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fo:background-color="#FFFFFF" fo:language="en" fo:country="US" style:language-asian="lt" style:country-asian="LT"/>
    </style:style>
    <style:style style:name="T410" style:parent-style-name="DefaultParagraphFont" style:family="text">
      <style:text-properties style:font-size-complex="12pt" fo:background-color="#FFFFFF" fo:language="en" fo:country="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weight-complex="bold" style:font-size-complex="12pt" fo:language="en" fo:country="US" style:language-asian="lt" style:country-asian="LT"/>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fo:background-color="#FFFFFF" fo:language="en" fo:country="US"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tab-stops>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fo:color="#000000" style:font-size-complex="12pt" fo:language="en" fo:country="GB"/>
    </style:style>
    <style:style style:name="P55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text-position="super 66.6%"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1.1812in"/>
        </style:tab-stops>
      </style:paragraph-properties>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text-position="super 66.6%"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style:font-size-complex="12pt" fo:background-color="#FFFFFF" fo:language="en" fo:country="US"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style>
    <style:style style:name="P774" style:parent-style-name="Normal" style:family="paragraph">
      <style:paragraph-properties fo:text-align="justify">
        <style:tab-stops>
          <style:tab-stop style:type="left" style:position="0.8861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5" style:parent-style-name="Normal" style:family="paragraph">
      <style:paragraph-properties fo:text-align="justify">
        <style:tab-stops>
          <style:tab-stop style:type="left" style:position="0.8861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tab-stops>
          <style:tab-stop style:type="left" style:position="0.8861in"/>
        </style:tab-stops>
      </style:paragraph-properties>
    </style:style>
    <style:style style:name="P79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043in"/>
      <style:text-properties fo:color="#000000" fo:letter-spacing="-0.0041in" style:font-size-complex="12pt"/>
    </style:style>
    <style:style style:name="TableColumn806" style:family="table-column">
      <style:table-column-properties style:column-width="0.4111in"/>
    </style:style>
    <style:style style:name="TableColumn807" style:family="table-column">
      <style:table-column-properties style:column-width="2.1159in"/>
    </style:style>
    <style:style style:name="TableColumn808" style:family="table-column">
      <style:table-column-properties style:column-width="4.0458in"/>
    </style:style>
    <style:style style:name="Table805" style:family="table">
      <style:table-properties style:width="6.5729in" fo:margin-left="0.075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fo:letter-spacing="-0.0041in" style:font-size-complex="12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fo:letter-spacing="-0.0041in"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236in"/>
    </style:style>
    <style:style style:name="T818" style:parent-style-name="DefaultParagraphFont" style:family="text">
      <style:text-properties fo:font-weight="bold" style:font-weight-asian="bold" style:font-weight-complex="bold" fo:color="#000000" fo:letter-spacing="-0.0041in" style:font-size-complex="12pt"/>
    </style:style>
    <style:style style:name="T819" style:parent-style-name="DefaultParagraphFont" style:family="text">
      <style:text-properties fo:font-weight="bold" style:font-weight-asian="bold" style:font-weight-complex="bold" fo:color="#000000" fo:letter-spacing="-0.0041in" style:font-size-complex="12pt"/>
    </style:style>
    <style:style style:name="TableRow820" style:family="table-row">
      <style:table-row-properties style:min-row-height="2.6833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letter-spacing="-0.0041in" style:font-size-complex="12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fo:letter-spacing="-0.0041in" style:font-size-complex="12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T828" style:parent-style-name="DefaultParagraphFont" style:family="text">
      <style:text-properties fo:font-weight="bold" style:font-weight-asian="bold" style:font-weight-complex="bold" fo:color="#000000" fo:letter-spacing="-0.0041in" style:font-size-complex="12pt"/>
    </style:style>
    <style:style style:name="T829" style:parent-style-name="DefaultParagraphFont" style:family="text">
      <style:text-properties fo:color="#000000" fo:letter-spacing="-0.0041in" style:font-size-complex="12pt"/>
    </style:style>
    <style:style style:name="T830" style:parent-style-name="DefaultParagraphFont" style:family="text">
      <style:text-properties fo:color="#000000" fo:letter-spacing="-0.0041in" style:font-size-complex="12pt"/>
    </style:style>
    <style:style style:name="T831" style:parent-style-name="DefaultParagraphFont" style:family="text">
      <style:text-properties fo:color="#000000" fo:letter-spacing="-0.0041in" style:font-size-complex="12pt"/>
    </style:style>
    <style:style style:name="T832" style:parent-style-name="DefaultParagraphFont" style:family="text">
      <style:text-properties fo:color="#000000" fo:letter-spacing="-0.0041in" style:font-size-complex="12pt"/>
    </style:style>
    <style:style style:name="T833" style:parent-style-name="DefaultParagraphFont" style:family="text">
      <style:text-properties fo:color="#000000" fo:letter-spacing="-0.0041in" style:font-size-complex="12pt"/>
    </style:style>
    <style:style style:name="T834" style:parent-style-name="DefaultParagraphFont" style:family="text">
      <style:text-properties fo:color="#000000" fo:letter-spacing="-0.0041in" style:font-size-complex="12pt"/>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font-weight="bold" style:font-weight-asian="bold" style:font-weight-complex="bold" fo:color="#000000" fo:letter-spacing="-0.0041in" style:font-size-complex="12pt"/>
    </style:style>
    <style:style style:name="T837" style:parent-style-name="DefaultParagraphFont" style:family="text">
      <style:text-properties fo:color="#000000" fo:letter-spacing="-0.0041in" style:font-size-complex="12pt"/>
    </style:style>
    <style:style style:name="T838" style:parent-style-name="DefaultParagraphFont" style:family="text">
      <style:text-properties fo:color="#000000" fo:letter-spacing="-0.0041in" style:font-size-complex="12pt"/>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fo:font-weight="bold" style:font-weight-asian="bold" style:font-weight-complex="bold" fo:color="#000000" fo:letter-spacing="-0.0041in" style:font-size-complex="12pt"/>
    </style:style>
    <style:style style:name="T841" style:parent-style-name="DefaultParagraphFont" style:family="text">
      <style:text-properties fo:color="#000000" fo:letter-spacing="-0.0041in" style:font-size-complex="12pt"/>
    </style:style>
    <style:style style:name="TableRow842" style:family="table-row">
      <style:table-row-properties/>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letter-spacing="-0.0041in" style:font-size-complex="12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fo:letter-spacing="-0.0041in" style:font-size-complex="12pt"/>
    </style:style>
    <style:style style:name="T849" style:parent-style-name="DefaultParagraphFont" style:family="text">
      <style:text-properties fo:color="#000000" fo:letter-spacing="-0.0041in" style:font-size-complex="12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T851" style:parent-style-name="DefaultParagraphFont" style:family="text">
      <style:text-properties fo:font-weight="bold" style:font-weight-asian="bold" style:font-weight-complex="bold" fo:color="#000000" fo:letter-spacing="-0.0041in" style:font-size-complex="12pt"/>
    </style:style>
    <style:style style:name="T852" style:parent-style-name="DefaultParagraphFont" style:family="text">
      <style:text-properties fo:color="#000000" fo:letter-spacing="-0.0041in" style:font-size-complex="12pt"/>
    </style:style>
    <style:style style:name="P853" style:parent-style-name="Normal" style:family="paragraph">
      <style:paragraph-properties fo:text-align="justify"/>
    </style:style>
    <style:style style:name="T854" style:parent-style-name="DefaultParagraphFont" style:family="text">
      <style:text-properties fo:color="#000000" fo:letter-spacing="-0.0041in"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fo:letter-spacing="-0.0041in" style:font-size-complex="12pt"/>
    </style:style>
    <style:style style:name="P857" style:parent-style-name="Normal" style:family="paragraph">
      <style:paragraph-properties fo:text-align="justify"/>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text-align="justify"/>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justify"/>
    </style:style>
    <style:style style:name="T862" style:parent-style-name="DefaultParagraphFont" style:family="text">
      <style:text-properties fo:color="#000000" fo:letter-spacing="-0.0041in" style:font-size-complex="12pt"/>
    </style:style>
    <style:style style:name="T863" style:parent-style-name="DefaultParagraphFont" style:family="text">
      <style:text-properties fo:color="#000000" fo:letter-spacing="-0.0041in"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letter-spacing="-0.0041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41in"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fo:letter-spacing="-0.0041in" style:font-size-complex="12pt"/>
    </style:style>
    <style:style style:name="P870" style:parent-style-name="Normal" style:family="paragraph">
      <style:paragraph-properties fo:text-align="justify"/>
    </style:style>
    <style:style style:name="T871" style:parent-style-name="DefaultParagraphFont" style:family="text">
      <style:text-properties fo:color="#000000" fo:letter-spacing="-0.0041in" style:font-size-complex="12pt"/>
    </style:style>
    <style:style style:name="P872" style:parent-style-name="Normal" style:family="paragraph">
      <style:paragraph-properties fo:text-align="justify"/>
    </style:style>
    <style:style style:name="T873" style:parent-style-name="DefaultParagraphFont" style:family="text">
      <style:text-properties fo:color="#000000" fo:letter-spacing="-0.0041in" style:font-size-complex="12pt"/>
    </style:style>
    <style:style style:name="P874" style:parent-style-name="Normal" style:family="paragraph">
      <style:paragraph-properties fo:text-align="justify"/>
    </style:style>
    <style:style style:name="T875" style:parent-style-name="DefaultParagraphFont" style:family="text">
      <style:text-properties fo:color="#000000" fo:letter-spacing="-0.0041in" style:font-size-complex="12pt"/>
    </style:style>
    <style:style style:name="P876" style:parent-style-name="Normal" style:family="paragraph">
      <style:paragraph-properties fo:text-align="justify"/>
    </style:style>
    <style:style style:name="T877" style:parent-style-name="DefaultParagraphFont" style:family="text">
      <style:text-properties fo:color="#000000" fo:letter-spacing="-0.0041in" style:font-size-complex="12pt"/>
    </style:style>
    <style:style style:name="P878" style:parent-style-name="Normal" style:family="paragraph">
      <style:paragraph-properties fo:text-align="justify"/>
    </style:style>
    <style:style style:name="T879" style:parent-style-name="DefaultParagraphFont" style:family="text">
      <style:text-properties fo:color="#000000" fo:letter-spacing="-0.0041in" style:font-size-complex="12pt"/>
    </style:style>
    <style:style style:name="P880" style:parent-style-name="Normal" style:family="paragraph">
      <style:paragraph-properties fo:text-align="justify"/>
    </style:style>
    <style:style style:name="T881" style:parent-style-name="DefaultParagraphFont" style:family="text">
      <style:text-properties fo:color="#000000" fo:letter-spacing="-0.0041in" style:font-size-complex="12pt"/>
    </style:style>
    <style:style style:name="P882" style:parent-style-name="Normal" style:family="paragraph">
      <style:paragraph-properties fo:text-indent="0.0277in"/>
    </style:style>
    <style:style style:name="T883" style:parent-style-name="DefaultParagraphFont" style:family="text">
      <style:text-properties fo:font-weight="bold" style:font-weight-asian="bold" style:font-weight-complex="bold" fo:color="#000000" fo:letter-spacing="-0.0041in"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fo:font-weight="bold" style:font-weight-asian="bold" style:font-weight-complex="bold" fo:color="#000000" fo:letter-spacing="-0.0041in" style:font-size-complex="12pt"/>
    </style:style>
    <style:style style:name="T886" style:parent-style-name="DefaultParagraphFont" style:family="text">
      <style:text-properties fo:color="#000000" fo:letter-spacing="-0.0041in" style:font-size-complex="12pt"/>
    </style:style>
    <style:style style:name="P887" style:parent-style-name="Normal" style:family="paragraph">
      <style:paragraph-properties fo:text-indent="0.0277in"/>
    </style:style>
    <style:style style:name="T888" style:parent-style-name="DefaultParagraphFont" style:family="text">
      <style:text-properties fo:color="#000000" fo:letter-spacing="-0.0041in" style:font-size-complex="12pt"/>
    </style:style>
    <style:style style:name="P889" style:parent-style-name="Normal" style:family="paragraph">
      <style:paragraph-properties fo:text-indent="0.0277in"/>
    </style:style>
    <style:style style:name="T890" style:parent-style-name="DefaultParagraphFont" style:family="text">
      <style:text-properties fo:color="#000000" fo:letter-spacing="-0.0041in" style:font-size-complex="12pt"/>
    </style:style>
    <style:style style:name="P891" style:parent-style-name="Normal" style:family="paragraph">
      <style:paragraph-properties fo:text-indent="0.0277in"/>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color="#000000" fo:letter-spacing="-0.0041in" style:font-size-complex="12pt"/>
    </style:style>
    <style:style style:name="P894" style:parent-style-name="Normal" style:family="paragraph">
      <style:paragraph-properties fo:text-indent="0.0277in"/>
    </style:style>
    <style:style style:name="T895" style:parent-style-name="DefaultParagraphFont" style:family="text">
      <style:text-properties fo:color="#000000" fo:letter-spacing="-0.0041in" style:font-size-complex="12pt"/>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letter-spacing="-0.0041in" style:font-size-complex="12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letter-spacing="-0.0041in" style:font-size-complex="12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indent="0.0277in"/>
    </style:style>
    <style:style style:name="T905" style:parent-style-name="DefaultParagraphFont" style:family="text">
      <style:text-properties fo:font-weight="bold" style:font-weight-asian="bold" style:font-weight-complex="bold" fo:color="#000000" fo:letter-spacing="-0.0041in" style:font-size-complex="12pt"/>
    </style:style>
    <style:style style:name="P906" style:parent-style-name="Normal" style:family="paragraph">
      <style:paragraph-properties fo:text-indent="0.0277in"/>
    </style:style>
    <style:style style:name="T907" style:parent-style-name="DefaultParagraphFont" style:family="text">
      <style:text-properties fo:color="#000000" fo:letter-spacing="-0.0041in" style:font-size-complex="12pt"/>
    </style:style>
    <style:style style:name="P908" style:parent-style-name="Normal" style:family="paragraph">
      <style:paragraph-properties fo:text-indent="0.0236in"/>
    </style:style>
    <style:style style:name="T909" style:parent-style-name="DefaultParagraphFont" style:family="text">
      <style:text-properties fo:color="#000000" fo:letter-spacing="-0.0041in" style:font-size-complex="12pt"/>
    </style:style>
    <style:style style:name="P910" style:parent-style-name="Normal" style:family="paragraph">
      <style:paragraph-properties fo:text-indent="0.0236in"/>
    </style:style>
    <style:style style:name="T911" style:parent-style-name="DefaultParagraphFont" style:family="text">
      <style:text-properties fo:color="#000000" fo:letter-spacing="-0.0041in" style:font-size-complex="12pt"/>
    </style:style>
    <style:style style:name="P912" style:parent-style-name="Normal" style:family="paragraph">
      <style:paragraph-properties fo:text-indent="0.0236in"/>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indent="0.0277in"/>
    </style:style>
    <style:style style:name="T915" style:parent-style-name="DefaultParagraphFont" style:family="text">
      <style:text-properties fo:color="#000000" fo:letter-spacing="-0.0041in" style:font-size-complex="12pt"/>
    </style:style>
    <style:style style:name="P916" style:parent-style-name="Normal" style:family="paragraph">
      <style:paragraph-properties fo:text-align="justify" fo:text-indent="0.043in"/>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indent="0.0277in"/>
    </style:style>
    <style:style style:name="T919" style:parent-style-name="DefaultParagraphFont" style:family="text">
      <style:text-properties fo:font-weight="bold" style:font-weight-asian="bold" style:font-weight-complex="bold" fo:color="#000000" fo:letter-spacing="-0.0041in" style:font-size-complex="12pt"/>
    </style:style>
    <style:style style:name="P920" style:parent-style-name="Normal" style:family="paragraph">
      <style:paragraph-properties fo:text-indent="0.0277in"/>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indent="0.0277in"/>
    </style:style>
    <style:style style:name="T923" style:parent-style-name="DefaultParagraphFont" style:family="text">
      <style:text-properties fo:color="#000000" fo:letter-spacing="-0.0041in"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letter-spacing="-0.0041in" style:font-size-complex="12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letter-spacing="-0.0041in" style:font-size-complex="12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T932" style:parent-style-name="DefaultParagraphFont" style:family="text">
      <style:text-properties fo:font-weight="bold" style:font-weight-asian="bold" style:font-weight-complex="bold" fo:color="#000000" fo:letter-spacing="-0.0041in" style:font-size-complex="12pt"/>
    </style:style>
    <style:style style:name="T933" style:parent-style-name="DefaultParagraphFont" style:family="text">
      <style:text-properties fo:font-weight="bold" style:font-weight-asian="bold" style:font-weight-complex="bold" fo:color="#000000" fo:letter-spacing="-0.0041in" style:font-size-complex="12pt"/>
    </style:style>
    <style:style style:name="T934" style:parent-style-name="DefaultParagraphFont" style:family="text">
      <style:text-properties fo:color="#000000" fo:letter-spacing="-0.0041in" style:font-size-complex="12pt"/>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937" style:parent-style-name="DefaultParagraphFont" style:family="text">
      <style:text-properties fo:color="#000000" fo:letter-spacing="-0.0041in" style:font-size-complex="12pt"/>
    </style:style>
    <style:style style:name="T938" style:parent-style-name="DefaultParagraphFont" style:family="text">
      <style:text-properties fo:color="#000000" fo:letter-spacing="-0.0041in" style:font-size-complex="12pt"/>
    </style:style>
    <style:style style:name="T939" style:parent-style-name="DefaultParagraphFont" style:family="text">
      <style:text-properties fo:font-weight="bold" style:font-weight-asian="bold" style:font-weight-complex="bold" fo:color="#000000" fo:letter-spacing="-0.0041in" style:font-size-complex="12pt"/>
    </style:style>
    <style:style style:name="T940" style:parent-style-name="DefaultParagraphFont" style:family="text">
      <style:text-properties fo:color="#000000" fo:letter-spacing="-0.0041in" style:font-size-complex="12pt"/>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letter-spacing="-0.0041in" style:font-size-complex="12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fo:letter-spacing="-0.0041in"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fo:letter-spacing="-0.0041in"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fo:letter-spacing="-0.0041in" style:font-size-complex="12pt"/>
    </style:style>
    <style:style style:name="P958" style:parent-style-name="Normal" style:family="paragraph">
      <style:paragraph-properties fo:text-align="justify"/>
    </style:style>
    <style:style style:name="T959" style:parent-style-name="DefaultParagraphFont" style:family="text">
      <style:text-properties fo:color="#000000" fo:letter-spacing="-0.0041in" style:font-size-complex="12pt"/>
    </style:style>
    <style:style style:name="P960" style:parent-style-name="Normal" style:family="paragraph">
      <style:paragraph-properties fo:text-align="justify"/>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style:style>
    <style:style style:name="T963" style:parent-style-name="DefaultParagraphFont" style:family="text">
      <style:text-properties fo:color="#000000" fo:letter-spacing="-0.0041in" style:font-size-complex="12pt"/>
    </style:style>
    <style:style style:name="T964" style:parent-style-name="DefaultParagraphFont" style:family="text">
      <style:text-properties fo:color="#000000" fo:letter-spacing="-0.0041in" style:font-size-complex="12pt"/>
    </style:style>
    <style:style style:name="P965" style:parent-style-name="Normal" style:family="paragraph">
      <style:paragraph-properties fo:text-indent="0.0236in"/>
    </style:style>
    <style:style style:name="T966" style:parent-style-name="DefaultParagraphFont" style:family="text">
      <style:text-properties fo:font-weight="bold" style:font-weight-asian="bold" style:font-weight-complex="bold" fo:color="#000000" fo:letter-spacing="-0.0041in" style:font-size-complex="12pt"/>
    </style:style>
    <style:style style:name="T967" style:parent-style-name="DefaultParagraphFont" style:family="text">
      <style:text-properties fo:color="#000000" fo:letter-spacing="-0.0041in" style:font-size-complex="12pt"/>
    </style:style>
    <style:style style:name="T968" style:parent-style-name="DefaultParagraphFont" style:family="text">
      <style:text-properties fo:font-weight="bold" style:font-weight-asian="bold" style:font-weight-complex="bold" fo:color="#000000" fo:letter-spacing="-0.0041in" style:font-size-complex="12pt"/>
    </style:style>
    <style:style style:name="P969" style:parent-style-name="Normal" style:family="paragraph">
      <style:paragraph-properties fo:text-indent="0.0236in"/>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text-indent="0.0236in"/>
    </style:style>
    <style:style style:name="T972" style:parent-style-name="DefaultParagraphFont" style:family="text">
      <style:text-properties fo:color="#000000" fo:letter-spacing="-0.0041in" style:font-size-complex="12pt"/>
    </style:style>
    <style:style style:name="P973" style:parent-style-name="Normal" style:family="paragraph">
      <style:paragraph-properties fo:text-indent="0.0236in"/>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indent="0.0236in"/>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indent="0.0236in"/>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indent="0.0236in"/>
    </style:style>
    <style:style style:name="T980" style:parent-style-name="DefaultParagraphFont" style:family="text">
      <style:text-properties fo:color="#000000" fo:letter-spacing="-0.0041in" style:font-size-complex="12pt"/>
    </style:style>
    <style:style style:name="P981" style:parent-style-name="Normal" style:family="paragraph">
      <style:paragraph-properties>
        <style:tab-stops>
          <style:tab-stop style:type="left" style:position="4.3312in"/>
          <style:tab-stop style:type="right" style:position="5.768in"/>
        </style:tab-stops>
      </style:paragraph-properties>
    </style:style>
    <style:style style:name="P982" style:parent-style-name="Normal" style:family="paragraph">
      <style:paragraph-properties>
        <style:tab-stops>
          <style:tab-stop style:type="left" style:position="4.3312in"/>
          <style:tab-stop style:type="right" style:position="5.768in"/>
        </style:tab-stops>
      </style:paragraph-properties>
    </style:style>
    <style:style style:name="P983" style:parent-style-name="Normal" style:family="paragraph">
      <style:paragraph-properties>
        <style:tab-stops>
          <style:tab-stop style:type="left" style:position="4.3312in"/>
          <style:tab-stop style:type="right" style:position="5.768in"/>
        </style:tab-stops>
      </style:paragraph-properties>
    </style:style>
    <style:style style:name="P984" style:parent-style-name="Normal" style:family="paragraph">
      <style:paragraph-properties fo:text-align="center">
        <style:tab-stops>
          <style:tab-stop style:type="left" style:position="4.3312in"/>
          <style:tab-stop style:type="right" style:position="5.768in"/>
        </style:tab-stops>
      </style:paragraph-properties>
    </style:style>
    <style:style style:name="P985" style:parent-style-name="Normal" style:family="paragraph">
      <style:paragraph-properties fo:text-align="justify">
        <style:tab-stops>
          <style:tab-stop style:type="left" style:position="0.8861in"/>
        </style:tab-stops>
      </style:paragraph-properties>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2 iki 2020-11-1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text:span><text:span text:style-name="T318">.1.5.1</text:span><text:span text:style-name="T319">. viešose vietose būti ne didesnėmis nei<text:s/></text:span><text:span text:style-name="T320">5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1">s vaikus, tėvus (įtėvius), globėjus), laikytis ne mažesnio kaip 2 metrų atstumo tarp asmenų ar asmenų grupių (iki 5 asmenų ar šeimos narių), vengti tiesioginio fizinio kontakto, laikytis asmens higienos reikalavimų.<text:s/></text:span><text:span text:style-name="T322">Laidotuvėse gali dalyvauti ne daugiau ne</text:span><text:span text:style-name="T323">i<text:s/></text:span><text:span text:style-name="T324">10<text:s/></text:span><text:span text:style-name="T325">asmenų,<text:s/></text:span><text:span text:style-name="T326">išskyrus šeimos narius (sutuoktinį arba asmenį, su kuriuo sudaryta registruotos partnerystės sutartis, vaikus (įvaikius), įskaitant asmens ir jo sutuoktinio arba asmens, su kuriuo sudaryta registruotos partnerystės sutartis, nepilnamečius vaik</text:span><text:span text:style-name="T327">us, tėvus (įtėvius), globėjus) ir ritualines paslaugas teikiančius asmenis</text:span><text:span text:style-name="T328">;</text:span></text:p>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text:span><text:span text:style-name="T334"><text:s/>ir visiškai dengia nosį ir burną (toliau – kaukės). Šis reikala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text:s/></text:span><text:span text:style-name="T344">specialistams, aukšto meistriškumo sporto ir fizinio aktyvumo instr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text:span><text:span text:style-name="T353">o sveikatos būklės kaukių dėvėti negali ar jų dėvėjimas gali pakenk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text:span><text:span text:style-name="T358">ai šalia 20 metrų spinduliu nėra kitų asmenų, išskyrus šeimos narius (sutuoktinį arba asmenį, su kuriuo sudaryta registruotos partnerystės sutartis, vaikus (įvaikius), įskaitant asmens ir jo sutuoktinio arba asmens, su kuriuo sudaryta registruotos partnery</text:span><text:span text:style-name="T359">stės sutartis, nepilnamečius vaikus, tėvus (įtėvius), globėjus).</text:span></text:p>
      <text:p text:style-name="P360"><text:span text:style-name="T361">2.1.5.2.6</text:span><text:span text:style-name="T362">. vaikams, ugdomiems pagal ikimokyklinio, priešmokyklinio ir pradinio ugdymo programas, jiems esant ugdymo įstaigoje ir (ar) jos teritorijoje.</text:span><text:s/></text:p>
      <text:p text:style-name="P363">Papildyta papunkčiu:</text:p>
      <text:p text:style-name="P364"><text:span text:style-name="T365">Nr.<text:s/></text:span><text:a xlink:href="https://www.e-tar.lt/portal/legalAct.html?documentId=d5cc1110242611eb932eb1ed7f923910" office:target-frame-name="_top" xlink:show="replace"><text:span text:style-name="T366">1245</text:span></text:a><text:span text:style-name="T367">, 2020-11-11, paskelbta TAR 2020-11-11, i. k. 2020-23627</text:span></text:p>
      <text:p text:style-name="Normal"/>
      <text:p text:style-name="P368"><text:span text:style-name="T369">2.1.6</text:span><text:span text:style-name="T370">.<text:s/></text:span><text:span text:style-name="T371">Ribojamas keliavimas miesto, tarpmiestinio ir priemiestinio reguliaraus susisiekimo keleiv</text:span><text:span text:style-name="T372">inio transporto maršrutais –</text:span><text:span text:style-name="T373"><text:s/>leidžiama užimti tik sėdimas vietas ne mažesniu kaip vieno metro atstumu.</text:span></text:p>
      <text:p text:style-name="P374"><text:span text:style-name="T375">2.1.7</text:span><text:span text:style-name="T376">. Rekomenduojama:<text:s/></text:span></text:p>
      <text:p text:style-name="P377"><text:span text:style-name="T378">2.1.7.1</text:span><text:span text:style-name="T379">.<text:s/></text:span><text:span text:style-name="T380">riboti judėjimą dėl nebūtinų priežasčių – palikti gyvenamąją vietą tik vykstant į darbą, prekybos vietą, dėl sveik</text:span><text:span text:style-name="T381">atos priežiūros ir kitų paslaugų;</text:span></text:p>
      <text:p text:style-name="P382"><text:span text:style-name="T383">2.1.7.2</text:span><text:span text:style-name="T384">. nerengti asmeninių švenčių privačiose erdvėse arba jas organizuoti taip, kad jose dalyvautų ne daugiau nei 10 asmenų ir dėvėtų kaukes;</text:span></text:p>
      <text:p text:style-name="P385"><text:span text:style-name="T386">2.1.7.3</text:span><text:span text:style-name="T387">.<text:s/></text:span><text:span text:style-name="T388">riboti artimą kontaktą su kitų šeimų ir (ar) namų ūkių<text:s/></text:span><text:span text:style-name="T389">nariais arba susitikti ne daugiau nei dviejų šeimų ir (ar) namų ūkių nariams ir dėvėti</text:span><text:span text:style-name="T390"><text:s/></text:span><text:span text:style-name="T391">kaukes</text:span><text:span text:style-name="T392">.</text:span></text:p>
      <text:p text:style-name="P393"><text:span text:style-name="T394">2.2</text:span><text:span text:style-name="T395">.<text:s/></text:span><text:span text:style-name="T396">Dėl darbo, ūkinės veiklos ir kitų sąlygų.<text:s/></text:span></text:p>
      <text:p text:style-name="P397"><text:span text:style-name="T398">2.2.1</text:span><text:span text:style-name="T399">. Valstybės ir savivaldybių institucijose, įstaigose, valstybės ir savivaldybių valdomose įmonėse<text:s/></text:span><text:span text:style-name="T400">darbas organizuojamas ir klientai aptarnaujami nuotoliniu būdu arba daliniu nuotoliniu būdu, išskyrus atvejus, kai atitinkamas funkcijas būtina atlikti darbo vietoje, ir užtikrinamos kitos valstybės lygio ekstremaliosios situacijos operacijų vadovo nustaty</text:span><text:span text:style-name="T401">tos asmenų srautų valdymo, saugaus atstumo laikymosi, būtinos visuomenės sveikatos saugos, higienos, asmenų aprūpinimo būtinosiomis asmeninėmis apsaugos priemonėmis sąlygos. Privačiam sektoriui rekomenduojama dirbti tokia pat darbo organizavimo forma kaip<text:s/></text:span><text:span text:style-name="T402">ir viešajame sektoriuje.</text:span><text:s/></text:p>
      <text:p text:style-name="P403">Papunkčio pakeitimai:</text:p>
      <text:p text:style-name="P404"><text:span text:style-name="T405">Nr.<text:s/></text:span><text:a xlink:href="https://www.e-tar.lt/portal/legalAct.html?documentId=d5cc1110242611eb932eb1ed7f923910" office:target-frame-name="_top" xlink:show="replace"><text:span text:style-name="T406">1245</text:span></text:a><text:span text:style-name="T407">, 2020-11-11, paskelbta TAR 2020-11-11, i. k. 2020-23627</text:span></text:p>
      <text:p text:style-name="Normal"/>
      <text:p text:style-name="P408"><text:span text:style-name="T409">2.2.2</text:span><text:span text:style-name="T410">.<text:s/></text:span><text:span text:style-name="T411">Parduotuvėse, prekybos centruose,</text:span><text:span text:style-name="T412"><text:s/>turgavietėse ir kitose viešose prekybos vietose ir teritorijose šalia jų turi būti užtikrinamas 10 m</text:span><text:span text:style-name="T413">2</text:span><text:span text:style-name="T414"><text:s/>prekybos plotas vienam lankytojui arba vienu metu aptarnaujamas ne daugiau kaip vienas asmuo ir užtikrinamos<text:s/></text:span><text:span text:style-name="T415">kitos valstybės lygio ekstremaliosios situac</text:span><text:span text:style-name="T416">ijos operacijų vadovo nustatytos asmenų srautų valdymo, saugaus atstumo laikymosi, būtinos visuomenės sveikatos saugos, higienos, asmenų aprūpinimo būtinosiomis asmeninėmis apsaugos priemonėmis sąlygos.</text:span></text:p>
      <text:p text:style-name="P417"><text:span text:style-name="T418">2.2.3</text:span><text:span text:style-name="T419">.<text:s/></text:span><text:span text:style-name="T420">Paslaugų teikimo vietose (išskyrus apgyven</text:span><text:span text:style-name="T421">dinimo paslaugų teikimo vietas) turi būti užtikrinamas 10 m</text:span><text:span text:style-name="T422">2</text:span><text:span text:style-name="T423"><text:s/>paslaugos teikimo plotas vienam lankytojui arba vienu metu aptarnaujamas ne daugiau kaip vienas asmuo ir užtikrinamos<text:s/></text:span><text:span text:style-name="T424">kitos valstybės lygio<text:s/></text:span><text:soft-page-break/><text:span text:style-name="T425">ekstremaliosios situacijos operacijų vadovo nustatytos<text:s/></text:span><text:span text:style-name="T426">asmenų srautų valdymo, saugaus atstumo laikymosi, būtinos visuomenės sveikatos saugos, higienos, asmenų aprūpinimo būtinosiomis asmeninėmis apsaugos priemonėmis sąlygos.</text:span></text:p>
      <text:p text:style-name="P427"><text:span text:style-name="T428">2.2.4</text:span><text:span text:style-name="T429">.<text:s/></text:span><text:span text:style-name="T430">Apgyvendinimo paslaugos teikiamos:</text:span></text:p>
      <text:p text:style-name="P431"><text:span text:style-name="T432">2.2.4.1</text:span><text:span text:style-name="T433">.<text:s/></text:span><text:span text:style-name="T434">apgyvendinant viename kambary</text:span><text:span text:style-name="T435">je ne daugiau nei po 2 asmenis, išskyrus<text:s/></text:span><text:span text:style-name="T436">šeimos narius (sutuoktinį arba asmenį, su kuriuo sudaryta registruotos partnerystės sutartis, vaikus (įvaikius), įskaitant asmens ir jo sutuoktinio arba asmens, su kuriuo sudaryta registruotos partnerystės sutartis,</text:span><text:span text:style-name="T437"><text:s/>nepilnamečius vaikus, tėvus (įtėvius), globėjus);</text:span></text:p>
      <text:p text:style-name="P438"><text:span text:style-name="T439">2.2.4.2</text:span><text:span text:style-name="T440">. bendro naudojimo patalpose užtikrinant visų asmenų kaukių dėvėjimą ir<text:s/></text:span><text:span text:style-name="T441">laikantis ne mažesnio kaip 2 metrų atstumo tarp asmenų ar asmenų grupių (iki 5 asmenų ar šeimos narių);</text:span></text:p>
      <text:p text:style-name="P442"><text:span text:style-name="T443">2.2.4.3</text:span><text:span text:style-name="T444">.<text:s/></text:span><text:span text:style-name="T445">užtik</text:span><text:span text:style-name="T446">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47"><text:span text:style-name="T448">2.2.5</text:span><text:span text:style-name="T449">.<text:s/></text:span><text:span text:style-name="T450">Draudžiama sveikatinimo paslaugų centrų, teikiančių poilsio paslaugas, veikla.</text:span></text:p>
      <text:p text:style-name="P451"><text:span text:style-name="T452">2.2.6</text:span><text:span text:style-name="T453">. Draudžiamas laisvalaikio, pramogų, sporto (toliau – laisvalaikio paslaugos) įstaigų ir laisvalaikio paslaugoms teikti skirtų patalpų lankymas, fizinis lankytojų aptarnavimas ir šių įstaigų<text:s/></text:span><text:span text:style-name="T454">nuosavybės teise ar kitais teisėtais pagrindais valdomų</text:span><text:span text:style-name="T455"><text:s/>patalpų n</text:span><text:span text:style-name="T456">uoma, subnuoma ar panauda, skirta privatiems renginiams, šventėms ar kitiems susibūrimams organizuoti, išskyrus<text:s/></text:span><text:span text:style-name="T457">aukšto meistriškumo sporto pratybas, individualius (vienam lankytojui) fizinio aktyvumo užsiėmimus, teikiamus f</text:span><text:span text:style-name="T458">izinio aktyvumo ar sporto special</text:span><text:span text:style-name="T459">isto, instruktoriaus ar fizinio aktyvumo ar sporto specialisto paslaugų teikėjo</text:span><text:span text:style-name="T460">, užtikrinant valstybės lygio ekstremaliosios situacijos operacijų vadovo nustatytas asmenų srautų valdymo, saugaus atstumo laikymosi, būtinas visuomenės sveikatos saugos, higie</text:span><text:span text:style-name="T461">nos, asmenų aprūpinimo būtinosiomis asmeninėmis apsaugos priemonėmis sąlygas.</text:span><text:s/></text:p>
      <text:p text:style-name="P462">Papunkčio pakeitimai:</text:p>
      <text:p text:style-name="P463"><text:span text:style-name="T464">Nr.<text:s/></text:span><text:a xlink:href="https://www.e-tar.lt/portal/legalAct.html?documentId=d5cc1110242611eb932eb1ed7f923910" office:target-frame-name="_top" xlink:show="replace"><text:span text:style-name="T465">1245</text:span></text:a><text:span text:style-name="T466">, 2020-11-11, paskelbta TAR 2020-11-11, i. k. 202</text:span><text:span text:style-name="T467">0-23627</text:span></text:p>
      <text:p text:style-name="Normal"/>
      <text:p text:style-name="P468"><text:span text:style-name="T469">2.2.6</text:span><text:span text:style-name="T470">1</text:span><text:span text:style-name="T471">. Draudžiamas kultūros įstaigų lankymas ir fizinis lankytojų aptarnavimas, išskyrus fizinį aptarnavimą bibliotekose, užtikrinant valstybės lygio ekstremaliosios situacijos operacijų vadovo nustatytas asmenų srautų valdymo, saugaus atstum</text:span><text:span text:style-name="T472">o laikymosi, būtinas visuomenės sveikatos saugos, higienos, asmenų aprūpinimo būtinosiomis asmeninėmis apsaugos priemonėmis sąlygas.</text:span><text:s/></text:p>
      <text:p text:style-name="P473">Papildyta papunkčiu:</text:p>
      <text:p text:style-name="P474"><text:span text:style-name="T475">Nr.<text:s/></text:span><text:a xlink:href="https://www.e-tar.lt/portal/legalAct.html?documentId=d5cc1110242611eb932eb1ed7f923910" office:target-frame-name="_top" xlink:show="replace"><text:span text:style-name="T476">1245</text:span></text:a><text:span text:style-name="T477">, 2020-11-11, paskelbta TAR 2020-11-11, i. k. 2020-23627</text:span></text:p>
      <text:p text:style-name="Normal"/>
      <text:p text:style-name="P478"><text:span text:style-name="T479">2.2.7</text:span><text:span text:style-name="T480">. Draudžiama viešojo maitinimo įstaigų, restoranų, kavinių, barų, naktinių klubų ir kitų pasilinksminimo vietų, lošimo namų (kazino) ir lošimo automatų, bingo salonų, lažybų ir totaliz</text:span><text:span text:style-name="T481">atorių punktų veikla, išskyrus atvejus, kai užtikrinamos kitos valstybės lygio ekstremaliosios situacijos operacijų vadovo nustatytos asmenų srautų valdymo, saugaus atstumo laikymosi, būtinos visuomenės sveikatos saugos, higienos, asmenų aprūpinimo būtinos</text:span><text:span text:style-name="T482">iomis asmeninėmis apsaugos priemonėmis sąlygos ir kai:</text:span></text:p>
      <text:p text:style-name="P483"><text:span text:style-name="T484">2.2.7.1</text:span><text:span text:style-name="T485">. maistas tiekiamas išsinešti arba pristatomas fiziniams ir juridiniams asmenims kitais būdais;</text:span></text:p>
      <text:p text:style-name="P486"><text:span text:style-name="T487">2.2.7.2</text:span><text:span text:style-name="T488">. viešojo maitinimo paslaugos teikiamos įmonių, įstaigų ar organizacijų, kuriose<text:s/></text:span><text:span text:style-name="T489">vykdomas pamaininis darbas, darbuotojams šių įmonių, įstaigų ar organizacijų teritorijose ir (ar) patalpose;</text:span></text:p>
      <text:p text:style-name="P490"><text:span text:style-name="T491">2.2.7.3</text:span><text:span text:style-name="T492">. viešojo maitinimo paslaugos teikiamos ugdymo, socialinių paslaugų, asmens sveikatos priežiūros, krašto apsaugos, pataisos įstaigose, t</text:span><text:span text:style-name="T493">ardymo izoliatoriuose,<text:s/></text:span><text:span text:style-name="T494">Valstybės sienos apsaugos tarnybos prie Lietuvos Respublikos vidaus reikalų ministerijos Užsieniečių registracijos centre (toliau – URC)</text:span><text:span text:style-name="T495"><text:s/>ar<text:s/></text:span><text:span text:style-name="T496">kitose įstaigose, kuriose būtina užtikrinti maitinimą pagal įstaigos veiklos specifiką</text:span><text:span text:style-name="T497">.</text:span><text:s/></text:p>
      <text:soft-page-break/>
      <text:p text:style-name="P498">Papunkčio pakeitimai:</text:p>
      <text:p text:style-name="P499"><text:span text:style-name="T500">Nr.<text:s/></text:span><text:a xlink:href="https://www.e-tar.lt/portal/legalAct.html?documentId=d5cc1110242611eb932eb1ed7f923910" office:target-frame-name="_top" xlink:show="replace"><text:span text:style-name="T501">1245</text:span></text:a><text:span text:style-name="T502">, 2020-11-11, paskelbta TAR 2020-11-11, i. k. 2020-23627</text:span></text:p>
      <text:p text:style-name="Normal"/>
      <text:p text:style-name="P503"><text:span text:style-name="T504">2.2.8</text:span><text:span text:style-name="T505">.<text:s/></text:span><text:span text:style-name="T506">Draudžiami visi viešose vietose, atvirose ir uždarose erdvė</text:span><text:span text:style-name="T507">se organizuojami<text:s/></text:span><text:span text:style-name="T508">komerciniai ir nekomerciniai kultūros, pramogų, sporto renginiai, šventės, mugės, festivaliai ar kiti tam tikrą laiką trunkantys organizuoti žmonių susibūrimai viešoje vietoje iš anksto nustatytu laiku</text:span><text:span text:style-name="T509">, išskyrus:</text:span></text:p>
      <text:p text:style-name="P510"><text:span text:style-name="T511">2.2.8.1</text:span><text:span text:style-name="T512">. aukšto meistriš</text:span><text:span text:style-name="T513">kumo sporto varžybas, kai jos vyksta be žiūrovų</text:span><text:span text:style-name="T514"><text:s/>ir užtikrinamos kitos valstybės lygio ekstremaliosios situacijos operacijų vadovo nustatytos asmenų srautų valdymo, saugaus atstumo laikymosi, būtinos visuomenės sveikatos saugos, higienos, asmenų aprūpinimo<text:s/></text:span><text:span text:style-name="T515">būtinosiomis asmeninėmis apsaugos priemonėmis sąlygos</text:span><text:span text:style-name="T516">;</text:span><text:s/></text:p>
      <text:p text:style-name="P517">Papunkčio pakeitimai:</text:p>
      <text:p text:style-name="P518"><text:span text:style-name="T519">Nr.<text:s/></text:span><text:a xlink:href="https://www.e-tar.lt/portal/legalAct.html?documentId=d5cc1110242611eb932eb1ed7f923910" office:target-frame-name="_top" xlink:show="replace"><text:span text:style-name="T520">1245</text:span></text:a><text:span text:style-name="T521">, 2020-11-11, paskelbta TAR 2020-11-11, i. k. 2020-23627</text:span></text:p>
      <text:p text:style-name="Normal"/>
      <text:p text:style-name="P522"><text:span text:style-name="T523">2.2.8.2</text:span><text:span text:style-name="T524">. laidotuves, kai jose<text:s/></text:span><text:span text:style-name="T525">dalyvauja ne daugiau nei 10 asmenų,<text:s/></text:span><text:span text:style-name="T526">išskyrus šeimos narius (sutuoktinį arba asmenį, su kuriuo sudaryta registruotos partnerystės sutartis, vaikus (įvaikius), įskaitant asmens ir jo sutuoktinio arba asmens, su kuriuo sudaryta registru</text:span><text:span text:style-name="T527">otos partnerystės sutartis, nepilnamečius vaikus, tėvus (įtėvius), globėjus) ir ritualines paslaugas teikiančius asmenis</text:span><text:span text:style-name="T528">.</text:span></text:p>
      <text:p text:style-name="P529"><text:span text:style-name="T530">2.2.9</text:span><text:span text:style-name="T531">. Švietimo veiklos organizavimo ir vykdymo srityje:<text:s/></text:span></text:p>
      <text:p text:style-name="P532"><text:span text:style-name="T533">2.2.9.1</text:span><text:span text:style-name="T534">. ikimokyklinis, priešmokyklinis ir pradinis ugdymas vykdomi,</text:span><text:span text:style-name="T535"><text:s/>užtikrinant valstybės lygio ekstremaliosios situacijos operacijų vadovo nustatytas asmenų srautų valdymo, saugaus atstumo laikymosi ir kitas būtinas visuomenės sveikatos saugos, higienos, asmenų aprūpinimo būtinosiomis asmeninėmis apsaugos priemonėmis sąl</text:span><text:span text:style-name="T536">ygas;<text:s/></text:span></text:p>
      <text:p text:style-name="P537"><text:span text:style-name="T538">2.2.9.2</text:span><text:span text:style-name="T539">.<text:s/></text:span><text:span text:style-name="T540">ugdymas mokyklose pagal pagrindinio ugdymo ir vidurinio ugdymo<text:s/></text:span><text:span text:style-name="T541">programas vykdomas nuotoliniu būdu arba derinant nuotolinį su kasdieniu būdu</text:span><text:span text:style-name="T542">, išskyrus specialiosiose mokyklose ir bendrojo ugdymo mokyklų specialiosiose klasėse ugdomus mok</text:span><text:span text:style-name="T543">inius pagal pagrindinio ugdymo (pagrindinio ugdymo individualizuotą), vidurinio ugdymo (socialinių įgūdžių ugdymo) programas, užtikrinant valstybės lygio ekstremaliosios situacijos operacijų vadovo nustatytas asmenų srautų valdymo, saugaus atstumo laikymos</text:span><text:span text:style-name="T544">i ir kitas būtinas visuomenės sveikatos saugos, higienos, asmenų aprūpinimo būtinosiomis asmeninėmis apsaugos priemonėmis sąlygas;</text:span></text:p>
      <text:p text:style-name="P545"><text:span text:style-name="T546">2.2.9.3</text:span><text:span text:style-name="T547">. neformalusis vaikų švietimas vykdomas nuotoliniu būdu arba stabdomas,</text:span><text:span text:style-name="T548"><text:s/>išskyrus programas, kurias vykdant<text:s/></text:span><text:span text:style-name="T549">užtikri</text:span><text:span text:style-name="T550">namos valstybės lygio ekstremaliosios situacijos operacijų vadovo nustatytos asmenų srautų valdymo, saugaus atstumo laikymosi ir kitos būtinos visuomenės sveikatos saugos, higienos, asmenų aprūpinimo būtinosiomis asmeninėmis apsaugos priemonėmis sąlygos ir</text:span><text:span text:style-name="T551"><text:s/>kurios</text:span><text:span text:style-name="T552">:</text:span></text:p>
      <text:p text:style-name="P553"><text:span text:style-name="T554">2.2.9.3.1</text:span><text:span text:style-name="T555">.<text:s/></text:span><text:span text:style-name="T556">įgyvendinamos mokyklose, kuriose ugdymas vykdomas kasdieniu būdu arba derinant nuotolinį su kasdieniu būdu, vykdant tos mokyklos ugdymo planą, pailgintos dienos grupių ar visos dienos mokyklos veiklą;</text:span></text:p>
      <text:p text:style-name="P557"><text:span text:style-name="T558">2.2.9.3.2</text:span><text:span text:style-name="T559">.<text:s/></text:span><text:span text:style-name="T560">organizuojamos atv</text:span><text:span text:style-name="T561">irose erdvėse (lauke);</text:span></text:p>
      <text:p text:style-name="P562"><text:span text:style-name="T563">2.2.9.3.3</text:span><text:span text:style-name="T564">.<text:s/></text:span><text:span text:style-name="T565">vykdomos individualaus mokymo / ugdymo forma;</text:span></text:p>
      <text:p text:style-name="P566"><text:span text:style-name="T567">2.2.9.3.4</text:span><text:span text:style-name="T568">.</text:span><text:span text:style-name="T569"><text:tab/></text:span><text:span text:style-name="T570">vykdomos mokytojo, dirbančio tik su viena, ne didesne kaip 5 mokinių grupe ir tik vienoje įstaigoje, patalpose užtikrinant<text:s/></text:span><text:span text:style-name="T571">10 m</text:span><text:span text:style-name="T572">2</text:span><text:span text:style-name="T573"><text:s/>plotą vienam besimokančiajam</text:span><text:span text:style-name="T574">;</text:span></text:p>
      <text:p text:style-name="P575"><text:span text:style-name="T576">2.2.9.4</text:span><text:span text:style-name="T577">.<text:s/></text:span><text:span text:style-name="T578">neformalusis suaugusiųjų švietimas ir neformalusis profesinis mokymas vykdomi nuotoliniu būdu arba stabdomi, išskyrus atvejus, kai mokymas vykdomas užtikrinant valstybės lygio ekstremaliosios situacijos operacijų vadovo nustatytas asmenų s</text:span><text:span text:style-name="T579">rautų valdymo, saugaus atstumo laikymosi ir kitas būtinas visuomenės sveikatos saugos, higienos, asmenų aprūpinimo būtinosiomis asmeninėmis apsaugos priemonėmis sąlygas ne didesnėmis kaip 5  žmonių grupėmis, patalpose, kuriose vykdomas mokymas, užtikrinant</text:span><text:span text:style-name="T580"><text:s/></text:span><text:span text:style-name="T581">10 m</text:span><text:span text:style-name="T582">2</text:span><text:span text:style-name="T583"><text:s/>plotą vienam besimokančiajam</text:span><text:span text:style-name="T584">;</text:span></text:p>
      <text:p text:style-name="P585"><text:span text:style-name="T586">2.2.9.5</text:span><text:span text:style-name="T587">. profesinis mokymas (ar jo dalis), išskyrus pirminį profesinį mokymą, vykdomą kartu su socialinių įgūdžių programa, ir aukštojo mokslo studijos (ar jų dalis)<text:s/></text:span><text:soft-page-break/><text:span text:style-name="T588">vykdomi nuotoliniu būdu</text:span><text:span text:style-name="T589">,<text:s/></text:span><text:span text:style-name="T590">užtikrinant valstybės ly</text:span><text:span text:style-name="T591">gio ekstremaliosios situacijos operacijų vadovo nustatytas asmenų srautų valdymo, saugaus atstumo laikymosi ir kitas būtinas visuomenės sveikatos saugos, higienos, asmenų aprūpinimo būtinosiomis asmeninėmis apsaugos priemonėmis sąlygas;</text:span></text:p>
      <text:p text:style-name="P592"><text:span text:style-name="T593">2.2.9.6</text:span><text:span text:style-name="T594">. švieti</text:span><text:span text:style-name="T595">mo pagalba teikiama, užtikrinant valstybės lygio ekstremaliosios situacijos operacijų vadovo nustatytas asmenų srautų valdymo, saugaus atstumo laikymosi ir kitas būtinas visuomenės sveikatos saugos, higienos, asmenų aprūpinimo būtinosiomis asmeninėmis apsa</text:span><text:span text:style-name="T596">ugos priemonėmis sąlygas, tokiu pat būdu, kokiu vykdoma veikla švietimo įstaigoje ir kitų švietimo teikėjų; arba teikiama nuotoliniu būdu.</text:span></text:p>
      <text:p text:style-name="P597"><text:span text:style-name="T598">2.2.10</text:span><text:span text:style-name="T599">. Socialinių paslaugų įstaigų veiklos organizavimo srityje:</text:span></text:p>
      <text:p text:style-name="P600"><text:span text:style-name="T601">2.2.10.1</text:span><text:span text:style-name="T602">.<text:s/></text:span><text:span text:style-name="T603">draudžiamas gyventojų lankymas visose stacionariose socialinių paslaugų įstaigose, šeimynose, grupinio ir bendruomeninio gyvenimo namuose, išskyrus<text:s/></text:span><text:span text:style-name="T604">terminalinės būklės gyventojų lankymą <text:s/>ir (ar) asmenis, kurių lankymasis įstaigoje susijęs su pareigų atliki</text:span><text:span text:style-name="T605">mu;</text:span></text:p>
      <text:p text:style-name="P606"><text:span text:style-name="T607">2.2.10.2</text:span><text:span text:style-name="T608">. teikiant socialines paslaugas<text:s/></text:span><text:span text:style-name="T609">socialinių paslaugų įstaigose ir asmens namuose,</text:span><text:span text:style-name="T610"><text:s/>užtikrinamos valstybės lygio ekstremaliosios situacijos operacijų vadovo nustatytos būtinos visuomenės sveikatos saugos, higienos, asmenų aprūpinimo būtinosiom</text:span><text:span text:style-name="T611">is asmeninėmis apsaugos priemonėmis sąlygos.</text:span></text:p>
      <text:p text:style-name="P612"><text:span text:style-name="T613">2.2.11</text:span><text:span text:style-name="T614">. Sveikatos priežiūros įstaigų, nepaisant jų pavaldumo ir teisinės formos, veiklos organizavimo srityje:</text:span></text:p>
      <text:p text:style-name="P615"><text:span text:style-name="T616">2.2.11.1</text:span><text:span text:style-name="T617">. užtikrinamas pacientų bei lankytojų srautų valdymas, infrastruktūros ir<text:s/></text:span><text:span text:style-name="T618">materialiųjų bei žmogiškųjų išteklių pasitelkimas ir valdymas;</text:span></text:p>
      <text:p text:style-name="P619"><text:span text:style-name="T620">2.2.11.2</text:span><text:span text:style-name="T621">. stacionarinės asmens sveikatos priežiūros paslaugos dėl COVID-19 ligos (koronaviruso infekcijos) (toliau – paslaugos dėl COVID-19) organizuojamos klasteriniu-teritoriniu principu<text:s/></text:span><text:span text:style-name="T622">pagal šio nutarimo priedą ir laikantis sveikatos apsaugos ministro ir valstybės lygio ekstremaliosios situacijos operacijų vadovo pagal kompetenciją nustatytų reikalavimų. Paslaugų dėl COVID-19 teikimą organizuoja šio nutarimo priede nurodytos paslaugų tei</text:span><text:span text:style-name="T623">kimą organizuojančios asmens sveikatos priežiūros įstaigos (toliau – organizuojančios ASPĮ), kuriose yra infekcinėmis ligomis sergantiems pacientams gydyti skirti padaliniai arba žmogiškieji ištekliai organizuoti infekcinių ligų plitimo stabdymą ir kurios<text:s/></text:span><text:span text:style-name="T624">organizuoja ir koordinuoja paslaugų dėl COVID-19 teikimą šio nutarimo priede nustatytoje veikimo teritorijoje. Organizuojančios ASPĮ paslaugų dėl COVID-19 teikimui pasitelkia kitas veikimo teritorijoje esančias ir šio nutarimo priede nurodytas asmens sveik</text:span><text:span text:style-name="T625">atos priežiūros įstaigas (toliau – pasitelkiamos ASPĮ). Organizuojančių ASPĮ nurodymai dėl paslaugų dėl COVID-19 teikimo organizavimo pasitelkiamoms ASPĮ yra privalomi (išskyrus atvejus, kai įstatymai nustato kitaip). Sveikatos priežiūros paslaugų dėl COVI</text:span><text:span text:style-name="T626">D-19 organizavimo tvarką pagal kompetenciją nustato sveikatos apsaugos ministras ir valstybės lygio ekstremaliosios situacijos operacijų vadovas;</text:span></text:p>
      <text:p text:style-name="P627"><text:span text:style-name="T628">2.2.11.3</text:span><text:span text:style-name="T629">. organizuojančių ASPĮ paslaugų dėl COVID-19 teikimui koordinuoti valstybės lygio ekstremaliosios<text:s/></text:span><text:span text:style-name="T630">situacijos operacijų vadovas savo sprendimu paskiria organizuojančių ASPĮ veiklos koordinatorių (toliau – Koordinatorius), Koordinacinę grupę ir tvirtina jos darbo reglamentą. Koordinatorius paslaugų dėl COVID-19 teikimą organizuoja bendradarbiaudamas su s</text:span><text:span text:style-name="T631">avivaldybių merais ir administracijų direktoriais. Koordinatoriaus protokoliniai nurodymai privalomi organizuojančioms ASPĮ ir pasitelkiamoms ASPĮ (išskyrus atvejus, kai įstatymai nustato kitaip);</text:span></text:p>
      <text:p text:style-name="P632"><text:span text:style-name="T633">2.2.11.4</text:span><text:span text:style-name="T634">.<text:s/></text:span><text:span text:style-name="T635">draudžiamas asmens sveikatos priežiūros įstai</text:span><text:span text:style-name="T636">gų pacientų lankymas, išskyrus įstaigos vadovo ar kito jo įgalioto asmens leidimu terminalinės būklės pacientų, pacientų iki 14  metų ir gimdyvių lankymą;</text:span></text:p>
      <text:p text:style-name="P637"><text:span text:style-name="T638">2.2.11.5</text:span><text:span text:style-name="T639">. ambulatorines asmens sveikatos priežiūros paslaugas teikiantis specialistas, įvertinęs<text:s/></text:span><text:span text:style-name="T640">paciento sveikatos būklę, priima sprendimą dėl paslaugų teikimo būdo, labiausiai atitinkančio paciento interesus. Kontaktiniu būdu teikiamos šios paslaugos:</text:span></text:p>
      <text:p text:style-name="P641"><text:span text:style-name="T642">2.2.11.5.1</text:span><text:span text:style-name="T643">. odontologijos paslaugos;<text:s/></text:span></text:p>
      <text:p text:style-name="P644"><text:span text:style-name="T645">2.2.11.5.2</text:span><text:span text:style-name="T646">. nė</text:span><text:span text:style-name="T647">ščiųjų, gimdyvių ir naujagimių sveikatos<text:s/></text:span><text:span text:style-name="T648">priežiūros paslaugos</text:span><text:span text:style-name="T649">;<text:s/></text:span></text:p>
      <text:p text:style-name="P650"><text:span text:style-name="T651">2.2.11.5.3</text:span><text:span text:style-name="T652">.<text:s/></text:span><text:span text:style-name="T653">vaikų ir suaugusiųjų skiepijimo pagal<text:s/></text:span><text:span text:style-name="T654">Nacionalinę imunoprofilaktikos programą paslaugos</text:span><text:span text:style-name="T655">;<text:s/></text:span></text:p>
      <text:p text:style-name="P656"><text:span text:style-name="T657">2.2.11.5.4</text:span><text:span text:style-name="T658">. vykdant ligų prevencijos programas;</text:span></text:p>
      <text:p text:style-name="P659"><text:span text:style-name="T660">2.2.11.5.5</text:span><text:span text:style-name="T661">.<text:s/></text:span><text:span text:style-name="T662">įsidarbinančių asmenų, siekiančių dirbti tokioje veiklos sr</text:span><text:span text:style-name="T663">ityje, kurioje dirbant patiriamas atitinkamas kenksmingų rizikos veiksnių poveikis,</text:span><text:span text:style-name="T664"><text:s/>profilaktinių sveikatos patikrinimų paslaugos;<text:s/></text:span></text:p>
      <text:p text:style-name="P665"><text:span text:style-name="T666">2.2.11.6</text:span><text:span text:style-name="T667">.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668">sveikatos apsaugos ministro nustatytus reikalavimus ir atitinka paciento interesus;<text:s/></text:span></text:p>
      <text:p text:style-name="P669"><text:span text:style-name="T670">2.2.11.7</text:span><text:span text:style-name="T671">. įstaigos, kurios priklauso Lietuvos nacionalinei sveikatos sistemai, visus paciento duomenis, susijusius su teikiamomis asmens sveikatos priežiūros paslaugom</text:span><text:span text:style-name="T672">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673">atos sistemai nepriklauso, šių duomenų tvarkymą ir jų atsekamumą užtikrina per įstaigos informacinę sistemą</text:span><text:span text:style-name="T674">.</text:span></text:p>
      <text:p text:style-name="P675"><text:span text:style-name="T676">2.2.12</text:span><text:span text:style-name="T677">. Apribojamas trumpalaikių ir ilgalaikių pasimatymų pataisos įstaigose ir tardymo izoliatoriuose organizavimas ir vykdymas</text:span><text:span text:style-name="T678">.</text:span></text:p>
      <text:p text:style-name="P679"><text:span text:style-name="T680">2.2.13</text:span><text:span text:style-name="T681">.</text:span><text:span text:style-name="T682"><text:s/>URC:</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23627</text:span></text:p>
      <text:p text:style-name="P688"><text:span text:style-name="T689">2.2.13</text:span><text:span text:style-name="T690">.1</text:span><text:span text:style-name="T691">. draudžiamas URC apgyvendintų prieglobsčio prašytojų,</text:span><text:span text:style-name="T692"><text:s/>turinčių teisę judėti Lietuvos Respublikos teritorijoje, išėjimas iš URC ilgiau kaip 2 valandoms per parą;</text:span></text:p>
      <text:p text:style-name="P693"><text:span text:style-name="T694">2.2.13.</text:span><text:span text:style-name="T695">2</text:span><text:span text:style-name="T696">. draudžiamas URC apgyvendintų užsieniečių lankymas, išskyrus susitikimus su jų advokatais.</text:span></text:p>
      <text:p text:style-name="P697"><text:span text:style-name="T698">2.2.14</text:span><text:span text:style-name="T699">. Rekomenduojama<text:s/></text:span><text:span text:style-name="T700">veikiančioms religinėms bendruomenėms organizuoti religines apeigas nuotoliniu būdu (išskyrus laidotuvių apeigas, kai dalyvaujama ne daugiau nei 10 asmenų,<text:s/></text:span><text:span text:style-name="T701">išskyrus šeimos narius (sutuoktinį arba asmenį, su kuriuo sudaryta registruotos partnerystės sutarti</text:span><text:span text:style-name="T702">s, vaikus (įvaikius), įskaitant asmens ir jo sutuoktinio arba asmens, su kuriuo sudaryta registruotos partnerystės sutartis, nepilnamečius vaikus, tėvus (įtėvius), globėjus) ir ritualines paslaugas teikiančius asmenis</text:span><text:span text:style-name="T703">)</text:span><text:span text:style-name="T704"><text:s/></text:span><text:span text:style-name="T705">arba tokiu būdu, kad būtų išvengta su</text:span><text:span text:style-name="T706">sibūrimų (</text:span><text:span text:style-name="T707">užtikrinamas 10 m</text:span><text:span text:style-name="T708">2</text:span><text:span text:style-name="T709"><text:s/>plotas vienam asmeniui ir<text:s/></text:span><text:span text:style-name="T710">laikomasi ne mažesnio kaip 2 metrų atstumo tarp asmenų ar asmenų grupių (iki 5 asmenų ar šeimos narių</text:span><text:span text:style-name="T711">)</text:span><text:span text:style-name="T712">,<text:s/></text:span><text:span text:style-name="T713">arba susilaikyti nuo religinių apeigų atlikimo.<text:s/></text:span></text:p>
      <text:p text:style-name="P714"><text:span text:style-name="T715">3</text:span><text:span text:style-name="T716">.<text:s/></text:span><text:span text:style-name="T717">Pavesti sveikatos apsaugos ministrui<text:s/></text:span><text:span text:style-name="T718">– valstybės lygio ekstremaliosios situacijos operacijų vadovui per karantiną, paskelbtą valstybės lygio ekstremaliosios situacijos metu, gavus atsakingos ministerijos pasiūlymą dėl būtinų karantino priemonių nustatymo, nustatyti konkrečias karantino režimo</text:span><text:span text:style-name="T719"><text:s/>priemones.</text:span></text:p>
      <text:p text:style-name="P720"><text:span text:style-name="T721">4</text:span><text:span text:style-name="T722">. Nustatyti, kad, paskirtajam valstybės lygio ekstremaliosios situacijos operacijų vadovui negalint atlikti operacijų vadovo funkcijų dėl laikino nedarbingumo, komandiruotės ar atostogų, valstybės lygio ekstremaliosios situacijos operacijų</text:span><text:span text:style-name="T723"><text:s/>vadovo funkcijas atlieka jį pavaduojantis ministras.</text:span></text:p>
      <text:p text:style-name="P724"><text:span text:style-name="T725">5</text:span><text:span text:style-name="T726">.<text:s/></text:span><text:span text:style-name="T727">Karantino režimo trukmė – nuo 2020 m. lapkričio<text:s/></text:span><text:span text:style-name="T728">7</text:span><text:span text:style-name="T729"><text:s/>d. 00:00 val. iki 2020 m. lapkričio 29 d. 24:00 val.</text:span></text:p>
      <text:p text:style-name="P730"><text:span text:style-name="T731">6</text:span><text:span text:style-name="T732">.<text:s/></text:span><text:span text:style-name="T733">Nustatyti, kad:</text:span></text:p>
      <text:p text:style-name="P734"><text:span text:style-name="T735">6.</text:span><text:span text:style-name="T736">1</text:span><text:span text:style-name="T737">.<text:s/></text:span><text:span text:style-name="T738">dėl karantino metu ribojamų ūkinių veiklų tiesiogiai ir neties</text:span><text:span text:style-name="T739">iogiai nukentėjusiems ūkinių veiklų vykdytojams gali būti taikomos paramos priemonės</text:span><text:span text:style-name="T740"><text:s/></text:span><text:span text:style-name="T741">Lietuvos Respublikos ekonomikos ir inovacijų ministro ir Lietuvos Respublikos socialinės apsaugos ir darbo ministro valdymo srityse atsižvelgiant į šias sąlygas:<text:s/></text:span></text:p>
      <text:p text:style-name="P742"><text:span text:style-name="T743">6.1.1</text:span><text:span text:style-name="T744">.</text:span><text:span text:style-name="T745"><text:s/>ūkinės veiklos apyvarta per paskutinius 6 mėnesius, palyginti su 2019 m. atitinkamu laikotarpiu, pagal Valstybinės mokesčių inspekcijos prie Lietuvos Respublikos finansų ministerijos (toliau – VMI) teikiamus duomenis sumažėjo ne mažiau nei 30 procentų;</text:span></text:p>
      <text:p text:style-name="P746"><text:span text:style-name="T747">6.1.2</text:span><text:span text:style-name="T748">. ne mažiau nei 40 procentų ūkinės veiklos vykdytojų atitinkamoje ūkinėje veikloje taip pat patyrė ne mažiau nei 30 procentų apyvartos sumažėjimą per paskutinius 6 mėnesius, palyginti su 2019  m. atitinkamu laikotarpiu, pagal VMI teikiamus duomenis.</text:span></text:p>
      <text:p text:style-name="P749"><text:span text:style-name="T750">6.2</text:span><text:span text:style-name="T751">.<text:s/></text:span><text:span text:style-name="T752">Sąrašas veiklų, atsižvelgiant į šio nutarimo 6.1.1 ir 6.1.2 papunkčiuose nurodytas sąlygas, tvirtinamas bendru Lietuvos Respublikos ekonomikos ir inovacijų ministro ir Lietuvos Respublikos socialinės apsaugos ir darbo ministro įsakymu pagal VMI</text:span><text:span text:style-name="T753"><text:s/>teikiamus duomenis, suderinus su Lietuvos Respublikos finansų ministerija.<text:s/></text:span></text:p>
      <text:p text:style-name="P754"><text:span text:style-name="T755">7</text:span><text:span text:style-name="T756">.<text:s/></text:span><text:span text:style-name="T757">Pripažinti netekusiais galios:</text:span></text:p>
      <text:p text:style-name="P758"><text:span text:style-name="T759">7.1</text:span><text:span text:style-name="T760">. Lietuvos Respublikos Vyriausybės 2020 m. spalio 7 d. nutarimą Nr. 1069 „Dėl karantino Raseinių rajono savivaldybės teritorijoje pask</text:span><text:span text:style-name="T761">elbimo“ su visais pakeitimais ir papildymais;</text:span></text:p>
      <text:p text:style-name="P762"><text:span text:style-name="T763">7.2</text:span><text:span text:style-name="T764">.<text:s/></text:span><text:span text:style-name="T765">Lietuvos Respublikos Vyriausybės 2020 m. spalio 21 d. nutarimą Nr. 1159 „Dėl karantino kai kurių savivaldybių teritorijose paskelbimo“ su visais pakeitimais ir papildymais.</text:span></text:p>
      <text:p text:style-name="P766"><text:span text:style-name="T767">8</text:span><text:span text:style-name="T768">.<text:s/></text:span><text:span text:style-name="T769">Šis nutarimas įsiga</text:span><text:span text:style-name="T770">lioja 2020 m. lapkričio 7 d.</text:span></text:p>
      <text:p text:style-name="P771"/>
      <text:p text:style-name="P772"/>
      <text:p text:style-name="P773"/>
      <text:p text:style-name="P774"><text:span text:style-name="T775">Ministras Pirmininkas</text:span><text:span text:style-name="T776"><text:tab/></text:span><text:span text:style-name="T777"><text:tab/></text:span><text:span text:style-name="T778"><text:tab/></text:span><text:span text:style-name="T779"><text:tab/></text:span><text:span text:style-name="T780"><text:tab/></text:span><text:span text:style-name="T781"><text:tab/>Saulius Skvernelis</text:span></text:p>
      <text:p text:style-name="P782"/>
      <text:p text:style-name="P783"/>
      <text:p text:style-name="P784"/>
      <text:p text:style-name="P785"><text:span text:style-name="T786">Sveikatos apsaugos ministras<text:s/></text:span><text:span text:style-name="T787"><text:tab/></text:span><text:span text:style-name="T788"><text:tab/></text:span><text:span text:style-name="T789"><text:tab/></text:span><text:span text:style-name="T790"><text:tab/></text:span><text:span text:style-name="T791"><text:tab/>Aurelijus Veryga</text:span></text:p>
      <text:p text:style-name="P792"/>
      <text:soft-page-break/>
      <text:p text:style-name="P793">Lietuvos Respublikos Vyriausybės<text:line-break/>2020 m. lapkričio 4 d. nutarimo Nr.<text:s/>1226<text:line-break/>priedas</text:p>
      <text:p text:style-name="P801"/>
      <text:p text:style-name="P802"><text:span text:style-name="T803">PASLAUGŲ DĖL COVID-19 TEIKIMĄ ORGANIZUOJANČIOS ASMENS SVEIKATOS PRIEŽIŪROS ĮSTAIGOS, JŲ VEIKIMO TERITORIJA IR PASITELKIAMOS ASMENS SVEIKATOS PRIEŽIŪROS ĮSTAIGOS</text:span></text:p>
      <text:p text:style-name="P804"/>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Eil. Nr.</text:span></text:p>
            </table:table-cell>
            <table:table-cell table:style-name="TableCell813">
              <text:p text:style-name="P814"><text:span text:style-name="T815">Paslaugų teikimą organizuojanti ASPĮ <text:s/></text:span></text:p>
            </table:table-cell>
            <table:table-cell table:style-name="TableCell816">
              <text:p text:style-name="P817"><text:span text:style-name="T818">Veikimo teritorija ir pasitelk</text:span><text:span text:style-name="T819">iamos ASPĮ</text:span></text:p>
            </table:table-cell>
          </table:table-row>
        </table:table-header-rows>
        <table:table-row table:style-name="TableRow820">
          <table:table-cell table:style-name="TableCell821">
            <text:p text:style-name="P822"><text:span text:style-name="T823">1.</text:span></text:p>
          </table:table-cell>
          <table:table-cell table:style-name="TableCell824">
            <text:p text:style-name="P825"><text:span text:style-name="T826">Lietuvos sveikatos mokslų universiteto ligoninė Kauno klinikos</text:span></text:p>
          </table:table-cell>
          <table:table-cell table:style-name="TableCell827">
            <text:p text:style-name="Normal"><text:span text:style-name="T828">1. Kauno apskritis:</text:span></text:p>
            <text:p text:style-name="Normal"><text:span text:style-name="T829">1.1. Lietuvos sveikatos mokslų universiteto Kauno ligoninė;</text:span></text:p>
            <text:p text:style-name="Normal"><text:span text:style-name="T830">1.2. VšĮ Kėdainių ligoninė;</text:span></text:p>
            <text:p text:style-name="Normal"><text:span text:style-name="T831">1.3. VšĮ Jonavos ligoninė;</text:span></text:p>
            <text:p text:style-name="Normal"><text:span text:style-name="T832">1.4. VšĮ Raseinių ligoninė;</text:span></text:p>
            <text:p text:style-name="Normal"><text:span text:style-name="T833">1.5. VšĮ Prienų</text:span><text:span text:style-name="T834"><text:s/>ligoninė;</text:span></text:p>
            <text:p text:style-name="Normal"><text:span text:style-name="T835">1.6. VšĮ Kaišiadorių ligoninė.</text:span></text:p>
            <text:p text:style-name="Normal"><text:span text:style-name="T836">2. Marijampolės apskritis:</text:span></text:p>
            <text:p text:style-name="Normal"><text:span text:style-name="T837">2.1. VšĮ Marijampolės ligoninė;</text:span></text:p>
            <text:p text:style-name="Normal"><text:span text:style-name="T838">2.2. VšĮ Vilkaviškio ligoninė;</text:span></text:p>
            <text:p text:style-name="Normal"><text:span text:style-name="T839">2.3. VšĮ Šakių ligoninė.</text:span></text:p>
            <text:p text:style-name="Normal"><text:span text:style-name="T840">3. Tauragės apskritis:</text:span></text:p>
            <text:p text:style-name="Normal"><text:span text:style-name="T841">3.1. VšĮ Jurbarko ligoninė</text:span></text:p>
          </table:table-cell>
        </table:table-row>
        <table:table-row table:style-name="TableRow842">
          <table:table-cell table:style-name="TableCell843">
            <text:p text:style-name="P844"><text:span text:style-name="T845">2.</text:span></text:p>
          </table:table-cell>
          <table:table-cell table:style-name="TableCell846">
            <text:p text:style-name="P847"><text:span text:style-name="T848">VšĮ Vilniaus universiteto ligoninė Santaros<text:s/></text:span><text:span text:style-name="T849">klinikos</text:span></text:p>
          </table:table-cell>
          <table:table-cell table:style-name="TableCell850">
            <text:p text:style-name="Normal"><text:span text:style-name="T851">1. Vilniaus apskritis</text:span><text:span text:style-name="T852">:</text:span></text:p>
            <text:p text:style-name="P853"><text:span text:style-name="T854">1.1. Nacionalinis vėžio institutas;</text:span></text:p>
            <text:p text:style-name="P855"><text:span text:style-name="T856">1.2. VšĮ Vilniaus universiteto ligoninė Žalgirio klinika;</text:span></text:p>
            <text:p text:style-name="P857"><text:span text:style-name="T858">1.3. VšĮ Vilniaus miesto klinikinė ligoninė;</text:span></text:p>
            <text:p text:style-name="P859"><text:span text:style-name="T860">1.4. VšĮ Respublikinė Vilniaus universitetinė ligoninė;<text:s/></text:span></text:p>
            <text:p text:style-name="P861"><text:span text:style-name="T862">1.5. VšĮ Respublikinė Vilnia</text:span><text:span text:style-name="T863">us psichiatrijos ligoninė;</text:span></text:p>
            <text:p text:style-name="P864"><text:span text:style-name="T865">1.6. VšĮ Vilniaus gimdymo namai;</text:span></text:p>
            <text:p text:style-name="P866"><text:span text:style-name="T867">1.7. VšĮ M. Marcinkevičiaus ligoninė;</text:span></text:p>
            <text:p text:style-name="P868"><text:span text:style-name="T869">1.8. VšĮ Vilniaus miesto psichikos sveikatos centras;</text:span></text:p>
            <text:p text:style-name="P870"><text:span text:style-name="T871">1.9. Lietuvos Respublikos vidaus reikalų ministerijos Medicinos centras;</text:span></text:p>
            <text:p text:style-name="P872"><text:span text:style-name="T873">1.10. VšĮ Ukmergės ligoninė;</text:span></text:p>
            <text:p text:style-name="P874"><text:span text:style-name="T875">1.11. VšĮ Trakų ligoninė;</text:span></text:p>
            <text:p text:style-name="P876"><text:span text:style-name="T877">1.12. VšĮ Švenčionių rajono ligoninė;</text:span></text:p>
            <text:p text:style-name="P878"><text:span text:style-name="T879">1.13. VšĮ Šalčininkų rajono savivaldybės ligoninė;</text:span></text:p>
            <text:p text:style-name="P880"><text:span text:style-name="T881">1.14. VšĮ Elektrėnų ligoninė.</text:span></text:p>
            <text:p text:style-name="P882"><text:span text:style-name="T883">2.</text:span><text:span text:style-name="T884"><text:s/></text:span><text:span text:style-name="T885">Alytaus apskritis</text:span><text:span text:style-name="T886">:</text:span></text:p>
            <text:p text:style-name="P887"><text:span text:style-name="T888">2.1. VšĮ Alytaus apskrities S. Kudirkos ligoninė;</text:span></text:p>
            <text:p text:style-name="P889"><text:span text:style-name="T890">2.2. VšĮ Druskininkų ligoninė;</text:span></text:p>
            <text:p text:style-name="P891"><text:span text:style-name="T892">2.3. VšĮ</text:span><text:span text:style-name="T893"><text:s/>Varėnos ligoninė;</text:span></text:p>
            <text:p text:style-name="P894"><text:span text:style-name="T895">2.4. VšĮ Lazdijų ligoninė</text:span></text:p>
          </table:table-cell>
        </table:table-row>
        <table:table-row table:style-name="TableRow896">
          <table:table-cell table:style-name="TableCell897">
            <text:p text:style-name="P898"><text:span text:style-name="T899">3.</text:span></text:p>
          </table:table-cell>
          <table:table-cell table:style-name="TableCell900">
            <text:p text:style-name="P901"><text:span text:style-name="T902">VšĮ Klaipėdos universitetinė ligoninė</text:span></text:p>
          </table:table-cell>
          <table:table-cell table:style-name="TableCell903">
            <text:p text:style-name="P904"><text:span text:style-name="T905">1. Klaipėdos apskritis:<text:s/></text:span></text:p>
            <text:p text:style-name="P906"><text:span text:style-name="T907">1.1. VšĮ Klaipėdos vaikų ligoninė;</text:span></text:p>
            <text:p text:style-name="P908"><text:span text:style-name="T909">1.2. VšĮ Respublikinė Klaipėdos ligoninė;</text:span></text:p>
            <text:p text:style-name="P910"><text:span text:style-name="T911">1.3. VšĮ Klaipėdos jūrininkų ligoninė;</text:span></text:p>
            <text:p text:style-name="P912"><text:span text:style-name="T913">1.4. VšĮ Šilutės ligoninė;</text:span></text:p>
            <text:p text:style-name="P914"><text:span text:style-name="T915">1.5. Kretingos rajono savivaldybės VšĮ Kretingos ligoninė;</text:span></text:p>
            <text:p text:style-name="P916"><text:span text:style-name="T917">1.6. Klaipėdos rajono savivaldybės VšĮ Gargždų ligoninė.</text:span></text:p>
            <text:soft-page-break/>
            <text:p text:style-name="P918"><text:span text:style-name="T919">2. Tauragės apskritis:</text:span></text:p>
            <text:p text:style-name="P920"><text:span text:style-name="T921">2.1. VšĮ Tauragės ligoninė;</text:span></text:p>
            <text:p text:style-name="P922"><text:span text:style-name="T923">2.2. VšĮ Šilalės rajono ligoninė</text:span></text:p>
          </table:table-cell>
        </table:table-row>
        <text:soft-page-break/>
        <table:table-row table:style-name="TableRow924">
          <table:table-cell table:style-name="TableCell925">
            <text:p text:style-name="P926"><text:span text:style-name="T927">4.</text:span></text:p>
          </table:table-cell>
          <table:table-cell table:style-name="TableCell928">
            <text:p text:style-name="P929"><text:span text:style-name="T930">VšĮ Respublikinė Šiaulių ligoninė</text:span></text:p>
          </table:table-cell>
          <table:table-cell table:style-name="TableCell931">
            <text:p text:style-name="Normal"><text:span text:style-name="T932">1. Šiaulių<text:s/></text:span><text:span text:style-name="T933">apskritis:</text:span></text:p>
            <text:p text:style-name="Normal"><text:span text:style-name="T934">1.1. VšĮ Kelmės ligoninė;</text:span></text:p>
            <text:p text:style-name="Normal"><text:span text:style-name="T935">1.2. VšĮ Radviliškio ligoninė;</text:span></text:p>
            <text:p text:style-name="Normal"><text:span text:style-name="T936">1.3. VšĮ Joniškio ligoninė;</text:span></text:p>
            <text:p text:style-name="Normal"><text:span text:style-name="T937">1.4. VšĮ Pakruojo ligoninė;</text:span></text:p>
            <text:p text:style-name="Normal"><text:span text:style-name="T938">1.5. VšĮ Naujosios Akmenės ligoninė.</text:span></text:p>
            <text:p text:style-name="Normal"><text:span text:style-name="T939">2. Telšių apskritis:</text:span></text:p>
            <text:p text:style-name="Normal"><text:span text:style-name="T940">2.1. VšĮ Mažeikių ligoninė;</text:span></text:p>
            <text:p text:style-name="Normal"><text:span text:style-name="T941">2.2. VšĮ Regioninė Telšių ligoninė;</text:span></text:p>
            <text:p text:style-name="Normal"><text:span text:style-name="T942">2.3. VšĮ P</text:span><text:span text:style-name="T943">lungės rajono savivaldybės ligoninė</text:span></text:p>
          </table:table-cell>
        </table:table-row>
        <table:table-row table:style-name="TableRow944">
          <table:table-cell table:style-name="TableCell945">
            <text:p text:style-name="P946"><text:span text:style-name="T947">5.</text:span></text:p>
          </table:table-cell>
          <table:table-cell table:style-name="TableCell948">
            <text:p text:style-name="P949"><text:span text:style-name="T950">VšĮ Respublikinė Panevėžio ligoninė</text:span></text:p>
          </table:table-cell>
          <table:table-cell table:style-name="TableCell951">
            <text:p text:style-name="P952"><text:span text:style-name="T953">1. Panevėžio apskritis:</text:span></text:p>
            <text:p text:style-name="P954"><text:span text:style-name="T955">1.1. VšĮ Rokiškio rajono ligoninė;</text:span></text:p>
            <text:p text:style-name="P956"><text:span text:style-name="T957">1.2. VšĮ Pasvalio ligoninė;</text:span></text:p>
            <text:p text:style-name="P958"><text:span text:style-name="T959">1.3. VšĮ Biržų ligoninė;</text:span></text:p>
            <text:p text:style-name="P960"><text:span text:style-name="T961">1.4. VšĮ Kupiškio ligoninė;</text:span></text:p>
            <text:p text:style-name="P962"><text:span text:style-name="T963">1.5. VšĮ Rokiškio psichiatrijos<text:s/></text:span><text:span text:style-name="T964">ligoninė.</text:span></text:p>
            <text:p text:style-name="P965"><text:span text:style-name="T966">2.</text:span><text:span text:style-name="T967"><text:s/></text:span><text:span text:style-name="T968">Utenos apskritis:</text:span></text:p>
            <text:p text:style-name="P969"><text:span text:style-name="T970">2.1. VšĮ Utenos ligoninė;</text:span></text:p>
            <text:p text:style-name="P971"><text:span text:style-name="T972">2.2. VšĮ Visagino ligoninė;</text:span></text:p>
            <text:p text:style-name="P973"><text:span text:style-name="T974">2.3. VšĮ Anykščių rajono savivaldybės ligoninė;</text:span></text:p>
            <text:p text:style-name="P975"><text:span text:style-name="T976">2.4. Zarasų rajono savivaldybės VšĮ Zarasų ligoninė;</text:span></text:p>
            <text:p text:style-name="P977"><text:span text:style-name="T978">2.5. VšĮ Ignalinos rajono ligoninė;</text:span></text:p>
            <text:p text:style-name="P979"><text:span text:style-name="T980">2.6. VšĮ Molėtų ligoninė</text:span></text:p>
          </table:table-cell>
        </table:table-row>
      </table:table>
      <text:p text:style-name="P981"/>
      <text:p text:style-name="P982"/>
      <text:p text:style-name="P983"/>
      <text:p text:style-name="P984">––––––––––––––––––––</text:p>
      <text:p text:style-name="P985"/>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d5cc1110242611eb932eb1ed7f923910" office:target-frame-name="_top" xlink:show="replace"><text:span text:style-name="T997">1245</text:span></text:a><text:span text:style-name="T998">, 2020-11-11, paskelbta TAR 2020-11-11, i. k. 2020-23627</text:span></text:p>
      <text:p text:style-name="P999"><text:span text:style-name="T1000">Dėl Liet</text:span><text:span text:style-name="T1001">uvos Respublikos Vyriausybės 2020 m. lapkričio 4 d. nutarimo Nr. 1226 „Dėl karantino Lietuvos Respublikos teritorijoje paskelb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y="0.0006in" draw:z-index="0"><draw:text-box fo:min-height="0in" fo:min-width="0in"><text:p text:style-name="P794"><text:span text:style-name="T797"><text:page-number text:fixed="false">2</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9T09:39:00Z</meta:creation-date>
    <dc:date>2020-11-19T09:39:00Z</dc:date>
    <meta:print-date>2019-09-30T12:12:00Z</meta:print-date>
    <meta:template xlink:href="Normal.dotm" xlink:type="simple"/>
    <meta:editing-cycles>2</meta:editing-cycles>
    <meta:editing-duration>PT0S</meta:editing-duration>
    <meta:document-statistic meta:page-count="11" meta:paragraph-count="350" meta:word-count="4450" meta:character-count="33605" meta:row-count="578" meta:non-whitespace-character-count="29505"/>
  </office:meta>
</office:document-meta>
</file>