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master-page-name="MP1" style:family="paragraph">
      <style:paragraph-properties fo:break-before="page" fo:text-indent="3.5in"/>
      <style:text-properties style:font-size-complex="12pt"/>
    </style:style>
    <style:style style:name="P43" style:parent-style-name="Normal" style:family="paragraph">
      <style:paragraph-properties fo:text-indent="3.5in"/>
      <style:text-properties style:font-size-complex="12pt"/>
    </style:style>
    <style:style style:name="P44" style:parent-style-name="Normal" style:family="paragraph">
      <style:paragraph-properties fo:text-indent="3.5in"/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line-height="115%" fo:margin-left="2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1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 fo:text-indent="0.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FF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9in"/>
      <style:text-properties style:font-size-complex="12pt"/>
    </style:style>
    <style:style style:name="P103" style:parent-style-name="Normal" style:family="paragraph">
      <style:paragraph-properties fo:text-align="justify" fo:text-indent="0.9in"/>
    </style:style>
    <style:style style:name="P104" style:parent-style-name="Normal" style:family="paragraph">
      <style:paragraph-properties fo:text-align="justify" fo:text-indent="2.1694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0-01-01 iki 2022-12-31</text:span></text:p>
      <text:p text:style-name="P3"/>
      <text:p text:style-name="P4"><text:span text:style-name="T5">Sprendimas paskelbtas: TAR 2014-07-01, i. k. 2014-09435</text:span></text:p>
      <text:p text:style-name="P6"/>
      <text:p text:style-name="P7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h text:style-name="P9" text:outline-level="5">ŠIAULIŲ RAJONO SAVIVALDYBĖS TARYBA</text:h>
      <text:p text:style-name="P10"/>
      <text:p text:style-name="P11">SPRENDIMAS</text:p>
      <text:p text:style-name="P12">DĖL SENIŪNAIČIŲ IŠMOKŲ,<text:s/>SUSIJUSIŲ SU JŲ VEIKLA SAVIVALDYBĖJE, APMOKĖJIMO</text:p>
      <text:p text:style-name="P13"/>
      <text:p text:style-name="P14">2014 m. birželio 26 d. Nr. T-167</text:p>
      <text:p text:style-name="P15">Šiauliai</text:p>
      <text:p text:style-name="P16"/>
      <text:p text:style-name="P17"/>
      <text:p text:style-name="P18"><text:span text:style-name="T19">Vadovaudamasi Lietuvos Respublikos vietos savivaldos įstatymo<text:s/></text:span><text:span text:style-name="T20"><text:s/></text:span><text:span text:style-name="T21">33 straipsnio 7 dalimi, Šiaulių rajono savivaldybės taryba <text:s/>n u s p r e n d ž i a:</text:span></text:p>
      <text:p text:style-name="P22"><text:span text:style-name="T23">1</text:span><text:span text:style-name="T24">. Nustatyti</text:span><text:span text:style-name="T25"><text:s/>seniūnaičių išlaidų, susijusių su jų veikla savivaldybėje, dydį kas mėnesį – 15,00 Eur.</text:span><text:s/></text:p>
      <text:p text:style-name="P26">Punkto pakeitimai:</text:p>
      <text:p text:style-name="P27"><text:span text:style-name="T28">Nr.<text:s/></text:span><text:a xlink:href="https://www.e-tar.lt/portal/legalAct.html?documentId=d56514c0ea9c11e99681cd81dcdca52c" office:target-frame-name="_top" xlink:show="replace"><text:span text:style-name="T29">T-300</text:span></text:a><text:span text:style-name="T30">, 2019-10-08, paskelbta TAR 2019-10-10,<text:s/></text:span><text:span text:style-name="T31">i. k. 2019-16082</text:span></text:p>
      <text:p text:style-name="Normal"/>
      <text:p text:style-name="P32"><text:span text:style-name="T33">2</text:span><text:span text:style-name="T34">. Patvirtinti <text:s/>seniūnaičių išlaidų, susijusių su jų veikla, apmokėjimo ir atsiskaitymo tvarkos aprašą (pridedama).</text:span></text:p>
      <text:p text:style-name="P35"><text:span text:style-name="T36">Šis sprendimas įsigalioja nuo 2015 m. sausio 1 d. ir gali būti skundžiamas Lietuvos Respublikos administracinių bylų</text:span><text:span text:style-name="T37"><text:s/>teisenos įstatymo nustatyta tvarka.</text:span></text:p>
      <text:h text:style-name="P38" text:outline-level="2"/>
      <text:h text:style-name="P39" text:outline-level="2"/>
      <text:h text:style-name="P40" text:outline-level="2"/>
      <text:h text:style-name="P41" text:outline-level="2">Savivaldybės meras<text:tab/><text:tab/><text:tab/><text:tab/><text:tab/><text:tab/><text:tab/><text:tab/>Algimantas Gaubas<text:s/></text:h>
      <text:p text:style-name="Normal"/>
      <text:soft-page-break/>
      <text:p text:style-name="P42">PATVIRTINTA</text:p>
      <text:p text:style-name="P43">Šiaulių rajono savivaldybės tarybos</text:p>
      <text:p text:style-name="P44">2014 m. birželio 26 d. sprendimu Nr. T-167</text:p>
      <text:p text:style-name="P45"/>
      <text:p text:style-name="P46"><text:span text:style-name="T47">SENIŪNAIČIŲ IŠLAIDŲ, SUSIJUSIŲ SU JŲ VEIKLA, APMOKĖJ</text:span><text:span text:style-name="T48">IMO IR ATSISKAITYMO 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Šis tvarkos aprašas (toliau – aprašas) nustato seniūnaičių išlaidų, susijusių su jų veikla Šiaulių rajono savivaldybėje (toliau – savivaldybė), apmokėjimo ir atsiskaitymo tvarką.</text:span></text:p>
      <text:p text:style-name="P58"/>
      <text:p text:style-name="P59"><text:span text:style-name="T60">II</text:span><text:span text:style-name="T61">.<text:s/></text:span><text:span text:style-name="T62">IŠLAIDŲ APMOKĖJIMAS IR ATSISKAITYMAS</text:span></text:p>
      <text:p text:style-name="P63"/>
      <text:p text:style-name="P64"><text:span text:style-name="T65">2</text:span><text:span text:style-name="T66">. Seniūnaičiui su jo, kaip seniūnaičio veikla, susijusioms <text:s/>kanceliarijos, pašto, telefono, interneto ryšio, transporto,<text:s/></text:span><text:span text:style-name="T67">kitoms, su seniūnaičio veikla savivaldybėje susijusioms išlaidoms</text:span><text:span text:style-name="T68"><text:s/>apmokėti, kas mėnesį skiriama išmoka atsiskaitytinai.</text:span></text:p>
      <text:p text:style-name="P69"><text:span text:style-name="T70">3</text:span><text:span text:style-name="T71">. Išmoka mokama kas mėnesį Šiaulių rajono savivaldybės administracijai <text:s/>(toliau – Administracija) pateikus seniūnaičio išlaidų, susijusių su jo veikla, ataskaitą, neviršijant Šiaulių rajono saviva</text:span><text:span text:style-name="T72">ldybės tarybos nustatyto dydžio.</text:span></text:p>
      <text:p text:style-name="P73"><text:span text:style-name="T74">4</text:span><text:span text:style-name="T75">. Seniūnaičio išlaidų, susijusių su jo veikla, ataskaitos formą tvirtina Šiaulių rajono savivaldybės administracijos direktorius.</text:span></text:p>
      <text:p text:style-name="P76"><text:span text:style-name="T77">5</text:span><text:span text:style-name="T78">. Seniūnaičiai, užpildytas seniūnaičių išlaidų, susijusių su jų veikla, ataskaitas pateikia Administracijai<text:s/></text:span><text:span text:style-name="T79">už ketvirtį iki kito ketvirčio pirmo mėnesio</text:span><text:span text:style-name="T80"><text:s/></text:span><text:span text:style-name="T81">5 dienos.</text:span></text:p>
      <text:p text:style-name="P82"><text:span text:style-name="T83">6</text:span><text:span text:style-name="T84">. Išmokos seniūnaičiams mokamos, pervedant jas kas mėnesį į seniūnaičių nurodytas bankų<text:s/></text:span><text:span text:style-name="T85">sąskaitas iki kito mėnesio 10 dienos.</text:span></text:p>
      <text:p text:style-name="P86"><text:span text:style-name="T87">7</text:span><text:span text:style-name="T88">. Lėšos seniūnaičių išmokoms numatomos skirti iš savivaldybės biudžeto Šiaulių rajono savivaldybės administracijos seniūnijų veiklos programos.</text:span></text:p>
      <text:p text:style-name="P89"/>
      <text:p text:style-name="P90"><text:span text:style-name="T91">III</text:span><text:span text:style-name="T92">.<text:s/></text:span><text:span text:style-name="T93">BAIGIAMOSIOS NUOSTATOS</text:span></text:p>
      <text:p text:style-name="P94"/>
      <text:p text:style-name="P95"><text:span text:style-name="T96">8</text:span><text:span text:style-name="T97">. Seniūnaičių išlaidų, susij</text:span><text:span text:style-name="T98">usių su jų veikla savivaldybėje, apskaitą tvarko Administracijos Buhalterinės apskaitos skyrius.</text:span></text:p>
      <text:p text:style-name="P99"><text:span text:style-name="T100">9</text:span><text:span text:style-name="T101">. Lėšų naudojimo kontrolę vykdo Savivaldybės centralizuota vidaus audito tarnyba.</text:span></text:p>
      <text:p text:style-name="P102"/>
      <text:p text:style-name="P103"/>
      <text:p text:style-name="P104"><text:span text:style-name="T105">__________________________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Šiaulių rajono savi</text:span><text:span text:style-name="T115">valdybės taryba, Sprendimas</text:span></text:p>
      <text:p text:style-name="P116"><text:span text:style-name="T117">Nr.<text:s/></text:span><text:a xlink:href="https://www.e-tar.lt/portal/legalAct.html?documentId=d56514c0ea9c11e99681cd81dcdca52c" office:target-frame-name="_top" xlink:show="replace"><text:span text:style-name="T118">T-300</text:span></text:a><text:span text:style-name="T119">, 2019-10-08, paskelbta TAR 2019-10-10, i. k. 2019-16082</text:span></text:p>
      <text:p text:style-name="P120"><text:span text:style-name="T121">Dėl Šiaulių rajono savivaldybės tarybos 2014 m. birželio 26 d. s</text:span><text:span text:style-name="T122">prendimo Nr. T-167 „Dėl Seniūnaičių išmokų, susijusių su jų veikla savivaldybėje, apmokėj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uzdžių komunalinio ūkio UAB</dc:title>
    <meta:initial-creator>Dalyte</meta:initial-creator>
    <dc:creator>adlibuser</dc:creator>
    <meta:creation-date>2022-09-08T06:10:00Z</meta:creation-date>
    <dc:date>2022-09-08T06:10:00Z</dc:date>
    <meta:print-date>2014-06-30T06:37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469" meta:character-count="3196" meta:row-count="153" meta:non-whitespace-character-count="2770"/>
  </office:meta>
</office:document-meta>
</file>