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master-page-name="MP1" style:family="paragraph">
      <style:paragraph-properties fo:break-before="page" fo:text-indent="3.5in"/>
      <style:text-properties style:font-size-complex="12pt"/>
    </style:style>
    <style:style style:name="P47" style:parent-style-name="Normal" style:family="paragraph">
      <style:paragraph-properties fo:text-indent="3.5in"/>
      <style:text-properties style:font-size-complex="12pt"/>
    </style:style>
    <style:style style:name="P48" style:parent-style-name="Normal" style:family="paragraph">
      <style:paragraph-properties fo:text-indent="3.5in"/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1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FF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in"/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P109" style:parent-style-name="Normal" style:family="paragraph">
      <style:paragraph-properties fo:text-align="justify" fo:text-indent="2.1694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 iki 2024-07-09</text:span></text:p>
      <text:p text:style-name="P3"/>
      <text:p text:style-name="P4"><text:span text:style-name="T5">Sprendimas paskelbtas: TAR 2014-07-01, i. k. 2014-0943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9" text:outline-level="5">ŠIAULIŲ RAJONO SAVIVALDYBĖS TARYBA</text:h>
      <text:p text:style-name="P10"/>
      <text:p text:style-name="P11">SPRENDIMAS</text:p>
      <text:p text:style-name="P12">DĖL SENIŪNAIČIŲ IŠMOKŲ,<text:s/>SUSIJUSIŲ SU JŲ VEIKLA SAVIVALDYBĖJE, APMOKĖJIMO</text:p>
      <text:p text:style-name="P13"/>
      <text:p text:style-name="P14">2014 m. birželio 26 d. Nr. T-167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<text:s/></text:span><text:span text:style-name="T21">33 straipsnio 7 dalimi, Šiaulių rajono savivaldybės taryba <text:s/>n u s p r e n d ž i a:</text:span></text:p>
      <text:p text:style-name="P22"><text:span text:style-name="T23">1</text:span><text:span text:style-name="T24">. Nustatyti</text:span><text:span text:style-name="T25"><text:s/>seniūnaičių išlaidų, susijusių su jų veikla savivaldybėje, dydį kas mėnesį – 40,00 Eur.</text:span><text:s/></text:p>
      <text:p text:style-name="P26">Punkto pakeitimai:</text:p>
      <text:p text:style-name="P27"><text:span text:style-name="T28">Nr.<text:s/></text:span><text:a xlink:href="https://www.e-tar.lt/portal/legalAct.html?documentId=d56514c0ea9c11e99681cd81dcdca52c" office:target-frame-name="_top" xlink:show="replace"><text:span text:style-name="T29">T-300</text:span></text:a><text:span text:style-name="T30">, 2019-10-08, paskelbta TAR 2019-10-10,<text:s/></text:span><text:span text:style-name="T31">i. k. 2019-16082</text:span></text:p>
      <text:p text:style-name="P32"><text:span text:style-name="T33">Nr.<text:s/></text:span><text:a xlink:href="https://www.e-tar.lt/portal/legalAct.html?documentId=5b5e29e02ea611edb4cae1b158f98ea5" office:target-frame-name="_top" xlink:show="replace"><text:span text:style-name="T34">T-333</text:span></text:a><text:span text:style-name="T35">, 2022-09-06, paskelbta TAR 2022-09-07, i. k. 2022-18445</text:span></text:p>
      <text:p text:style-name="Normal"/>
      <text:p text:style-name="P36"><text:span text:style-name="T37">2</text:span><text:span text:style-name="T38">. Patvirtinti <text:s/>seniūnaičių išlaidų, susijusių su jų veikla, apmokėjim</text:span><text:span text:style-name="T39">o ir atsiskaitymo tvarkos aprašą (pridedama).</text:span></text:p>
      <text:p text:style-name="P40"><text:span text:style-name="T41">Šis sprendimas įsigalioja nuo 2015 m. sausio 1 d. ir gali būti skundžiamas Lietuvos Respublikos administracinių bylų teisenos įstatymo nustatyta tvarka.</text:span></text:p>
      <text:h text:style-name="P42" text:outline-level="2"/>
      <text:h text:style-name="P43" text:outline-level="2"/>
      <text:h text:style-name="P44" text:outline-level="2"/>
      <text:h text:style-name="P45" text:outline-level="2">Savivaldybės meras<text:tab/><text:tab/><text:tab/><text:tab/><text:tab/><text:tab/><text:tab/><text:tab/>Algimantas Gaubas<text:s/></text:h>
      <text:p text:style-name="Normal"/>
      <text:soft-page-break/>
      <text:p text:style-name="P46">PATVIRTINTA</text:p>
      <text:p text:style-name="P47">Šiaulių rajono savivaldybės tarybos</text:p>
      <text:p text:style-name="P48">2014 m. birželio 26 d. sprendimu Nr. T-167</text:p>
      <text:p text:style-name="P49"/>
      <text:p text:style-name="P50"><text:span text:style-name="T51">SENIŪNAIČIŲ IŠLAIDŲ, SUSIJUSIŲ SU JŲ VEIKLA, APMOKĖJIMO IR ATSISKAITY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s tvarkos apraša</text:span><text:span text:style-name="T61">s (toliau – aprašas) nustato seniūnaičių išlaidų, susijusių su jų veikla Šiaulių rajono savivaldybėje (toliau – savivaldybė), apmokėjimo ir atsiskaitymo tvarką.</text:span></text:p>
      <text:p text:style-name="P62"/>
      <text:p text:style-name="P63"><text:span text:style-name="T64">II</text:span><text:span text:style-name="T65">.<text:s/></text:span><text:span text:style-name="T66">IŠLAIDŲ APMOKĖJIMAS IR ATSISKAITYMAS</text:span></text:p>
      <text:p text:style-name="P67"/>
      <text:p text:style-name="P68"><text:span text:style-name="T69">2</text:span><text:span text:style-name="T70">. Seniūnaičiui su jo, kaip seniūnaičio veikla, susijusioms <text:s/>kanceliarijos, pašto, telefono, interneto ryšio, transporto,<text:s/></text:span><text:span text:style-name="T71">kitoms, su seniūnaičio veikla savivaldybėje susijusioms išlaidoms</text:span><text:span text:style-name="T72"><text:s/>apmokėti, kas mėnesį skiriama išmoka atsiskaitytinai.</text:span></text:p>
      <text:p text:style-name="P73"><text:span text:style-name="T74">3</text:span><text:span text:style-name="T75">. Išmoka m</text:span><text:span text:style-name="T76">okama kas mėnesį Šiaulių rajono savivaldybės administracijai <text:s/>(toliau – Administracija) pateikus seniūnaičio išlaidų, susijusių su jo veikla, ataskaitą, neviršijant Šiaulių rajono savivaldybės tarybos nustatyto dydžio.</text:span></text:p>
      <text:p text:style-name="P77"><text:span text:style-name="T78">4</text:span><text:span text:style-name="T79">. Seniūnaičio išlaidų, susijusių</text:span><text:span text:style-name="T80"><text:s/>su jo veikla, ataskaitos formą tvirtina Šiaulių rajono savivaldybės administracijos direktorius.</text:span></text:p>
      <text:p text:style-name="P81"><text:span text:style-name="T82">5</text:span><text:span text:style-name="T83">. Seniūnaičiai, užpildytas seniūnaičių išlaidų, susijusių su jų veikla, ataskaitas pateikia Administracijai<text:s/></text:span><text:span text:style-name="T84">už ketvirtį iki kito ketvirčio pirmo mėnesio</text:span><text:span text:style-name="T85"><text:s/></text:span><text:span text:style-name="T86">5 dienos.</text:span></text:p>
      <text:p text:style-name="P87"><text:span text:style-name="T88">6</text:span><text:span text:style-name="T89">. Išmokos seniūnaičiams mokamos, pervedant jas kas mėnesį į seniūnaičių nurodytas bankų sąskaitas iki kito mėnesio 10 dienos.</text:span></text:p>
      <text:p text:style-name="P90"><text:span text:style-name="T91">7</text:span><text:span text:style-name="T92">. Lėšos seniūnaičių išmokoms numatomos skirti iš savivaldybės biudžeto Šiaulių rajono savivaldybės administrac</text:span><text:span text:style-name="T93">ijos seniūnijų veiklos programos.</text:span></text:p>
      <text:p text:style-name="P94"/>
      <text:p text:style-name="P95"><text:span text:style-name="T96">III</text:span><text:span text:style-name="T97">.<text:s/></text:span><text:span text:style-name="T98">BAIGIAMOSIOS NUOSTATOS</text:span></text:p>
      <text:p text:style-name="P99"/>
      <text:p text:style-name="P100"><text:span text:style-name="T101">8</text:span><text:span text:style-name="T102">. Seniūnaičių išlaidų, susijusių su jų veikla savivaldybėje, apskaitą tvarko Administracijos Buhalterinės apskaitos skyrius.</text:span></text:p>
      <text:p text:style-name="P103"><text:span text:style-name="T104">9</text:span><text:span text:style-name="T105">. Lėšų naudojimo kontrolę vykdo Savivaldybės centra</text:span><text:span text:style-name="T106">lizuota vidaus audito tarnyba.</text:span></text:p>
      <text:p text:style-name="P107"/>
      <text:p text:style-name="P108"/>
      <text:p text:style-name="P109"><text:span text:style-name="T110">__________________________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rajono savivaldybės taryba, Sprendimas</text:span></text:p>
      <text:p text:style-name="P120"><text:span text:style-name="T121">Nr.<text:s/></text:span><text:a xlink:href="https://www.e-tar.lt/portal/legalAct.html?documentId=d56514c0ea9c11e99681cd81dcdca52c" office:target-frame-name="_top" xlink:show="replace"><text:span text:style-name="T122">T-300</text:span></text:a><text:span text:style-name="T123">, 2019-10-08,<text:s/></text:span><text:span text:style-name="T124">paskelbta TAR 2019-10-10, i. k. 2019-16082</text:span></text:p>
      <text:p text:style-name="P125"><text:span text:style-name="T126">Dėl Šiaulių rajono savivaldybės tarybos 2014 m. birželio 26 d. sprendimo Nr. T-167 „Dėl Seniūnaičių išmokų, susijusių su jų veikla savivaldybėje, apmokėjimo“ pakeitimo</text:span></text:p>
      <text:p text:style-name="P127"/>
      <text:p text:style-name="P128"><text:span text:style-name="T129">2.</text:span></text:p>
      <text:p text:style-name="P130"><text:span text:style-name="T131">Šiaulių rajono savivaldybės taryba, Spren</text:span><text:span text:style-name="T132">dimas</text:span></text:p>
      <text:p text:style-name="P133"><text:span text:style-name="T134">Nr.<text:s/></text:span><text:a xlink:href="https://www.e-tar.lt/portal/legalAct.html?documentId=5b5e29e02ea611edb4cae1b158f98ea5" office:target-frame-name="_top" xlink:show="replace"><text:span text:style-name="T135">T-333</text:span></text:a><text:span text:style-name="T136">, 2022-09-06, paskelbta TAR 2022-09-07, i. k. 2022-18445</text:span></text:p>
      <text:p text:style-name="P137"><text:span text:style-name="T138">Dėl Šiaulių rajono savivaldybės tarybos 2014 m. birželio 26 d. sprendimo Nr. T-167<text:s/></text:span><text:span text:style-name="T139">„Dėl seniūnaičių išmokų, susijusių su jų veikla savivaldybėje, apmokėj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4-07-10T04:41:00Z</meta:creation-date>
    <dc:date>2024-07-10T04:41:00Z</dc:date>
    <meta:print-date>2014-06-30T06:37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506" meta:character-count="3692" meta:row-count="234" meta:non-whitespace-character-count="3280"/>
  </office:meta>
</office:document-meta>
</file>