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</style:style>
    <style:style style:name="P51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margin-left="3.3472in">
        <style:tab-stops/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 fo:margin-left="1.1812in">
        <style:tab-stops/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line-height="115%" fo:margin-left="2.3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1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justify" fo:text-indent="0.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2.1694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master-page-name="MPF2" style:family="paragraph">
      <style:paragraph-properties fo:break-before="page" fo:text-align="justify" fo:text-indent="3.5437in" style:page-number="1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0493in"/>
      <style:text-properties style:font-size-complex="12pt"/>
    </style:style>
    <style:style style:name="P146" style:parent-style-name="Normal" style:family="paragraph">
      <style:paragraph-properties fo:text-indent="0.7875in"/>
      <style:text-properties style:font-size-complex="12pt"/>
    </style:style>
    <style:style style:name="P147" style:parent-style-name="Normal" style:family="paragraph">
      <style:paragraph-properties fo:margin-left="2.7041in" fo:text-indent="1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olumn155" style:family="table-column">
      <style:table-column-properties style:column-width="0.3708in"/>
    </style:style>
    <style:style style:name="TableColumn156" style:family="table-column">
      <style:table-column-properties style:column-width="3.9479in"/>
    </style:style>
    <style:style style:name="TableColumn157" style:family="table-column">
      <style:table-column-properties style:column-width="2.0562in"/>
    </style:style>
    <style:style style:name="Table154" style:family="table">
      <style:table-properties style:width="6.375in" fo:margin-left="0in" table:align="center"/>
    </style:style>
    <style:style style:name="TableRow158" style:family="table-row">
      <style:table-row-properties style:min-row-height="0.197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 fo:text-indent="0.0493in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4368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2.7715in">
        <style:tab-stops/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text-properties style:font-size-complex="12pt" style:language-asian="ar" style:country-asian="SA"/>
    </style:style>
    <style:style style:name="P214" style:parent-style-name="Normal" style:family="paragraph">
      <style:paragraph-properties fo:text-indent="0.0493in"/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paragraph-properties fo:text-indent="2in"/>
      <style:text-properties style:font-size-complex="12pt"/>
    </style:style>
    <style:style style:name="P226" style:parent-style-name="Normal" style:family="paragraph">
      <style:paragraph-properties fo:line-height="150%" fo:text-indent="2.3381in"/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paragraph-properties fo:text-indent="0.0986in"/>
      <style:text-properties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10</text:span></text:p>
      <text:p text:style-name="P9"/>
      <text:p text:style-name="P10"><text:span text:style-name="T11">Sprendimas paskelbtas: TAR 2014-07-01, i. k. 2014-09435</text:span></text:p>
      <text:p text:style-name="P12"/>
      <text:p text:style-name="P13"><text:span text:style-name="T14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h text:style-name="P15" text:outline-level="5">ŠIAULIŲ RAJONO SAVIVALDYBĖS TARYBA</text:h>
      <text:p text:style-name="P16"/>
      <text:p text:style-name="P17">SPRENDIMAS</text:p>
      <text:p text:style-name="P18">DĖL SENIŪNAIČIŲ IŠMOKŲ, SUSIJUSIŲ SU JŲ<text:s/>VEIKLA SAVIVALDYBĖJE, APMOKĖJIMO</text:p>
      <text:p text:style-name="P19"/>
      <text:p text:style-name="P20">2014 m. birželio 26 d. Nr. T-167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<text:s/></text:span><text:span text:style-name="T27">33 straipsnio 7 dalimi, Šiaulių rajono savivaldybės taryba <text:s/>n u s p r e n d ž i a:</text:span></text:p>
      <text:p text:style-name="P28"><text:span text:style-name="T29">1</text:span><text:span text:style-name="T30">. Nustatyti seniūnaičių išl</text:span><text:span text:style-name="T31">aidų, susijusių su jų veikla savivaldybėje, dydį kas mėnesį – 40,00 Eur.</text:span><text:s/></text:p>
      <text:p text:style-name="P32">Punkto pakeitimai:</text:p>
      <text:p text:style-name="P33"><text:span text:style-name="T34">Nr.<text:s/></text:span><text:a xlink:href="https://www.e-tar.lt/portal/legalAct.html?documentId=d56514c0ea9c11e99681cd81dcdca52c" office:target-frame-name="_top" xlink:show="replace"><text:span text:style-name="T35">T-300</text:span></text:a><text:span text:style-name="T36">, 2019-10-08, paskelbta TAR 2019-10-10, i. k. 2019-16082</text:span></text:p>
      <text:p text:style-name="P37"><text:span text:style-name="T38">Nr.<text:s/></text:span><text:a xlink:href="https://www.e-tar.lt/portal/legalAct.html?documentId=5b5e29e02ea611edb4cae1b158f98ea5" office:target-frame-name="_top" xlink:show="replace"><text:span text:style-name="T39">T-333</text:span></text:a><text:span text:style-name="T40">, 2022-09-06, paskelbta TAR 2022-09-07, i. k. 2022-18445</text:span></text:p>
      <text:p text:style-name="Normal"/>
      <text:p text:style-name="P41"><text:span text:style-name="T42">2</text:span><text:span text:style-name="T43">. Patvirtinti <text:s/>seniūnaičių išlaidų, susijusių su jų veikla, apmokėjimo ir atsiskaitym</text:span><text:span text:style-name="T44">o tvarkos aprašą (pridedama).</text:span></text:p>
      <text:p text:style-name="P45"><text:span text:style-name="T46">Šis sprendimas įsigalioja nuo 2015 m. sausio 1 d. ir gali būti skundžiamas Lietuvos Respublikos administracinių bylų teisenos įstatymo nustatyta tvarka.</text:span></text:p>
      <text:h text:style-name="P47" text:outline-level="2"/>
      <text:h text:style-name="P48" text:outline-level="2"/>
      <text:h text:style-name="P49" text:outline-level="2"/>
      <text:h text:style-name="P50" text:outline-level="2">Savivaldybės meras<text:tab/><text:tab/><text:tab/><text:tab/><text:tab/><text:tab/><text:tab/><text:tab/>Algimantas Gaubas<text:s/></text:h>
      <text:p text:style-name="Normal"/>
      <text:soft-page-break/>
      <text:p text:style-name="P51">PATVIRTINTA</text:p>
      <text:p text:style-name="P58">Šiaulių rajono savivaldybės tarybos</text:p>
      <text:p text:style-name="P59">2014 m. birželio 26 d. sprendimu Nr. T-167</text:p>
      <text:p text:style-name="P60">(Šiaulių rajono savivaldybės tarybos</text:p>
      <text:p text:style-name="P61">2024 m. liepos 9 d. sprendimo Nr. T-247</text:p>
      <text:p text:style-name="P62">redakcija)</text:p>
      <text:p text:style-name="P63"/>
      <text:p text:style-name="P64"><text:span text:style-name="T65">SENIŪNAIČIŲ IŠLAIDŲ, SUSIJUSIŲ<text:s/></text:span><text:span text:style-name="T66">SU JŲ VEIKLA, APMOKĖJIMO IR ATSISKAITY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Seniūnaičių išlaidų, susijusių su jų veikla, apmokėjimo ir atsiskaitymo tvarkos aprašas (toliau – aprašas) nustato seniūnaičių išlaidų, susijusių su jų vei</text:span><text:span text:style-name="T77">kla Šiaulių rajono savivaldybėje (toliau – savivaldybė), apmokėjimo ir atsiskaitymo tvarką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IŠLAIDŲ APMOKĖJIMAS IR ATSISKAITYMAS</text:span></text:p>
      <text:p text:style-name="P84"/>
      <text:p text:style-name="P85"><text:span text:style-name="T86">2</text:span><text:span text:style-name="T87">. Seniūnaičiui su jo, kaip seniūnaičio veikla, susijusioms <text:s/></text:span>kanceliarinėms, pašto, telefono, interneto<text:s/>ryšio, transporto<text:span text:style-name="T88"> </text:span>išlaidoms apmokėti<text:span text:style-name="T89">, kas mėnesį skiriama išmoka atsiskaitytinai.</text:span></text:p>
      <text:p text:style-name="P90"><text:span text:style-name="T91">3</text:span><text:span text:style-name="T92">. Išmoka mokama kas mėnesį Šiaulių rajono savivaldybės administracijai <text:s/>(toliau – Administracija) pateikus seniūnaičio išlaidų, susijusių su jo veikla, ataskaitą, nevirš</text:span><text:span text:style-name="T93">ijant Šiaulių rajono savivaldybės tarybos nustatyto dydžio.</text:span></text:p>
      <text:p text:style-name="P94"><text:span text:style-name="T95">4</text:span><text:span text:style-name="T96">. Seniūnaičio išlaidų, susijusių su jo veikla, ataskaitos formą tvirtina Šiaulių rajono savivaldybės taryba (priedas).</text:span></text:p>
      <text:p text:style-name="P97"><text:span text:style-name="T98">5</text:span><text:span text:style-name="T99">. Seniūnaičiai, užpildytas seniūnaičių išlaidų, susijusių su jų vei</text:span><text:span text:style-name="T100">kla, ataskaitas su išlaidas pagrindžiančiais dokumentais <text:s/>pateikia Administracijai už ketvirtį iki kito ketvirčio pirmo mėnesio 5 dienos. Seniūnaitis yra atsakingas už ataskaitoje ir su ataskaita pateiktų duomenų ir dokumentų teisingumą ir teisėtumą. <text:s/></text:span></text:p>
      <text:p text:style-name="P101"><text:span text:style-name="T102">6</text:span><text:span text:style-name="T103">. Administracijos Apskaitos skyriaus darbuotojas prieš atlikdamas ūkinę operaciją patikrina išlaidas pagrindžiančių dokumentų rekvizitus, jų atitiktį išlaidų straipsniams ir įsitikinęs, kad jie teisingi, įvykdo ūkinę operaciją – išmoka išmokas seniūnaiči</text:span><text:span text:style-name="T104">ams, pervesdamas į seniūnaičių nurodytas bankų sąskaitas iki kito mėnesio 10 dienos.</text:span></text:p>
      <text:p text:style-name="P105"><text:span text:style-name="T106">7</text:span><text:span text:style-name="T107">. Lėšos seniūnaičių išmokoms numatomos skirti iš savivaldybės biudžeto Šiaulių rajono savivaldybės administracijos seniūnijų veiklos programos.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BAI</text:span><text:span text:style-name="T114">GIAMOSIOS NUOSTATOS</text:span></text:p>
      <text:p text:style-name="P115"/>
      <text:p text:style-name="P116"><text:span text:style-name="T117">8</text:span><text:span text:style-name="T118">. Seniūnaičių išlaidų, susijusių su jų veikla savivaldybėje, apskaitą tvarko Administracijos Apskaitos skyrius.</text:span></text:p>
      <text:p text:style-name="P119"><text:span text:style-name="T120">9</text:span><text:span text:style-name="T121">. Lėšų naudojimo kontrolę vykdo Apskaitos skyriaus vedėjas.</text:span></text:p>
      <text:p text:style-name="P122"><text:span text:style-name="T123">_________________________</text:span></text:p>
      <text:p text:style-name="P124">Priedo pakeitimai:</text:p>
      <text:p text:style-name="P125"><text:span text:style-name="T126">Nr.<text:s/></text:span><text:a xlink:href="https://www.e-tar.lt/portal/legalAct.html?documentId=13c142a03df111efbdaea558de59136c" office:target-frame-name="_top" xlink:show="replace"><text:span text:style-name="T127">T-247</text:span></text:a><text:span text:style-name="T128">, 2024-07-09, paskelbta TAR 2024-07-09, i. k. 2024-12779</text:span></text:p>
      <text:p text:style-name="Normal"/>
      <text:p text:style-name="P129"><text:span text:style-name="T136">Šiaulių rajono savivaldybės tarybos</text:span></text:p>
      <text:p text:style-name="P137">2024 m. liepos 9 d. sprendimo Nr. T-247</text:p>
      <text:p text:style-name="P138">priedas</text:p>
      <text:p text:style-name="P139"/>
      <text:p text:style-name="P140"><text:span text:style-name="T141">(Seniūnaičio išlaidų, susijusių su jo veikla, ataskaitos forma)</text:span></text:p>
      <text:p text:style-name="P142"/>
      <text:p text:style-name="P143"/>
      <text:p text:style-name="Normal"><text:span text:style-name="T144">Seniūnaičio</text:span></text:p>
      <text:p text:style-name="P145">_____________________________<text:tab/></text:p>
      <text:p text:style-name="P146">(vardas, pavardė)</text:p>
      <text:p text:style-name="P147"/>
      <text:p text:style-name="P148">SENIŪNAIČIO IŠLAIDŲ, SUSIJUSIŲ SU JO VEIKLA,</text:p>
      <text:p text:style-name="P149">ATASKAITA</text:p>
      <text:p text:style-name="P150"/>
      <text:p text:style-name="P151">už <text:s/>20___ m. __________________d.<text:s/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/>
            <text:p text:style-name="P161">Eil Nr.</text:p>
          </table:table-cell>
          <table:table-cell table:style-name="TableCell162" table:number-rows-spanned="2">
            <text:p text:style-name="P163"/>
            <text:p text:style-name="P164">Išlaidų pavadinimas</text:p>
          </table:table-cell>
          <table:table-cell table:style-name="TableCell165" table:number-rows-spanned="2">
            <text:p text:style-name="P166"/>
            <text:p text:style-name="P167">Suma (eurais)<text:s/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1.</text:span></text:p>
          </table:table-cell>
          <table:table-cell table:style-name="TableCell176">
            <text:p text:style-name="P177">Kanceliarijo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Pašto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Telefono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Interneto ryšio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Transporto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Iš viso</text:p>
          </table:table-cell>
          <table:covered-table-cell/>
          <table:table-cell table:style-name="TableCell211">
            <text:p text:style-name="P212"/>
          </table:table-cell>
        </table:table-row>
      </table:table>
      <text:p text:style-name="P213"/>
      <text:p text:style-name="P214">Suma žodžiais: <text:s/></text:p>
      <text:p text:style-name="P215"/>
      <text:p text:style-name="P216">PRIDEDAMA. Išlaidas patvirtinantys dokumentai:</text:p>
      <text:p text:style-name="Normal"><text:span text:style-name="T217">1</text:span><text:span text:style-name="T218">. ______________________________</text:span></text:p>
      <text:p text:style-name="Normal"><text:span text:style-name="T219">2</text:span><text:span text:style-name="T220">.<text:s/></text:span><text:span text:style-name="T221">______________________________</text:span></text:p>
      <text:p text:style-name="Normal"><text:span text:style-name="T222">3</text:span><text:span text:style-name="T223">. ______________________________</text:span></text:p>
      <text:p text:style-name="P224"/>
      <text:p text:style-name="P225">______________________________</text:p>
      <text:p text:style-name="P226">(Seniūnaitijos pavadinimas)</text:p>
      <text:p text:style-name="P227">____________<text:tab/><text:tab/><text:tab/>______________________________</text:p>
      <text:p text:style-name="P228">(data)<text:tab/><text:tab/><text:tab/><text:tab/><text:s text:c="11"/>(Seniūnaičio <text:s/>parašas, vardas, <text:s/>pavardė )</text:p>
      <text:p text:style-name="Normal"/>
      <text:p text:style-name="P229"><text:span text:style-name="T230">_______________________________</text:span></text:p>
      <text:p text:style-name="P231">Papildyta priedu:</text:p>
      <text:p text:style-name="P232"><text:span text:style-name="T233">Nr.<text:s/></text:span><text:a xlink:href="https://www.e-tar.lt/portal/legalAct.html?documentId=13c142a03df111efbdaea558de59136c" office:target-frame-name="_top" xlink:show="replace"><text:span text:style-name="T234">T-247</text:span></text:a><text:span text:style-name="T235">, 2024-07-09, paskelbta TAR 2024-07-09, i. k. 2024-12779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Šiaulių rajono<text:s/></text:span><text:span text:style-name="T245">savivaldybės taryba, Sprendimas</text:span></text:p>
      <text:p text:style-name="P246"><text:span text:style-name="T247">Nr.<text:s/></text:span><text:a xlink:href="https://www.e-tar.lt/portal/legalAct.html?documentId=d56514c0ea9c11e99681cd81dcdca52c" office:target-frame-name="_top" xlink:show="replace"><text:span text:style-name="T248">T-300</text:span></text:a><text:span text:style-name="T249">, 2019-10-08, paskelbta TAR 2019-10-10, i. k. 2019-16082</text:span></text:p>
      <text:p text:style-name="P250"><text:span text:style-name="T251">Dėl Šiaulių rajono savivaldybės tarybos 2014 m. birželio 26<text:s/></text:span><text:span text:style-name="T252">d. sprendimo Nr. T-167 „Dėl Seniūnaičių išmokų, susijusių su jų veikla savivaldybėje, apmokėjimo“ pakeitimo</text:span></text:p>
      <text:p text:style-name="P253"/>
      <text:p text:style-name="P254"><text:span text:style-name="T255">2.</text:span></text:p>
      <text:p text:style-name="P256"><text:span text:style-name="T257">Šiaulių rajono savivaldybės taryba, Sprendimas</text:span></text:p>
      <text:p text:style-name="P258"><text:span text:style-name="T259">Nr.<text:s/></text:span><text:a xlink:href="https://www.e-tar.lt/portal/legalAct.html?documentId=5b5e29e02ea611edb4cae1b158f98ea5" office:target-frame-name="_top" xlink:show="replace"><text:span text:style-name="T260">T-333</text:span></text:a><text:span text:style-name="T261">, 2022-09-06, paskelbta TAR 2022-09-07, i. k. 2022-18445</text:span></text:p>
      <text:p text:style-name="P262"><text:span text:style-name="T263">Dėl Šiaulių rajono savivaldybės tarybos 2014 m. birželio 26 d. sprendimo Nr. T-167 „Dėl seniūnaičių išmokų, susijusių su jų veikla savivaldybėje, apmokėjimo“ pakeitimo</text:span></text:p>
      <text:p text:style-name="P264"/>
      <text:p text:style-name="P265"><text:span text:style-name="T266">3.</text:span></text:p>
      <text:p text:style-name="P267"><text:span text:style-name="T268">Šiaulių rajono sa</text:span><text:span text:style-name="T269">vivaldybės taryba, Sprendimas</text:span></text:p>
      <text:p text:style-name="P270"><text:span text:style-name="T271">Nr.<text:s/></text:span><text:a xlink:href="https://www.e-tar.lt/portal/legalAct.html?documentId=13c142a03df111efbdaea558de59136c" office:target-frame-name="_top" xlink:show="replace"><text:span text:style-name="T272">T-247</text:span></text:a><text:span text:style-name="T273">, 2024-07-09, paskelbta TAR 2024-07-09, i. k. 2024-12779</text:span></text:p>
      <text:p text:style-name="P274"><text:span text:style-name="T275">Dėl Šiaulių rajono savivaldybės tarybos 2014 m. birželio 26 d.</text:span><text:span text:style-name="T276"><text:s/>sprendimo Nr. T-167 „Dėl Seniūnaičių išmokų, susijusių su jų veikla savivaldybėje, apmokėj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fo:font-size="10pt" style:font-size-asian="10pt" style:language-asian="ar" style:country-asian="SA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1" style:parent-style-name="DefaultParagraphFont" style:family="text">
      <style:text-properties fo:font-size="10pt" style:font-size-asian="10pt" style:language-asian="ar" style:country-asian="SA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1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30"><text:span text:style-name="T131"><text:page-number text:fixed="false">1</text:page-number></text:span></text:p>
        <text:p text:style-name="P132"/>
      </style:header>
      <style:footer>
        <text:p text:style-name="P133"/>
      </style:footer>
    </style:master-page>
    <style:master-page style:next-style-name="MP2" style:name="MPF2" style:page-layout-name="PL2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Dalyte</meta:initial-creator>
    <dc:creator>adlibuser</dc:creator>
    <meta:creation-date>2024-07-10T04:41:00Z</meta:creation-date>
    <dc:date>2024-07-10T04:41:00Z</dc:date>
    <meta:print-date>2014-06-30T06:37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763" meta:character-count="5743" meta:row-count="186" meta:non-whitespace-character-count="5038"/>
  </office:meta>
</office:document-meta>
</file>