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006in">
        <style:tab-stops>
          <style:tab-stop style:type="left" style:position="0.7875in"/>
          <style:tab-stop style:type="left" style:position="4.9222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margin-right="-0.0006in">
        <style:tab-stops>
          <style:tab-stop style:type="left" style:position="0.7875in"/>
          <style:tab-stop style:type="left" style:position="4.9222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006in">
        <style:tab-stops>
          <style:tab-stop style:type="left" style:position="0.7875in"/>
          <style:tab-stop style:type="left" style:position="4.9222in"/>
        </style:tab-stops>
      </style:paragraph-properties>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006in">
        <style:tab-stops>
          <style:tab-stop style:type="left" style:position="0.7875in"/>
          <style:tab-stop style:type="left" style:position="4.9222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006in">
        <style:tab-stops>
          <style:tab-stop style:type="left" style:position="0.7875in"/>
          <style:tab-stop style:type="left" style:position="4.9222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margin-right="-0.0006in">
        <style:tab-stops>
          <style:tab-stop style:type="left" style:position="0.7875in"/>
          <style:tab-stop style:type="left" style:position="4.9222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006in">
        <style:tab-stops>
          <style:tab-stop style:type="left" style:position="0.7875in"/>
          <style:tab-stop style:type="left" style:position="4.9222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1206" style:parent-style-name="DefaultParagraphFont" style:family="text">
      <style:text-properties fo:font-style="italic" style:font-style-asian="italic" fo:color="#000000" fo:font-size="10pt" style:font-size-asian="10pt" style:language-asian="lt" style:country-asian="LT"/>
    </style:style>
    <style:style style:name="TableRow1207" style:family="table-row">
      <style:table-row-properties style:min-row-height="0.095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margin-right="-0.0006in">
        <style:tab-stops>
          <style:tab-stop style:type="left" style:position="0.7875in"/>
          <style:tab-stop style:type="left" style:position="4.9222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min-row-height="0.0958in" style:use-optimal-row-height="false"/>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margin-right="-0.0006in">
        <style:tab-stops>
          <style:tab-stop style:type="left" style:position="0.7875in"/>
          <style:tab-stop style:type="left" style:position="4.9222in"/>
        </style:tab-stops>
      </style:paragraph-properties>
    </style:style>
    <style:style style:name="T1261" style:parent-style-name="DefaultParagraphFont" style:family="text">
      <style:text-properties fo:color="#0563C1"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006in">
        <style:tab-stops>
          <style:tab-stop style:type="left" style:position="0.7875in"/>
          <style:tab-stop style:type="left" style:position="4.9222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Row1273" style:family="table-row">
      <style:table-row-properties style:min-row-height="0.095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margin-right="-0.0006in">
        <style:tab-stops>
          <style:tab-stop style:type="left" style:position="0.7875in"/>
          <style:tab-stop style:type="left" style:position="4.9222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style:font-size-complex="12pt"/>
    </style:style>
    <style:style style:name="TableRow1295" style:family="table-row">
      <style:table-row-properties style:min-row-height="0.0958in" style:use-optimal-row-height="false"/>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margin-right="-0.0006in">
        <style:tab-stops>
          <style:tab-stop style:type="left" style:position="0.7875in"/>
          <style:tab-stop style:type="left" style:position="4.9222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9" style:family="table-row">
      <style:table-row-properties style:use-optimal-row-height="false"/>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4" style:family="table-row">
      <style:table-row-properties style:min-row-height="1.2097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style>
    <style:style style:name="T1425" style:parent-style-name="DefaultParagraphFont" style:family="text">
      <style:text-properties fo:color="#0563C1"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indent="0.043in"/>
      <style:text-properties style:font-size-complex="12pt"/>
    </style:style>
    <style:style style:name="P14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style>
    <style:style style:name="T1449" style:parent-style-name="DefaultParagraphFont" style:family="text">
      <style:text-properties fo:color="#0563C1"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margin-right="-0.0006in">
        <style:tab-stops>
          <style:tab-stop style:type="left" style:position="0.7875in"/>
          <style:tab-stop style:type="left" style:position="4.9222in"/>
        </style:tab-stops>
      </style:paragraph-properties>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margin-right="-0.0006in">
        <style:tab-stops>
          <style:tab-stop style:type="left" style:position="0.7875in"/>
          <style:tab-stop style:type="left" style:position="4.9222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fo:color="#0563C1"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fo:text-indent="0.043in"/>
      <style:text-properties style:font-size-complex="12pt"/>
    </style:style>
    <style:style style:name="P18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margin-right="-0.0006in">
        <style:tab-stops>
          <style:tab-stop style:type="left" style:position="0.7875in"/>
          <style:tab-stop style:type="left" style:position="4.9222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letter-kerning="true"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line-height="106%" fo:margin-right="0.018in"/>
      <style:text-properties style:letter-kerning="true" style:font-size-complex="12pt"/>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1891" style:parent-style-name="DefaultParagraphFont" style:family="text">
      <style:text-properties style:letter-kerning="true"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letter-kerning="true" style:font-size-complex="12pt"/>
    </style:style>
    <style:style style:name="P1894" style:parent-style-name="Normal" style:family="paragraph">
      <style:paragraph-properties fo:line-height="106%" fo:text-indent="0.043in"/>
      <style:text-properties style:letter-kerning="true" style:font-size-complex="12pt"/>
    </style:style>
    <style:style style:name="P1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fo:margin-right="0.018in"/>
      <style:text-properties style:letter-kerning="true" style:font-size-complex="12pt"/>
    </style:style>
    <style:style style:name="P1898" style:parent-style-name="Normal" style:family="paragraph">
      <style:paragraph-properties fo:line-height="106%" fo:margin-right="0.018in"/>
    </style:style>
    <style:style style:name="T1899" style:parent-style-name="DefaultParagraphFont" style:family="text">
      <style:text-properties fo:color="#000000" style:letter-kerning="true" style:font-size-complex="12pt"/>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letter-kerning="true"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006in">
        <style:tab-stops>
          <style:tab-stop style:type="left" style:position="0.7875in"/>
          <style:tab-stop style:type="left" style:position="4.9222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1923" style:parent-style-name="DefaultParagraphFont" style:family="text">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text-indent="0.043in"/>
      <style:text-properties style:font-size-complex="12pt"/>
    </style:style>
    <style:style style:name="P20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margin-right="-0.0006in">
        <style:tab-stops>
          <style:tab-stop style:type="left" style:position="0.7875in"/>
          <style:tab-stop style:type="left" style:position="4.9222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text-indent="0.043in"/>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color="#0563C1" style:text-underline-type="single" style:text-underline-style="solid" style:text-underline-width="auto" style:text-underline-mode="continuous"/>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2312" style:parent-style-name="DefaultParagraphFont" style:family="text">
      <style:text-properties fo:color="#0563C1" style:text-underline-type="single" style:text-underline-style="solid" style:text-underline-width="auto" style:text-underline-mode="continuo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color="#0563C1" style:text-underline-type="single" style:text-underline-style="solid" style:text-underline-width="auto" style:text-underline-mode="continuous"/>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2327" style:parent-style-name="DefaultParagraphFont" style:family="text">
      <style:text-properties fo:color="#0563C1"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18in"/>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18in"/>
      <style:text-properties style:font-size-complex="12pt"/>
    </style:style>
    <style:style style:name="P2354" style:parent-style-name="Normal" style:family="paragraph">
      <style:paragraph-properties fo:margin-right="0.018in"/>
      <style:text-properties style:font-size-complex="12pt"/>
    </style:style>
    <style:style style:name="P2355" style:parent-style-name="Normal" style:family="paragraph">
      <style:paragraph-properties fo:margin-right="0.018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language="en" fo:country="US"/>
    </style:style>
    <style:style style:name="T2358" style:parent-style-name="DefaultParagraphFont" style:family="text">
      <style:text-properties fo:language="en" fo:country="US"/>
    </style:style>
    <style:style style:name="T2359" style:parent-style-name="DefaultParagraphFont" style:family="text">
      <style:text-properties style:font-size-complex="12pt" fo:language="en" fo:country="US"/>
    </style:style>
    <style:style style:name="P2360" style:parent-style-name="Normal" style:family="paragraph">
      <style:paragraph-properties fo:margin-right="0.018in"/>
    </style:style>
    <style:style style:name="T2361" style:parent-style-name="DefaultParagraphFont" style:family="text">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18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18in"/>
      <style:text-properties style:font-size-complex="12pt"/>
    </style:style>
    <style:style style:name="P2369" style:parent-style-name="Normal" style:family="paragraph">
      <style:paragraph-properties fo:margin-right="0.018in"/>
      <style:text-properties style:font-size-complex="12pt"/>
    </style:style>
    <style:style style:name="P2370" style:parent-style-name="Normal" style:family="paragraph">
      <style:paragraph-properties fo:margin-right="0.018in"/>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18in"/>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18in"/>
      <style:text-properties style:font-size-complex="12pt"/>
    </style:style>
    <style:style style:name="P2378" style:parent-style-name="Normal" style:family="paragraph">
      <style:paragraph-properties fo:margin-right="0.018in"/>
      <style:text-properties style:font-size-complex="12pt"/>
    </style:style>
    <style:style style:name="P2379" style:parent-style-name="Normal" style:family="paragraph">
      <style:paragraph-properties fo:margin-right="0.018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language="en" fo:country="US"/>
    </style:style>
    <style:style style:name="P2382" style:parent-style-name="Normal" style:family="paragraph">
      <style:paragraph-properties fo:margin-right="0.018in"/>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18in"/>
      <style:text-properties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18in"/>
      <style:text-properties style:font-size-complex="12pt"/>
    </style:style>
    <style:style style:name="P2389" style:parent-style-name="Normal" style:family="paragraph">
      <style:paragraph-properties fo:margin-right="0.018in"/>
      <style:text-properties style:font-size-complex="12pt"/>
    </style:style>
    <style:style style:name="P2390" style:parent-style-name="Normal" style:family="paragraph">
      <style:paragraph-properties fo:margin-right="0.018in"/>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18in"/>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style:font-size-complex="12pt"/>
    </style:style>
    <style:style style:name="P2399" style:parent-style-name="Normal" style:family="paragraph">
      <style:paragraph-properties fo:margin-right="0.018in"/>
      <style:text-properties style:font-size-complex="12pt"/>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18in"/>
      <style:text-properties fo:color="#000000"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18in"/>
      <style:text-properties style:font-size-complex="12pt"/>
    </style:style>
    <style:style style:name="P2408" style:parent-style-name="Normal" style:family="paragraph">
      <style:paragraph-properties fo:margin-right="0.018in"/>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18in"/>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18in"/>
      <style:text-properties style:font-size-complex="12pt"/>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fo:color="#000000"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18in"/>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text-properties style:font-size-complex="12pt"/>
    </style:style>
    <style:style style:name="P2432" style:parent-style-name="Normal" style:family="paragraph">
      <style:paragraph-properties fo:margin-right="0.018in"/>
      <style:text-properties style:font-size-complex="12pt"/>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style:font-size-complex="12pt"/>
    </style:style>
    <style:style style:name="P2441" style:parent-style-name="Normal" style:family="paragraph">
      <style:paragraph-properties fo:margin-right="0.018in"/>
      <style:text-properties style:font-size-complex="12pt"/>
    </style:style>
    <style:style style:name="P2442" style:parent-style-name="Normal" style:family="paragraph">
      <style:paragraph-properties fo:margin-right="0.018in"/>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ListParagraph" style:list-style-name="LFO1" style:family="paragraph">
      <style:paragraph-properties fo:margin-right="0.018in"/>
      <style:text-properties style:font-size-complex="12pt" style:language-asian="lt" style:country-asian="LT"/>
    </style:style>
    <style:style style:name="P2451" style:parent-style-name="Normal" style:family="paragraph">
      <style:paragraph-properties fo:margin-left="0.25in" fo:margin-right="0.018in">
        <style:tab-stops/>
      </style:paragraph-properties>
      <style:text-properties style:font-size-complex="12pt" style:language-asian="lt" style:country-asian="LT"/>
    </style:style>
    <style:style style:name="P2452" style:parent-style-name="Normal" style:family="paragraph">
      <style:paragraph-properties fo:margin-left="0.25in" fo:margin-right="0.018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style:font-size-complex="12pt"/>
    </style:style>
    <style:style style:name="P2463" style:parent-style-name="Normal" style:family="paragraph">
      <style:paragraph-properties fo:margin-right="0.018in"/>
    </style:style>
    <style:style style:name="T2464" style:parent-style-name="DefaultParagraphFont" style:family="text">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ListParagraph" style:family="paragraph">
      <style:paragraph-properties fo:text-indent="-0.25in"/>
      <style:text-properties style:font-size-complex="12pt" style:language-asian="lt" style:country-asian="LT"/>
    </style:style>
    <style:style style:name="P2472" style:parent-style-name="ListParagraph" style:family="paragraph">
      <style:paragraph-properties fo:text-indent="-0.25in"/>
      <style:text-properties style:font-size-complex="12pt" style:language-asian="lt" style:country-asian="LT"/>
    </style:style>
    <style:style style:name="P2473" style:parent-style-name="ListParagraph" style:family="paragraph">
      <style:paragraph-properties fo:text-indent="-0.25in"/>
      <style:text-properties style:font-size-complex="12pt" style:language-asian="lt" style:country-asian="LT"/>
    </style:style>
    <style:style style:name="P2474" style:parent-style-name="ListParagraph" style:family="paragraph">
      <style:paragraph-properties fo:text-indent="-0.25in"/>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18in"/>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4"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6" style:family="table-column">
      <style:table-column-properties style:column-width="1.352in"/>
    </style:style>
    <style:style style:name="TableColumn2487" style:family="table-column">
      <style:table-column-properties style:column-width="5.4916in"/>
    </style:style>
    <style:style style:name="Table2485" style:family="table">
      <style:table-properties style:width="6.8437in" fo:margin-left="0in" table:align="left"/>
    </style:style>
    <style:style style:name="TableRow2488" style:family="table-row">
      <style:table-row-properties/>
    </style:style>
    <style:style style:name="TableCell2489" style:family="table-cell">
      <style:table-cell-properties fo:border="0.0138in solid #000000" style:writing-mode="lr-tb" fo:padding-top="0in" fo:padding-left="0.075in" fo:padding-bottom="0in" fo:padding-right="0.075in"/>
    </style:style>
    <style:style style:name="P2490" style:parent-style-name="Normal" style:family="paragraph">
      <style:paragraph-properties style:line-height-at-least="0.1916in"/>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paragraph-properties fo:margin-right="0.018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min-row-height="0.0486in"/>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fo:background-color="#FFFFFF" style:language-asian="lt" style:country-asian="LT"/>
    </style:style>
    <style:style style:name="T2549" style:parent-style-name="DefaultParagraphFont" style:family="text">
      <style:text-properties style:font-size-complex="12pt" fo:background-color="#FFFFFF"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fo:background-color="#FFFFFF" style:language-asian="lt" style:country-asian="LT"/>
    </style:style>
    <style:style style:name="T2560" style:parent-style-name="DefaultParagraphFont" style:family="text">
      <style:text-properties style:font-size-complex="12pt" fo:background-color="#FFFFFF"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2" style:family="table-column">
      <style:table-column-properties style:column-width="1.177in"/>
    </style:style>
    <style:style style:name="TableColumn2573" style:family="table-column">
      <style:table-column-properties style:column-width="0.025in"/>
    </style:style>
    <style:style style:name="Table2571" style:family="table">
      <style:table-properties style:width="1.202in" style:rel-width="100%" fo:margin-left="0in" table:align="left"/>
    </style:style>
    <style:style style:name="TableRow2574" style:family="table-row">
      <style:table-row-properties/>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style:font-size-complex="12pt" style:language-asian="lt" style:country-asian="L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text-indent="0.043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4" style:family="table-column">
      <style:table-column-properties style:column-width="1.177in"/>
    </style:style>
    <style:style style:name="TableColumn2585" style:family="table-column">
      <style:table-column-properties style:column-width="0.025in"/>
    </style:style>
    <style:style style:name="Table2583" style:family="table">
      <style:table-properties style:width="1.202in" style:rel-width="100%" fo:margin-left="0in" table:align="left"/>
    </style:style>
    <style:style style:name="TableRow2586" style:family="table-row">
      <style:table-row-properties/>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style:font-size-complex="12pt" style:language-asian="lt" style:country-asian="LT"/>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paragraph-properties fo:text-indent="0.043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P2593" style:parent-style-name="Normal" style:family="paragraph">
      <style:text-properties fo:color="#000000" fo:font-size="13.5pt" style:font-size-asian="13.5pt" style:font-size-complex="13.5pt" style:language-asian="lt" style:country-asian="LT"/>
    </style:style>
    <style:style style:name="P2594" style:parent-style-name="Normal" style:family="paragraph">
      <style:paragraph-properties fo:text-align="center"/>
      <style:text-properties fo:color="#000000" fo:font-size="13.5pt" style:font-size-asian="13.5pt" style:font-size-complex="13.5pt" style:language-asian="lt" style:country-asian="LT"/>
    </style:style>
    <style:style style:name="P2595"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able:number-columns-spanned="5">
            <text:p text:style-name="P1135">Neteko galios nuo 2024-12-11</text:p>
          </table:table-cell>
          <table:covered-table-cell/>
          <table:covered-table-cell/>
          <table:covered-table-cell/>
          <table:covered-table-cell/>
          <table:table-cell>
            <text:p text:style-name="P1135"/>
          </table:table-cell>
        </table:table-row>
        <table:table-row table:style-name="TableRow1136">
          <table:table-cell table:style-name="TableCell1137">
            <text:p text:style-name="P1138">14.</text:p>
          </table:table-cell>
          <table:table-cell table:style-name="TableCell1139">
            <text:p text:style-name="P1140"><text:span text:style-name="T1141">UAB „Lavisos LEZ terminalas“</text:span></text:p>
          </table:table-cell>
          <table:table-cell table:style-name="TableCell1142">
            <text:p text:style-name="P1143">Terminalo g. 6, Biruliškių k., Kauno r.</text:p>
            <text:p text:style-name="P1144">Tel. +370 37 244084</text:p>
            <text:p text:style-name="P1145">El. p. info@lavisa.lt</text:p>
            <text:p text:style-name="P1146"><text:span text:style-name="T1147">www.lavisos-terminalas.lt</text:span></text:p>
          </table:table-cell>
          <table:table-cell table:style-name="TableCell1148">
            <text:p text:style-name="P1149"><text:span text:style-name="T1150">LT0002</text:span></text:p>
          </table:table-cell>
          <table:table-cell table:style-name="TableCell1151">
            <text:p text:style-name="P1152"><text:span text:style-name="T1153">PNAO-HC(food)-NT(2)</text:span></text:p>
          </table:table-cell>
          <table:table-cell table:style-name="TableCell1154">
            <text:p text:style-name="P1155">TVP</text:p>
            <text:p text:style-name="P1156"><text:span text:style-name="T1157">KP</text:span></text:p>
          </table:table-cell>
          <table:table-cell>
            <text:p text:style-name="P1156"/>
          </table:table-cell>
        </table:table-row>
        <table:table-row table:style-name="TableRow1158">
          <table:table-cell table:style-name="TableCell1159">
            <text:p text:style-name="P1160">15.</text:p>
          </table:table-cell>
          <table:table-cell table:style-name="TableCell1161">
            <text:p text:style-name="P1162"><text:span text:style-name="T1163">UAB „Rivona“</text:span></text:p>
          </table:table-cell>
          <table:table-cell table:style-name="TableCell1164">
            <text:p text:style-name="P1165">Pramonės g. 19, Kėdainiai</text:p>
            <text:p text:style-name="P1166">Tel.<text:s/>+370 652 93345</text:p>
            <text:p text:style-name="P1167">El. p. kedainiai.pramone@rivona.lt</text:p>
            <text:p text:style-name="P1168"><text:span text:style-name="T1169">www.rivona.lt</text:span></text:p>
          </table:table-cell>
          <table:table-cell table:style-name="TableCell1170">
            <text:p text:style-name="P1171"><text:span text:style-name="T1172">LT0002</text:span></text:p>
          </table:table-cell>
          <table:table-cell table:style-name="TableCell1173">
            <text:p text:style-name="P1174"><text:span text:style-name="T1175">PNAO-HC(food)-NT(2)</text:span></text:p>
          </table:table-cell>
          <table:table-cell table:style-name="TableCell1176">
            <text:p text:style-name="P1177"><text:span text:style-name="T1178">KP</text:span></text:p>
          </table:table-cell>
          <table:table-cell>
            <text:p text:style-name="P1177"/>
          </table:table-cell>
        </table:table-row>
        <table:table-row table:style-name="TableRow1179">
          <table:table-cell table:style-name="TableCell1180">
            <text:p text:style-name="P1181">16.</text:p>
          </table:table-cell>
          <table:table-cell table:style-name="TableCell1182">
            <text:p text:style-name="P1183"><text:span text:style-name="T1184">UAB ANEXO</text:span></text:p>
          </table:table-cell>
          <table:table-cell table:style-name="TableCell1185">
            <text:p text:style-name="P1186">Vytauto Didžiojo g. 95B, Kaišiadorys</text:p>
            <text:p text:style-name="P1187">Tel. +370 346 67050</text:p>
            <text:p text:style-name="P1188">El. p. info@anexo.lt</text:p>
            <text:p text:style-name="P1189"><text:span text:style-name="T1190">www.anexo.lt</text:span></text:p>
          </table:table-cell>
          <table:table-cell table:style-name="TableCell1191">
            <text:p text:style-name="P1192"><text:span text:style-name="T1193">LT0002</text:span></text:p>
          </table:table-cell>
          <table:table-cell table:style-name="TableCell1194">
            <text:p text:style-name="P1195"><text:span text:style-name="T1196">PNAO-HC(food)-NT(2)</text:span></text:p>
          </table:table-cell>
          <table:table-cell table:style-name="TableCell1197">
            <text:p text:style-name="P1198"><text:span text:style-name="T1199">KP </text:span></text:p>
          </table:table-cell>
          <table:table-cell>
            <text:p text:style-name="P1198"/>
          </table:table-cell>
        </table:table-row>
        <table:table-row table:style-name="TableRow1200">
          <table:table-cell table:style-name="TableCell1201">
            <text:p text:style-name="P1202">17.</text:p>
          </table:table-cell>
          <table:table-cell table:style-name="TableCell1203" table:number-columns-spanned="5">
            <text:p text:style-name="P1204"><text:span text:style-name="T1205">Neteko galios nuo<text:s/></text:span><text:span text:style-name="T1206">2024-12-11</text:span></text:p>
          </table:table-cell>
          <table:covered-table-cell/>
          <table:covered-table-cell/>
          <table:covered-table-cell/>
          <table:covered-table-cell/>
          <table:table-cell>
            <text:p text:style-name="P1204"/>
          </table:table-cell>
        </table:table-row>
        <table:table-row table:style-name="TableRow1207">
          <table:table-cell table:style-name="TableCell1208" table:number-rows-spanned="2">
            <text:p text:style-name="P1209">18.</text:p>
          </table:table-cell>
          <table:table-cell table:style-name="TableCell1210" table:number-rows-spanned="2">
            <text:p text:style-name="P1211"><text:span text:style-name="T1212">UAB „Augma“</text:span></text:p>
          </table:table-cell>
          <table:table-cell table:style-name="TableCell1213">
            <text:p text:style-name="P1214">Žuvėdrų g. 4, Vydmantų k., Vydmantų sen., Kretingos r., Klaipėdos apskr.</text:p>
            <text:p text:style-name="P1215">Tel. +370 445 75000</text:p>
            <text:p text:style-name="P1216">El. p. info@augma.lt</text:p>
            <text:p text:style-name="P1217"><text:span text:style-name="T1218">www.augma.lt</text:span></text:p>
          </table:table-cell>
          <table:table-cell table:style-name="TableCell1219">
            <text:p text:style-name="P1220">LT0003</text:p>
            <text:p text:style-name="P1221"/>
          </table:table-cell>
          <table:table-cell table:style-name="TableCell1222">
            <text:p text:style-name="P1223"><text:span text:style-name="T1224">PNAO-HC(food)-NT(2)</text:span></text:p>
          </table:table-cell>
          <table:table-cell table:style-name="TableCell1225">
            <text:p text:style-name="P1226">EKOP</text:p>
            <text:p text:style-name="P1227">TVP</text:p>
            <text:p text:style-name="P1228"><text:span text:style-name="T1229">KP</text:span></text:p>
          </table:table-cell>
          <table:table-cell>
            <text:p text:style-name="P1228"/>
          </table:table-cell>
        </table:table-row>
        <table:table-row table:style-name="TableRow1230">
          <table:covered-table-cell>
            <text:p text:style-name="P1231"/>
          </table:covered-table-cell>
          <table:covered-table-cell>
            <text:p text:style-name="P1232"/>
          </table:covered-table-cell>
          <table:table-cell table:style-name="TableCell1233">
            <text:p text:style-name="P1234">Pamiškės g. 37, Švepelių k., Dovilų sen., Klaipėdos r.,<text:s/>Klaipėdos apskr. </text:p>
            <text:p text:style-name="P1235">Tel. +370 445 75000</text:p>
            <text:p text:style-name="P1236">Faks. +370 445 75001</text:p>
            <text:p text:style-name="P1237">El. p. info@augma.lt</text:p>
            <text:p text:style-name="P1238"><text:span text:style-name="T1239">www.augma.lt</text:span></text:p>
          </table:table-cell>
          <table:table-cell table:style-name="TableCell1240">
            <text:p text:style-name="P1241"><text:span text:style-name="T1242">LT0003</text:span></text:p>
          </table:table-cell>
          <table:table-cell table:style-name="TableCell1243">
            <text:p text:style-name="P1244"><text:span text:style-name="T1245">PNAO-HC(food)-NT(2)</text:span></text:p>
          </table:table-cell>
          <table:table-cell table:style-name="TableCell1246">
            <text:p text:style-name="P1247">TVP</text:p>
            <text:p text:style-name="P1248"><text:span text:style-name="T1249">KP</text:span></text:p>
          </table:table-cell>
          <table:table-cell>
            <text:p text:style-name="P1248"/>
          </table:table-cell>
        </table:table-row>
        <table:table-row table:style-name="TableRow1250">
          <table:table-cell table:style-name="TableCell1251">
            <text:p text:style-name="P1252">19.</text:p>
          </table:table-cell>
          <table:table-cell table:style-name="TableCell1253">
            <text:p text:style-name="P1254"><text:span text:style-name="T1255">UAB „Plungės kooperatinė prekyba“</text:span></text:p>
          </table:table-cell>
          <table:table-cell table:style-name="TableCell1256">
            <text:p text:style-name="P1257">Birutės g. 50, Plungė</text:p>
            <text:p text:style-name="P1258">Tel. +370 448 73170</text:p>
            <text:p text:style-name="P1259">El. p. info@vici.lt</text:p>
            <text:p text:style-name="P1260"><text:span text:style-name="T1261">www.vici</text:span><text:span text:style-name="T1262">.lt</text:span></text:p>
          </table:table-cell>
          <table:table-cell table:style-name="TableCell1263">
            <text:p text:style-name="P1264"><text:span text:style-name="T1265">LT0003</text:span></text:p>
          </table:table-cell>
          <table:table-cell table:style-name="TableCell1266">
            <text:p text:style-name="P1267"><text:span text:style-name="T1268">PNAO-HC(food)-NT(2)</text:span></text:p>
          </table:table-cell>
          <table:table-cell table:style-name="TableCell1269">
            <text:p text:style-name="P1270">TVP</text:p>
            <text:p text:style-name="P1271"><text:span text:style-name="T1272">KP</text:span></text:p>
          </table:table-cell>
          <table:table-cell>
            <text:p text:style-name="P1271"/>
          </table:table-cell>
        </table:table-row>
        <table:table-row table:style-name="TableRow1273">
          <table:table-cell table:style-name="TableCell1274" table:number-rows-spanned="2">
            <text:p text:style-name="P1275">20.</text:p>
          </table:table-cell>
          <table:table-cell table:style-name="TableCell1276" table:number-rows-spanned="2">
            <text:p text:style-name="P1277">UAB AD REM LEZ</text:p>
            <text:p text:style-name="P1278"/>
          </table:table-cell>
          <table:table-cell table:style-name="TableCell1279">
            <text:p text:style-name="P1280">Pramonės g. 10, Klaipėda</text:p>
            <text:p text:style-name="P1281">Tel. +370 46 314130</text:p>
            <text:p text:style-name="P1282">El. p. info@adremlez.lt</text:p>
            <text:p text:style-name="P1283"><text:span text:style-name="T1284">www.adremlez.lt</text:span></text:p>
          </table:table-cell>
          <table:table-cell table:style-name="TableCell1285">
            <text:p text:style-name="P1286"><text:span text:style-name="T1287">LT0003</text:span></text:p>
          </table:table-cell>
          <table:table-cell table:style-name="TableCell1288">
            <text:p text:style-name="P1289"><text:span text:style-name="T1290">PNAO-HC(food)-NT(2)</text:span></text:p>
          </table:table-cell>
          <table:table-cell table:style-name="TableCell1291">
            <text:p text:style-name="P1292">TVP</text:p>
            <text:p text:style-name="P1293"><text:span text:style-name="T1294">KP</text:span></text:p>
          </table:table-cell>
          <table:table-cell>
            <text:p text:style-name="P1293"/>
          </table:table-cell>
        </table:table-row>
        <table:table-row table:style-name="TableRow1295">
          <table:covered-table-cell>
            <text:p text:style-name="P1296"/>
          </table:covered-table-cell>
          <table:covered-table-cell>
            <text:p text:style-name="P1297"/>
          </table:covered-table-cell>
          <table:table-cell table:style-name="TableCell1298">
            <text:p text:style-name="P1299">Švepelių g. 5A, Klaipėda</text:p>
            <text:p text:style-name="P1300">Tel. +370 46 314130</text:p>
            <text:p text:style-name="P1301">El. p. info@adremlez.lt</text:p>
            <text:p text:style-name="P1302"><text:span text:style-name="T1303">www.adremlez.lt</text:span></text:p>
          </table:table-cell>
          <table:table-cell table:style-name="TableCell1304">
            <text:p text:style-name="P1305"><text:span text:style-name="T1306">LT0003</text:span></text:p>
          </table:table-cell>
          <table:table-cell table:style-name="TableCell1307">
            <text:p text:style-name="P1308"><text:span text:style-name="T1309">PNAO-HC(food)-NT(2)</text:span></text:p>
          </table:table-cell>
          <table:table-cell table:style-name="TableCell1310">
            <text:p text:style-name="P1311">TVP</text:p>
            <text:p text:style-name="P1312"><text:span text:style-name="T1313">KP</text:span></text:p>
          </table:table-cell>
          <table:table-cell>
            <text:p text:style-name="P1312"/>
          </table:table-cell>
        </table:table-row>
        <table:table-row table:style-name="TableRow1314">
          <table:table-cell table:style-name="TableCell1315">
            <text:p text:style-name="P1316">21.</text:p>
          </table:table-cell>
          <table:table-cell table:style-name="TableCell1317">
            <text:p text:style-name="P1318"><text:span text:style-name="T1319">UAB „Vingės Logistika“</text:span></text:p>
          </table:table-cell>
          <table:table-cell table:style-name="TableCell1320">
            <text:p text:style-name="P1321">Verslo g. 11, Klaipėda</text:p>
            <text:p text:style-name="P1322">Tel. +370 46 277040, +370 46 277598</text:p>
            <text:p text:style-name="P1323">El. p. info@vingeslogistika.lt</text:p>
            <text:p text:style-name="P1324"><text:span text:style-name="T1325">www.vingeslogitika.lt</text:span></text:p>
          </table:table-cell>
          <table:table-cell table:style-name="TableCell1326">
            <text:p text:style-name="P1327"><text:span text:style-name="T1328">LT0003</text:span></text:p>
          </table:table-cell>
          <table:table-cell table:style-name="TableCell1329">
            <text:p text:style-name="P1330"><text:span text:style-name="T1331">PNAO-HC(food)-NT(2)</text:span></text:p>
          </table:table-cell>
          <table:table-cell table:style-name="TableCell1332">
            <text:p text:style-name="P1333">TVP</text:p>
            <text:p text:style-name="P1334"><text:span text:style-name="T1335">KP </text:span></text:p>
          </table:table-cell>
          <table:table-cell>
            <text:p text:style-name="P1334"/>
          </table:table-cell>
        </table:table-row>
        <table:table-row table:style-name="TableRow1336">
          <table:table-cell table:style-name="TableCell1337">
            <text:p text:style-name="P1338">22.</text:p>
          </table:table-cell>
          <table:table-cell table:style-name="TableCell1339">
            <text:p text:style-name="P1340"><text:span text:style-name="T1341">UAB „Baltic Fresh Fruit“</text:span></text:p>
          </table:table-cell>
          <table:table-cell table:style-name="TableCell1342">
            <text:p text:style-name="P1343">Stariškės g. 7,<text:s/>Laistų k., Dovilų sen., Klaipėdos r. sav., Klaipėdos apskr.</text:p>
            <text:p text:style-name="P1344">Tel. +370 46 215572</text:p>
            <text:p text:style-name="P1345">El. p. info@bff.lt</text:p>
            <text:p text:style-name="P1346"><text:span text:style-name="T1347">www.bff.lt</text:span></text:p>
          </table:table-cell>
          <table:table-cell table:style-name="TableCell1348">
            <text:p text:style-name="P1349"><text:span text:style-name="T1350">LT0003</text:span></text:p>
          </table:table-cell>
          <table:table-cell table:style-name="TableCell1351">
            <text:p text:style-name="P1352"><text:span text:style-name="T1353">PNAO-HC(food)-NT(2)</text:span></text:p>
          </table:table-cell>
          <table:table-cell table:style-name="TableCell1354">
            <text:p text:style-name="P1355">EKOP</text:p>
            <text:p text:style-name="P1356">TVP</text:p>
            <text:p text:style-name="P1357"><text:span text:style-name="T1358">KP </text:span></text:p>
          </table:table-cell>
          <table:table-cell>
            <text:p text:style-name="P1357"/>
          </table:table-cell>
        </table:table-row>
        <table:table-row table:style-name="TableRow1359">
          <table:table-cell table:style-name="TableCell1360" table:number-rows-spanned="2">
            <text:p text:style-name="P1361">23.</text:p>
          </table:table-cell>
          <table:table-cell table:style-name="TableCell1362" table:number-rows-spanned="2">
            <text:p text:style-name="P1363"><text:span text:style-name="T1364">UAB „Klaipėdos konteinerių terminalas“</text:span></text:p>
          </table:table-cell>
          <table:table-cell table:style-name="TableCell1365">
            <text:p text:style-name="P1366">Perkėlos g. 8, Klaipėda</text:p>
            <text:p text:style-name="P1367">Tel. + 370 682 19228</text:p>
            <text:p text:style-name="P1368">El. p.<text:s/>info@terminalas.lt</text:p>
            <text:p text:style-name="P1369">www.terminalas.lt</text:p>
          </table:table-cell>
          <table:table-cell table:style-name="TableCell1370">
            <text:p text:style-name="P1371">LT0003</text:p>
          </table:table-cell>
          <table:table-cell table:style-name="TableCell1372">
            <text:p text:style-name="P1373">PNAO-HC(food)-NT,</text:p>
            <text:p text:style-name="P1374">PNAO-NHC(feed)-NT</text:p>
          </table:table-cell>
          <table:table-cell table:style-name="TableCell1375">
            <text:p text:style-name="P1376">EKOP</text:p>
            <text:p text:style-name="P1377">TVP</text:p>
            <text:p text:style-name="P1378">KP</text:p>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Minijos g. 180, Klaipėda</text:p>
            <text:p text:style-name="P1384">Tel. +370 682 19228</text:p>
            <text:p text:style-name="P1385">El. p. info@terminalas.lt</text:p>
            <text:p text:style-name="P1386">www.terminalas.lt</text:p>
          </table:table-cell>
          <table:table-cell table:style-name="TableCell1387">
            <text:p text:style-name="P1388"><text:span text:style-name="T1389">LT0003</text:span></text:p>
          </table:table-cell>
          <table:table-cell table:style-name="TableCell1390">
            <text:p text:style-name="P1391"><text:span text:style-name="T1392">PNAO-NHC(feed)-NT</text:span></text:p>
          </table:table-cell>
          <table:table-cell table:style-name="TableCell1393">
            <text:p text:style-name="P1394">EKOP</text:p>
            <text:p text:style-name="P1395">TVP</text:p>
            <text:p text:style-name="P1396">KP</text:p>
          </table:table-cell>
          <table:table-cell>
            <text:p text:style-name="P1396"/>
          </table:table-cell>
        </table:table-row>
        <table:table-row table:style-name="TableRow1397">
          <table:table-cell table:style-name="TableCell1398">
            <text:p text:style-name="P1399">24.</text:p>
          </table:table-cell>
          <table:table-cell table:style-name="TableCell1400">
            <text:p text:style-name="P1401"><text:span text:style-name="T1402">UAB „Mantinga Logistics “</text:span></text:p>
          </table:table-cell>
          <table:table-cell table:style-name="TableCell1403">
            <text:p text:style-name="P1404">Sasnavos g. 18, Marijampolė</text:p>
            <text:p text:style-name="P1405">Tel. + 370 612 91 682, + 370 612 91 729</text:p>
            <text:p text:style-name="P1406">El. p. logistics@mantinga.lt</text:p>
            <text:p text:style-name="P1407">www.mantingalogistics.lt</text:p>
          </table:table-cell>
          <table:table-cell table:style-name="TableCell1408">
            <text:p text:style-name="P1409">LT0004</text:p>
          </table:table-cell>
          <table:table-cell table:style-name="TableCell1410">
            <text:p text:style-name="P1411">PNAO-HC(food)-NT(2)</text:p>
          </table:table-cell>
          <table:table-cell table:style-name="TableCell1412">
            <text:p text:style-name="P1413">KP</text:p>
          </table:table-cell>
          <table:table-cell>
            <text:p text:style-name="P1413"/>
          </table:table-cell>
        </table:table-row>
        <table:table-row table:style-name="TableRow1414">
          <table:table-cell table:style-name="TableCell1415">
            <text:p text:style-name="P1416">25.</text:p>
          </table:table-cell>
          <table:table-cell table:style-name="TableCell1417">
            <text:p text:style-name="P1418"><text:span text:style-name="T1419">UAB „Eko Farm“</text:span></text:p>
          </table:table-cell>
          <table:table-cell table:style-name="TableCell1420">
            <text:p text:style-name="P1421">Sasnavos g. 70F, Marijampolė</text:p>
            <text:p text:style-name="P1422">Tel. +370 687 97619, +370 607 69990</text:p>
            <text:p text:style-name="P1423">El.<text:s/>p. info@ekofarm.lt</text:p>
            <text:p text:style-name="P1424"><text:span text:style-name="T1425">www.ekofarm</text:span><text:span text:style-name="T1426">.lt</text:span></text:p>
          </table:table-cell>
          <table:table-cell table:style-name="TableCell1427">
            <text:p text:style-name="P1428"><text:span text:style-name="T1429">LT0004</text:span></text:p>
          </table:table-cell>
          <table:table-cell table:style-name="TableCell1430">
            <text:p text:style-name="P1431">PNAO-HC(food)-NT(2),</text:p>
            <text:p text:style-name="P1432">PNAO-NHC(feed)-NT(2)</text:p>
            <text:p text:style-name="P1433"/>
            <text:p text:style-name="P1434"/>
          </table:table-cell>
          <table:table-cell table:style-name="TableCell1435">
            <text:p text:style-name="P1436"><text:span text:style-name="T1437">EKOP</text:span></text:p>
          </table:table-cell>
          <table:table-cell>
            <text:p text:style-name="P1436"/>
          </table:table-cell>
        </table:table-row>
        <table:table-row table:style-name="TableRow1438">
          <table:table-cell table:style-name="TableCell1439">
            <text:p text:style-name="P1440">26.</text:p>
          </table:table-cell>
          <table:table-cell table:style-name="TableCell1441">
            <text:p text:style-name="P1442"><text:span text:style-name="T1443">UAB „Alvas ir Ko“</text:span></text:p>
          </table:table-cell>
          <table:table-cell table:style-name="TableCell1444">
            <text:p text:style-name="P1445">Rėklių g. 1A, Panevėžys</text:p>
            <text:p text:style-name="P1446">Tel. +370 45 514252</text:p>
            <text:p text:style-name="P1447">El. p. info@alvas.lt</text:p>
            <text:p text:style-name="P1448"><text:span text:style-name="T1449">www.alvas</text:span><text:span text:style-name="T1450">.lt</text:span></text:p>
          </table:table-cell>
          <table:table-cell table:style-name="TableCell1451">
            <text:p text:style-name="P1452"><text:span text:style-name="T1453">LT0005</text:span></text:p>
          </table:table-cell>
          <table:table-cell table:style-name="TableCell1454">
            <text:p text:style-name="P1455"><text:span text:style-name="T1456">PNAO-HC(food)-NT(2)</text:span></text:p>
          </table:table-cell>
          <table:table-cell table:style-name="TableCell1457">
            <text:p text:style-name="P1458">EKOP</text:p>
            <text:p text:style-name="P1459">TVP</text:p>
            <text:p text:style-name="P1460"><text:span text:style-name="T1461">KP</text:span></text:p>
          </table:table-cell>
          <table:table-cell>
            <text:p text:style-name="P1460"/>
          </table:table-cell>
        </table:table-row>
        <table:table-row table:style-name="TableRow1462">
          <table:table-cell table:style-name="TableCell1463">
            <text:p text:style-name="P1464">27.</text:p>
          </table:table-cell>
          <table:table-cell table:style-name="TableCell1465">
            <text:p text:style-name="P1466"><text:span text:style-name="T1467">UAB „Šiaulių tiekimo<text:s/></text:span><text:span text:style-name="T1468">bazė“</text:span></text:p>
          </table:table-cell>
          <table:table-cell table:style-name="TableCell1469">
            <text:p text:style-name="P1470">V. Bielskio g. 30A, Šiauliai</text:p>
            <text:p text:style-name="P1471">Tel. +370 415 98460</text:p>
            <text:p text:style-name="P1472">El. p. art@stb.lt</text:p>
            <text:p text:style-name="P1473"><text:span text:style-name="T1474">www.stb.lt/</text:span></text:p>
          </table:table-cell>
          <table:table-cell table:style-name="TableCell1475">
            <text:p text:style-name="P1476"><text:span text:style-name="T1477">LT0006</text:span></text:p>
          </table:table-cell>
          <table:table-cell table:style-name="TableCell1478">
            <text:p text:style-name="P1479"><text:span text:style-name="T1480">PNAO-HC(food)-NT(2)</text:span></text:p>
          </table:table-cell>
          <table:table-cell table:style-name="TableCell1481">
            <text:p text:style-name="P1482">TVP</text:p>
            <text:p text:style-name="P1483"><text:span text:style-name="T1484">KP</text:span></text:p>
          </table:table-cell>
          <table:table-cell>
            <text:p text:style-name="P1483"/>
          </table:table-cell>
        </table:table-row>
        <table:table-row table:style-name="TableRow1485">
          <table:table-cell table:style-name="TableCell1486">
            <text:p text:style-name="P1487">28.</text:p>
          </table:table-cell>
          <table:table-cell table:style-name="TableCell1488" table:number-columns-spanned="5">
            <text:p text:style-name="P1489"><text:span text:style-name="T1490">Neteko galios nuo 2024-12-11</text:span></text:p>
          </table:table-cell>
          <table:covered-table-cell/>
          <table:covered-table-cell/>
          <table:covered-table-cell/>
          <table:covered-table-cell/>
          <table:table-cell>
            <text:p text:style-name="P1489"/>
          </table:table-cell>
        </table:table-row>
        <table:table-row table:style-name="TableRow1491">
          <table:table-cell table:style-name="TableCell1492">
            <text:p text:style-name="P1493">29.</text:p>
          </table:table-cell>
          <table:table-cell table:style-name="TableCell1494">
            <text:p text:style-name="P1495"><text:span text:style-name="T1496">UAB „Zmfood“</text:span></text:p>
          </table:table-cell>
          <table:table-cell table:style-name="TableCell1497">
            <text:p text:style-name="P1498">Frenkelių g. 26, Šiauliai</text:p>
            <text:p text:style-name="P1499">Tel. +370 415 00007</text:p>
            <text:p text:style-name="P1500">El. p. info@zmfood.eu</text:p>
            <text:p text:style-name="P1501"><text:span text:style-name="T1502">http://zmfood.eu/en/</text:span></text:p>
          </table:table-cell>
          <table:table-cell table:style-name="TableCell1503">
            <text:p text:style-name="P1504"><text:span text:style-name="T1505">LT0006</text:span></text:p>
          </table:table-cell>
          <table:table-cell table:style-name="TableCell1506">
            <text:p text:style-name="P1507"><text:span text:style-name="T1508">PNAO-HC(food)-NT(2)</text:span></text:p>
          </table:table-cell>
          <table:table-cell table:style-name="TableCell1509">
            <text:p text:style-name="P1510"><text:span text:style-name="T1511">KP </text:span></text:p>
          </table:table-cell>
          <table:table-cell>
            <text:p text:style-name="P1510"/>
          </table:table-cell>
        </table:table-row>
        <table:table-row table:style-name="TableRow1512">
          <table:table-cell table:style-name="TableCell1513">
            <text:p text:style-name="P1514">30.</text:p>
          </table:table-cell>
          <table:table-cell table:style-name="TableCell1515">
            <text:p text:style-name="P1516"><text:span text:style-name="T1517">UAB „Luckaus transportas“</text:span></text:p>
          </table:table-cell>
          <table:table-cell table:style-name="TableCell1518">
            <text:p text:style-name="P1519">Metalistų g. 6B, Šiauliai</text:p>
            <text:p text:style-name="P1520">Tel. +370 685 51177</text:p>
            <text:p text:style-name="P1521">El. p. cust@luckaus.lt</text:p>
            <text:p text:style-name="P1522"><text:span text:style-name="T1523">http://www.saudingos.lt/muitines-paslaugos/</text:span></text:p>
          </table:table-cell>
          <table:table-cell table:style-name="TableCell1524">
            <text:p text:style-name="P1525"><text:span text:style-name="T1526">LT0006</text:span></text:p>
          </table:table-cell>
          <table:table-cell table:style-name="TableCell1527">
            <text:p text:style-name="P1528"><text:span text:style-name="T1529">PNAO-HC(food)-NT(2)</text:span></text:p>
          </table:table-cell>
          <table:table-cell table:style-name="TableCell1530">
            <text:p text:style-name="P1531">TVP</text:p>
            <text:p text:style-name="P1532"><text:span text:style-name="T1533">KP</text:span></text:p>
          </table:table-cell>
          <table:table-cell>
            <text:p text:style-name="P1532"/>
          </table:table-cell>
        </table:table-row>
        <table:table-row table:style-name="TableRow1534">
          <table:table-cell table:style-name="TableCell1535">
            <text:p text:style-name="P1536">31.</text:p>
          </table:table-cell>
          <table:table-cell table:style-name="TableCell1537">
            <text:p text:style-name="P1538"><text:span text:style-name="T1539">UAB „Spaisvilė“</text:span></text:p>
          </table:table-cell>
          <table:table-cell table:style-name="TableCell1540">
            <text:p text:style-name="P1541">Ližių g. 27, Ližių k., Tauragės r.<text:s/></text:p>
            <text:p text:style-name="P1542">Tel. +370 671 70246</text:p>
            <text:p text:style-name="P1543">El. p. info@spaisvile.lt</text:p>
            <text:p text:style-name="P1544">www.spaisvile.lt</text:p>
          </table:table-cell>
          <table:table-cell table:style-name="TableCell1545">
            <text:p text:style-name="P1546">LT0008</text:p>
          </table:table-cell>
          <table:table-cell table:style-name="TableCell1547">
            <text:p text:style-name="P1548">PNAO-HC(food)-NT(2)</text:p>
          </table:table-cell>
          <table:table-cell table:style-name="TableCell1549">
            <text:p text:style-name="P1550"><text:span text:style-name="T1551">KP </text:span></text:p>
          </table:table-cell>
          <table:table-cell>
            <text:p text:style-name="P1550"/>
          </table:table-cell>
        </table:table-row>
        <table:table-row table:style-name="TableRow1552">
          <table:table-cell table:style-name="TableCell1553">
            <text:p text:style-name="P1554">32.</text:p>
          </table:table-cell>
          <table:table-cell table:style-name="TableCell1555">
            <text:p text:style-name="P1556"><text:span text:style-name="T1557">UAB „Vingės Transsphere Logistika“</text:span></text:p>
          </table:table-cell>
          <table:table-cell table:style-name="TableCell1558">
            <text:p text:style-name="P1559">Sausių k., Trakų r.</text:p>
            <text:p text:style-name="P1560">Tel. +370 528 40000</text:p>
            <text:p text:style-name="P1561">Faks. +370 528 40003</text:p>
            <text:p text:style-name="P1562"><text:span text:style-name="T1563">El. p. info@vtlogistika.lt</text:span></text:p>
          </table:table-cell>
          <table:table-cell table:style-name="TableCell1564">
            <text:p text:style-name="P1565"><text:span text:style-name="T1566">LT0010</text:span></text:p>
          </table:table-cell>
          <table:table-cell table:style-name="TableCell1567">
            <text:p text:style-name="P1568"><text:span text:style-name="T1569">PNAO-HC(food)-NT(2)</text:span></text:p>
          </table:table-cell>
          <table:table-cell table:style-name="TableCell1570">
            <text:p text:style-name="P1571">TVP</text:p>
            <text:p text:style-name="P1572"><text:span text:style-name="T1573">KP</text:span></text:p>
          </table:table-cell>
          <table:table-cell>
            <text:p text:style-name="P1572"/>
          </table:table-cell>
        </table:table-row>
        <table:table-row table:style-name="TableRow1574">
          <table:table-cell table:style-name="TableCell1575">
            <text:p text:style-name="P1576">33.</text:p>
          </table:table-cell>
          <table:table-cell table:style-name="TableCell1577">
            <text:p text:style-name="P1578"><text:span text:style-name="T1579">UAB „Autoverslo Logistika“</text:span></text:p>
          </table:table-cell>
          <table:table-cell table:style-name="TableCell1580">
            <text:p text:style-name="P1581">Kirtimų g. 41, Vilnius</text:p>
            <text:p text:style-name="P1582">Tel. +370 526 40853</text:p>
            <text:p text:style-name="P1583">El. p. info@autoverslas.lt</text:p>
            <text:p text:style-name="P1584"><text:span text:style-name="T1585">www.autoverslas.lt</text:span></text:p>
          </table:table-cell>
          <table:table-cell table:style-name="TableCell1586">
            <text:p text:style-name="P1587"><text:span text:style-name="T1588">LT0010</text:span></text:p>
          </table:table-cell>
          <table:table-cell table:style-name="TableCell1589">
            <text:p text:style-name="P1590"><text:span text:style-name="T1591">PNAO-HC(food)-NT(2)</text:span></text:p>
          </table:table-cell>
          <table:table-cell table:style-name="TableCell1592">
            <text:p text:style-name="P1593">TVP</text:p>
            <text:p text:style-name="P1594"><text:span text:style-name="T1595">KP </text:span></text:p>
          </table:table-cell>
          <table:table-cell>
            <text:p text:style-name="P1594"/>
          </table:table-cell>
        </table:table-row>
        <table:table-row table:style-name="TableRow1596">
          <table:table-cell table:style-name="TableCell1597">
            <text:p text:style-name="P1598">34.</text:p>
          </table:table-cell>
          <table:table-cell table:style-name="TableCell1599">
            <text:p text:style-name="P1600"><text:span text:style-name="T1601">AB „Vilniaus bakalėja“</text:span></text:p>
          </table:table-cell>
          <table:table-cell table:style-name="TableCell1602">
            <text:p text:style-name="P1603">Kirtimų g. 47B, Vilnius</text:p>
            <text:p text:style-name="P1604">Tel. +370 5<text:s/>2641514, +370 5 2641991</text:p>
            <text:p text:style-name="P1605">Faks. +370 5 2641514, +370 5 264 1155</text:p>
            <text:p text:style-name="P1606"><text:span text:style-name="T1607">www.vbakaleja.lt</text:span></text:p>
          </table:table-cell>
          <table:table-cell table:style-name="TableCell1608">
            <text:p text:style-name="P1609"><text:span text:style-name="T1610">LT0010</text:span></text:p>
          </table:table-cell>
          <table:table-cell table:style-name="TableCell1611">
            <text:p text:style-name="P1612"><text:span text:style-name="T1613">PNAO-HC(food)-NT(2)</text:span></text:p>
          </table:table-cell>
          <table:table-cell table:style-name="TableCell1614">
            <text:p text:style-name="P1615">TVP</text:p>
            <text:p text:style-name="P1616"><text:span text:style-name="T1617">KP</text:span></text:p>
          </table:table-cell>
          <table:table-cell>
            <text:p text:style-name="P1616"/>
          </table:table-cell>
        </table:table-row>
        <table:table-row table:style-name="TableRow1618">
          <table:table-cell table:style-name="TableCell1619">
            <text:p text:style-name="P1620">35.</text:p>
          </table:table-cell>
          <table:table-cell table:style-name="TableCell1621">
            <text:p text:style-name="P1622"><text:span text:style-name="T1623">UAB „Arimex“</text:span></text:p>
          </table:table-cell>
          <table:table-cell table:style-name="TableCell1624">
            <text:p text:style-name="P1625">Kirtimų g. 49, Vilnius</text:p>
            <text:p text:style-name="P1626">Tel. +370 5 2601777</text:p>
            <text:p text:style-name="P1627">El. p. info@arimex.lt</text:p>
            <text:p text:style-name="P1628">www.arimex.lt</text:p>
          </table:table-cell>
          <table:table-cell table:style-name="TableCell1629">
            <text:p text:style-name="P1630">LT0010</text:p>
          </table:table-cell>
          <table:table-cell table:style-name="TableCell1631">
            <text:p text:style-name="P1632">PNAO-HC(food)-NT(2)</text:p>
          </table:table-cell>
          <table:table-cell table:style-name="TableCell1633">
            <text:p text:style-name="P1634">TVP</text:p>
            <text:p text:style-name="P1635">EKOP</text:p>
            <text:p text:style-name="P1636">KP</text:p>
          </table:table-cell>
          <table:table-cell>
            <text:p text:style-name="P1636"/>
          </table:table-cell>
        </table:table-row>
        <table:table-row table:style-name="TableRow1637">
          <table:table-cell table:style-name="TableCell1638">
            <text:p text:style-name="P1639">36.</text:p>
          </table:table-cell>
          <table:table-cell table:style-name="TableCell1640">
            <text:p text:style-name="P1641"><text:span text:style-name="T1642">UAB „Arseka“</text:span></text:p>
          </table:table-cell>
          <table:table-cell table:style-name="TableCell1643">
            <text:p text:style-name="P1644">Kirtimų g. 57A, Vilnius</text:p>
            <text:p text:style-name="P1645">Tel. +370 699 20364</text:p>
            <text:p text:style-name="P1646">El. p. info@arseka.lt</text:p>
            <text:p text:style-name="P1647"><text:span text:style-name="T1648">www.arseka.lt</text:span></text:p>
          </table:table-cell>
          <table:table-cell table:style-name="TableCell1649">
            <text:p text:style-name="P1650"><text:span text:style-name="T1651">LT0010</text:span></text:p>
          </table:table-cell>
          <table:table-cell table:style-name="TableCell1652">
            <text:p text:style-name="P1653"><text:span text:style-name="T1654">PNAO-HC(food)-NT(2)</text:span></text:p>
          </table:table-cell>
          <table:table-cell table:style-name="TableCell1655">
            <text:p text:style-name="P1656">TVP</text:p>
            <text:p text:style-name="P1657"><text:span text:style-name="T1658">KP</text:span></text:p>
          </table:table-cell>
          <table:table-cell>
            <text:p text:style-name="P1657"/>
          </table:table-cell>
        </table:table-row>
        <table:table-row table:style-name="TableRow1659">
          <table:table-cell table:style-name="TableCell1660">
            <text:p text:style-name="P1661">37.</text:p>
          </table:table-cell>
          <table:table-cell table:style-name="TableCell1662">
            <text:p text:style-name="P1663"><text:span text:style-name="T1664">UAB „Premuita“</text:span></text:p>
          </table:table-cell>
          <table:table-cell table:style-name="TableCell1665">
            <text:p text:style-name="P1666">Kirtimų g. 69, Vilnius</text:p>
            <text:p text:style-name="P1667">Tel. +370 5 2601765</text:p>
            <text:p text:style-name="P1668">Faks. +370 5 2642488</text:p>
            <text:p text:style-name="P1669"><text:span text:style-name="T1670">www.premuita.lt</text:span></text:p>
          </table:table-cell>
          <table:table-cell table:style-name="TableCell1671">
            <text:p text:style-name="P1672"><text:span text:style-name="T1673">LT0010</text:span></text:p>
          </table:table-cell>
          <table:table-cell table:style-name="TableCell1674">
            <text:p text:style-name="P1675"><text:span text:style-name="T1676">PNAO-HC(food)-NT(2)</text:span></text:p>
          </table:table-cell>
          <table:table-cell table:style-name="TableCell1677">
            <text:p text:style-name="P1678">TVP</text:p>
            <text:p text:style-name="P1679"><text:span text:style-name="T1680">KP</text:span></text:p>
          </table:table-cell>
          <table:table-cell>
            <text:p text:style-name="P1679"/>
          </table:table-cell>
        </table:table-row>
        <table:table-row table:style-name="TableRow1681">
          <table:table-cell table:style-name="TableCell1682">
            <text:p text:style-name="P1683">38.</text:p>
          </table:table-cell>
          <table:table-cell table:style-name="TableCell1684">
            <text:p text:style-name="P1685"><text:span text:style-name="T1686">UAB „Vilniaus tranzitas“</text:span></text:p>
          </table:table-cell>
          <table:table-cell table:style-name="TableCell1687">
            <text:p text:style-name="P1688">Metalo g. 2A / J. Dobkevičiaus g. 7, Vilnius</text:p>
            <text:p text:style-name="P1689">Tel. +370 5 2320473</text:p>
            <text:p text:style-name="P1690">El. p. info@vtranzitas.lt</text:p>
            <text:p text:style-name="P1691">www.vtranzitas.lt</text:p>
          </table:table-cell>
          <table:table-cell table:style-name="TableCell1692">
            <text:p text:style-name="P1693">LT0010</text:p>
          </table:table-cell>
          <table:table-cell table:style-name="TableCell1694">
            <text:p text:style-name="P1695">PNAO-HC(food)-NT(2)</text:p>
          </table:table-cell>
          <table:table-cell table:style-name="TableCell1696">
            <text:p text:style-name="P1697">TVP</text:p>
            <text:p text:style-name="P1698">KP</text:p>
            <text:p text:style-name="P1699">EKOP</text:p>
          </table:table-cell>
          <table:table-cell>
            <text:p text:style-name="P1699"/>
          </table:table-cell>
        </table:table-row>
        <table:table-row table:style-name="TableRow1700">
          <table:table-cell table:style-name="TableCell1701">
            <text:p text:style-name="P1702">39.</text:p>
          </table:table-cell>
          <table:table-cell table:style-name="TableCell1703">
            <text:p text:style-name="P1704"><text:span text:style-name="T1705">UAB „Baltic Air Logistics Terminal“</text:span></text:p>
          </table:table-cell>
          <table:table-cell table:style-name="TableCell1706">
            <text:p text:style-name="P1707">Rodūnios kelias 18, Vilnius</text:p>
            <text:p text:style-name="P1708">Tel. +370 5 2329269</text:p>
            <text:p text:style-name="P1709">El. p. info@balt-cargo.lt</text:p>
            <text:p text:style-name="P1710"><text:span text:style-name="T1711">www.baltcargo.lt</text:span></text:p>
          </table:table-cell>
          <table:table-cell table:style-name="TableCell1712">
            <text:p text:style-name="P1713"><text:span text:style-name="T1714">LT0010</text:span></text:p>
          </table:table-cell>
          <table:table-cell table:style-name="TableCell1715">
            <text:p text:style-name="P1716"><text:span text:style-name="T1717">PNAO-HC(food)-NT(2)</text:span></text:p>
          </table:table-cell>
          <table:table-cell table:style-name="TableCell1718">
            <text:p text:style-name="P1719">TVP</text:p>
            <text:p text:style-name="P1720"><text:span text:style-name="T1721">KP</text:span></text:p>
          </table:table-cell>
          <table:table-cell>
            <text:p text:style-name="P1720"/>
          </table:table-cell>
        </table:table-row>
        <table:table-row table:style-name="TableRow1722">
          <table:table-cell table:style-name="TableCell1723">
            <text:p text:style-name="P1724">40.</text:p>
          </table:table-cell>
          <table:table-cell table:style-name="TableCell1725">
            <text:p text:style-name="P1726"><text:span text:style-name="T1727">UAB „Litcargus“</text:span></text:p>
          </table:table-cell>
          <table:table-cell table:style-name="TableCell1728">
            <text:p text:style-name="P1729">Rodūnios kelias 2, Vilnius</text:p>
            <text:p text:style-name="P1730">Tel. +370 5 2329290</text:p>
            <text:p text:style-name="P1731">El. p. administracija@litcargus.lt</text:p>
            <text:p text:style-name="P1732"><text:span text:style-name="T1733">www.litcargus.lt</text:span></text:p>
          </table:table-cell>
          <table:table-cell table:style-name="TableCell1734">
            <text:p text:style-name="P1735"><text:span text:style-name="T1736">LT0010</text:span></text:p>
          </table:table-cell>
          <table:table-cell table:style-name="TableCell1737">
            <text:p text:style-name="P1738"><text:span text:style-name="T1739">PNAO-HC(food)-NT(2)</text:span></text:p>
          </table:table-cell>
          <table:table-cell table:style-name="TableCell1740">
            <text:p text:style-name="P1741">TVP</text:p>
            <text:p text:style-name="P1742"><text:span text:style-name="T1743">KP</text:span></text:p>
          </table:table-cell>
          <table:table-cell>
            <text:p text:style-name="P1742"/>
          </table:table-cell>
        </table:table-row>
        <table:table-row table:style-name="TableRow1744">
          <table:table-cell table:style-name="TableCell1745">
            <text:p text:style-name="P1746">41.</text:p>
          </table:table-cell>
          <table:table-cell table:style-name="TableCell1747">
            <text:p text:style-name="P1748"><text:span text:style-name="T1749">UAB VIA 3 L LT</text:span></text:p>
          </table:table-cell>
          <table:table-cell table:style-name="TableCell1750">
            <text:p text:style-name="P1751">Terminalo g. 6, Kuprijoniškių k., Vilniaus r.</text:p>
            <text:p text:style-name="P1752">Tel. +370 699 24989</text:p>
            <text:p text:style-name="P1753">El. p. lt@via3l.eu</text:p>
            <text:p text:style-name="P1754"><text:span text:style-name="T1755">www.via3l.eu</text:span></text:p>
          </table:table-cell>
          <table:table-cell table:style-name="TableCell1756">
            <text:p text:style-name="P1757"><text:span text:style-name="T1758">LT0010</text:span></text:p>
          </table:table-cell>
          <table:table-cell table:style-name="TableCell1759">
            <text:p text:style-name="P1760">PNAO-HC(food)(2)</text:p>
            <text:p text:style-name="P1761"/>
          </table:table-cell>
          <table:table-cell table:style-name="TableCell1762">
            <text:p text:style-name="P1763">EKOP</text:p>
            <text:p text:style-name="P1764">TVP</text:p>
            <text:p text:style-name="P1765"><text:span text:style-name="T1766">KP</text:span></text:p>
          </table:table-cell>
          <table:table-cell>
            <text:p text:style-name="P1765"/>
          </table:table-cell>
        </table:table-row>
        <table:table-row table:style-name="TableRow1767">
          <table:table-cell table:style-name="TableCell1768">
            <text:p text:style-name="P1769">42.</text:p>
          </table:table-cell>
          <table:table-cell table:style-name="TableCell1770">
            <text:p text:style-name="P1771"><text:span text:style-name="T1772">UAB „Vingės terminalas“</text:span></text:p>
          </table:table-cell>
          <table:table-cell table:style-name="TableCell1773">
            <text:p text:style-name="P1774">Minsko pl. 202, Bareikiškių k., Vilniaus r.</text:p>
            <text:p text:style-name="P1775">Tel. +370 5 2394500</text:p>
            <text:p text:style-name="P1776">El.<text:s/>p. vt@vingesterminalas.lt</text:p>
            <text:p text:style-name="P1777"><text:span text:style-name="T1778">www.vingesterminalas.lt</text:span></text:p>
          </table:table-cell>
          <table:table-cell table:style-name="TableCell1779">
            <text:p text:style-name="P1780"><text:span text:style-name="T1781">LT0010</text:span></text:p>
          </table:table-cell>
          <table:table-cell table:style-name="TableCell1782">
            <text:p text:style-name="P1783"><text:span text:style-name="T1784">PNAO-HC(food)-NT(2)</text:span></text:p>
          </table:table-cell>
          <table:table-cell table:style-name="TableCell1785">
            <text:p text:style-name="P1786">TVP</text:p>
            <text:p text:style-name="P1787"><text:span text:style-name="T1788">KP</text:span></text:p>
          </table:table-cell>
          <table:table-cell>
            <text:p text:style-name="P1787"/>
          </table:table-cell>
        </table:table-row>
        <table:table-row table:style-name="TableRow1789">
          <table:table-cell table:style-name="TableCell1790">
            <text:p text:style-name="P1791">43.</text:p>
          </table:table-cell>
          <table:table-cell table:style-name="TableCell1792">
            <text:p text:style-name="P1793"><text:span text:style-name="T1794">UAB „Agrėja“</text:span></text:p>
          </table:table-cell>
          <table:table-cell table:style-name="TableCell1795">
            <text:p text:style-name="P1796">Stasio Lozoraičio g. 33D, Baltrušių k., Barzdų sen., Šakių r. sav., Marijampolės apskr.</text:p>
            <text:p text:style-name="P1797">Tel. +370 615 26299</text:p>
            <text:p text:style-name="P1798">El. p. info@agreja.lt</text:p>
            <text:p text:style-name="P1799">www.agreja.lt</text:p>
          </table:table-cell>
          <table:table-cell table:style-name="TableCell1800">
            <text:p text:style-name="P1801">LT0004</text:p>
          </table:table-cell>
          <table:table-cell table:style-name="TableCell1802">
            <text:p text:style-name="P1803">PNAO-HC(food)-NT(2)</text:p>
          </table:table-cell>
          <table:table-cell table:style-name="TableCell1804">
            <text:p text:style-name="P1805">EKOP</text:p>
            <text:p text:style-name="P1806">KP</text:p>
          </table:table-cell>
          <table:table-cell>
            <text:p text:style-name="P1806"/>
          </table:table-cell>
        </table:table-row>
        <table:table-row table:style-name="TableRow1807">
          <table:table-cell table:style-name="TableCell1808">
            <text:p text:style-name="P1809">44.</text:p>
          </table:table-cell>
          <table:table-cell table:style-name="TableCell1810">
            <text:p text:style-name="P1811"><text:span text:style-name="T1812">UAB „UHB Service“</text:span></text:p>
          </table:table-cell>
          <table:table-cell table:style-name="TableCell1813">
            <text:p text:style-name="P1814">Plento g. 92, Širvintos</text:p>
            <text:p text:style-name="P1815">Tel. +370 382 51092, +370 685 68918<text:line-break/>El. p. info@uhb.lt</text:p>
            <text:p text:style-name="P1816"><text:span text:style-name="T1817">www.uhb</text:span><text:span text:style-name="T1818">.lt</text:span></text:p>
          </table:table-cell>
          <table:table-cell table:style-name="TableCell1819">
            <text:p text:style-name="P1820"><text:span text:style-name="T1821">LT0010</text:span></text:p>
          </table:table-cell>
          <table:table-cell table:style-name="TableCell1822">
            <text:p text:style-name="P1823"><text:span text:style-name="T1824">PNAO-HC(food)-NT(2)</text:span></text:p>
          </table:table-cell>
          <table:table-cell table:style-name="TableCell1825">
            <text:p text:style-name="P1826"><text:span text:style-name="T1827">KP </text:span></text:p>
          </table:table-cell>
          <table:table-cell>
            <text:p text:style-name="P1826"/>
          </table:table-cell>
        </table:table-row>
        <table:table-row table:style-name="TableRow1828">
          <table:table-cell table:style-name="TableCell1829">
            <text:p text:style-name="P1830">45.</text:p>
          </table:table-cell>
          <table:table-cell table:style-name="TableCell1831">
            <text:p text:style-name="P1832"><text:span text:style-name="T1833">AB „LTG Infra“</text:span></text:p>
          </table:table-cell>
          <table:table-cell table:style-name="TableCell1834">
            <text:p text:style-name="P1835">Terminalo g. 8, Vilnius</text:p>
            <text:p text:style-name="P1836">Tel. +370 5 2693353, +370 686 50914 </text:p>
            <text:p text:style-name="P1837">El.<text:s/>p. Lginfrastruktura@litrail.lt</text:p>
            <text:p text:style-name="P1838"><text:span text:style-name="T1839">www.lginfrastruktura.lt</text:span></text:p>
          </table:table-cell>
          <table:table-cell table:style-name="TableCell1840">
            <text:p text:style-name="P1841"><text:span text:style-name="T1842">LT0010</text:span></text:p>
          </table:table-cell>
          <table:table-cell table:style-name="TableCell1843">
            <text:p text:style-name="P1844">PNAO-HC(food)(2)</text:p>
            <text:p text:style-name="P1845">-</text:p>
            <text:p text:style-name="P1846"/>
            <text:p text:style-name="P1847"/>
          </table:table-cell>
          <table:table-cell table:style-name="TableCell1848">
            <text:p text:style-name="P1849">EKOP</text:p>
            <text:p text:style-name="P1850">TVP</text:p>
            <text:p text:style-name="P1851"><text:span text:style-name="T1852">KP</text:span></text:p>
          </table:table-cell>
          <table:table-cell>
            <text:p text:style-name="P1851"/>
          </table:table-cell>
        </table:table-row>
        <table:table-row table:style-name="TableRow1853">
          <table:table-cell table:style-name="TableCell1854">
            <text:p text:style-name="P1855">46.</text:p>
          </table:table-cell>
          <table:table-cell table:style-name="TableCell1856">
            <text:p text:style-name="P1857"><text:span text:style-name="T1858">UAB „LT Logic“</text:span></text:p>
          </table:table-cell>
          <table:table-cell table:style-name="TableCell1859">
            <text:p text:style-name="P1860">Terminalo g. 6, Kuprijoniškių k., Nemėžio sen., Vilniaus r.</text:p>
            <text:p text:style-name="P1861">Tel.  +370 652 01782</text:p>
            <text:p text:style-name="P1862">El. p. muitines.tarpininkai@girteka.eu</text:p>
            <text:p text:style-name="P1863"><text:span text:style-name="T1864">www.ltlogic.lt</text:span></text:p>
          </table:table-cell>
          <table:table-cell table:style-name="TableCell1865">
            <text:p text:style-name="P1866"><text:span text:style-name="T1867">LT0010</text:span></text:p>
          </table:table-cell>
          <table:table-cell table:style-name="TableCell1868">
            <text:p text:style-name="P1869">PNAO-HC(food)(2)</text:p>
            <text:p text:style-name="P1870"/>
          </table:table-cell>
          <table:table-cell table:style-name="TableCell1871">
            <text:p text:style-name="P1872">EKOP</text:p>
            <text:p text:style-name="P1873">TVP</text:p>
            <text:p text:style-name="P1874"><text:span text:style-name="T1875">KP</text:span></text:p>
          </table:table-cell>
          <table:table-cell>
            <text:p text:style-name="P1874"/>
          </table:table-cell>
        </table:table-row>
        <table:table-row table:style-name="TableRow1876">
          <table:table-cell table:style-name="TableCell1877">
            <text:p text:style-name="P1878"><text:span text:style-name="T1879">47.</text:span></text:p>
          </table:table-cell>
          <table:table-cell table:style-name="TableCell1880">
            <text:p text:style-name="P1881"><text:span text:style-name="T1882">UAB „Litbana“</text:span></text:p>
          </table:table-cell>
          <table:table-cell table:style-name="TableCell1883">
            <text:p text:style-name="P1884">Kirtimų g. 57D, Vilnius</text:p>
            <text:p text:style-name="P1885">Tel. +370 5 2620209</text:p>
            <text:p text:style-name="P1886">El. p. info@litbana.lt</text:p>
            <text:p text:style-name="P1887"><text:span text:style-name="T1888">www.litbana.lt</text:span></text:p>
          </table:table-cell>
          <table:table-cell table:style-name="TableCell1889">
            <text:p text:style-name="P1890"><text:span text:style-name="T1891">LT0010</text:span></text:p>
          </table:table-cell>
          <table:table-cell table:style-name="TableCell1892">
            <text:p text:style-name="P1893">PNAO-HC(food)(2)</text:p>
            <text:p text:style-name="P1894"/>
            <text:p text:style-name="P1895"/>
          </table:table-cell>
          <table:table-cell table:style-name="TableCell1896">
            <text:p text:style-name="P1897">EKOP</text:p>
            <text:p text:style-name="P1898"><text:span text:style-name="T1899">TVP</text:span></text:p>
            <text:p text:style-name="P1900"><text:span text:style-name="T1901">KP</text:span></text:p>
          </table:table-cell>
          <table:table-cell>
            <text:p text:style-name="P1900"/>
          </table:table-cell>
        </table:table-row>
        <table:table-row table:style-name="TableRow1902">
          <table:table-cell table:style-name="TableCell1903">
            <text:p text:style-name="P1904">48.</text:p>
          </table:table-cell>
          <table:table-cell table:style-name="TableCell1905">
            <text:p text:style-name="P1906"><text:span text:style-name="T1907">UAB „Tiekėjų gildija“</text:span></text:p>
          </table:table-cell>
          <table:table-cell table:style-name="TableCell1908">
            <text:p text:style-name="P1909">Kadagių g. 10, Pagirių k., Vilniaus r.</text:p>
            <text:p text:style-name="P1910">Tel. +370<text:s/>5 2653696</text:p>
            <text:p text:style-name="P1911">El. p. info@tiekejugildija.lt</text:p>
            <text:p text:style-name="P1912"><text:span text:style-name="T1913">www.tiekejugildija.lt</text:span></text:p>
          </table:table-cell>
          <table:table-cell table:style-name="TableCell1914">
            <text:p text:style-name="P1915"><text:span text:style-name="T1916">LT0010</text:span></text:p>
          </table:table-cell>
          <table:table-cell table:style-name="TableCell1917">
            <text:p text:style-name="P1918"><text:span text:style-name="T1919">PNAO-HC(food)-NT(2)</text:span></text:p>
          </table:table-cell>
          <table:table-cell table:style-name="TableCell1920">
            <text:p text:style-name="P1921">TVP</text:p>
            <text:p text:style-name="P1922"><text:span text:style-name="T1923">KP</text:span></text:p>
          </table:table-cell>
          <table:table-cell>
            <text:p text:style-name="P1922"/>
          </table:table-cell>
        </table:table-row>
        <table:table-row table:style-name="TableRow1924">
          <table:table-cell table:style-name="TableCell1925">
            <text:p text:style-name="P1926">49.</text:p>
          </table:table-cell>
          <table:table-cell table:style-name="TableCell1927">
            <text:p text:style-name="P1928"><text:span text:style-name="T1929">UAB „Tauro malūnas“</text:span></text:p>
          </table:table-cell>
          <table:table-cell table:style-name="TableCell1930">
            <text:p text:style-name="P1931">A. V. Graičiūno g. 32, Vilnius</text:p>
            <text:p text:style-name="P1932">Tel. +370 615 27255</text:p>
            <text:p text:style-name="P1933"><text:span text:style-name="T1934">El. p. info@tauromalunas.lt, www.tauromalunas.lt</text:span></text:p>
          </table:table-cell>
          <table:table-cell table:style-name="TableCell1935">
            <text:p text:style-name="P1936"><text:span text:style-name="T1937">LT0010</text:span></text:p>
          </table:table-cell>
          <table:table-cell table:style-name="TableCell1938">
            <text:p text:style-name="P1939"><text:span text:style-name="T1940">PNAO-HC(food)-NT(2)</text:span></text:p>
          </table:table-cell>
          <table:table-cell table:style-name="TableCell1941">
            <text:p text:style-name="P1942">EKOP</text:p>
            <text:p text:style-name="P1943"/>
          </table:table-cell>
          <table:table-cell>
            <text:p text:style-name="P1943"/>
          </table:table-cell>
        </table:table-row>
        <table:table-row table:style-name="TableRow1944">
          <table:table-cell table:style-name="TableCell1945">
            <text:p text:style-name="P1946">50.</text:p>
          </table:table-cell>
          <table:table-cell table:style-name="TableCell1947">
            <text:p text:style-name="P1948"><text:span text:style-name="T1949">MB „Organiškas pasaulis“</text:span></text:p>
          </table:table-cell>
          <table:table-cell table:style-name="TableCell1950">
            <text:p text:style-name="P1951">Kirtimų g. 57D, Vilnius</text:p>
            <text:p text:style-name="P1952">Tel. +370 604 32177</text:p>
            <text:p text:style-name="P1953">El. p. info@organicvibes.lt </text:p>
            <text:p text:style-name="P1954"><text:span text:style-name="T1955">www.opasaulis.eu</text:span></text:p>
          </table:table-cell>
          <table:table-cell table:style-name="TableCell1956">
            <text:p text:style-name="P1957"><text:span text:style-name="T1958">LT0010</text:span></text:p>
          </table:table-cell>
          <table:table-cell table:style-name="TableCell1959">
            <text:p text:style-name="P1960"><text:span text:style-name="T1961">PNAO-HC(food)-NT(2)</text:span></text:p>
          </table:table-cell>
          <table:table-cell table:style-name="TableCell1962">
            <text:p text:style-name="P1963">EKOP</text:p>
            <text:p text:style-name="P1964"/>
          </table:table-cell>
          <table:table-cell>
            <text:p text:style-name="P1964"/>
          </table:table-cell>
        </table:table-row>
        <table:table-row table:style-name="TableRow1965">
          <table:table-cell table:style-name="TableCell1966">
            <text:p text:style-name="P1967">50.</text:p>
          </table:table-cell>
          <table:table-cell table:style-name="TableCell1968">
            <text:p text:style-name="P1969"><text:span text:style-name="T1970">UAB „Amber Distribution Lithuania“</text:span></text:p>
          </table:table-cell>
          <table:table-cell table:style-name="TableCell1971">
            <text:p text:style-name="P1972">Metalo g. 2B, Vilnius</text:p>
            <text:p text:style-name="P1973">Tel. +370 650 81521</text:p>
            <text:p text:style-name="P1974"><text:span text:style-name="T1975">El. p.<text:s/></text:span><text:span text:style-name="T1976">lithuania@amberbev.com, www.bennet.lt</text:span></text:p>
          </table:table-cell>
          <table:table-cell table:style-name="TableCell1977">
            <text:p text:style-name="P1978"><text:span text:style-name="T1979">LT0010</text:span></text:p>
          </table:table-cell>
          <table:table-cell table:style-name="TableCell1980">
            <text:p text:style-name="P1981">PNAO-HC(food)-NT(2)</text:p>
            <text:p text:style-name="P1982"/>
          </table:table-cell>
          <table:table-cell table:style-name="TableCell1983">
            <text:p text:style-name="P1984">EKOP</text:p>
            <text:p text:style-name="P1985"/>
          </table:table-cell>
          <table:table-cell>
            <text:p text:style-name="P1985"/>
          </table:table-cell>
        </table:table-row>
        <table:table-row table:style-name="TableRow1986">
          <table:table-cell table:style-name="TableCell1987">
            <text:p text:style-name="P1988">52.</text:p>
          </table:table-cell>
          <table:table-cell table:style-name="TableCell1989">
            <text:p text:style-name="P1990"><text:span text:style-name="T1991">UAB „Fleur Alpine“</text:span></text:p>
          </table:table-cell>
          <table:table-cell table:style-name="TableCell1992">
            <text:p text:style-name="P1993">Kauno g. 55, Vievis, Elektrėnų sav., Vilniaus apskr.</text:p>
            <text:p text:style-name="P1994">Tel. +370 614 31236</text:p>
            <text:p text:style-name="P1995">El. p. info@fleuralpine-baby.com</text:p>
            <text:p text:style-name="P1996"><text:span text:style-name="T1997">www.fleuralpine-baby.com</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ext:p text:style-name="P2007"/>
          </table:table-cell>
          <table:table-cell>
            <text:p text:style-name="P2007"/>
          </table:table-cell>
        </table:table-row>
        <table:table-row table:style-name="TableRow2008">
          <table:table-cell table:style-name="TableCell2009">
            <text:p text:style-name="P2010">53.</text:p>
          </table:table-cell>
          <table:table-cell table:style-name="TableCell2011">
            <text:p text:style-name="P2012"><text:span text:style-name="T2013">UAB „Gelsva“</text:span></text:p>
          </table:table-cell>
          <table:table-cell table:style-name="TableCell2014">
            <text:p text:style-name="P2015">Liepkalnio g. 97B, Vilnius</text:p>
            <text:p text:style-name="P2016">Tel. +370 687 89821</text:p>
            <text:p text:style-name="P2017">El. p. vilnius@gelsva.lt</text:p>
            <text:p text:style-name="P2018"><text:span text:style-name="T2019">www.gelsva.lt</text:span></text:p>
          </table:table-cell>
          <table:table-cell table:style-name="TableCell2020">
            <text:p text:style-name="P2021"><text:span text:style-name="T2022">LT0010</text:span></text:p>
          </table:table-cell>
          <table:table-cell table:style-name="TableCell2023">
            <text:p text:style-name="P2024"><text:span text:style-name="T2025">PNAO-HC(food)-NT(2)</text:span></text:p>
          </table:table-cell>
          <table:table-cell table:style-name="TableCell2026">
            <text:p text:style-name="P2027">EKOP</text:p>
            <text:p text:style-name="P2028"/>
            <text:p text:style-name="P2029"/>
          </table:table-cell>
          <table:table-cell>
            <text:p text:style-name="P2029"/>
          </table:table-cell>
        </table:table-row>
        <table:table-row table:style-name="TableRow2030">
          <table:table-cell table:style-name="TableCell2031">
            <text:p text:style-name="P2032">54.</text:p>
          </table:table-cell>
          <table:table-cell table:style-name="TableCell2033">
            <text:p text:style-name="P2034"><text:span text:style-name="T2035">UAB „Bio Sala“</text:span></text:p>
          </table:table-cell>
          <table:table-cell table:style-name="TableCell2036">
            <text:p text:style-name="P2037">Ugniagesių g. 14, Vilnius</text:p>
            <text:p text:style-name="P2038">Tel. +370 659 44244</text:p>
            <text:p text:style-name="P2039">El. p. info@biosala.lt</text:p>
            <text:p text:style-name="P2040"><text:span text:style-name="T2041">www.livinn.lt</text:span></text:p>
          </table:table-cell>
          <table:table-cell table:style-name="TableCell2042">
            <text:p text:style-name="P2043"><text:span text:style-name="T2044">LT0010</text:span></text:p>
          </table:table-cell>
          <table:table-cell table:style-name="TableCell2045">
            <text:p text:style-name="P2046"><text:span text:style-name="T2047">PNAO-HC(food)-NT(2)</text:span></text:p>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5.</text:p>
          </table:table-cell>
          <table:table-cell table:style-name="TableCell2054">
            <text:p text:style-name="P2055"><text:span text:style-name="T2056">UAB „Eko Pirk“</text:span></text:p>
          </table:table-cell>
          <table:table-cell table:style-name="TableCell2057">
            <text:p text:style-name="P2058">Mokslininkų g. 6A, Vilnius</text:p>
            <text:p text:style-name="P2059">Tel. +370 5 2469501</text:p>
            <text:p text:style-name="P2060">El. p. info@ekopirk.lt</text:p>
            <text:p text:style-name="P2061"><text:span text:style-name="T2062">www.ekoplanet.lt</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6.</text:p>
          </table:table-cell>
          <table:table-cell table:style-name="TableCell2076">
            <text:p text:style-name="P2077"><text:span text:style-name="T2078">UAB „Logistus 3PL“</text:span></text:p>
          </table:table-cell>
          <table:table-cell table:style-name="TableCell2079">
            <text:p text:style-name="P2080">Ugniagesių g. 14, Vilnius</text:p>
            <text:p text:style-name="P2081">Tel. +370 677 88642</text:p>
            <text:p text:style-name="P2082">El.<text:s/>p. info@logistus.lt</text:p>
            <text:p text:style-name="P2083"><text:span text:style-name="T2084">www.logistus.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able:table-cell>
          <table:table-cell>
            <text:p text:style-name="P2093"/>
          </table:table-cell>
        </table:table-row>
        <table:table-row table:style-name="TableRow2094">
          <table:table-cell table:style-name="TableCell2095">
            <text:p text:style-name="P2096">57.</text:p>
          </table:table-cell>
          <table:table-cell table:style-name="TableCell2097">
            <text:p text:style-name="P2098"><text:span text:style-name="T2099">UAB „Foksas“</text:span></text:p>
          </table:table-cell>
          <table:table-cell table:style-name="TableCell2100">
            <text:p text:style-name="P2101">Ugniagesių g. 14, Vilnius</text:p>
            <text:p text:style-name="P2102">Tel. +370 644 34333</text:p>
            <text:p text:style-name="P2103">El. p. info@foksas.com</text:p>
            <text:p text:style-name="P2104"><text:span text:style-name="T2105">www.foksas.com</text:span></text:p>
          </table:table-cell>
          <table:table-cell table:style-name="TableCell2106">
            <text:p text:style-name="P2107"><text:span text:style-name="T2108">LT0010</text:span></text:p>
          </table:table-cell>
          <table:table-cell table:style-name="TableCell2109">
            <text:p text:style-name="P2110"><text:span text:style-name="T2111">PNAO-HC(food)-NT(2)</text:span></text:p>
          </table:table-cell>
          <table:table-cell table:style-name="TableCell2112">
            <text:p text:style-name="P2113">EKOP</text:p>
            <text:p text:style-name="P2114"/>
          </table:table-cell>
          <table:table-cell>
            <text:p text:style-name="P2114"/>
          </table:table-cell>
        </table:table-row>
        <table:table-row table:style-name="TableRow2115">
          <table:table-cell table:style-name="TableCell2116">
            <text:p text:style-name="P2117">58.</text:p>
          </table:table-cell>
          <table:table-cell table:style-name="TableCell2118">
            <text:p text:style-name="P2119"><text:span text:style-name="T2120">UAB „Nestle“</text:span></text:p>
          </table:table-cell>
          <table:table-cell table:style-name="TableCell2121">
            <text:p text:style-name="P2122">Kibirkšties g. 8, Vilnius</text:p>
            <text:p text:style-name="P2123">Tel.<text:s/>+370 674 27196</text:p>
            <text:p text:style-name="P2124">El. p. info@lt.nestle.com</text:p>
            <text:p text:style-name="P2125"><text:span text:style-name="T2126">www.eugesta.lt</text:span></text:p>
          </table:table-cell>
          <table:table-cell table:style-name="TableCell2127">
            <text:p text:style-name="P2128"><text:span text:style-name="T2129">LT0010</text:span></text:p>
          </table:table-cell>
          <table:table-cell table:style-name="TableCell2130">
            <text:p text:style-name="P2131"><text:span text:style-name="T2132">PNAO-HC(food)-NT(2)</text:span></text:p>
          </table:table-cell>
          <table:table-cell table:style-name="TableCell2133">
            <text:p text:style-name="P2134"><text:span text:style-name="T2135">EKOP</text:span></text:p>
          </table:table-cell>
          <table:table-cell>
            <text:p text:style-name="P2134"/>
          </table:table-cell>
        </table:table-row>
        <table:table-row table:style-name="TableRow2136">
          <table:table-cell table:style-name="TableCell2137">
            <text:p text:style-name="P2138">59.</text:p>
          </table:table-cell>
          <table:table-cell table:style-name="TableCell2139">
            <text:p text:style-name="P2140"><text:span text:style-name="T2141">UAB „Eugesta“</text:span></text:p>
          </table:table-cell>
          <table:table-cell table:style-name="TableCell2142">
            <text:p text:style-name="P2143">Kibirkšties g. 8, Vilnius</text:p>
            <text:p text:style-name="P2144">Tel. +370 656 99920</text:p>
            <text:p text:style-name="P2145">El. p. daunysa@eugesta.lt</text:p>
            <text:p text:style-name="P2146">www.eugesta.lt</text:p>
          </table:table-cell>
          <table:table-cell table:style-name="TableCell2147">
            <text:p text:style-name="P2148">LT0010</text:p>
          </table:table-cell>
          <table:table-cell table:style-name="TableCell2149">
            <text:p text:style-name="P2150">PNAO-HC(food)- NHC(feed)-NT(2)</text:p>
          </table:table-cell>
          <table:table-cell table:style-name="TableCell2151">
            <text:p text:style-name="P2152">EKOP</text:p>
            <text:p text:style-name="P2153">KP</text:p>
          </table:table-cell>
          <table:table-cell>
            <text:p text:style-name="P2153"/>
          </table:table-cell>
        </table:table-row>
        <table:table-row table:style-name="TableRow2154">
          <table:table-cell table:style-name="TableCell2155">
            <text:p text:style-name="P2156">60.</text:p>
          </table:table-cell>
          <table:table-cell table:style-name="TableCell2157">
            <text:p text:style-name="P2158"><text:span text:style-name="T2159">UAB<text:s/></text:span><text:span text:style-name="T2160">„Assorti“</text:span></text:p>
          </table:table-cell>
          <table:table-cell table:style-name="TableCell2161">
            <text:p text:style-name="P2162">Naujoji Riovonių g. 25, Vilnius</text:p>
            <text:p text:style-name="P2163">Tel. +370 613 30393</text:p>
            <text:p text:style-name="P2164">El. p. ofisas@lt.assorti.lt</text:p>
            <text:p text:style-name="P2165"><text:span text:style-name="T2166">www.assorti.lt</text:span></text:p>
          </table:table-cell>
          <table:table-cell table:style-name="TableCell2167">
            <text:p text:style-name="P2168"><text:span text:style-name="T2169">LT0010</text:span></text:p>
          </table:table-cell>
          <table:table-cell table:style-name="TableCell2170">
            <text:p text:style-name="P2171"><text:span text:style-name="T2172">PNAO-HC(food)-NT(2)</text:span></text:p>
          </table:table-cell>
          <table:table-cell table:style-name="TableCell2173">
            <text:p text:style-name="P2174"><text:span text:style-name="T2175">EKOP</text:span></text:p>
          </table:table-cell>
          <table:table-cell>
            <text:p text:style-name="P2174"/>
          </table:table-cell>
        </table:table-row>
        <table:table-row table:style-name="TableRow2176">
          <table:table-cell table:style-name="TableCell2177">
            <text:p text:style-name="P2178">61.</text:p>
          </table:table-cell>
          <table:table-cell table:style-name="TableCell2179">
            <text:p text:style-name="P2180">UAB „Didneriai“</text:p>
          </table:table-cell>
          <table:table-cell table:style-name="TableCell2181">
            <text:p text:style-name="Normal">A. V. Graičiūno g. 38, Vilnius</text:p>
            <text:p text:style-name="Normal">Tel. +370 687 86142</text:p>
            <text:p text:style-name="Normal">El. p. info@didneriai.lt</text:p>
            <text:p text:style-name="P2182">www.didneriai.lt</text:p>
          </table:table-cell>
          <table:table-cell table:style-name="TableCell2183">
            <text:p text:style-name="P2184">LT0010</text:p>
          </table:table-cell>
          <table:table-cell table:style-name="TableCell2185">
            <text:p text:style-name="P2186">PNAO-HC(food)-NT(2)</text:p>
          </table:table-cell>
          <table:table-cell table:style-name="TableCell2187">
            <text:p text:style-name="Normal">EKOP</text:p>
            <text:p text:style-name="Normal">TVP</text:p>
            <text:p text:style-name="P2188">K</text:p>
          </table:table-cell>
          <table:table-cell>
            <text:p text:style-name="P2188"/>
          </table:table-cell>
        </table:table-row>
        <table:table-row table:style-name="TableRow2189">
          <table:table-cell table:style-name="TableCell2190">
            <text:p text:style-name="P2191">62.</text:p>
          </table:table-cell>
          <table:table-cell table:style-name="TableCell2192">
            <text:p text:style-name="P2193">UAB „Laukiniai vakarai“</text:p>
          </table:table-cell>
          <table:table-cell table:style-name="TableCell2194">
            <text:p text:style-name="Normal">A. V. Graičiūno g. 38, Vilnius</text:p>
            <text:p text:style-name="Normal">Tel. +370 5 234 4220, +370 626 26088</text:p>
            <text:p text:style-name="Normal">El. p. laukiniai@erdves.lt</text:p>
            <text:p text:style-name="P2195">www.laukiniaivakarai.aiva.lt</text:p>
          </table:table-cell>
          <table:table-cell table:style-name="TableCell2196">
            <text:p text:style-name="P2197">LT0010</text:p>
          </table:table-cell>
          <table:table-cell table:style-name="TableCell2198">
            <text:p text:style-name="P2199">PNAO-HC(food)-NT(2)</text:p>
          </table:table-cell>
          <table:table-cell table:style-name="TableCell2200">
            <text:p text:style-name="Normal">KP</text:p>
            <text:p text:style-name="P2201"/>
          </table:table-cell>
          <table:table-cell>
            <text:p text:style-name="P2201"/>
          </table:table-cell>
        </table:table-row>
        <table:table-row table:style-name="TableRow2202">
          <table:table-cell table:style-name="TableCell2203">
            <text:p text:style-name="P2204">63.</text:p>
          </table:table-cell>
          <table:table-cell table:style-name="TableCell2205">
            <text:p text:style-name="P2206">UAB „Stolmina“</text:p>
          </table:table-cell>
          <table:table-cell table:style-name="TableCell2207">
            <text:p text:style-name="Normal">A. V.<text:s/>Graičiūno g. 38, Vilnius</text:p>
            <text:p text:style-name="Normal">Tel. +370 5 250 7577, +370 626 26088</text:p>
            <text:p text:style-name="Normal">El. p. info@stolmina.eu</text:p>
            <text:p text:style-name="P2208">www.stolmina.lt</text:p>
          </table:table-cell>
          <table:table-cell table:style-name="TableCell2209">
            <text:p text:style-name="P2210">LT0010</text:p>
          </table:table-cell>
          <table:table-cell table:style-name="TableCell2211">
            <text:p text:style-name="P2212">PNAO-HC(food)-NT(2)</text:p>
          </table:table-cell>
          <table:table-cell table:style-name="TableCell2213">
            <text:p text:style-name="Normal">KP</text:p>
            <text:p text:style-name="P2214"/>
          </table:table-cell>
          <table:table-cell>
            <text:p text:style-name="P2214"/>
          </table:table-cell>
        </table:table-row>
        <table:table-row table:style-name="TableRow2215">
          <table:table-cell table:style-name="TableCell2216">
            <text:p text:style-name="P2217">64.</text:p>
          </table:table-cell>
          <table:table-cell table:style-name="TableCell2218">
            <text:p text:style-name="P2219">UAB „Svelma“</text:p>
          </table:table-cell>
          <table:table-cell table:style-name="TableCell2220">
            <text:p text:style-name="Normal">A. V. Graičiūno g. 38, Vilnius</text:p>
            <text:p text:style-name="Normal">Tel. +370 610 85459</text:p>
            <text:p text:style-name="P2221">El. p. orizana.info@gmail.com</text:p>
          </table:table-cell>
          <table:table-cell table:style-name="TableCell2222">
            <text:p text:style-name="P2223">LT0010</text:p>
          </table:table-cell>
          <table:table-cell table:style-name="TableCell2224">
            <text:p text:style-name="P2225">PNAO-HC(food)-NT(2)</text:p>
          </table:table-cell>
          <table:table-cell table:style-name="TableCell2226">
            <text:p text:style-name="Normal">KP</text:p>
            <text:p text:style-name="P2227"/>
          </table:table-cell>
          <table:table-cell>
            <text:p text:style-name="P2227"/>
          </table:table-cell>
        </table:table-row>
        <table:table-row table:style-name="TableRow2228">
          <table:table-cell table:style-name="TableCell2229">
            <text:p text:style-name="P2230">65.</text:p>
          </table:table-cell>
          <table:table-cell table:style-name="TableCell2231">
            <text:p text:style-name="P2232">UAB „Elfanta“</text:p>
          </table:table-cell>
          <table:table-cell table:style-name="TableCell2233">
            <text:p text:style-name="Normal">Lauko g. 15, Šventininkai, Trakų r. sav., Vilniaus apskr.</text:p>
            <text:p text:style-name="Normal">Tel. +370 650 81409,</text:p>
            <text:p text:style-name="Normal">+370 652 85952</text:p>
            <text:p text:style-name="Normal">El. p. pardavimai@elfanta.eu</text:p>
            <text:p text:style-name="P2234">www.elfanta.eu</text:p>
          </table:table-cell>
          <table:table-cell table:style-name="TableCell2235">
            <text:p text:style-name="P2236">LT0010</text:p>
          </table:table-cell>
          <table:table-cell table:style-name="TableCell2237">
            <text:p text:style-name="P2238">PNAO-HC(food)-NT(2)</text:p>
          </table:table-cell>
          <table:table-cell table:style-name="TableCell2239">
            <text:p text:style-name="Normal">EKOP</text:p>
            <text:p text:style-name="P2240">TVP</text:p>
          </table:table-cell>
          <table:table-cell>
            <text:p text:style-name="P2240"/>
          </table:table-cell>
        </table:table-row>
        <table:table-row table:style-name="TableRow2241">
          <table:table-cell table:style-name="TableCell2242">
            <text:p text:style-name="P2243">66.</text:p>
          </table:table-cell>
          <table:table-cell table:style-name="TableCell2244">
            <text:p text:style-name="P2245">UAB „Damodara“</text:p>
          </table:table-cell>
          <table:table-cell table:style-name="TableCell2246">
            <text:p text:style-name="Normal">Fabriko g. 11B,<text:s/>Lentvaris, Trakų r. sav., Vilniaus apskr.</text:p>
            <text:p text:style-name="Normal">Tel. +370 5 234 4220, +370 626 26088</text:p>
            <text:p text:style-name="Normal">El. p. info@damodara.lt</text:p>
            <text:p text:style-name="P2247">www.damodara.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P2253">EKOP</text:p>
          </table:table-cell>
          <table:table-cell>
            <text:p text:style-name="P2253"/>
          </table:table-cell>
        </table:table-row>
        <table:table-row table:style-name="TableRow2254">
          <table:table-cell table:style-name="TableCell2255">
            <text:p text:style-name="P2256">67.</text:p>
          </table:table-cell>
          <table:table-cell table:style-name="TableCell2257">
            <text:p text:style-name="P2258">UAB „Bioklinika“</text:p>
          </table:table-cell>
          <table:table-cell table:style-name="TableCell2259">
            <text:p text:style-name="Normal">Islandijos pl. 7, Kaunas</text:p>
            <text:p text:style-name="Normal">Tel. +370 620 77790</text:p>
            <text:p text:style-name="Normal">El. p. dinara@bioklinika.lt</text:p>
            <text:p text:style-name="P2260">www.tikprofesionalams.lt</text:p>
          </table:table-cell>
          <table:table-cell table:style-name="TableCell2261">
            <text:p text:style-name="P2262">LT0002</text:p>
          </table:table-cell>
          <table:table-cell table:style-name="TableCell2263">
            <text:p text:style-name="P2264">PNAO-HC(food)-NT(2)</text:p>
          </table:table-cell>
          <table:table-cell table:style-name="TableCell2265">
            <text:p text:style-name="P2266">EKOP</text:p>
          </table:table-cell>
          <table:table-cell>
            <text:p text:style-name="P2266"/>
          </table:table-cell>
        </table:table-row>
        <table:table-row table:style-name="TableRow2267">
          <table:table-cell table:style-name="TableCell2268">
            <text:p text:style-name="P2269">68.</text:p>
          </table:table-cell>
          <table:table-cell table:style-name="TableCell2270">
            <text:p text:style-name="P2271">UAB „Funkciniai gėrimai“</text:p>
          </table:table-cell>
          <table:table-cell table:style-name="TableCell2272">
            <text:p text:style-name="Normal">Europos pr. 124, Kaunas</text:p>
            <text:p text:style-name="Normal">Tel. +370 618 78714</text:p>
            <text:p text:style-name="Normal">El. p. rokas@ohm-bucha.com</text:p>
            <text:p text:style-name="P2273">www.ohm-bucha.com</text:p>
          </table:table-cell>
          <table:table-cell table:style-name="TableCell2274">
            <text:p text:style-name="P2275">LT0002</text:p>
          </table:table-cell>
          <table:table-cell table:style-name="TableCell2276">
            <text:p text:style-name="P2277">PNAO-HC(food)-NT(2)</text:p>
          </table:table-cell>
          <table:table-cell table:style-name="TableCell2278">
            <text:p text:style-name="P2279">EKOP</text:p>
          </table:table-cell>
          <table:table-cell>
            <text:p text:style-name="P2279"/>
          </table:table-cell>
        </table:table-row>
        <table:table-row table:style-name="TableRow2280">
          <table:table-cell table:style-name="TableCell2281">
            <text:p text:style-name="P2282">69.</text:p>
          </table:table-cell>
          <table:table-cell table:style-name="TableCell2283">
            <text:p text:style-name="P2284">AB „Nordic Sugar Kėdainiai“</text:p>
          </table:table-cell>
          <table:table-cell table:style-name="TableCell2285">
            <text:p text:style-name="Normal">Pramonės g. 6,<text:s/>Kėdainiai,</text:p>
            <text:p text:style-name="Normal">Tel. +370 347 67730</text:p>
            <text:p text:style-name="Normal">El. p. kedainiai@nordzucker.com</text:p>
            <text:p text:style-name="Normal">www.nordzucker.com</text:p>
          </table:table-cell>
          <table:table-cell table:style-name="TableCell2286">
            <text:p text:style-name="P2287">LT0002</text:p>
          </table:table-cell>
          <table:table-cell table:style-name="TableCell2288">
            <text:p text:style-name="P2289">PNAO-HC(food)-NT(2)</text:p>
          </table:table-cell>
          <table:table-cell table:style-name="TableCell2290">
            <text:p text:style-name="P2291">EKOP</text:p>
          </table:table-cell>
          <table:table-cell>
            <text:p text:style-name="P2291"/>
          </table:table-cell>
        </table:table-row>
        <table:table-row table:style-name="TableRow2292">
          <table:table-cell table:style-name="TableCell2293">
            <text:p text:style-name="P2294">70.</text:p>
          </table:table-cell>
          <table:table-cell table:style-name="TableCell2295">
            <text:p text:style-name="P2296">UAB „Adex“</text:p>
          </table:table-cell>
          <table:table-cell table:style-name="TableCell2297">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298">
            <text:p text:style-name="P2299">LT0001</text:p>
          </table:table-cell>
          <table:table-cell table:style-name="TableCell2300">
            <text:p text:style-name="P2301">PNAO-HC(food)-T-NT(2)</text:p>
          </table:table-cell>
          <table:table-cell table:style-name="TableCell2302">
            <text:p text:style-name="Normal">KP</text:p>
            <text:p text:style-name="Normal">EKOP</text:p>
            <text:p text:style-name="P2303"/>
          </table:table-cell>
          <table:table-cell>
            <text:p text:style-name="P2303"/>
          </table:table-cell>
        </table:table-row>
        <table:table-row table:style-name="TableRow2304">
          <table:table-cell table:style-name="TableCell2305">
            <text:p text:style-name="P2306">71.</text:p>
          </table:table-cell>
          <table:table-cell table:style-name="TableCell2307">
            <text:p text:style-name="P2308">MB „Oksimoronas“</text:p>
          </table:table-cell>
          <table:table-cell table:style-name="TableCell2309">
            <text:p text:style-name="Normal">Naujoji Riovonių g. 25, Vilnius, Vilniaus m. sav., Vilniaus apskr.</text:p>
            <text:p text:style-name="Normal">Tel. +370 664 33860,</text:p>
            <text:p text:style-name="Normal">+370 657 88969</text:p>
            <text:p text:style-name="Normal">El. p. <text:span text:style-name="T2310">domantas.balaisis@gmail</text:span>.com</text:p>
            <text:p text:style-name="P2311"><text:span text:style-name="T2312">www.feelbrill</text:span>.com</text:p>
          </table:table-cell>
          <table:table-cell table:style-name="TableCell2313">
            <text:p text:style-name="P2314">LT0010</text:p>
          </table:table-cell>
          <table:table-cell table:style-name="TableCell2315">
            <text:p text:style-name="P2316">PNAO-HC(food)-NT(2)</text:p>
          </table:table-cell>
          <table:table-cell table:style-name="TableCell2317">
            <text:p text:style-name="Normal">EKOP</text:p>
            <text:p text:style-name="P2318"/>
          </table:table-cell>
          <table:table-cell>
            <text:p text:style-name="P2318"/>
          </table:table-cell>
        </table:table-row>
        <table:table-row table:style-name="TableRow2319">
          <table:table-cell table:style-name="TableCell2320">
            <text:p text:style-name="P2321">72.</text:p>
          </table:table-cell>
          <table:table-cell table:style-name="TableCell2322">
            <text:p text:style-name="P2323">UAB „Jakų<text:s/>logistikos centras“</text:p>
          </table:table-cell>
          <table:table-cell table:style-name="TableCell2324">
            <text:p text:style-name="Normal">Palangos pl. 2, Sudmantų k., Sendvario sen., Klaipėdos r. sav.</text:p>
            <text:p text:style-name="Normal">Tel. +370 698 15760</text:p>
            <text:p text:style-name="Normal">El. p. <text:span text:style-name="T2325">t.rankevicius@jakulc</text:span>.lt</text:p>
            <text:p text:style-name="P2326"><text:span text:style-name="T2327">www.jakulc</text:span>.lt</text:p>
          </table:table-cell>
          <table:table-cell table:style-name="TableCell2328">
            <text:p text:style-name="P2329">LT0003</text:p>
          </table:table-cell>
          <table:table-cell table:style-name="TableCell2330">
            <text:p text:style-name="P2331">PNAO-HC(food)-NT(2)</text:p>
          </table:table-cell>
          <table:table-cell table:style-name="TableCell2332">
            <text:p text:style-name="Normal">KP</text:p>
            <text:p text:style-name="P2333"/>
          </table:table-cell>
          <table:table-cell>
            <text:p text:style-name="P2333"/>
          </table:table-cell>
        </table:table-row>
        <table:table-row table:style-name="TableRow2334">
          <table:table-cell table:style-name="TableCell2335">
            <text:p text:style-name="P2336">73.</text:p>
          </table:table-cell>
          <table:table-cell table:style-name="TableCell2337">
            <text:p text:style-name="P2338">UAB „Ekomera“</text:p>
          </table:table-cell>
          <table:table-cell table:style-name="TableCell2339">
            <text:p text:style-name="Normal">Lentvario g. 33, Vilnius</text:p>
            <text:p text:style-name="Normal">Tel. +370 5 203 0674</text:p>
            <text:p text:style-name="Normal">El.<text:s/>p. info@ekomera.lt</text:p>
            <text:p text:style-name="P2340">www.ekomera.lt</text:p>
          </table:table-cell>
          <table:table-cell table:style-name="TableCell2341">
            <text:p text:style-name="P2342">LT0010</text:p>
          </table:table-cell>
          <table:table-cell table:style-name="TableCell2343">
            <text:p text:style-name="P2344">PNAO-HC(food)-NT(2)</text:p>
          </table:table-cell>
          <table:table-cell table:style-name="TableCell2345">
            <text:p text:style-name="P2346">EKOP</text:p>
          </table:table-cell>
          <table:table-cell>
            <text:p text:style-name="P2346"/>
          </table:table-cell>
        </table:table-row>
        <table:table-row table:style-name="TableRow2347">
          <table:table-cell table:style-name="TableCell2348">
            <text:p text:style-name="P2349">74.</text:p>
          </table:table-cell>
          <table:table-cell table:style-name="TableCell2350">
            <text:p text:style-name="P2351">UAB „Ekspediana“</text:p>
          </table:table-cell>
          <table:table-cell table:style-name="TableCell2352">
            <text:p text:style-name="P2353">Lentvario g. 33, Vilnius,<text:s/></text:p>
            <text:p text:style-name="P2354">Tel. +370 600 40000</text:p>
            <text:p text:style-name="P2355"><text:span text:style-name="T2356">El. p. m</text:span>antvydas<text:span text:style-name="T2357">@e</text:span><text:span text:style-name="T2358">kspediana</text:span><text:span text:style-name="T2359">.lt</text:span></text:p>
            <text:p text:style-name="P2360"><text:span text:style-name="T2361">www.ekspediana.lt<text:s/></text:span></text:p>
          </table:table-cell>
          <table:table-cell table:style-name="TableCell2362">
            <text:p text:style-name="P2363"><text:span text:style-name="T2364">LT0010</text:span></text:p>
          </table:table-cell>
          <table:table-cell table:style-name="TableCell2365">
            <text:p text:style-name="Normal"><text:span text:style-name="T2366">PNAO-HC(food)-NT</text:span></text:p>
          </table:table-cell>
          <table:table-cell table:style-name="TableCell2367">
            <text:p text:style-name="P2368">TVP</text:p>
            <text:p text:style-name="P2369">KP</text:p>
            <text:p text:style-name="P2370">EKOP</text:p>
          </table:table-cell>
          <table:table-cell>
            <text:p text:style-name="P2370"/>
          </table:table-cell>
        </table:table-row>
        <table:table-row table:style-name="TableRow2371">
          <table:table-cell table:style-name="TableCell2372">
            <text:p text:style-name="P2373">75.</text:p>
          </table:table-cell>
          <table:table-cell table:style-name="TableCell2374">
            <text:p text:style-name="P2375">UAB „Malkų įlankos terminalas“</text:p>
          </table:table-cell>
          <table:table-cell table:style-name="TableCell2376">
            <text:p text:style-name="P2377">Minijos g. 180, Klaipėda, Klaipėdos m. sav.</text:p>
            <text:p text:style-name="P2378">Tel. +370 605 38185</text:p>
            <text:p text:style-name="P2379"><text:span text:style-name="T2380">El. p. julius</text:span><text:span text:style-name="T2381">@mit.lt</text:span></text:p>
            <text:p text:style-name="P2382">www.mit.lt<text:s/></text:p>
          </table:table-cell>
          <table:table-cell table:style-name="TableCell2383">
            <text:p text:style-name="P2384">LT0003</text:p>
          </table:table-cell>
          <table:table-cell table:style-name="TableCell2385">
            <text:p text:style-name="P2386">PNAO-HC(food)-NT</text:p>
          </table:table-cell>
          <table:table-cell table:style-name="TableCell2387">
            <text:p text:style-name="P2388">KP</text:p>
            <text:p text:style-name="P2389">EKOP</text:p>
            <text:p text:style-name="P2390"/>
          </table:table-cell>
          <table:table-cell>
            <text:p text:style-name="P2390"/>
          </table:table-cell>
        </table:table-row>
        <table:table-row table:style-name="TableRow2391">
          <table:table-cell table:style-name="TableCell2392">
            <text:p text:style-name="P2393"><text:span text:style-name="T2394">76.</text:span></text:p>
          </table:table-cell>
          <table:table-cell table:style-name="TableCell2395">
            <text:p text:style-name="P2396">UAB „DHL Lietuva“</text:p>
          </table:table-cell>
          <table:table-cell table:style-name="TableCell2397">
            <text:p text:style-name="P2398">Rodūnios kelias 36, Vilnius<text:s/></text:p>
            <text:p text:style-name="P2399">Tel. + 370 236 0700</text:p>
            <text:p text:style-name="P2400">El. p. litinfo@dhl.com</text:p>
            <text:p text:style-name="P2401">www.dhl.lt</text:p>
          </table:table-cell>
          <table:table-cell table:style-name="TableCell2402">
            <text:p text:style-name="P2403">LT0010</text:p>
          </table:table-cell>
          <table:table-cell table:style-name="TableCell2404">
            <text:p text:style-name="P2405">PNAO-HC(food)-NT</text:p>
          </table:table-cell>
          <table:table-cell table:style-name="TableCell2406">
            <text:p text:style-name="P2407">TVP</text:p>
            <text:p text:style-name="P2408">KP</text:p>
          </table:table-cell>
          <table:table-cell>
            <text:p text:style-name="P2408"/>
          </table:table-cell>
        </table:table-row>
        <table:table-row table:style-name="TableRow2409">
          <table:table-cell table:style-name="TableCell2410">
            <text:p text:style-name="P2411">77.</text:p>
          </table:table-cell>
          <table:table-cell table:style-name="TableCell2412">
            <text:p text:style-name="P2413">D.R. WAKEFIELD (EUROPE) &amp; CO LIMITED</text:p>
          </table:table-cell>
          <table:table-cell table:style-name="TableCell2414">
            <text:p text:style-name="P2415">Jurgio Dobkevičiaus g. 7, Vilnius</text:p>
            <text:p text:style-name="P2416">Tel. + 370 622 67 577</text:p>
            <text:p text:style-name="P2417">El. p. eutrade@wakefield.com</text:p>
            <text:p text:style-name="P2418">www.drwakefield.com<text:s/></text:p>
          </table:table-cell>
          <table:table-cell table:style-name="TableCell2419">
            <text:p text:style-name="P2420">LT0010</text:p>
          </table:table-cell>
          <table:table-cell table:style-name="TableCell2421">
            <text:p text:style-name="P2422">PNAO-HC(food)-NT(2)</text:p>
          </table:table-cell>
          <table:table-cell table:style-name="TableCell2423">
            <text:p text:style-name="P2424">EKOP</text:p>
          </table:table-cell>
          <table:table-cell>
            <text:p text:style-name="P2424"/>
          </table:table-cell>
        </table:table-row>
        <table:table-row table:style-name="TableRow2425">
          <table:table-cell table:style-name="TableCell2426">
            <text:p text:style-name="P2427">78.</text:p>
          </table:table-cell>
          <table:table-cell table:style-name="TableCell2428">
            <text:p text:style-name="P2429">KB „Grybai LT“</text:p>
          </table:table-cell>
          <table:table-cell table:style-name="TableCell2430">
            <text:p text:style-name="P2431">Zibalų g. 37, Širvintos,<text:s/>Vilniaus apskr.</text:p>
            <text:p text:style-name="P2432">Tel. +370 382 41798</text:p>
            <text:p text:style-name="P2433">El. p. grybai@auga.lt</text:p>
            <text:p text:style-name="P2434">www.auga.lt<text:s/></text:p>
          </table:table-cell>
          <table:table-cell table:style-name="TableCell2435">
            <text:p text:style-name="P2436">LT0010</text:p>
          </table:table-cell>
          <table:table-cell table:style-name="TableCell2437">
            <text:p text:style-name="P2438">PNAO-HC(food)-NT(2)</text:p>
          </table:table-cell>
          <table:table-cell table:style-name="TableCell2439">
            <text:p text:style-name="P2440">EKOP</text:p>
            <text:p text:style-name="P2441">KP</text:p>
            <text:p text:style-name="P2442"/>
          </table:table-cell>
          <table:table-cell>
            <text:p text:style-name="P2442"/>
          </table:table-cell>
        </table:table-row>
        <table:table-row table:style-name="TableRow2443">
          <table:table-cell table:style-name="TableCell2444">
            <text:p text:style-name="P2445">79.</text:p>
          </table:table-cell>
          <table:table-cell table:style-name="TableCell2446">
            <text:p text:style-name="P2447"><text:span text:style-name="T2448">UAB „Žuvies šaldytuvai“</text:span></text:p>
          </table:table-cell>
          <table:table-cell table:style-name="TableCell2449">
            <text:list text:style-name="LFO1" text:continue-numbering="true">
              <text:list-item>
                <text:p text:style-name="P2450">Graičiūno g. 22, Vilnius,</text:p>
              </text:list-item>
            </text:list>
            <text:p text:style-name="P2451">Tel. +370 612 10911</text:p>
            <text:p text:style-name="P2452"><text:span text:style-name="T2453">El. p. zuvies.saldytuvai@gmail.com, www.zsaldytuvai.lt</text:span></text:p>
          </table:table-cell>
          <table:table-cell table:style-name="TableCell2454">
            <text:p text:style-name="P2455">LT0010</text:p>
          </table:table-cell>
          <table:table-cell table:style-name="TableCell2456">
            <text:p text:style-name="Normal"><text:span text:style-name="T2457">PNAO-HC(food)-</text:span><text:span text:style-name="T2458"><text:s/>NT-T(FR)</text:span><text:span text:style-name="T2459">(2)),</text:span><text:span text:style-name="T2460"><text:s/>PNAO-NHC(feed)-NT-T(FR)(2))</text:span></text:p>
          </table:table-cell>
          <table:table-cell table:style-name="TableCell2461">
            <text:p text:style-name="P2462">KP</text:p>
            <text:p text:style-name="P2463"><text:span text:style-name="T2464">TVP</text:span></text:p>
          </table:table-cell>
          <table:table-cell>
            <text:p text:style-name="P2463"/>
          </table:table-cell>
        </table:table-row>
        <table:table-row table:style-name="TableRow2465">
          <table:table-cell table:style-name="TableCell2466">
            <text:p text:style-name="P2467">80.</text:p>
          </table:table-cell>
          <table:table-cell table:style-name="TableCell2468">
            <text:p text:style-name="P2469">UAB „Transneda“</text:p>
          </table:table-cell>
          <table:table-cell table:style-name="TableCell2470">
            <text:p text:style-name="P2471">Šilutės pl. 15A, Klaipėda</text:p>
            <text:p text:style-name="P2472">Tel. +370 606 33137</text:p>
            <text:p text:style-name="P2473">El. p. v.slatkevicius@gmail.com</text:p>
            <text:p text:style-name="P2474">www.transneda.lt<text:s/></text:p>
          </table:table-cell>
          <table:table-cell table:style-name="TableCell2475">
            <text:p text:style-name="P2476">LT0003</text:p>
          </table:table-cell>
          <table:table-cell table:style-name="TableCell2477">
            <text:p text:style-name="P2478">PNAO-NHC(feed)-NT</text:p>
          </table:table-cell>
          <table:table-cell table:style-name="TableCell2479">
            <text:p text:style-name="P2480">KP</text:p>
            <text:p text:style-name="P2481"/>
          </table:table-cell>
          <table:table-cell>
            <text:p text:style-name="P2481"/>
          </table:table-cell>
        </table:table-row>
      </table:table>
      <text:p text:style-name="P2482"/>
      <text:p text:style-name="P2483"/>
      <text:p text:style-name="P2484">Santrumpos:</text:p>
      <table:table table:style-name="Table2485">
        <table:table-columns>
          <table:table-column table:style-name="TableColumn2486"/>
          <table:table-column table:style-name="TableColumn2487"/>
        </table:table-columns>
        <table:table-row table:style-name="TableRow2488">
          <table:table-cell table:style-name="TableCell2489" table:number-columns-spanned="2">
            <text:p text:style-name="P2490"><text:span text:style-name="T2491">Gyvūnų ir prekių kategorijos ir</text:span><text:span text:style-name="T2492"><text:s/>specifikacijos:</text:span></text:p>
          </table:table-cell>
          <table:covered-table-cell/>
        </table:table-row>
        <table:table-row table:style-name="TableRow2493">
          <table:table-cell table:style-name="TableCell2494">
            <text:p text:style-name="P2495">PNAO</text:p>
          </table:table-cell>
          <table:table-cell table:style-name="TableCell2496">
            <text:p text:style-name="P2497">Negyvūniniai produktai</text:p>
          </table:table-cell>
        </table:table-row>
        <table:table-row table:style-name="TableRow2498">
          <table:table-cell table:style-name="TableCell2499">
            <text:p text:style-name="P2500">HC(food)</text:p>
          </table:table-cell>
          <table:table-cell table:style-name="TableCell2501">
            <text:p text:style-name="P2502">Negyvūniniai maisto produktai, kuriems taikomos 2017 m. kovo 15 d. Europos Parlamento ir Tarybos reglamento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03">
          <table:table-cell table:style-name="TableCell2504">
            <text:p text:style-name="P2505">NHC(feed)</text:p>
          </table:table-cell>
          <table:table-cell table:style-name="TableCell2506">
            <text:p text:style-name="P2507">Negyvūniniai pašarai, kuriems taikomos Reglamento (ES) 2017/625 47 straipsnio 1 dalies d, e arba f punktuose nurodytos sąlygos arba priemonės</text:p>
          </table:table-cell>
        </table:table-row>
        <table:table-row table:style-name="TableRow2508">
          <table:table-cell table:style-name="TableCell2509">
            <text:p text:style-name="P2510">NHC(other)</text:p>
          </table:table-cell>
          <table:table-cell table:style-name="TableCell2511">
            <text:p text:style-name="P2512">Negyvūniniai produktai, kurie nėra nei maistas, nei pašarai</text:p>
          </table:table-cell>
        </table:table-row>
        <table:table-row table:style-name="TableRow2513">
          <table:table-cell table:style-name="TableCell2514">
            <text:p text:style-name="P2515">NT</text:p>
          </table:table-cell>
          <table:table-cell table:style-name="TableCell2516">
            <text:p text:style-name="P2517">Nėra temperatūros reikalavimų</text:p>
          </table:table-cell>
        </table:table-row>
        <table:table-row table:style-name="TableRow2518">
          <table:table-cell table:style-name="TableCell2519">
            <text:p text:style-name="P2520">T</text:p>
          </table:table-cell>
          <table:table-cell table:style-name="TableCell2521">
            <text:p text:style-name="P2522">Užšaldyti / atšaldyti produktai</text:p>
          </table:table-cell>
        </table:table-row>
        <table:table-row table:style-name="TableRow2523">
          <table:table-cell table:style-name="TableCell2524">
            <text:p text:style-name="P2525">T(FR)</text:p>
          </table:table-cell>
          <table:table-cell table:style-name="TableCell2526">
            <text:p text:style-name="P2527">Užšaldyti produktai</text:p>
          </table:table-cell>
        </table:table-row>
        <table:table-row table:style-name="TableRow2528">
          <table:table-cell table:style-name="TableCell2529">
            <text:p text:style-name="P2530">T(CH)</text:p>
          </table:table-cell>
          <table:table-cell table:style-name="TableCell2531">
            <text:p text:style-name="P2532">Atšaldyti produktai</text:p>
          </table:table-cell>
        </table:table-row>
        <table:table-row table:style-name="TableRow2533">
          <table:table-cell table:style-name="TableCell2534" table:number-columns-spanned="2">
            <text:p text:style-name="P2535"><text:span text:style-name="T2536">Papildomos specifikacijos, susijusios su paskyrimo aprėptimi:</text:span></text:p>
          </table:table-cell>
          <table:covered-table-cell/>
        </table:table-row>
        <table:table-row table:style-name="TableRow2537">
          <table:table-cell table:style-name="TableCell2538">
            <text:p text:style-name="P2539">KP</text:p>
          </table:table-cell>
          <table:table-cell table:style-name="TableCell2540">
            <text:p text:style-name="P2541">Kontrolės<text:s/>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42">
          <table:table-cell table:style-name="TableCell2543">
            <text:p text:style-name="P2544">TVP</text:p>
          </table:table-cell>
          <table:table-cell table:style-name="TableCell2545">
            <text:p text:style-name="P2546"><text:span text:style-name="T2547">Tolesnio vežimo punktas, paskirtas pagal </text:span><text:span text:style-name="T2548">2019 m. spalio 10 d. Komisijos deleguotojo reglamento (ES) 2019/2124, kuriuo Europos Parlamento ir Tarybos reglamentas (ES) 2017/625 papildomas taisyklėmis, kuriomis reglamentuojama tranzitu vežamų,</text:span><text:span text:style-name="T2549"><text:s/>perkraunamų ir toliau per Sąjungą vežamų gyvūnų ir prekių siuntų oficialioji kontrolė, iš dalies keičiami Komisijos reglamentai (EB) Nr. 798/2008, (EB) Nr. 1251/2008, (EB) Nr. 119/2009, (ES) Nr. 206/2010, (ES) Nr. 605/2010, (ES) Nr. 142/2011, (ES) Nr. 28/</text:span><text:span text:style-name="T2550">2012, Komisijos įgyvendinimo reglamentas (ES) 2016/759 ir Komisijos sprendimas 2007/777/EB, 9 straipsnio 1 dalį, </text:span><text:span text:style-name="T2551">kuriame vykdoma tolesnė negyvūninio maisto ar pašaro kontrolė</text:span></text:p>
          </table:table-cell>
        </table:table-row>
        <table:table-row table:style-name="TableRow2552">
          <table:table-cell table:style-name="TableCell2553">
            <text:p text:style-name="P2554">EKOP</text:p>
          </table:table-cell>
          <table:table-cell table:style-name="TableCell2555">
            <text:p text:style-name="P2556"><text:span text:style-name="T2557">Į Europos Sąjungą įvežamų ekologiškų produktų ir perėjimo prie ekologinės<text:s/></text:span><text:span text:style-name="T2558">gamybos laikotarpio produktų išleidimo į laisvą apyvartą punktas, kaip apibrėžta </text:span><text:span text:style-name="T2559">2021 m. spalio 21 d. Komisijos deleguotojo reglamento (ES) 2021/2306, kuriuo Europos Parlamento ir Tarybos reglamentas (ES) 2018/848 papildomas į Sąjungą importuoti skirtų eko</text:span><text:span text:style-name="T2560">logiškų ir perėjimo prie ekologinės gamybos laikotarpio produktų siuntų oficialiosios kontrolės ir patikrinimo sertifikato taisyklėmis, 2 straipsnio 3 punkte</text:span></text:p>
          </table:table-cell>
        </table:table-row>
        <table:table-row table:style-name="TableRow2561">
          <table:table-cell table:style-name="TableCell2562">
            <text:p text:style-name="P2563">(*)</text:p>
          </table:table-cell>
          <table:table-cell table:style-name="TableCell2564">
            <text:p text:style-name="P2565">PKP ir KP paskyrimo sustabdymas, kaip nurodyta Reglamento (ES) 2017/625 63 straipsnyje</text:p>
          </table:table-cell>
        </table:table-row>
        <table:table-row table:style-name="TableRow2566">
          <table:table-cell table:style-name="TableCell2567" table:number-columns-spanned="2">
            <text:p text:style-name="Normal"><text:span text:style-name="T2568">Specialios pastabos:</text:span></text:p>
          </table:table-cell>
          <table:covered-table-cell/>
        </table:table-row>
        <table:table-row table:style-name="TableRow2569">
          <table:table-cell table:style-name="TableCell2570">
            <table:table table:style-name="Table2571">
              <table:table-columns>
                <table:table-column table:style-name="TableColumn2572"/>
                <table:table-column table:style-name="TableColumn2573"/>
              </table:table-columns>
              <table:table-row table:style-name="TableRow2574">
                <table:table-cell table:style-name="TableCell2575">
                  <text:p text:style-name="P2576">(2)</text:p>
                </table:table-cell>
                <table:table-cell table:style-name="TableCell2577">
                  <text:p text:style-name="P2578"/>
                </table:table-cell>
              </table:table-row>
            </table:table>
            <text:p text:style-name="Normal"/>
          </table:table-cell>
          <table:table-cell table:style-name="TableCell2579">
            <text:p text:style-name="P2580">Tik supakuoti produktai</text:p>
          </table:table-cell>
        </table:table-row>
        <table:table-row table:style-name="TableRow2581">
          <table:table-cell table:style-name="TableCell2582">
            <table:table table:style-name="Table2583">
              <table:table-columns>
                <table:table-column table:style-name="TableColumn2584"/>
                <table:table-column table:style-name="TableColumn2585"/>
              </table:table-columns>
              <table:table-row table:style-name="TableRow2586">
                <table:table-cell table:style-name="TableCell2587">
                  <text:p text:style-name="P2588">(4)</text:p>
                </table:table-cell>
                <table:table-cell table:style-name="TableCell2589">
                  <text:p text:style-name="P2590"/>
                </table:table-cell>
              </table:table-row>
            </table:table>
            <text:p text:style-name="Normal"/>
          </table:table-cell>
          <table:table-cell table:style-name="TableCell2591">
            <text:p text:style-name="P2592">Tik skysti piltiniai produktai</text:p>
          </table:table-cell>
        </table:table-row>
      </table:table>
      <text:p text:style-name="P2593"/>
      <text:p text:style-name="P2594">__________________________</text:p>
      <text:p text:style-name="P2595"/>
      <text:p text:style-name="P2596"/>
      <text:p text:style-name="P2597">Priedo pakeitimai:</text:p>
      <text:p text:style-name="P2598"><text:span text:style-name="T2599">Nr.<text:s/></text:span><text:a xlink:href="https://www.e-tar.lt/portal/legalAct.html?documentId=07377c802b7c11ee9de9e7e0fd363afc" office:target-frame-name="_top" xlink:show="replace"><text:span text:style-name="T2600">B1-537</text:span></text:a><text:span text:style-name="T2601">,<text:s/></text:span><text:span text:style-name="T2602">2023-07-25, paskelbta TAR 2023-07-26, i. k. 2023-15167</text:span></text:p>
      <text:p text:style-name="P2603"><text:span text:style-name="T2604">Nr.<text:s/></text:span><text:a xlink:href="https://www.e-tar.lt/portal/legalAct.html?documentId=4109e220530611ee81b8b446907f594f" office:target-frame-name="_top" xlink:show="replace"><text:span text:style-name="T2605">B1-632</text:span></text:a><text:span text:style-name="T2606">, 2023-09-14, paskelbta TAR 2023-09-14, i. k. 2023-18192</text:span></text:p>
      <text:p text:style-name="P2607"><text:span text:style-name="T2608">Nr.<text:s/></text:span><text:a xlink:href="https://www.e-tar.lt/portal/legalAct.html?documentId=2852eca0699911ee91dda4a64d0bc247" office:target-frame-name="_top" xlink:show="replace"><text:span text:style-name="T2609">B1-694</text:span></text:a><text:span text:style-name="T2610">, 2023-10-13, paskelbta TAR 2023-10-13, i. k. 2023-20190</text:span></text:p>
      <text:p text:style-name="P2611"><text:span text:style-name="T2612">Nr.<text:s/></text:span><text:a xlink:href="https://www.e-tar.lt/portal/legalAct.html?documentId=a07360909a9311eea5a28c81c82193a8" office:target-frame-name="_top" xlink:show="replace"><text:span text:style-name="T2613">B1-866</text:span></text:a><text:span text:style-name="T2614">, 2023-12-14, paskelbta TAR 2023-12-14, i. k. 2023-24223</text:span></text:p>
      <text:p text:style-name="P2615"><text:span text:style-name="T2616">Nr.<text:s/></text:span><text:a xlink:href="https://www.e-tar.lt/portal/legalAct.html?documentId=a7b64d70bf5211eea5a28c81c82193a8" office:target-frame-name="_top" xlink:show="replace"><text:span text:style-name="T2617">B1-148</text:span></text:a><text:span text:style-name="T2618">, 2024-01-30, paskelbta TAR 2024-01-30, i. k. 2024-01684</text:span></text:p>
      <text:p text:style-name="P2619"><text:span text:style-name="T2620">Nr.<text:s/></text:span><text:a xlink:href="https://www.e-tar.lt/portal/legalAct.html?documentId=ff0023f0eb7e11ee9f5b8ffa077f9188" office:target-frame-name="_top" xlink:show="replace"><text:span text:style-name="T2621">B1-404</text:span></text:a><text:span text:style-name="T2622">, 2024-03-26, paskelbta TAR 2024-03-26, i. k. 2024-05411</text:span></text:p>
      <text:p text:style-name="P2623"><text:span text:style-name="T2624">Nr.<text:s/></text:span><text:a xlink:href="https://www.e-tar.lt/portal/legalAct.html?documentId=335ff050593c11efbdaea558de59136c" office:target-frame-name="_top" xlink:show="replace"><text:span text:style-name="T2625">B1-845</text:span></text:a><text:span text:style-name="T2626">, 2024</text:span><text:span text:style-name="T2627">-08-13, paskelbta TAR 2024-08-13, i. k. 2024-14443</text:span></text:p>
      <text:p text:style-name="P2628"><text:span text:style-name="T2629">Nr.<text:s/></text:span><text:a xlink:href="https://www.e-tar.lt/portal/legalAct.html?documentId=58796e068bb111ef92b19bb92dd76d17" office:target-frame-name="_top" xlink:show="replace"><text:span text:style-name="T2630">B1-1081</text:span></text:a><text:span text:style-name="T2631">, 2024-10-16, paskelbta TAR 2024-10-16, i. k. 2024-18044</text:span></text:p>
      <text:p text:style-name="P2632"><text:span text:style-name="T2633">Nr.<text:s/></text:span><text:a xlink:href="https://www.e-tar.lt/portal/legalAct.html?documentId=e9349575abc111ef90b5ee8931e5ce5e" office:target-frame-name="_top" xlink:show="replace"><text:span text:style-name="T2634">B1-1160</text:span></text:a><text:span text:style-name="T2635">, 2024-11-26, paskelbta TAR 2024-11-26, i. k. 2024-20554</text:span></text:p>
      <text:p text:style-name="P2636"><text:span text:style-name="T2637">Nr.<text:s/></text:span><text:a xlink:href="https://www.e-tar.lt/portal/legalAct.html?documentId=4c92d604b6fc11ef88c08519262548c4" office:target-frame-name="_top" xlink:show="replace"><text:span text:style-name="T2638">B1-1195</text:span></text:a><text:span text:style-name="T2639">, 2024-12-10, paskel</text:span><text:span text:style-name="T2640">bta TAR 2024-12-10, i. k. 2024-21887</text:span></text:p>
      <text:p text:style-name="P2641"><text:span text:style-name="T2642">Nr.<text:s/></text:span><text:a xlink:href="https://www.e-tar.lt/portal/legalAct.html?documentId=592431a4d88c11efa5ddd96c482819f5" office:target-frame-name="_top" xlink:show="replace"><text:span text:style-name="T2643">B1-32</text:span></text:a><text:span text:style-name="T2644">, 2025-01-22, paskelbta TAR 2025-01-22, i. k. 2025-00719</text:span></text:p>
      <text:p text:style-name="P2645"><text:span text:style-name="T2646">Nr.<text:s/></text:span><text:a xlink:href="https://www.e-tar.lt/portal/legalAct.html?documentId=49901e71dc7911ef84c3a3cb4f439b27" office:target-frame-name="_top" xlink:show="replace"><text:span text:style-name="T2647">B1-42</text:span></text:a><text:span text:style-name="T2648">, 2025-01-27, paskelbta TAR 2025-01-27, i. k. 2025-01017</text:span></text:p>
      <text:p text:style-name="Normal"/>
      <text:p text:style-name="P2649"/>
      <text:p text:style-name="P2650"/>
      <text:p text:style-name="P2651"><text:span text:style-name="T2652">Pakeitimai:</text:span></text:p>
      <text:p text:style-name="P2653"/>
      <text:p text:style-name="P2654"><text:span text:style-name="T2655">1.</text:span></text:p>
      <text:p text:style-name="P2656"><text:span text:style-name="T2657">Valstybinė maisto ir veterinarijos tarnyba, Įsakymas</text:span></text:p>
      <text:p text:style-name="P2658"><text:span text:style-name="T2659">Nr.<text:s/></text:span><text:a xlink:href="https://www.e-tar.lt/portal/legalAct.html?documentId=124f11d0856e11eab005936df725feed" office:target-frame-name="_top" xlink:show="replace"><text:span text:style-name="T2660">B1-274</text:span></text:a><text:span text:style-name="T2661">, 2020-04-23, paskelbta TAR 2020-04-23, i. k. 2020-08558</text:span></text:p>
      <text:p text:style-name="P2662"><text:span text:style-name="T2663">Dėl Valstybinės maisto ir veterinarijos tarnybos direktoriaus 2019 m. gruodžio 23 d. įsakymo Nr.<text:s/></text:span><text:span text:style-name="T266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5"><text:s/>šalių į Lietuvos Respubliką įvežamo negyvūninio maisto ir pašarų atitikties tikrinimas, sąrašo patvirtinimo“ pakeitimo</text:span></text:p>
      <text:p text:style-name="P2666"/>
      <text:p text:style-name="P2667"><text:span text:style-name="T2668">2.</text:span></text:p>
      <text:p text:style-name="P2669"><text:span text:style-name="T2670">Valstybinė maisto ir veterinarijos tarnyba, Įsakymas</text:span></text:p>
      <text:p text:style-name="P2671"><text:span text:style-name="T2672">Nr.<text:s/></text:span><text:a xlink:href="https://www.e-tar.lt/portal/legalAct.html?documentId=cbe878b0f65311eaa12ad7c04a383ca0" office:target-frame-name="_top" xlink:show="replace"><text:span text:style-name="T2673">B1-651</text:span></text:a><text:span text:style-name="T2674">, 2020-09-11, paskelbta TAR 2020-09-14, i. k. 2020-19164</text:span></text:p>
      <text:p text:style-name="P2675"><text:span text:style-name="T2676">Dėl Valstybinės maisto ir veterinarijos tarnybos direktoriaus 2019 m. gruodžio 23 d. įsakymo Nr.<text:s/></text:span><text:span text:style-name="T267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78"><text:s/>šalių į Lietuvos Respubliką įvežamo negyvūninio maisto ir pašarų atitikties tikrinimas, sąrašo patvirtinimo“ pakeitimo</text:span></text:p>
      <text:p text:style-name="P2679"/>
      <text:p text:style-name="P2680"><text:span text:style-name="T2681">3.</text:span></text:p>
      <text:p text:style-name="P2682"><text:span text:style-name="T2683">Valstybinė maisto ir veterinarijos tarnyba, Įsakymas</text:span></text:p>
      <text:p text:style-name="P2684"><text:span text:style-name="T2685">Nr.<text:s/></text:span><text:a xlink:href="https://www.e-tar.lt/portal/legalAct.html?documentId=d934b6c0175d11ebb0038a8cd8ff585f" office:target-frame-name="_top" xlink:show="replace"><text:span text:style-name="T2686">B1-806</text:span></text:a><text:span text:style-name="T2687">, 2020-10-23, paskelbta TAR 2020-10-26, i. k. 2020-22139</text:span></text:p>
      <text:p text:style-name="P2688"><text:span text:style-name="T2689">Dėl Valstybinės maisto ir veterinarijos tarnybos direktoriaus 2019 m. gruodžio 23 d. įsakymo Nr. B1-963 „Dėl Pasienio veterinarijos postų, kuriuose atliekamas iš trečiųjų</text:span><text:span text:style-name="T269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1">ies tikrinimas, sąrašo patvirtinimo“ pakeitimo</text:span></text:p>
      <text:p text:style-name="P2692"/>
      <text:p text:style-name="P2693"><text:span text:style-name="T2694">4.</text:span></text:p>
      <text:p text:style-name="P2695"><text:span text:style-name="T2696">Valstybinė maisto ir veterinarijos tarnyba, Įsakymas</text:span></text:p>
      <text:p text:style-name="P2697"><text:span text:style-name="T2698">Nr.<text:s/></text:span><text:a xlink:href="https://www.e-tar.lt/portal/legalAct.html?documentId=66aa2f202f1511eb932eb1ed7f923910" office:target-frame-name="_top" xlink:show="replace"><text:span text:style-name="T2699">B1-911</text:span></text:a><text:span text:style-name="T2700">, 2020-11-23, paskelbta TAR 2020-11-25, i. k</text:span><text:span text:style-name="T2701">. 2020-24968</text:span></text:p>
      <text:p text:style-name="P2702"><text:span text:style-name="T2703">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704">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05"/>
      <text:p text:style-name="P2706"><text:span text:style-name="T2707">5.</text:span></text:p>
      <text:p text:style-name="P2708"><text:span text:style-name="T2709">Valstybinė maisto ir v</text:span><text:span text:style-name="T2710">eterinarijos tarnyba, Įsakymas</text:span></text:p>
      <text:p text:style-name="P2711"><text:span text:style-name="T2712">Nr.<text:s/></text:span><text:a xlink:href="https://www.e-tar.lt/portal/legalAct.html?documentId=d650c22071dd11eb9601893677bfd7d8" office:target-frame-name="_top" xlink:show="replace"><text:span text:style-name="T2713">B1-117</text:span></text:a><text:span text:style-name="T2714">, 2021-02-18, paskelbta TAR 2021-02-18, i. k. 2021-03103</text:span></text:p>
      <text:p text:style-name="P2715"><text:span text:style-name="T2716">Dėl Valstybinės maisto ir veterinarijos tarnybos direktoriau</text:span><text:span text:style-name="T2717">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18">nktų, kuriuose atliekamas iš trečiųjų šalių į Lietuvos Respubliką įvežamo negyvūninio maisto ir pašarų atitikties tikrinimas, sąrašo patvirtinimo“ pakeitimo</text:span></text:p>
      <text:p text:style-name="P2719"/>
      <text:p text:style-name="P2720"><text:span text:style-name="T2721">6.</text:span></text:p>
      <text:p text:style-name="P2722"><text:span text:style-name="T2723">Valstybinė maisto ir veterinarijos tarnyba, Įsakymas</text:span></text:p>
      <text:p text:style-name="P2724"><text:span text:style-name="T2725">Nr.<text:s/></text:span><text:a xlink:href="https://www.e-tar.lt/portal/legalAct.html?documentId=f86a0c50dbc211eb9f09e7df20500045" office:target-frame-name="_top" xlink:show="replace"><text:span text:style-name="T2726">B1-538</text:span></text:a><text:span text:style-name="T2727">, 2021-07-02, paskelbta TAR 2021-07-05, i. k. 2021-15275</text:span></text:p>
      <text:p text:style-name="P2728"><text:span text:style-name="T2729">Dėl Valstybinės maisto ir veterinarijos tarnybos direktoriaus 2019 m. gruodžio 23 d. įsakymo Nr.<text:s/></text:span><text:span text:style-name="T2730">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731"><text:s/>šalių į Lietuvos Respubliką įvežamo negyvūninio maisto ir pašarų atitikties tikrinimas, sąrašo patvirtinimo“ pakeitimo</text:span></text:p>
      <text:p text:style-name="P2732"/>
      <text:p text:style-name="P2733"><text:span text:style-name="T2734">7.</text:span></text:p>
      <text:p text:style-name="P2735"><text:span text:style-name="T2736">Valstybinė maisto ir veterinarijos tarnyba, Įsakymas</text:span></text:p>
      <text:p text:style-name="P2737"><text:span text:style-name="T2738">Nr.<text:s/></text:span><text:a xlink:href="https://www.e-tar.lt/portal/legalAct.html?documentId=b8bf37807aa311ec993ff5ca6e8ba60c" office:target-frame-name="_top" xlink:show="replace"><text:span text:style-name="T2739">B1-40</text:span></text:a><text:span text:style-name="T2740">, 2022-01-21, paskelbta TAR 2022-01-21, i. k. 2022-00963</text:span></text:p>
      <text:p text:style-name="P2741"><text:span text:style-name="T2742">Dėl Valstybinės maisto ir veterinarijos tarnybos direktoriaus 2019 m. gruodžio 23 d. įsakymo Nr. B1-963 „Dėl Pasienio veterinarijos postų, kuriuose atliekamas iš trečiųjų<text:s/></text:span><text:span text:style-name="T2743">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744">es tikrinimas, sąrašo patvirtinimo“ pakeitimo</text:span></text:p>
      <text:p text:style-name="P2745"/>
      <text:p text:style-name="P2746"><text:span text:style-name="T2747">8.</text:span></text:p>
      <text:p text:style-name="P2748"><text:span text:style-name="T2749">Valstybinė maisto ir veterinarijos tarnyba, Įsakymas</text:span></text:p>
      <text:p text:style-name="P2750"><text:span text:style-name="T2751">Nr.<text:s/></text:span><text:a xlink:href="https://www.e-tar.lt/portal/legalAct.html?documentId=26dbb530a07a11ec966fd5047f7e7091" office:target-frame-name="_top" xlink:show="replace"><text:span text:style-name="T2752">B1-181</text:span></text:a><text:span text:style-name="T2753">, 2022-03-10, paskelbta TAR 2022-03-10, i. k.</text:span><text:span text:style-name="T2754"><text:s/>2022-04667</text:span></text:p>
      <text:p text:style-name="P2755"><text:span text:style-name="T2756">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757">tą punktų sąrašo patvirtinimo“ pakeitimo</text:span></text:p>
      <text:p text:style-name="P2758"/>
      <text:p text:style-name="P2759"><text:span text:style-name="T2760">9.</text:span></text:p>
      <text:p text:style-name="P2761"><text:span text:style-name="T2762">Valstybinė maisto ir veterinarijos tarnyba, Įsakymas</text:span></text:p>
      <text:p text:style-name="P2763"><text:span text:style-name="T2764">Nr.<text:s/></text:span><text:a xlink:href="https://www.e-tar.lt/portal/legalAct.html?documentId=599cfa70e7f011ecb369fde863feb27d" office:target-frame-name="_top" xlink:show="replace"><text:span text:style-name="T2765">B1-440</text:span></text:a><text:span text:style-name="T2766">, 2022-06-09, paskelbta TAR 2022-06-09, i. k. 2022</text:span><text:span text:style-name="T2767">-12535</text:span></text:p>
      <text:p text:style-name="P2768"><text:span text:style-name="T2769">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770">nktų sąrašo patvirtinimo“ pakeitimo</text:span></text:p>
      <text:p text:style-name="P2771"/>
      <text:p text:style-name="P2772"><text:span text:style-name="T2773">10.</text:span></text:p>
      <text:p text:style-name="P2774"><text:span text:style-name="T2775">Valstybinė maisto ir veterinarijos tarnyba, Įsakymas</text:span></text:p>
      <text:p text:style-name="P2776"><text:span text:style-name="T2777">Nr.<text:s/></text:span><text:a xlink:href="https://www.e-tar.lt/portal/legalAct.html?documentId=c40e4fe0342511edb4cae1b158f98ea5" office:target-frame-name="_top" xlink:show="replace"><text:span text:style-name="T2778">B1-632</text:span></text:a><text:span text:style-name="T2779">, 2022-09-14, paskelbta TAR 2022-09-14, i. k. 2022-188</text:span><text:span text:style-name="T2780">31</text:span></text:p>
      <text:p text:style-name="P2781"><text:span text:style-name="T2782">Dėl Valstybinės maisto ir veterinarijos tarnybos direktoriaus 2019 m. gruodžio 23 d. įsakymo Nr. B1-963 „Dėl Pasienio veterinarijos postų sąrašo ir negyvūninio maisto ir pašarų kontrolės punktų, tolesnio vežimo punktų, išleidimo į laisvą apyvartą punktų</text:span><text:span text:style-name="T2783"><text:s/>sąrašo patvirtinimo“ pakeitimo</text:span></text:p>
      <text:p text:style-name="P2784"/>
      <text:p text:style-name="P2785"><text:span text:style-name="T2786">11.</text:span></text:p>
      <text:p text:style-name="P2787"><text:span text:style-name="T2788">Valstybinė maisto ir veterinarijos tarnyba, Įsakymas</text:span></text:p>
      <text:p text:style-name="P2789"><text:span text:style-name="T2790">Nr.<text:s/></text:span><text:a xlink:href="https://www.e-tar.lt/portal/legalAct.html?documentId=4677b31055fd11edbc04912defe897d1" office:target-frame-name="_top" xlink:show="replace"><text:span text:style-name="T2791">B1-751</text:span></text:a><text:span text:style-name="T2792">, 2022-10-26, paskelbta TAR 2022-10-27, i. k. 2022-21796</text:span></text:p>
      <text:p text:style-name="P2793"><text:span text:style-name="T2794">D</text:span><text:span text:style-name="T2795">ėl Valstybinės maisto ir veterinarijos tarnybos direktoriaus 2019 m. gruodžio 23 d. įsakymo Nr. B1-963 „Dėl Pasienio veterinarijos postų sąrašo ir negyvūninio maisto ir pašarų kontrolės punktų, tolesnio vežimo punktų, išleidimo į laisvą apyvartą punktų sąr</text:span><text:span text:style-name="T2796">ašo patvirtinimo“ pakeitimo</text:span></text:p>
      <text:p text:style-name="P2797"/>
      <text:p text:style-name="P2798"><text:span text:style-name="T2799">12.</text:span></text:p>
      <text:p text:style-name="P2800"><text:span text:style-name="T2801">Valstybinė maisto ir veterinarijos tarnyba, Įsakymas</text:span></text:p>
      <text:p text:style-name="P2802"><text:span text:style-name="T2803">Nr.<text:s/></text:span><text:a xlink:href="https://www.e-tar.lt/portal/legalAct.html?documentId=1b71b6209b1c11ed8df094f359a60216" office:target-frame-name="_top" xlink:show="replace"><text:span text:style-name="T2804">B1-48</text:span></text:a><text:span text:style-name="T2805">, 2023-01-23, paskelbta TAR 2023-01-23, i. k. 2023-01119</text:span></text:p>
      <text:p text:style-name="P2806"><text:span text:style-name="T2807">Dėl<text:s/></text:span><text:span text:style-name="T2808">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809">kontroliuojamų prekių tikrinimas, sąrašo ir Kontrolės punktų, kuriuose atliekamas iš trečiųjų šalių į Lietuvos Respubliką įvežamo negyvūninio maisto ir pašarų atitikties tikrinimas, sąrašo patvirtinimo“ pakeitimo</text:span></text:p>
      <text:p text:style-name="P2810"/>
      <text:p text:style-name="P2811"><text:span text:style-name="T2812">13.</text:span></text:p>
      <text:p text:style-name="P2813"><text:span text:style-name="T2814">Valstybinė maisto ir veterinarijos tar</text:span><text:span text:style-name="T2815">nyba, Įsakymas</text:span></text:p>
      <text:p text:style-name="P2816"><text:span text:style-name="T2817">Nr.<text:s/></text:span><text:a xlink:href="https://www.e-tar.lt/portal/legalAct.html?documentId=325bdca0b37511ed8df094f359a60216" office:target-frame-name="_top" xlink:show="replace"><text:span text:style-name="T2818">B1-116</text:span></text:a><text:span text:style-name="T2819">, 2023-02-23, paskelbta TAR 2023-02-23, i. k. 2023-03216</text:span></text:p>
      <text:p text:style-name="P2820"><text:span text:style-name="T2821">Dėl Valstybinės maisto ir veterinarijos tarnybos direktoriaus 2019 m.<text:s/></text:span><text:span text:style-name="T2822">gruodžio 23 d. įsakymo Nr. B1-963 „Dėl Pasienio veterinarijos postų, kuriuose atliekamas iš trečiųjų šalių į Europos Sąjungos teritoriją įvežamų valstybinės maisto ir veterinarijos tarnybos kontroliuojamų prekių tikrinimas, sąrašo ir Kontrolės punktų, kuri</text:span><text:span text:style-name="T2823">uose atliekamas iš trečiųjų šalių į Lietuvos Respubliką įvežamo negyvūninio maisto ir pašarų atitikties tikrinimas, sąrašo patvirtinimo“ pakeitimo</text:span></text:p>
      <text:p text:style-name="P2824"/>
      <text:p text:style-name="P2825"><text:span text:style-name="T2826">14.</text:span></text:p>
      <text:p text:style-name="P2827"><text:span text:style-name="T2828">Valstybinė maisto ir veterinarijos tarnyba, Įsakymas</text:span></text:p>
      <text:p text:style-name="P2829"><text:span text:style-name="T2830">Nr.<text:s/></text:span><text:a xlink:href="https://www.e-tar.lt/portal/legalAct.html?documentId=af42f070da9711ed9978886e85107ab2" office:target-frame-name="_top" xlink:show="replace"><text:span text:style-name="T2831">B1-272</text:span></text:a><text:span text:style-name="T2832">, 2023-04-13, paskelbta TAR 2023-04-14, i. k. 2023-07282</text:span></text:p>
      <text:p text:style-name="P2833"><text:span text:style-name="T2834">Dėl Valstybinės maisto ir veterinarijos tarnybos direktoriaus 2019 m. gruodžio 23 d. įsakymo Nr. B1-963 „Dėl Pasienio veterinarijos postų sąra</text:span><text:span text:style-name="T2835">šo ir Negyvūninio maisto ir pašarų kontrolės punktų, tolesnio vežimo punktų, išleidimo į laisvą apyvartą punktų sąrašo patvirtinimo“ pakeitimo</text:span></text:p>
      <text:p text:style-name="P2836"/>
      <text:p text:style-name="P2837"><text:span text:style-name="T2838">15.</text:span></text:p>
      <text:p text:style-name="P2839"><text:span text:style-name="T2840">Valstybinė maisto ir veterinarijos tarnyba, Įsakymas</text:span></text:p>
      <text:p text:style-name="P2841"><text:span text:style-name="T2842">Nr.<text:s/></text:span><text:a xlink:href="https://www.e-tar.lt/portal/legalAct.html?documentId=07377c802b7c11ee9de9e7e0fd363afc" office:target-frame-name="_top" xlink:show="replace"><text:span text:style-name="T2843">B1-537</text:span></text:a><text:span text:style-name="T2844">, 2023-07-25, paskelbta TAR 2023-07-26, i. k. 2023-15167</text:span></text:p>
      <text:p text:style-name="P2845"><text:span text:style-name="T2846">Dėl valstybinės maisto ir veterinarijos tarnybos direktoriaus 2019 m. gruodžio 23 d. įsakymo Nr. B1-963 „Dėl Pasienio veterinarijos postų sąrašo i</text:span><text:span text:style-name="T2847">r Negyvūninio maisto ir pašarų kontrolės punktų, tolesnio vežimo punktų, išleidimo į laisvą apyvartą punktų sąrašo patvirtinimo“ pakeitimo</text:span></text:p>
      <text:p text:style-name="P2848"/>
      <text:p text:style-name="P2849"><text:span text:style-name="T2850">16.</text:span></text:p>
      <text:p text:style-name="P2851"><text:span text:style-name="T2852">Valstybinė maisto ir veterinarijos tarnyba, Įsakymas</text:span></text:p>
      <text:p text:style-name="P2853"><text:span text:style-name="T2854">Nr.<text:s/></text:span><text:a xlink:href="https://www.e-tar.lt/portal/legalAct.html?documentId=4109e220530611ee81b8b446907f594f" office:target-frame-name="_top" xlink:show="replace"><text:span text:style-name="T2855">B1-632</text:span></text:a><text:span text:style-name="T2856">, 2023-09-14, paskelbta TAR 2023-09-14, i. k. 2023-18192</text:span></text:p>
      <text:p text:style-name="P2857"><text:span text:style-name="T2858">Dėl Valstybinės maisto ir veterinarijos tarnybos direktoriaus 2019 m. gruodžio 23 d. įsakymo Nr. B1-963 „Dėl Pasienio veterinarijos postų sąrašo ir ne</text:span><text:span text:style-name="T2859">gyvūninio maisto ir pašarų kontrolės punktų, tolesnio vežimo punktų, išleidimo į laisvą apyvartą punktų sąrašo patvirtinimo pakeitimo</text:span></text:p>
      <text:p text:style-name="P2860"/>
      <text:p text:style-name="P2861"><text:span text:style-name="T2862">17.</text:span></text:p>
      <text:p text:style-name="P2863"><text:span text:style-name="T2864">Valstybinė maisto ir veterinarijos tarnyba, Įsakymas</text:span></text:p>
      <text:p text:style-name="P2865"><text:span text:style-name="T2866">Nr.<text:s/></text:span><text:a xlink:href="https://www.e-tar.lt/portal/legalAct.html?documentId=2852eca0699911ee91dda4a64d0bc247" office:target-frame-name="_top" xlink:show="replace"><text:span text:style-name="T2867">B1-694</text:span></text:a><text:span text:style-name="T2868">, 2023-10-13, paskelbta TAR 2023-10-13, i. k. 2023-20190</text:span></text:p>
      <text:p text:style-name="P2869"><text:span text:style-name="T2870">Dėl Valstybinės maisto ir veterinarijos tarnybos direktoriaus 2019 m. gruodžio 23 d. įsakymo Nr. B1-963 „Dėl Pasienio veterinarijos postų sąrašo ir Negyvūn</text:span><text:span text:style-name="T2871">inio maisto ir pašarų kontrolės punktų, tolesnio vežimo punktų, išleidimo į laisvą apyvartą punktų sąrašo patvirtinimo pakeitimo</text:span></text:p>
      <text:p text:style-name="P2872"/>
      <text:p text:style-name="P2873"><text:span text:style-name="T2874">18.</text:span></text:p>
      <text:p text:style-name="P2875"><text:span text:style-name="T2876">Valstybinė maisto ir veterinarijos tarnyba, Įsakymas</text:span></text:p>
      <text:p text:style-name="P2877"><text:span text:style-name="T2878">Nr.<text:s/></text:span><text:a xlink:href="https://www.e-tar.lt/portal/legalAct.html?documentId=a07360909a9311eea5a28c81c82193a8" office:target-frame-name="_top" xlink:show="replace"><text:span text:style-name="T2879">B1-866</text:span></text:a><text:span text:style-name="T2880">, 2023-12-14, paskelbta TAR 2023-12-14, i. k. 2023-24223</text:span></text:p>
      <text:p text:style-name="P2881"><text:span text:style-name="T2882">Dėl Valstybinės maisto ir veterinarijos tarnybos direktoriaus 2019 m. gruodžio 23 d. įsakymo Nr.<text:s/></text:span><text:span text:style-name="T2883">B1-963 „Dėl Pasienio veterinarijos postų sąrašo ir Negyvūninio maisto ir pašarų kontrolės punktų, tolesnio vežimo punktų, išleidimo į laisvą apyvartą punktų sąrašo patvirtinimo pakeitimo</text:span></text:p>
      <text:p text:style-name="P2884"/>
      <text:p text:style-name="P2885"><text:span text:style-name="T2886">19.</text:span></text:p>
      <text:p text:style-name="P2887"><text:span text:style-name="T2888">Valstybinė maisto ir veterinarijos tarnyba, Įsakymas</text:span></text:p>
      <text:p text:style-name="P2889"><text:span text:style-name="T2890">Nr.<text:s/></text:span><text:a xlink:href="https://www.e-tar.lt/portal/legalAct.html?documentId=a7b64d70bf5211eea5a28c81c82193a8" office:target-frame-name="_top" xlink:show="replace"><text:span text:style-name="T2891">B1-148</text:span></text:a><text:span text:style-name="T2892">, 2024-01-30, paskelbta TAR 2024-01-30, i. k. 2024-01684</text:span></text:p>
      <text:p text:style-name="P2893"><text:span text:style-name="T2894">Dėl Valstybinės maisto ir veterinarijos tarnybos direktoriaus 2019 m. gruodžio 23 d. įsakymo Nr.<text:s/></text:span><text:span text:style-name="T2895">B1-963 „Dėl Pasienio veterinarijos postų sąrašo ir negyvūninio maisto ir pašarų kontrolės punktų, tolesnio vežimo punktų, išleidimo į laisvą apyvartą punktų sąrašo patvirtinimo pakeitimo</text:span></text:p>
      <text:p text:style-name="P2896"/>
      <text:p text:style-name="P2897"><text:span text:style-name="T2898">20.</text:span></text:p>
      <text:p text:style-name="P2899"><text:span text:style-name="T2900">Valstybinė maisto ir veterinarijos tarnyba, Įsakymas</text:span></text:p>
      <text:p text:style-name="P2901"><text:span text:style-name="T2902">Nr.<text:s/></text:span><text:a xlink:href="https://www.e-tar.lt/portal/legalAct.html?documentId=c9949b30dafb11eead77e967e3995264" office:target-frame-name="_top" xlink:show="replace"><text:span text:style-name="T2903">B1-305</text:span></text:a><text:span text:style-name="T2904">, 2024-03-05, paskelbta TAR 2024-03-05, i. k. 2024-04098</text:span></text:p>
      <text:p text:style-name="P2905"><text:span text:style-name="T2906">Dėl Valstybinės maisto ir veterinarijos tarnybos direktoriaus 2019 m. gruodžio 23 d. įsakymo Nr. B1-96</text:span><text:span text:style-name="T2907">3 „Dėl Pasienio veterinarijos postų sąrašo ir negyvūninio maisto ir pašarų kontrolės punktų, tolesnio vežimo punktų, išleidimo į laisvą apyvartą punktų sąrašo patvirtinimo“ pakeitimo</text:span></text:p>
      <text:p text:style-name="P2908"/>
      <text:p text:style-name="P2909"><text:span text:style-name="T2910">21.</text:span></text:p>
      <text:p text:style-name="P2911"><text:span text:style-name="T2912">Valstybinė maisto ir veterinarijos tarnyba, Įsakymas</text:span></text:p>
      <text:p text:style-name="P2913"><text:span text:style-name="T2914">Nr.<text:s/></text:span><text:a xlink:href="https://www.e-tar.lt/portal/legalAct.html?documentId=ff0023f0eb7e11ee9f5b8ffa077f9188" office:target-frame-name="_top" xlink:show="replace"><text:span text:style-name="T2915">B1-404</text:span></text:a><text:span text:style-name="T2916">, 2024-03-26, paskelbta TAR 2024-03-26, i. k. 2024-05411</text:span></text:p>
      <text:p text:style-name="P2917"><text:span text:style-name="T2918">Dėl Valstybinės maisto ir veterinarijos tarnybos direktoriaus 2019 m. gruodžio 23 d. įsakymo Nr. B1-963 „D</text:span><text:span text:style-name="T2919">ėl Pasienio veterinarijos postų sąrašo ir negyvūninio maisto ir pašarų kontrolės punktų, tolesnio vežimo punktų, išleidimo į laisvą apyvartą punktų sąrašo patvirtinimo“ pakeitimo</text:span></text:p>
      <text:p text:style-name="P2920"/>
      <text:p text:style-name="P2921"><text:span text:style-name="T2922">22.</text:span></text:p>
      <text:p text:style-name="P2923"><text:span text:style-name="T2924">Valstybinė maisto ir veterinarijos tarnyba, Įsakymas</text:span></text:p>
      <text:p text:style-name="P2925"><text:span text:style-name="T2926">Nr.<text:s/></text:span><text:a xlink:href="https://www.e-tar.lt/portal/legalAct.html?documentId=335ff050593c11efbdaea558de59136c" office:target-frame-name="_top" xlink:show="replace"><text:span text:style-name="T2927">B1-845</text:span></text:a><text:span text:style-name="T2928">, 2024-08-13, paskelbta TAR 2024-08-13, i. k. 2024-14443</text:span></text:p>
      <text:p text:style-name="P2929"><text:span text:style-name="T2930">Dėl Valstybinės maisto ir veterinarijos tarnybos direktoriaus 2019 m. gruodžio 23 d. įsakymo Nr. B1-963 „Dėl P</text:span><text:span text:style-name="T2931">asienio veterinarijos postų sąrašo ir negyvūninio maisto ir pašarų kontrolės punktų, tolesnio vežimo punktų, išleidimo į laisvą apyvartą punktų sąrašo patvirtinimo pakeitimo</text:span></text:p>
      <text:p text:style-name="P2932"/>
      <text:p text:style-name="P2933"><text:span text:style-name="T2934">23.</text:span></text:p>
      <text:p text:style-name="P2935"><text:span text:style-name="T2936">Valstybinė maisto ir veterinarijos tarnyba, Įsakymas</text:span></text:p>
      <text:p text:style-name="P2937"><text:span text:style-name="T2938">Nr.<text:s/></text:span><text:a xlink:href="https://www.e-tar.lt/portal/legalAct.html?documentId=58796e068bb111ef92b19bb92dd76d17" office:target-frame-name="_top" xlink:show="replace"><text:span text:style-name="T2939">B1-1081</text:span></text:a><text:span text:style-name="T2940">, 2024-10-16, paskelbta TAR 2024-10-16, i. k. 2024-18044</text:span></text:p>
      <text:p text:style-name="P2941"><text:span text:style-name="T2942">Dėl Valstybinės maisto ir veterinarijos tarnybos direktoriaus 2019 m. gruodžio 23 d. įsakymo Nr. B1-963 „Dėl<text:s/></text:span><text:span text:style-name="T2943">Pasienio veterinarijos postų sąrašo ir negyvūninio maisto ir pašarų kontrolės punktų, tolesnio vežimo punktų, išleidimo į laisvą apyvartą punktų sąrašo patvirtinimo" pakeitimo</text:span></text:p>
      <text:p text:style-name="P2944"/>
      <text:p text:style-name="P2945"><text:span text:style-name="T2946">24.</text:span></text:p>
      <text:p text:style-name="P2947"><text:span text:style-name="T2948">Valstybinė maisto ir veterinarijos tarnyba, Įsakymas</text:span></text:p>
      <text:p text:style-name="P2949"><text:span text:style-name="T2950">Nr.<text:s/></text:span><text:a xlink:href="https://www.e-tar.lt/portal/legalAct.html?documentId=e9349575abc111ef90b5ee8931e5ce5e" office:target-frame-name="_top" xlink:show="replace"><text:span text:style-name="T2951">B1-1160</text:span></text:a><text:span text:style-name="T2952">, 2024-11-26, paskelbta TAR 2024-11-26, i. k. 2024-20554</text:span></text:p>
      <text:p text:style-name="P2953"><text:span text:style-name="T2954">Dėl Valstybinės maisto ir veterinarijos tarnybos direktoriaus 2019 m. gruodžio 23 d. įsakymo Nr. B1-963 „Dėl Pas</text:span><text:span text:style-name="T2955">ienio veterinarijos postų sąrašo ir negyvūninio maisto ir pašarų kontrolės punktų, tolesnio vežimo punktų, išleidimo į laisvą apyvartą punktų sąrašo patvirtinimo" pakeitimo</text:span></text:p>
      <text:p text:style-name="P2956"/>
      <text:p text:style-name="P2957"><text:span text:style-name="T2958">25.</text:span></text:p>
      <text:p text:style-name="P2959"><text:span text:style-name="T2960">Valstybinė maisto ir veterinarijos tarnyba, Įsakymas</text:span></text:p>
      <text:p text:style-name="P2961"><text:span text:style-name="T2962">Nr.<text:s/></text:span><text:a xlink:href="https://www.e-tar.lt/portal/legalAct.html?documentId=4c92d604b6fc11ef88c08519262548c4" office:target-frame-name="_top" xlink:show="replace"><text:span text:style-name="T2963">B1-1195</text:span></text:a><text:span text:style-name="T2964">, 2024-12-10, paskelbta TAR 2024-12-10, i. k. 2024-21887</text:span></text:p>
      <text:p text:style-name="P2965"><text:span text:style-name="T2966">Dėl Valstybinės maisto ir veterinarijos tarnybos direktoriaus 2019 m. gruodžio 23 d. įsakymo Nr.</text:span><text:span text:style-name="T2967"><text:s/>B1-963 „Dėl Pasienio veterinarijos postų sąrašo ir Negyvūninio maisto ir pašarų kontrolės punktų, tolesnio vežimo punktų, išleidimo į laisvą apyvartą punktų sąrašo patvirtinimo pakeitimo</text:span></text:p>
      <text:p text:style-name="P2968"/>
      <text:p text:style-name="P2969"><text:span text:style-name="T2970">26.</text:span></text:p>
      <text:p text:style-name="P2971"><text:span text:style-name="T2972">Valstybinė maisto ir veterinarijos tarnyba, Įsakymas</text:span></text:p>
      <text:p text:style-name="P2973"><text:span text:style-name="T2974">Nr.<text:s/></text:span><text:a xlink:href="https://www.e-tar.lt/portal/legalAct.html?documentId=592431a4d88c11efa5ddd96c482819f5" office:target-frame-name="_top" xlink:show="replace"><text:span text:style-name="T2975">B1-32</text:span></text:a><text:span text:style-name="T2976">, 2025-01-22, paskelbta TAR 2025-01-22, i. k. 2025-00719</text:span></text:p>
      <text:p text:style-name="P2977"><text:span text:style-name="T2978">Dėl Valstybinės maisto ir veterinarijos tarnybos direktoriaus 2019 m. gruodžio 23 d. įsakymo Nr. B1-96</text:span><text:span text:style-name="T2979">3 „Dėl Pasienio veterinarijos postų sąrašo ir Negyvūninio maisto ir pašarų kontrolės punktų, tolesnio vežimo punktų, išleidimo į laisvą apyvartą punktų sąrašo patvirtinimo“ pakeitimo</text:span></text:p>
      <text:p text:style-name="P2980"/>
      <text:p text:style-name="P2981"><text:span text:style-name="T2982">27.</text:span></text:p>
      <text:p text:style-name="P2983"><text:span text:style-name="T2984">Valstybinė maisto ir veterinarijos tarnyba, Įsakymas</text:span></text:p>
      <text:p text:style-name="P2985"><text:span text:style-name="T2986">Nr.<text:s/></text:span><text:a xlink:href="https://www.e-tar.lt/portal/legalAct.html?documentId=49901e71dc7911ef84c3a3cb4f439b27" office:target-frame-name="_top" xlink:show="replace"><text:span text:style-name="T2987">B1-42</text:span></text:a><text:span text:style-name="T2988">, 2025-01-27, paskelbta TAR 2025-01-27, i. k. 2025-01017</text:span></text:p>
      <text:p text:style-name="P2989"><text:span text:style-name="T2990">Dėl Valstybinės maisto ir veterinarijos tarnybos direktoriaus 2019 m. gruodžio 23 d. įsakymo Nr. B1-963 „Dė</text:span><text:span text:style-name="T2991">l Pasienio veterinarijos postų sąrašo ir Negyvūninio maisto ir pašarų kontrolės punktų, tolesnio vežimo punktų, išleidimo į laisvą apyvartą punktų sąrašo patvirtinimo“ pakeitimo</text:span></text:p>
      <text:p text:style-name="P2992"/>
      <text:p text:style-name="P2993"><text:span text:style-name="T2994">28.</text:span></text:p>
      <text:p text:style-name="P2995"><text:span text:style-name="T2996">Valstybinė maisto ir veterinarijos tarnyba, Įsakymas</text:span></text:p>
      <text:p text:style-name="P2997"><text:span text:style-name="T2998">Nr.<text:s/></text:span><text:a xlink:href="https://www.e-tar.lt/portal/legalAct.html?documentId=3f830cf4f43211efa87aadb1fba2acc3" office:target-frame-name="_top" xlink:show="replace"><text:span text:style-name="T2999">B1-126</text:span></text:a><text:span text:style-name="T3000">, 2025-02-26, paskelbta TAR 2025-02-26, i. k. 2025-03170</text:span></text:p>
      <text:p text:style-name="P3001"><text:span text:style-name="T3002">Dėl Valstybinės maisto ir veterinarijos tarnybos direktoriaus 2019 m. gruodžio 23 d. įsakymo Nr. B1-963 „Dėl Pa</text:span><text:span text:style-name="T3003">sienio veterinarijos postų sąrašo ir Negyvūninio maisto ir pašarų kontrolės punktų, tolesnio vežimo punktų, išleidimo į laisvą apyvartą punktų sąrašo patvirtin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2-27T08:11:00Z</meta:creation-date>
    <dc:date>2025-02-27T08:11:00Z</dc:date>
    <meta:print-date>2019-12-20T12:13:00Z</meta:print-date>
    <meta:template xlink:href="Normal.dotm" xlink:type="simple"/>
    <meta:editing-cycles>2</meta:editing-cycles>
    <meta:editing-duration>PT0S</meta:editing-duration>
    <meta:document-statistic meta:page-count="5" meta:paragraph-count="367" meta:word-count="5488" meta:character-count="45628" meta:row-count="1125" meta:non-whitespace-character-count="40507"/>
  </office:meta>
</office:document-meta>
</file>