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/>
      <style:text-properties style:font-size-complex="12pt"/>
    </style:style>
    <style:style style:name="P37" style:parent-style-name="Normal" style:family="paragraph">
      <style:paragraph-properties style:punctuation-wrap="simple"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text-indent="0.5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text-indent="0.56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fo:text-indent="0.562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text-indent="0.56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fo:text-indent="0.562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56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562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fo:text-indent="0.562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fo:text-indent="0.562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fo:text-indent="0.562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text-indent="0.562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fo:text-indent="0.562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fo:text-indent="0.56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fo:text-indent="0.562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fo:text-indent="0.562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fo:text-indent="0.562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fo:text-indent="0.56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fo:text-indent="0.56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margin-right="-0.0013in"/>
    </style:style>
    <style:style style:name="P118" style:parent-style-name="Normal" style:family="paragraph">
      <style:paragraph-properties style:punctuation-wrap="simple" fo:margin-right="-0.0013in"/>
    </style:style>
    <style:style style:name="P119" style:parent-style-name="Normal" style:family="paragraph">
      <style:paragraph-properties style:punctuation-wrap="simple" fo:margin-right="-0.0013in"/>
    </style:style>
    <style:style style:name="P120" style:parent-style-name="Normal" style:family="paragraph">
      <style:paragraph-properties style:punctuation-wrap="simple" fo:margin-right="-0.0013in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style:punctuation-wrap="simple" fo:margin-right="-0.0013in"/>
    </style:style>
    <style:style style:name="P122" style:parent-style-name="Normal" style:master-page-name="MPF1" style:family="paragraph">
      <style:paragraph-properties fo:break-before="page" fo:text-indent="2.3625in" style:page-number="1"/>
      <style:text-properties style:font-size-complex="12pt" style:language-asian="lt" style:country-asian="LT"/>
    </style:style>
    <style:style style:name="P129" style:parent-style-name="Normal" style:family="paragraph">
      <style:paragraph-properties fo:text-indent="2.3625in"/>
      <style:text-properties style:font-size-complex="12pt" style:language-asian="lt" style:country-asian="LT"/>
    </style:style>
    <style:style style:name="P130" style:parent-style-name="Normal" style:family="paragraph">
      <style:paragraph-properties fo:text-indent="2.3625in"/>
      <style:text-properties style:font-size-complex="12pt" style:language-asian="lt" style:country-asian="LT"/>
    </style:style>
    <style:style style:name="P131" style:parent-style-name="Normal" style:family="paragraph">
      <style:paragraph-properties fo:text-indent="2.3625in"/>
      <style:text-properties style:font-size-complex="12pt" style:language-asian="lt" style:country-asian="LT"/>
    </style:style>
    <style:style style:name="P132" style:parent-style-name="Normal" style:family="paragraph">
      <style:paragraph-properties fo:text-indent="2.362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olumn139" style:family="table-column">
      <style:table-column-properties style:column-width="0.6104in"/>
    </style:style>
    <style:style style:name="TableColumn140" style:family="table-column">
      <style:table-column-properties style:column-width="2.4409in"/>
    </style:style>
    <style:style style:name="TableColumn141" style:family="table-column">
      <style:table-column-properties style:column-width="3.5437in"/>
    </style:style>
    <style:style style:name="Table138" style:family="table">
      <style:table-properties style:width="6.5951in" fo:margin-left="0.1736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-0.0125in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-0.0125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style:punctuation-wrap="simple" fo:text-align="end" fo:text-indent="0.5625in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03-11:</text:span></text:p>
      <text:p text:style-name="P9"><text:span text:style-name="T10">Valstybinė maisto ir veterinarijos tarnyba, Įsakymas</text:span></text:p>
      <text:p text:style-name="P11"><text:span text:style-name="T12">Nr.<text:s/></text:span><text:a xlink:href="https://www.e-tar.lt/portal/legalAct.html?documentId=18fa8bd0a07a11ec966fd5047f7e7091" office:target-frame-name="_top" xlink:show="replace"><text:span text:style-name="T13">B1-180</text:span></text:a><text:span text:style-name="T14">, 2022-03-10, paskelbta TAR 2022-03-10, i. k. 2022-04666</text:span></text:p>
      <text:p text:style-name="P15"><text:span text:style-name="T16">Dėl Valstybinės maisto ir veterinarijos tarnybos direktoriaus 2021 m. lapkričio 16 d. įsakymo Nr. B1-884 „Dėl audinių laikymo vietų paskelbimo užkrėstomis SARS-COV-2 virusu“ pripažinimo netekusiu galios</text:span></text:p>
      <text:p text:style-name="P17"/>
      <text:p text:style-name="P18"><text:span text:style-name="T19">Suvestinė redakcija nuo 2022-02-08 iki 2022-03-10</text:span></text:p>
      <text:p text:style-name="P20"/>
      <text:p text:style-name="P21"><text:span text:style-name="T22">Į</text:span><text:span text:style-name="T23">sakymas paskelbtas: TAR 2021-11-18, i. k. 2021-23832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28">VALSTYBINĖS MAISTO IR VETERINARIJOS TARNYBOS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AUDINIŲ LAIKYMO VIETŲ PASKELBIMO UŽKRĖSTOMIS SARS-COV-2 VIRUSU</text:span></text:p>
      <text:p text:style-name="P35"/>
      <text:p text:style-name="P36">2021 m. lapkričio 16 d. Nr. B1-884</text:p>
      <text:p text:style-name="P37"><text:span text:style-name="T38">Vilnius</text:span></text:p>
      <text:p text:style-name="P39"/>
      <text:p text:style-name="P40"/>
      <text:p text:style-name="P41"><text:span text:style-name="T42">Vadovaudamasis Liet</text:span><text:span text:style-name="T43">uvos Respublikos veterinarijos įstatymo 6 straipsnio 1 dalies 7 ir 10 punktais, 7 ir 15 straipsniais, atsižvelgdamas į Europos ligų prevencijos ir kontrolės centro 2020-</text:span><text:soft-page-break/><text:span text:style-name="T44">11-12 pateiktą rizikos vertinimą „Naujos formos SARS-COV-2 viruso aptikimas audinėse“,<text:s/></text:span><text:span text:style-name="T45">Nacionalinio maisto ir veterinarijos rizikos vertinimo instituto 2020-11-13 raštą Nr. 3A-1165 „Dėl koronaviruso infekcijos (COVID-19 ligos) audinių ūkiuose rizikos vertinimo ir mokslinės nuomonės“ ir 2021-11-12 tyrimų protokolus Nr. 2-21/12524 G1, Nr. 2-21</text:span><text:span text:style-name="T46">/12527 G1, 2021-11-16 tyrimų protokolo Nr. 2-21/12669 G1, kuriais patvirtinama, kad audinių laikymo vietose laikomoms audinėms nustatytas SARS-COV-2 virusas, ir siekdamas užtikrinti, kad būtų tinkamai įgyvendintos zoonozių likvidavimo, profilaktikos ir aps</text:span><text:span text:style-name="T47">augos priemonės:</text:span></text:p>
      <text:p text:style-name="P48"><text:span text:style-name="T49">1</text:span><text:span text:style-name="T50">. S k e l b i u šio įsakymo priede nurodytas audinių laikymo vietas užkrėstomis SARS-COV-2 virusu. <text:s/></text:span></text:p>
      <text:p text:style-name="P51"><text:span text:style-name="T52">2</text:span><text:span text:style-name="T53">. N u r o d a u:</text:span></text:p>
      <text:p text:style-name="P54"><text:span text:style-name="T55">2.1</text:span><text:span text:style-name="T56">. Valstybinės maisto ir veterinarijos tarnybos (toliau – VMVT) departamentams pagal kompetenciją:</text:span></text:p>
      <text:p text:style-name="P57"><text:span text:style-name="T58">2.1.1</text:span><text:span text:style-name="T59">.</text:span><text:span text:style-name="T60"><text:s/>sugriežtinti Biologinio saugumo priemonių reikalavimų kailinių gyvūnų laikymo vietose, patvirtintų Valstybinės maisto ir veterinarijos tarnybos direktoriaus 2015 m. gegužės 19 d. įsakymu Nr. B1-432 „Dėl Biologinio saugumo priemonių reikalavimų kailinių gy</text:span><text:span text:style-name="T61">vūnų laikymo vietose patvirtinimo“ (toliau – Biologinio saugumo priemonių reikalavimai kailinių gyvūnų laikymo vietose), laikymosi kontrolę šio įsakymo 1 punktu paskelbtose užkrėstomis SARS-COV-2 virusu audinių laikymo vietose (toliau – užkrėsti audinių ūk</text:span><text:span text:style-name="T62">iai),</text:span></text:p>
      <text:p text:style-name="P63"><text:span text:style-name="T64">2.1.2</text:span><text:span text:style-name="T65">. suderinti su šio įsakymo 2.2 papunktyje nurodytais užkrėstų audinių ūkių atsakingais asmenims audinių nužudymo planus ir kiekvieną dieną vykdyti šių planų įgyvendinimo kontrolę. Į šiame papunktyje nurodytus planus turi būti įtraukiamos vis</text:span><text:span text:style-name="T66">os užkrėstame audinių ūkyje COVID-19 liga sergančios audinės, taip pat audinės, kurių narvai ribojasi su narvais, kuriuose laikomos COVID-19 liga sergančios audinės arba kuriuose buvo nugaišusių audinių, kurios įtariama, kad buvo užsikrėtę SARS-COV-2 virus</text:span><text:span text:style-name="T67">u dėl kontakto su COVID-19 liga sergančiomis audinėmis, tačiau nebuvo ištirtos dėl COVID-19 ligos (toliau – galimai užsikrėtusios audinės),<text:s/></text:span></text:p>
      <text:p text:style-name="P68"><text:span text:style-name="T69">2.1.3</text:span><text:span text:style-name="T70">. kontroliuoti šio įsakymo 2.2 papunktyje nustatytų nurodymų vykdymą,</text:span></text:p>
      <text:p text:style-name="P71"><text:span text:style-name="T72">2.1.4</text:span><text:span text:style-name="T73">. vykdyti užkrėstuose audin</text:span><text:span text:style-name="T74">ių ūkiuose audinių pasyvią stebėseną, atrenkant nugaišusių audinių mėginius SARS-COV-2 viruso tyrimams polimerazės grandininės reakcijos metodu Nacionaliniame maisto ir veterinarijos rizikos vertinimo institute,</text:span></text:p>
      <text:p text:style-name="P75"><text:span text:style-name="T76">2.1.5</text:span><text:span text:style-name="T77">. informuoti savivaldybių, kurių te</text:span><text:span text:style-name="T78">ritorijoje yra užkrėsti audinių ūkiai, administracijas apie savivaldybių teritorijoje esančiuose užkrėstuose audinių ūkiuose taikomas COVID-19 ligos kontrolės priemones;</text:span></text:p>
      <text:p text:style-name="P79"><text:span text:style-name="T80">2.2</text:span><text:span text:style-name="T81">. užkrėstų audinių ūkių atsakingiems asmenims:<text:s/></text:span></text:p>
      <text:p text:style-name="P82"><text:span text:style-name="T83">2.2.1</text:span><text:span text:style-name="T84">. sugriežtinti Biologi</text:span><text:span text:style-name="T85">nio saugumo priemonių reikalavimų kailinių gyvūnų laikymo vietose laikymąsi, papildomai atliekant kiekvienos transporto priemonės, išvykstančios iš užkrėsto audinių ūkio, dezinfekavimą autorizuotais biocidiniais produktais, veikiančiais SARS-COV-2 virusą,</text:span></text:p>
      <text:p text:style-name="P86"><text:span text:style-name="T87">2.2.2</text:span><text:span text:style-name="T88">. užtikrinti, kad užkrėstame audinių ūkyje dirbantys asmenys dėvėtų asmens apsaugos priemones, rekomenduojamas apsaugai nuo COVID-19 ligos (dėvėtų apsaugines veido kaukes arba respiratorius, mūvėtų pirštines), ir neturėtų kvėpavimo takų ligų, ūmių</text:span><text:span text:style-name="T89"><text:s/>žarnyno infekcijų ir kt. susirgimų požymių (pvz.: karščiavimo, slogos, kosulio, čiaudulio, pasunkėjusio kvėpavimo, viduriavimo, vėmimo ir pan.) ir kad užkrėstame audinių ūkyje dirbančių asmenų sveikata būtų nuolat stebima,</text:span></text:p>
      <text:p text:style-name="P90"><text:span text:style-name="T91">2.2.3</text:span><text:span text:style-name="T92">. sudaryti sąlygas matu</text:span><text:span text:style-name="T93">oti (-tis) darbuotojų (-ams) kūno temperatūrą, tik atvykus į darbą (užkrėstą audinių ūkį),</text:span></text:p>
      <text:p text:style-name="P94"><text:span text:style-name="T95">2.2.4</text:span><text:span text:style-name="T96">. rekomenduoti darbuotojams, kuriems pasireiškė šio įsakymo 2.2.2 papunktyje nurodyti susirgimų požymiai, nedelsiant konsultuotis su specialistais karštąja<text:s/></text:span><text:span text:style-name="T97">koronaviruso linija (tel. 1808) arba susisiekti su savo šeimos gydytoju,</text:span></text:p>
      <text:p text:style-name="P98"><text:span text:style-name="T99">2.2.5</text:span><text:span text:style-name="T100">. informuoti Nacionalinį visuomenės sveikatos centrą prie Sveikatos apsaugos ministerijos apie darbuotojams nustatytą COVID-19 ligą ir drausti užkrėstame audinių ūkyje dirbti</text:span><text:span text:style-name="T101"><text:s/>saviizoliacijoje esantiems darbuotojams,</text:span></text:p>
      <text:p text:style-name="P102"><text:span text:style-name="T103">2.2.6</text:span><text:span text:style-name="T104">. nužudyti visas COVID-19 sergančias ir galimai užsikrėtusias audines ir atlikti narvų, kuriuose buvo laikomos COVID-19 sergančios ir galimai užsikrėtusios audinės, dezinfekavimą autorizuotais biocidiniais</text:span><text:span text:style-name="T105"><text:s/>produktais, veikiančiais SARS-COV-2 virusą,</text:span></text:p>
      <text:p text:style-name="P106"><text:span text:style-name="T107">2.2.7</text:span><text:span text:style-name="T108">. sudėti nužudytas ar nugaišusias audines ir jų kailius į atskirą tarą, kuri turi būti aiškiai pažymėta, skysčiams nepralaidi ir uždaroma, ir tokią tarą saugiai laikyti iki VMVT atskiro nurodymo arba pe</text:span><text:span text:style-name="T109">rduoti patvirtintai šalutinių gyvūninių produktų tvarkymo įmonei perdirbti kaip 2 kategorijos šalutinius gyvūninius produktus,</text:span></text:p>
      <text:p text:style-name="P110"><text:span text:style-name="T111">2.2.8</text:span><text:span text:style-name="T112">. kiekvieną dieną (iki darbo dienos pabaigos) teikti informaciją apie užkrėstame audinių ūkyje gyvų, nužudytų ir nugaišu</text:span><text:span text:style-name="T113">sių audinių skaičių VMVT teritoriniam padariniui, kurio kontroliuojamoje teritorijoje yra užkrėstas audinių ūkis.</text:span></text:p>
      <text:p text:style-name="P114"><text:span text:style-name="T115">3</text:span><text:span text:style-name="T116">. P a v e d u įsakymo vykdymo kontrolę VMVT direktoriaus pavaduotojui pagal administruojamą sritį ir Skubios veiklos skyriui.</text:span></text:p>
      <text:p text:style-name="P117"/>
      <text:p text:style-name="P118"/>
      <text:p text:style-name="P119"/>
      <text:p text:style-name="P120">Direktorius<text:tab/><text:s text:c="9"/><text:tab/><text:tab/><text:tab/><text:s text:c="35"/>Mantas Staškevičius</text:p>
      <text:p text:style-name="P121"/>
      <text:soft-page-break/>
      <text:p text:style-name="P122">Valstybinės maisto ir veterinarijos tarnybos direktoriaus<text:s/></text:p>
      <text:p text:style-name="P129">2021 m. lapkričio 16 d. įsakymo Nr. B1-884<text:s/></text:p>
      <text:p text:style-name="P130">(Valstybinės maisto ir veterinarijos tarnybos direktoriaus<text:s/></text:p>
      <text:p text:style-name="P131">2022 m. vasario 3 d. įsakymo Nr. B1-74 redakcija)<text:s/></text:p>
      <text:p text:style-name="P132">priedas</text:p>
      <text:p text:style-name="P133"/>
      <text:p text:style-name="P134"><text:span text:style-name="T135">AUDINIŲ LAIKYMO VIETŲ, PASKELBTŲ<text:s/></text:span><text:span text:style-name="T136">UŽKRĖSTOMIS SARS-COV-2 VIRUSU VIETOMIS, SĄRAŠA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Eil. Nr.</text:span></text:p>
            </table:table-cell>
            <table:table-cell table:style-name="TableCell146">
              <text:p text:style-name="P147"><text:span text:style-name="T148">Audinių laikymo vietos paskelbimo užkrėsta SARS-COV-2 virusu data (tyrimų protokolo data)</text:span></text:p>
            </table:table-cell>
            <table:table-cell table:style-name="TableCell149">
              <text:p text:style-name="P150"><text:span text:style-name="T151">Audinių laikymo vietos, paskelbtos užkrėsta SARS-COV-2 virusu, adresas, bandos Nr.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1</text:span></text:p>
            </table:table-cell>
            <table:table-cell table:style-name="TableCell156">
              <text:p text:style-name="P157"><text:span text:style-name="T158">2</text:span></text:p>
            </table:table-cell>
            <table:table-cell table:style-name="TableCell159">
              <text:p text:style-name="P160"><text:span text:style-name="T161">3</text:span></text:p>
            </table:table-cell>
          </table:table-row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2021 m.<text:s/>gruodžio 2 d.</text:p>
          </table:table-cell>
          <table:table-cell table:style-name="TableCell167">
            <text:p text:style-name="P168">Kelmės rajono savivaldybės Tytuvėnų apylinkių sen. Padurupio k., bandos Nr. 230857600080</text:p>
          </table:table-cell>
        </table:table-row>
      </table:table>
      <text:p text:style-name="P169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maisto ir veterinarijos tarnyba, Įsakymas</text:span></text:p>
      <text:p text:style-name="P179"><text:span text:style-name="T180">Nr.<text:s/></text:span><text:a xlink:href="https://www.e-tar.lt/portal/legalAct.html?documentId=db00aac058bd11ec862fdcbc8b3e3e05" office:target-frame-name="_top" xlink:show="replace"><text:span text:style-name="T181">B1-954</text:span></text:a><text:span text:style-name="T182">, 2021-12-03, paskelbta TAR 2021-12-09, i. k. 2021-25504</text:span></text:p>
      <text:p text:style-name="P183"><text:span text:style-name="T184">Dėl Valstybinės maisto ir veterinarijos tarnybos direktoriaus 2021 m. lapkričio 16 d. įsakymo Nr. B1-884 „Dėl audinių laikymo vietų paskelbimo užkrėstomis SARS-COV-2 virus</text:span><text:span text:style-name="T185">u“ pakeitimo</text:span></text:p>
      <text:p text:style-name="P186"/>
      <text:p text:style-name="P187"><text:span text:style-name="T188">2.</text:span></text:p>
      <text:p text:style-name="P189"><text:span text:style-name="T190">Valstybinė maisto ir veterinarijos tarnyba, Įsakymas</text:span></text:p>
      <text:soft-page-break/>
      <text:p text:style-name="P191"><text:span text:style-name="T192">Nr.<text:s/></text:span><text:a xlink:href="https://www.e-tar.lt/portal/legalAct.html?documentId=9ce5e1f05f2611eca9ac839120d251c4" office:target-frame-name="_top" xlink:show="replace"><text:span text:style-name="T193">B1-984</text:span></text:a><text:span text:style-name="T194">, 2021-12-14, paskelbta TAR 2021-12-17, i. k. 2021-26107</text:span></text:p>
      <text:p text:style-name="P195"><text:span text:style-name="T196">Dėl Valstybinės<text:s/></text:span><text:span text:style-name="T197">maisto ir veterinarijos tarnybos direktoriaus 2021 m. lapkričio 16 d. įsakymo Nr. B1-884 „Dėl audinių laikymo vietų paskelbimo užkrėstomis SARS-COV-2 virusu“ pakeitimo</text:span></text:p>
      <text:p text:style-name="P198"/>
      <text:p text:style-name="P199"><text:span text:style-name="T200">3.</text:span></text:p>
      <text:p text:style-name="P201"><text:span text:style-name="T202">Valstybinė maisto ir veterinarijos tarnyba, Įsakymas</text:span></text:p>
      <text:p text:style-name="P203"><text:span text:style-name="T204">Nr.<text:s/></text:span><text:a xlink:href="https://www.e-tar.lt/portal/legalAct.html?documentId=07c7a59087f311ecbd43a994b3e2e1cb" office:target-frame-name="_top" xlink:show="replace"><text:span text:style-name="T205">B1-74</text:span></text:a><text:span text:style-name="T206">, 2022-02-03, paskelbta TAR 2022-02-07, i. k. 2022-02134</text:span></text:p>
      <text:p text:style-name="P207"><text:span text:style-name="T208">Dėl Valstybinės maisto ir veterinarijos tarnybos direktoriaus 2021 m. lapkričio 16 d. įsakymo Nr. B1-884 „Dėl audinių<text:s/></text:span><text:span text:style-name="T209">laikymo vietų paskelbimo užkrėstomis SARS-COV-2 virusu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0.5902in" fo:margin-bottom="0.4798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8.2687in" fo:page-height="11.6944in" style:print-orientation="portrait" fo:margin-top="0.7875in" fo:margin-left="0.5902in" fo:margin-bottom="0.7902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3"><text:span text:style-name="T124"><text:page-number text:fixed="false">2</text:page-number></text:span></text:p>
        <text:p text:style-name="P125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2-03-14T05:43:00Z</meta:creation-date>
    <dc:date>2022-03-14T05:43:00Z</dc:date>
    <meta:print-date>2021-11-15T14:07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941" meta:character-count="7739" meta:row-count="229" meta:non-whitespace-character-count="6876"/>
  </office:meta>
</office:document-meta>
</file>