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fo:text-indent="0.5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562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5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fo:text-indent="0.562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text-indent="0.56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fo:text-indent="0.5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fo:text-indent="0.562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fo:text-indent="0.5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fo:text-indent="0.562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fo:text-indent="0.562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fo:text-indent="0.562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fo:text-indent="0.562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fo:text-indent="0.562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fo:text-indent="0.562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fo:text-indent="0.562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fo:text-indent="0.56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fo:text-indent="0.562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fo:text-indent="0.562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margin-right="-0.0013in"/>
    </style:style>
    <style:style style:name="P106" style:parent-style-name="Normal" style:family="paragraph">
      <style:paragraph-properties style:punctuation-wrap="simple" fo:margin-right="-0.0013in"/>
    </style:style>
    <style:style style:name="P107" style:parent-style-name="Normal" style:family="paragraph">
      <style:paragraph-properties style:punctuation-wrap="simple" fo:margin-right="-0.0013in"/>
    </style:style>
    <style:style style:name="P108" style:parent-style-name="Normal" style:family="paragraph">
      <style:paragraph-properties style:punctuation-wrap="simple" fo:margin-right="-0.0013in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style:punctuation-wrap="simple" fo:margin-right="-0.0013in"/>
    </style:style>
    <style:style style:name="P110" style:parent-style-name="Normal" style:master-page-name="MPF1" style:family="paragraph">
      <style:paragraph-properties fo:break-before="page" style:punctuation-wrap="simple" fo:margin-left="5.9062in" style:page-number="1">
        <style:tab-stops/>
      </style:paragraph-properties>
      <style:text-properties style:font-size-complex="12pt"/>
    </style:style>
    <style:style style:name="P117" style:parent-style-name="Normal" style:family="paragraph">
      <style:paragraph-properties style:punctuation-wrap="simple" fo:margin-left="5.9062in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margin-left="5.9062in">
        <style:tab-stops/>
      </style:paragraph-properties>
      <style:text-properties style:font-size-complex="12pt"/>
    </style:style>
    <style:style style:name="P121" style:parent-style-name="Normal" style:family="paragraph">
      <style:paragraph-properties style:punctuation-wrap="simple"/>
      <style:text-properties style:font-size-complex="12pt"/>
    </style:style>
    <style:style style:name="P122" style:parent-style-name="Normal" style:family="paragraph">
      <style:paragraph-properties style:punctuation-wrap="simple"/>
      <style:text-properties style:font-size-complex="12pt"/>
    </style:style>
    <style:style style:name="P123" style:parent-style-name="Normal" style:family="paragraph">
      <style:paragraph-properties style:punctuation-wrap="simple"/>
      <style:text-properties style:font-size-complex="12pt"/>
    </style:style>
    <style:style style:name="P12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/>
    </style:style>
    <style:style style:name="TableColumn128" style:family="table-column">
      <style:table-column-properties style:column-width="0.6888in"/>
    </style:style>
    <style:style style:name="TableColumn129" style:family="table-column">
      <style:table-column-properties style:column-width="3.275in"/>
    </style:style>
    <style:style style:name="TableColumn130" style:family="table-column">
      <style:table-column-properties style:column-width="5.5625in"/>
    </style:style>
    <style:style style:name="Table127" style:family="table">
      <style:table-properties style:width="9.5263in" fo:margin-left="0.1736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/>
      <style:text-properties style:font-size-complex="12pt"/>
    </style:style>
    <style:style style:name="P153" style:parent-style-name="Normal" style:family="paragraph">
      <style:paragraph-properties style:punctuation-wrap="simple"/>
      <style:text-properties style:font-size-complex="12pt"/>
    </style:style>
    <style:style style:name="P154" style:parent-style-name="Normal" style:family="paragraph">
      <style:paragraph-properties style:punctuation-wrap="simple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language="en" fo:country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right="0.0006in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/>
      <style:text-properties style:font-size-complex="12pt"/>
    </style:style>
    <style:style style:name="P171" style:parent-style-name="Normal" style:family="paragraph">
      <style:paragraph-properties style:punctuation-wrap="simple"/>
      <style:text-properties style:font-size-complex="12pt"/>
    </style:style>
    <style:style style:name="P172" style:parent-style-name="Normal" style:family="paragraph">
      <style:paragraph-properties style:punctuation-wrap="simple"/>
      <style:text-properties style:font-size-complex="12pt"/>
    </style:style>
    <style:style style:name="P173" style:parent-style-name="Normal" style:family="paragraph">
      <style:paragraph-properties style:punctuation-wrap="simple"/>
      <style:text-properties style:font-size-complex="12pt"/>
    </style:style>
    <style:style style:name="P174" style:parent-style-name="Normal" style:family="paragraph">
      <style:paragraph-properties style:punctuation-wrap="simple"/>
      <style:text-properties style:font-size-complex="12pt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 fo:text-align="center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10 iki 2021-12-17</text:span></text:p>
      <text:p text:style-name="P9"/>
      <text:p text:style-name="P10"><text:span text:style-name="T11">Įsakymas paskelbtas: TAR 2021-11-18, i. k. 2021-238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6">VALSTYBINĖS MAISTO IR VETERINARIJOS TARNYB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AUDINIŲ LAIKYMO VIETŲ PASKELBIMO UŽKRĖSTOMIS SARS-COV-2 VIRUSU</text:span></text:p>
      <text:p text:style-name="P23"/>
      <text:p text:style-name="P24">2021 m.<text:s/>lapkričio 16 d. Nr. B1-884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veterinarijos įstatymo 6 straipsnio 1 dalies 7 ir 10 punktais, 7 ir 15 straipsniais, atsižvelgdamas į Europos ligų prevencijos ir kontrolės centro 2020-11-12 pateiktą rizikos vertinim</text:span><text:span text:style-name="T31">ą „Naujos formos SARS-COV-2 viruso aptikimas audinėse“, Nacionalinio maisto ir veterinarijos rizikos vertinimo instituto 2020-11-13 raštą Nr. 3A-1165 „Dėl koronaviruso infekcijos (COVID-19 ligos) audinių ūkiuose rizikos vertinimo ir mokslinės nuomonės“ ir<text:s/></text:span><text:span text:style-name="T32">2021-11-12 tyrimų protokolus Nr. 2-21/12524 G1, Nr. 2-21/12527 G1, 2021-11-16 tyrimų protokolo Nr. 2-21/12669 G1, kuriais patvirtinama, kad audinių laikymo vietose laikomoms<text:s/></text:span><text:soft-page-break/><text:span text:style-name="T33">audinėms nustatytas SARS-COV-2 virusas, ir siekdamas užtikrinti, kad būtų tinkamai</text:span><text:span text:style-name="T34"><text:s/>įgyvendintos zoonozių likvidavimo, profilaktikos ir apsaugos priemonės:</text:span></text:p>
      <text:p text:style-name="P35"><text:span text:style-name="T36">1</text:span><text:span text:style-name="T37">. S k e l b i u šio įsakymo priede nurodytas audinių laikymo vietas užkrėstomis SARS-COV-2 virusu. <text:s/></text:span></text:p>
      <text:p text:style-name="P38"><text:span text:style-name="T39">2</text:span><text:span text:style-name="T40">. N u r o d a u:</text:span></text:p>
      <text:p text:style-name="P41"><text:span text:style-name="T42">2.1</text:span><text:span text:style-name="T43">. Valstybinės maisto ir veterinarijos tarnybos (to</text:span><text:span text:style-name="T44">liau – VMVT) departamentams pagal kompetenciją:</text:span></text:p>
      <text:p text:style-name="P45"><text:span text:style-name="T46">2.1.1</text:span><text:span text:style-name="T47">. sugriežtinti Biologinio saugumo priemonių reikalavimų kailinių gyvūnų laikymo vietose, patvirtintų Valstybinės maisto ir veterinarijos tarnybos direktoriaus 2015 m. gegužės 19 d. įsakymu Nr. B1-432 „</text:span><text:span text:style-name="T48">Dėl Biologinio saugumo priemonių reikalavimų kailinių gyvūnų laikymo vietose patvirtinimo“ (toliau – Biologinio saugumo priemonių reikalavimai kailinių gyvūnų laikymo vietose), laikymosi kontrolę šio įsakymo 1 punktu paskelbtose užkrėstomis SARS-COV-2 viru</text:span><text:span text:style-name="T49">su audinių laikymo vietose (toliau – užkrėsti audinių ūkiai),</text:span></text:p>
      <text:p text:style-name="P50"><text:span text:style-name="T51">2.1.2</text:span><text:span text:style-name="T52">. suderinti su šio įsakymo 2.2 papunktyje nurodytais užkrėstų audinių ūkių atsakingais asmenims audinių nužudymo planus ir kiekvieną dieną vykdyti šių planų įgyvendinimo kontrolę. Į šia</text:span><text:span text:style-name="T53">me papunktyje nurodytus planus turi būti įtraukiamos visos užkrėstame audinių ūkyje COVID-19 liga sergančios audinės, taip pat audinės, kurių narvai ribojasi su narvais, kuriuose laikomos COVID-19 liga sergančios audinės arba kuriuose buvo nugaišusių audin</text:span><text:span text:style-name="T54">ių, kurios įtariama, kad buvo užsikrėtę SARS-COV-2 virusu dėl kontakto su COVID-19 liga sergančiomis audinėmis, tačiau nebuvo ištirtos dėl COVID-19 ligos (toliau – galimai užsikrėtusios audinės),<text:s/></text:span></text:p>
      <text:p text:style-name="P55"><text:span text:style-name="T56">2.1.3</text:span><text:span text:style-name="T57">. kontroliuoti šio įsakymo 2.2 papunktyje nustatyt</text:span><text:span text:style-name="T58">ų nurodymų vykdymą,</text:span></text:p>
      <text:p text:style-name="P59"><text:span text:style-name="T60">2.1.4</text:span><text:span text:style-name="T61">. vykdyti užkrėstuose audinių ūkiuose audinių pasyvią stebėseną, atrenkant nugaišusių audinių mėginius SARS-COV-2 viruso tyrimams polimerazės grandininės reakcijos metodu Nacionaliniame maisto ir veterinarijos rizikos vertinimo</text:span><text:span text:style-name="T62"><text:s/>institute,</text:span></text:p>
      <text:p text:style-name="P63"><text:span text:style-name="T64">2.1.5</text:span><text:span text:style-name="T65">. informuoti savivaldybių, kurių teritorijoje yra užkrėsti audinių ūkiai, administracijas apie savivaldybių teritorijoje esančiuose užkrėstuose audinių ūkiuose taikomas COVID-19 ligos kontrolės priemones;</text:span></text:p>
      <text:p text:style-name="P66"><text:span text:style-name="T67">2.2</text:span><text:span text:style-name="T68">. užkrėstų audinių ūkių atsakingiems asmenims:<text:s/></text:span></text:p>
      <text:p text:style-name="P69"><text:span text:style-name="T70">2.2.1</text:span><text:span text:style-name="T71">. sugriežtinti Biologinio saugumo priemonių reikalavimų kailinių gyvūnų laikymo vietose laikymąsi, papildomai atliekant kiekvienos transporto priemonės, išvykstančios iš užkrėsto audinių ūkio, dezinfek</text:span><text:span text:style-name="T72">avimą autorizuotais biocidiniais produktais, veikiančiais SARS-COV-2 virusą,</text:span></text:p>
      <text:p text:style-name="P73"><text:span text:style-name="T74">2.2.2</text:span><text:span text:style-name="T75">. užtikrinti, kad užkrėstame audinių ūkyje dirbantys asmenys dėvėtų asmens apsaugos priemones, rekomenduojamas apsaugai nuo COVID-19 ligos (dėvėtų apsaugines veido kaukes</text:span><text:span text:style-name="T76"><text:s/>arba respiratorius, mūvėtų pirštines), ir neturėtų kvėpavimo takų ligų, ūmių žarnyno infekcijų ir kt. susirgimų požymių (pvz.: karščiavimo, slogos, kosulio, čiaudulio, pasunkėjusio kvėpavimo, viduriavimo, vėmimo ir pan.) ir kad užkrėstame audinių ūkyje di</text:span><text:span text:style-name="T77">rbančių asmenų sveikata būtų nuolat stebima,</text:span></text:p>
      <text:p text:style-name="P78"><text:span text:style-name="T79">2.2.3</text:span><text:span text:style-name="T80">. sudaryti sąlygas matuoti (-tis) darbuotojų (-ams) kūno temperatūrą, tik atvykus į darbą (užkrėstą audinių ūkį),</text:span></text:p>
      <text:p text:style-name="P81"><text:span text:style-name="T82">2.2.4</text:span><text:span text:style-name="T83">. rekomenduoti darbuotojams, kuriems pasireiškė šio įsakymo 2.2.2 papunktyje nu</text:span><text:span text:style-name="T84">rodyti susirgimų požymiai, nedelsiant konsultuotis su specialistais karštąja koronaviruso linija (tel. 1808) arba susisiekti su savo šeimos gydytoju,</text:span></text:p>
      <text:p text:style-name="P85"><text:span text:style-name="T86">2.2.5</text:span><text:span text:style-name="T87">. informuoti Nacionalinį visuomenės sveikatos centrą prie Sveikatos apsaugos ministerijos apie da</text:span><text:span text:style-name="T88">rbuotojams nustatytą COVID-19 ligą ir drausti užkrėstame audinių ūkyje dirbti saviizoliacijoje esantiems darbuotojams,</text:span></text:p>
      <text:p text:style-name="P89"><text:span text:style-name="T90">2.2.6</text:span><text:span text:style-name="T91">. nužudyti visas COVID-19 sergančias ir galimai užsikrėtusias audines ir atlikti narvų, kuriuose buvo laikomos COVID-19 serganči</text:span><text:span text:style-name="T92">os ir galimai užsikrėtusios audinės, dezinfekavimą autorizuotais biocidiniais produktais, veikiančiais SARS-COV-2 virusą,</text:span></text:p>
      <text:p text:style-name="P93"><text:span text:style-name="T94">2.2.7</text:span><text:span text:style-name="T95">. sudėti nužudytas ar nugaišusias audines ir jų kailius į atskirą tarą, kuri turi būti aiškiai pažymėta, skysčiams nepralaidi</text:span><text:span text:style-name="T96"><text:s/>ir uždaroma, ir tokią tarą saugiai laikyti iki VMVT atskiro nurodymo arba perduoti patvirtintai šalutinių gyvūninių produktų tvarkymo įmonei perdirbti kaip 2 kategorijos šalutinius gyvūninius produktus,</text:span></text:p>
      <text:p text:style-name="P97"><text:span text:style-name="T98">2.2.8</text:span><text:span text:style-name="T99">. kiekvieną dieną (iki darbo dienos pabaigo</text:span><text:span text:style-name="T100">s) teikti informaciją apie užkrėstame audinių ūkyje gyvų, nužudytų ir nugaišusių audinių skaičių VMVT teritoriniam padariniui, kurio kontroliuojamoje teritorijoje yra užkrėstas audinių ūkis.</text:span></text:p>
      <text:p text:style-name="P101"><text:span text:style-name="T102">3</text:span><text:span text:style-name="T103">. P a v e d u įsakymo vykdymo kontrolę VMVT direktoriaus</text:span><text:span text:style-name="T104"><text:s/>pavaduotojui pagal administruojamą sritį ir Skubios veiklos skyriui.</text:span></text:p>
      <text:p text:style-name="P105"/>
      <text:p text:style-name="P106"/>
      <text:p text:style-name="P107"/>
      <text:p text:style-name="P108">Direktorius<text:tab/><text:s text:c="9"/><text:tab/><text:tab/><text:tab/><text:s text:c="35"/>Mantas Staškevičius</text:p>
      <text:p text:style-name="P109"/>
      <text:soft-page-break/>
      <text:p text:style-name="P110">Valstybinės maisto ir veterinarijos tarnybos direktoriaus<text:s/></text:p>
      <text:p text:style-name="P117"><text:span text:style-name="T118">2021 m. lapkričio 16 d.</text:span><text:span text:style-name="T119"><text:s/>įsakymo Nr. B1-884</text:span></text:p>
      <text:p text:style-name="P120">priedas</text:p>
      <text:p text:style-name="P121"/>
      <text:p text:style-name="P122"/>
      <text:p text:style-name="P123"/>
      <text:p text:style-name="P124">AUDINIŲ LAIKYMO VIETŲ, PASKELBTŲ UŽKRĖSTOMIS SARS-COV-2 VIRUSU VIETOMIS, SĄRAŠAS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Eil. Nr.</text:p>
            </table:table-cell>
            <table:table-cell table:style-name="TableCell134">
              <text:p text:style-name="P135">Audinių laikymo<text:s/>vietos paskelbimo užkrėsta SARS-COV-2 virusu data (tyrimų protokolo data)</text:p>
            </table:table-cell>
            <table:table-cell table:style-name="TableCell136">
              <text:p text:style-name="P137"><text:span text:style-name="T138">Audinių laikymo vietos, paskelbtos užkrėsta SARS-COV-2 virusu, adresas, bandos Nr.</text:span></text:p>
            </table:table-cell>
          </table:table-row>
          <table:table-row table:style-name="TableRow139">
            <table:table-cell table:style-name="TableCell140">
              <text:p text:style-name="P141">1</text:p>
            </table:table-cell>
            <table:table-cell table:style-name="TableCell142">
              <text:p text:style-name="P143">2</text:p>
            </table:table-cell>
            <table:table-cell table:style-name="TableCell144">
              <text:p text:style-name="P145">3</text:p>
            </table:table-cell>
          </table:table-row>
        </table:table-header-row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2021 m. lapkričio 12 d.</text:p>
          </table:table-cell>
          <table:table-cell table:style-name="TableCell151">
            <text:p text:style-name="P152">1. Šiaulių rajono savivaldybės:</text:p>
            <text:p text:style-name="P153">1.1. Kužių sen. Noreikių k.,<text:s/>bandos Nr. 232114200383;</text:p>
            <text:p text:style-name="P154">1.2. Šiaulių kaimiškosios sen. Karpiškių k., bandos Nr. 232141800049.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2021 m. lapkričio 16 d.</text:p>
          </table:table-cell>
          <table:table-cell table:style-name="TableCell160">
            <text:p text:style-name="P161"><text:span text:style-name="T162">1. Šiaulių rajono savivaldybės Ku</text:span><text:span text:style-name="T163">žių sen. Tyrelkų k., bandos Nr. 232116500107</text:span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2021 m. gruodžio 2 d.</text:p>
          </table:table-cell>
          <table:table-cell table:style-name="TableCell169">
            <text:p text:style-name="P170">1. Pakruojo rajono<text:s/>savivaldybės Lygumų sen. Vilūnaičių k., bandos Nr. 231137100423;</text:p>
            <text:p text:style-name="P171">2. Kelmės rajono savivaldybės Tytuvėnų apylinkių sen. Padurupio k., bandos Nr. 230857600080;</text:p>
            <text:p text:style-name="P172">3. Prienų rajono savivaldybės Pakuonio sen. Pošvenčio k., bandos Nr. 231302900351;</text:p>
            <text:p text:style-name="P173">4. Šiaulių rajono savivaldybės Šiaulių kaimiškosios sen. Sutkūnų k, bandos Nr. 232145601705;</text:p>
            <text:p text:style-name="P174">5. Kėdainių rajono savivaldybės Gudžiūnų sen. Jaunakaimio k., bandos Nr. 230750300030.</text:p>
          </table:table-cell>
        </table:table-row>
      </table:table>
      <text:p text:style-name="P175"/>
      <text:p text:style-name="P176"/>
      <text:p text:style-name="P177">___________________________</text:p>
      <text:p text:style-name="P178">Priedo pakeitimai:</text:p>
      <text:p text:style-name="P179"><text:span text:style-name="T180">Nr.<text:s/></text:span><text:a xlink:href="https://www.e-tar.lt/portal/legalAct.html?documentId=db00aac058bd11ec862fdcbc8b3e3e05" office:target-frame-name="_top" xlink:show="replace"><text:span text:style-name="T181">B1-954</text:span></text:a><text:span text:style-name="T182">, 2021-12-03, paskelbta TAR 2021-12-09, i. k. 2021-25504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Valstybinė maisto ir veterinarijos tarnyba, Įsakymas</text:span></text:p>
      <text:p text:style-name="P192"><text:span text:style-name="T193">Nr.<text:s/></text:span><text:a xlink:href="https://www.e-tar.lt/portal/legalAct.html?documentId=db00aac058bd11ec862fdcbc8b3e3e05" office:target-frame-name="_top" xlink:show="replace"><text:span text:style-name="T194">B1-954</text:span></text:a><text:span text:style-name="T195">, 2021-12-03, paskelbta TAR 2021-12-09, i. k. 2021-25504</text:span></text:p>
      <text:p text:style-name="P196"><text:span text:style-name="T197">Dėl Valstybinės maisto ir veterinarijos tarnybos direktoriaus 2021 m. lapkričio 16 d. įsakymo Nr. B1-884 „Dėl audini</text:span><text:span text:style-name="T198">ų laikymo vietų paskelbimo užkrėstomis SARS-COV-2 virusu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11.6944in" fo:page-height="8.2687in" style:print-orientation="landscape" fo:margin-top="0.3902in" fo:margin-left="0.7902in" fo:margin-bottom="0.4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7in"/>
      </style:footer-style>
    </style:page-layout>
    <style:style style:name="P1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1"><text:span text:style-name="T112"><text:page-number text:fixed="false">2</text:page-number></text:span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aulavičienė</meta:initial-creator>
    <dc:creator>adlibuser</dc:creator>
    <meta:creation-date>2021-12-20T13:11:00Z</meta:creation-date>
    <dc:date>2021-12-20T13:11:00Z</dc:date>
    <meta:print-date>2021-11-15T14:07:00Z</meta:print-date>
    <meta:template xlink:href="Normal.dotm" xlink:type="simple"/>
    <meta:editing-cycles>2</meta:editing-cycles>
    <meta:editing-duration>PT0S</meta:editing-duration>
    <meta:document-statistic meta:page-count="6" meta:paragraph-count="73" meta:word-count="922" meta:character-count="7221" meta:row-count="205" meta:non-whitespace-character-count="6372"/>
  </office:meta>
</office:document-meta>
</file>