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7-05 iki 2014-08-31</text:span></text:p>
      <text:p text:style-name="P9"/>
      <text:p text:style-name="P10"><text:span text:style-name="T11">Įsakymas paskelbtas: TAR 2014-06-04, i. k. 2014-06145</text:span></text:p>
      <text:p text:style-name="P12"/>
      <text:p text:style-name="P13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VEIKATOS APSAUGOS MINISTRAS</text:p>
      <text:p text:style-name="P15"/>
      <text:p text:style-name="P16">ĮSAKYMAS</text:p>
      <text:p text:style-name="P17">DĖL 2014 M. KOMPENSUOJAMŲJŲ MEDICINOS PAGALBOS PRIEMONIŲ KAINYNO PATVIRTINIMO</text:p>
      <text:p text:style-name="P18"/>
      <text:p text:style-name="P19">2014 m. birželio 2 d. Nr. V-639</text:p>
      <text:p text:style-name="P20">Vilnius</text:p>
      <text:p text:style-name="P21"/>
      <text:p text:style-name="P22"/>
      <text:p text:style-name="P23"><text:span text:style-name="T24">Vadovaudamasis Lietuvos Respublikos sveikatos draudimo įstatymo 10 straipsnio 1 dalimi, Lietuvos Respublikos farmacijos įstaty</text:span><text:span text:style-name="T25">mo 57 straipsnio 1 dalimi bei Ambulatoriniam gydymui skiriamų vaistinių preparatų ir medicinos pagalbos priemonių, kurių įsigijimo išlaidos kompensuojamos iš Privalomojo sveikatos draudimo fondo biudžeto lėšų, bazinių kainų apskaičiavimo tvarkos aprašu, pa</text:span><text:span text:style-name="T26">tvirtintu Lietuvos Respublikos Vyriausybės 2005 m. rugsėjo 13 d. nutarimu Nr. 994<text:s/></text:span><text:span text:style-name="T27">„</text:span><text:span text:style-name="T28">Dėl Ambulatoriniam gydymui skiriamų vaistinių preparatų ir medicinos pagalbos priemonių, kurių įsigijimo išlaidos kompensuojamos iš Privalomojo sveikatos draudimo fondo biud</text:span><text:span text:style-name="T29">žeto lėšų, bazinių kainų apskaičiavimo tvarkos aprašo patvirtinimo“:</text:span></text:p>
      <text:p text:style-name="P30"><text:span text:style-name="T31">1</text:span><text:span text:style-name="T32">. T v i r t i n u 2014 m. kompensuojamųjų medicinos pagalbos priemonių kainyną (pridedama).<text:s/></text:span></text:p>
      <text:p text:style-name="P33"><text:span text:style-name="T34">2</text:span><text:span text:style-name="T35">. N u s t a t a u:</text:span></text:p>
      <text:p text:style-name="P36"><text:span text:style-name="T37">2.1</text:span><text:span text:style-name="T38">. akinių lęšių vaikams bazinę kainą 130 Lt (ne dažniau kaip<text:s/></text:span><text:span text:style-name="T39">kartą per metus);</text:span></text:p>
      <text:p text:style-name="P40"><text:span text:style-name="T41">2.2</text:span><text:span text:style-name="T42">. akinių lęšių suaugusiesiems bazinę kainą 260 Lt (ne dažniau kaip kartą per 2 metus).<text:s/></text:span></text:p>
      <text:p text:style-name="P43"><text:span text:style-name="T44">3</text:span><text:span text:style-name="T45">. P r i p a ž į s t u netekusiu galios Lietuvos Respublikos sveikatos apsaugos ministro 2013 m. birželio 5 d. įsakymą Nr. V-583 „Dėl<text:s/></text:span><text:span text:style-name="T46">2013 m. kompensuojamųjų medicinos pagalbos priemonių kainyno patvirtinimo“ su visais pakeitimais ir papildymais.</text:span></text:p>
      <text:p text:style-name="P47">4. P a v e d u:</text:p>
      <text:p text:style-name="P48">4.1. vaistinėms perskaičiuoti kompensuojamųjų medicinos pagalbos priemonių, įrašytų į šio įsakymo 1 punktu patvirtintą kainyną, mažmenines kainas;</text:p>
      <text:p text:style-name="P49">4.2. įsakymo vykdymą kontroliuoti viceministrui pagal veiklos sritį.</text:p>
      <text:p text:style-name="P50">5. N u s t a t a u, kad šis įsakymas įsigalioja po vieno mėnesio nuo jo paskelbimo Teisės aktų registre.</text:p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ytenis</text:span><text:span text:style-name="T62"><text:s/>Povilas Andriuk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MPP kainynas.</text:p>
      <text:p text:style-name="P65">Priedo pakeitimai:</text:p>
      <text:p text:style-name="P66"><text:span text:style-name="T67">Nr.<text:s/></text:span><text:a xlink:href="https://www.e-tar.lt/portal/legalAct.html?documentId=e358e23002a511e49c45b5946a668bf8" office:target-frame-name="_top" xlink:show="replace"><text:span text:style-name="T68">V-755</text:span></text:a><text:span text:style-name="T69">, 2014-07-03, paskelbta TAR 2014-07-03, i. k. 2014-09764</text:span></text:p>
      <text:p text:style-name="Normal"/>
      <text:p text:style-name="P70"/>
      <text:p text:style-name="P71"/>
      <text:p text:style-name="P72"><text:span text:style-name="T73">Pakeitima</text:span><text:span text:style-name="T74">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e358e23002a511e49c45b5946a668bf8" office:target-frame-name="_top" xlink:show="replace"><text:span text:style-name="T82">V-755</text:span></text:a><text:span text:style-name="T83">, 2014-07-03, paskelbta TAR 2014-07-03, i. k. 2014-09764</text:span></text:p>
      <text:p text:style-name="P84"><text:span text:style-name="T85">Dėl Lietuvos<text:s/></text:span><text:span text:style-name="T86">Respublikos sveikatos apsaugos ministro 2014 m. birželio 2 d. įsakymo Nr. V-639 „Dėl 2014 m. kompensuojamųjų medicinos pagalbos priemonių kainyno patvirt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1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3-14T13:52:00Z</meta:creation-date>
    <dc:date>2019-03-14T13:52:00Z</dc:date>
    <meta:print-date>2012-04-26T06:56:00Z</meta:print-date>
    <meta:template xlink:href="Normal.dotm" xlink:type="simple"/>
    <meta:editing-cycles>2</meta:editing-cycles>
    <meta:editing-duration>PT0S</meta:editing-duration>
    <meta:user-defined meta:name="_EmailSubject">MPP isakymas</meta:user-defined>
    <meta:user-defined meta:name="_AuthorEmail">Marija.Matulyte@sam.lt</meta:user-defined>
    <meta:user-defined meta:name="_AuthorEmailDisplayName">Marija Matulytė</meta:user-defined>
    <meta:user-defined meta:name="_ReviewingToolsShownOnce"/>
    <meta:document-statistic meta:page-count="2" meta:paragraph-count="30" meta:word-count="332" meta:character-count="2619" meta:row-count="70" meta:non-whitespace-character-count="2317"/>
  </office:meta>
</office:document-meta>
</file>