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9-09 iki 2022-06-15</text:span></text:p>
      <text:p text:style-name="P3"/>
      <text:p text:style-name="P4"><text:span text:style-name="T5">Įsakymas paskelbtas: TAR 2017-04-07, i. k. 2017-06020</text:span></text:p>
      <text:p text:style-name="P6"/>
      <text:p text:style-name="P7">Nauja redakcija nuo 2020-12-03:</text:p>
      <text:p text:style-name="Normal"><text:span text:style-name="T8">Nr.<text:s/></text:span><text:a xlink:href="https://www.e-tar.lt/portal/legalAct.html?documentId=88bcf94033e711eb932eb1ed7f923910" office:target-frame-name="_top" xlink:show="replace"><text:span text:style-name="T9">D1-726</text:span></text:a><text:span text:style-name="T10">,<text:s/></text:span><text:span text:style-name="T11">2020-11-30, paskelbta TAR 2020-12-02, i. k. 2020-25805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AKMENĖS, BIRŽŲ, KAUNO, KAIŠIADORIŲ, JONAVOS, JONIŠKIO, JURBARKO, KELMĖS, KĖDAINIŲ, KLAIPĖDOS, KRETINGOS, KUPIŠKIO, MAŽEIKIŲ, PANEVĖŽIO, PAKRUOJO,<text:s/>PASVALIO, PLUNGĖS, PRIENŲ, RASEINIŲ, RADVILIŠKIO, ROKIŠKIO, SKUODO, ŠIAULIŲ, ŠILALĖS, ŠILUTĖS, TAURAGĖS, TELŠIŲ, TRAKŲ, UTENOS, VILNIAUS, ZARASŲ RAJONŲ, BIRŠTONO, ELEKTRĖNŲ, NERINGOS, PAGĖGIŲ, RIETAVO IR KAUNO, KLAIPĖDOS, PALANGOS, PANEVĖŽIO, ŠIAULIŲ MIESTŲ SAVIVALDYBIŲ MIŠKŲ PRISKYRIMO MIŠKŲ GRUPĖMS PLANŲ PATVIRTINIMO</text:p>
      <text:p text:style-name="P18"/>
      <text:p text:style-name="P19">2017 m. kovo 28 d. Nr. D1-256</text:p>
      <text:p text:style-name="P20">Vilnius</text:p>
      <text:p text:style-name="P21"/>
      <text:p text:style-name="P22"/>
      <text:p text:style-name="P23"><text:span text:style-name="T24">Vadovaudamasis Lietuvos Respublikos miškų įstatymo 3 straipsnio 7 dalimi, Miškų priskyrimo miškų grupėms tvarkos aprašo, patvirtinto Lietuvos Respubli</text:span><text:span text:style-name="T25">kos Vyriausybės 2001 m.<text:s/></text:span><text:soft-page-break/><text:span text:style-name="T26">rugsėjo 26 d. nutarimu Nr. 1171 „Dėl Miškų priskyrimo miškų grupėms tvarkos aprašo ir miškų priskyrimo miškų grupėms normatyvų patvirtinimo“, 2 punktu ir 11.1 papunkčiu,</text:span></text:p>
      <text:p text:style-name="P27"><text:span text:style-name="T28">t v i r t i n u Akmenės, Biržų, Kauno, Kaišiadorių, Kelmės,<text:s/></text:span><text:span text:style-name="T29">Kėdainių, Klaipėdos, Kretingos, Kupiškio, Jonavos, Joniškio, Jurbarko, Mažeikių, Panevėžio, Pakruojo, Pasvalio, Plungės, Prienų, Raseinių, Radviliškio, Rokiškio, Skuodo, Šiaulių, Šilalės, Šilutės, Tauragės, Telšių, Trakų, Utenos, Vilniaus, Zarasų rajonų, B</text:span><text:span text:style-name="T30">irštono, Elektrėnų, Neringos, Pagėgių, Rietavo ir Kauno, Klaipėdos, Palangos, Panevėžio, Šiaulių miestų savivaldybių miškų priskyrimo miškų grupėms planu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ęstutis Navickas<text:s/></text:span>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birstono</text:p>
      <text:p text:style-name="Normal"/>
      <text:p text:style-name="P43">akmenes</text:p>
      <text:p text:style-name="P44">Priedo pakeitimai:</text:p>
      <text:p text:style-name="P45"><text:span text:style-name="T46">Nr.<text:s/></text:span><text:a xlink:href="https://www.e-tar.lt/portal/legalAct.html?documentId=88bcf94033e711eb932eb1ed7f923910" office:target-frame-name="_top" xlink:show="replace"><text:span text:style-name="T47">D1-726</text:span></text:a><text:span text:style-name="T48">, 2020-11-30, paskelbta TAR 2020-12-02, i. k. 2020-25805</text:span></text:p>
      <text:p text:style-name="P49"><text:span text:style-name="T50">Nr.<text:s/></text:span><text:a xlink:href="https://www.e-tar.lt/portal/legalAct.html?documentId=323852700fb211ec9f09e7df20500045" office:target-frame-name="_top" xlink:show="replace"><text:span text:style-name="T51">D1-500</text:span></text:a><text:span text:style-name="T52">, 2021-08-31, paskelbta TAR 2021-09-08, i. k. 2021-18988</text:span></text:p>
      <text:p text:style-name="Normal"/>
      <text:p text:style-name="P53">skuodo</text:p>
      <text:p text:style-name="Normal"/>
      <text:p text:style-name="P54">silutes</text:p>
      <text:p text:style-name="Normal"/>
      <text:p text:style-name="P55">palangos</text:p>
      <text:p text:style-name="Normal"/>
      <text:p text:style-name="P56">neringos</text:p>
      <text:p text:style-name="Normal"/>
      <text:p text:style-name="P57">rietavo</text:p>
      <text:p text:style-name="P58">Priedo pakeitimai:</text:p>
      <text:p text:style-name="P59"><text:span text:style-name="T60">Nr.<text:s/></text:span><text:a xlink:href="https://www.e-tar.lt/portal/legalAct.html?documentId=88bcf94033e711eb932eb1ed7f923910" office:target-frame-name="_top" xlink:show="replace"><text:span text:style-name="T61">D1-726</text:span></text:a><text:span text:style-name="T62">, 2020-11-30, paskelbta TAR 2020-12-02, i. k. 2020-25805</text:span></text:p>
      <text:p text:style-name="Normal"/>
      <text:p text:style-name="P63">kretingos</text:p>
      <text:p text:style-name="Normal"/>
      <text:p text:style-name="P64">zarasu</text:p>
      <text:p text:style-name="Normal"/>
      <text:p text:style-name="P65">vilniaus</text:p>
      <text:p text:style-name="Normal"/>
      <text:p text:style-name="P66">utenos</text:p>
      <text:p text:style-name="Normal"/>
      <text:p text:style-name="P67">traku</text:p>
      <text:p text:style-name="Normal"/>
      <text:p text:style-name="P68">taurages</text:p>
      <text:p text:style-name="P69">Priedo pakeitimai:</text:p>
      <text:p text:style-name="P70"><text:span text:style-name="T71">Nr.<text:s/></text:span><text:a xlink:href="https://www.e-tar.lt/portal/legalAct.html?documentId=323852700fb211ec9f09e7df20500045" office:target-frame-name="_top" xlink:show="replace"><text:span text:style-name="T72">D1-500</text:span></text:a><text:span text:style-name="T73">, 2021-08-31, paskelbta TAR 2021-09-08, i. k. 2021-18988</text:span></text:p>
      <text:p text:style-name="Normal"/>
      <text:p text:style-name="P74">silales</text:p>
      <text:p text:style-name="P75">Priedo pakeitimai:</text:p>
      <text:p text:style-name="P76"><text:span text:style-name="T77">Nr.<text:s/></text:span><text:a xlink:href="https://www.e-tar.lt/portal/legalAct.html?documentId=323852700fb211ec9f09e7df20500045" office:target-frame-name="_top" xlink:show="replace"><text:span text:style-name="T78">D1-500</text:span></text:a><text:span text:style-name="T79">, 2021-08-31, paskelbta TAR 2021-09-08, i. k. 2021-18988</text:span></text:p>
      <text:p text:style-name="Normal"/>
      <text:p text:style-name="P80">siauliu m.</text:p>
      <text:p text:style-name="P81">Priedo pakeitimai:</text:p>
      <text:p text:style-name="P82"><text:span text:style-name="T83">Nr.<text:s/></text:span><text:a xlink:href="https://www.e-tar.lt/portal/legalAct.html?documentId=323852700fb211ec9f09e7df20500045" office:target-frame-name="_top" xlink:show="replace"><text:span text:style-name="T84">D1-500</text:span></text:a><text:span text:style-name="T85">, 2021-08-31, paskelbta TAR 2021-09-08, i. k. 2021-18988</text:span></text:p>
      <text:p text:style-name="Normal"/>
      <text:p text:style-name="P86">siauliu r.</text:p>
      <text:p text:style-name="P87">Priedo pakeitimai:</text:p>
      <text:p text:style-name="P88"><text:span text:style-name="T89">Nr.<text:s/></text:span><text:a xlink:href="https://www.e-tar.lt/portal/legalAct.html?documentId=323852700fb211ec9f09e7df20500045" office:target-frame-name="_top" xlink:show="replace"><text:span text:style-name="T90">D1-500</text:span></text:a><text:span text:style-name="T91">, 2021-08-31, paskelbta TAR 2021-09-08, i. k. 2021-18988</text:span></text:p>
      <text:p text:style-name="Normal"/>
      <text:p text:style-name="P92">klaipedos r</text:p>
      <text:p text:style-name="Normal"/>
      <text:p text:style-name="P93">klaipedos m</text:p>
      <text:p text:style-name="Normal"/>
      <text:p text:style-name="P94">rokiskio</text:p>
      <text:p text:style-name="Normal"/>
      <text:p text:style-name="P95">raseiniu</text:p>
      <text:p text:style-name="Normal"/>
      <text:p text:style-name="P96">radviliskio</text:p>
      <text:p text:style-name="P97">Priedo pakeitimai:</text:p>
      <text:p text:style-name="P98"><text:span text:style-name="T99">Nr.<text:s/></text:span><text:a xlink:href="https://www.e-tar.lt/portal/legalAct.html?documentId=323852700fb211ec9f09e7df20500045" office:target-frame-name="_top" xlink:show="replace"><text:span text:style-name="T100">D1-500</text:span></text:a><text:span text:style-name="T101">, 2021-08-31, paskelbta TAR 2021-09-08, i. k. 2021-18988</text:span></text:p>
      <text:p text:style-name="Normal"/>
      <text:p text:style-name="P102">prienu</text:p>
      <text:p text:style-name="Normal"/>
      <text:p text:style-name="P103">pasvalio</text:p>
      <text:p text:style-name="Normal"/>
      <text:p text:style-name="P104">panevezio r</text:p>
      <text:p text:style-name="Normal"/>
      <text:p text:style-name="P105">pakruojo</text:p>
      <text:soft-page-break/>
      <text:p text:style-name="P106">Priedo pakeitimai:</text:p>
      <text:p text:style-name="P107"><text:span text:style-name="T108">Nr.<text:s/></text:span><text:a xlink:href="https://www.e-tar.lt/portal/legalAct.html?documentId=323852700fb211ec9f09e7df20500045" office:target-frame-name="_top" xlink:show="replace"><text:span text:style-name="T109">D1-500</text:span></text:a><text:span text:style-name="T110">, 2021-08-31, paskelbta TAR 2021-09-08, i. k. 2021-18988</text:span></text:p>
      <text:p text:style-name="Normal"/>
      <text:p text:style-name="P111">pagegiu</text:p>
      <text:p text:style-name="P112">Priedo pakeitimai:</text:p>
      <text:p text:style-name="P113"><text:span text:style-name="T114">Nr.<text:s/></text:span><text:a xlink:href="https://www.e-tar.lt/portal/legalAct.html?documentId=0c3f0aa120bc11eabe008ea93139d588" office:target-frame-name="_top" xlink:show="replace"><text:span text:style-name="T115">D1-748</text:span></text:a><text:span text:style-name="T116">, 2019-12-16, paskelbta TAR 2019-12-17, i. k. 2019-20324</text:span></text:p>
      <text:p text:style-name="Normal"/>
      <text:p text:style-name="P117">kupiskio</text:p>
      <text:p text:style-name="Normal"/>
      <text:p text:style-name="P118">kelmes</text:p>
      <text:p text:style-name="P119">Priedo pakeitimai:</text:p>
      <text:p text:style-name="P120"><text:span text:style-name="T121">Nr.<text:s/></text:span><text:a xlink:href="https://www.e-tar.lt/portal/legalAct.html?documentId=323852700fb211ec9f09e7df20500045" office:target-frame-name="_top" xlink:show="replace"><text:span text:style-name="T122">D1-500</text:span></text:a><text:span text:style-name="T123">, 2021-08-31, paskelbta TAR 2021-09-08, i. k.<text:s/></text:span><text:span text:style-name="T124">2021-18988</text:span></text:p>
      <text:p text:style-name="Normal"/>
      <text:p text:style-name="P125">kedainiu</text:p>
      <text:p text:style-name="Normal"/>
      <text:p text:style-name="P126">kauno r</text:p>
      <text:p text:style-name="Normal"/>
      <text:p text:style-name="P127">kauno m</text:p>
      <text:p text:style-name="Normal"/>
      <text:p text:style-name="P128">kaisiadoriu</text:p>
      <text:p text:style-name="Normal"/>
      <text:p text:style-name="P129">joniskio</text:p>
      <text:p text:style-name="P130">Priedo pakeitimai:</text:p>
      <text:p text:style-name="P131"><text:span text:style-name="T132">Nr.<text:s/></text:span><text:a xlink:href="https://www.e-tar.lt/portal/legalAct.html?documentId=323852700fb211ec9f09e7df20500045" office:target-frame-name="_top" xlink:show="replace"><text:span text:style-name="T133">D1-500</text:span></text:a><text:span text:style-name="T134">, 2021-08-31, paskelbta TAR 2021-09-08, i. k. 2021-18988</text:span></text:p>
      <text:p text:style-name="Normal"/>
      <text:p text:style-name="P135">jonavos</text:p>
      <text:p text:style-name="Normal"/>
      <text:p text:style-name="P136">elektrenu</text:p>
      <text:p text:style-name="Normal"/>
      <text:p text:style-name="P137">birzu</text:p>
      <text:p text:style-name="Normal"/>
      <text:p text:style-name="P138">jurbarko</text:p>
      <text:p text:style-name="P139">Priedo pakeitimai:</text:p>
      <text:p text:style-name="P140"><text:span text:style-name="T141">Nr.<text:s/></text:span><text:a xlink:href="https://www.e-tar.lt/portal/legalAct.html?documentId=323852700fb211ec9f09e7df20500045" office:target-frame-name="_top" xlink:show="replace"><text:span text:style-name="T142">D1-500</text:span></text:a><text:span text:style-name="T143">, 2021-08-31, paskelbta TAR 2021-09-08, i. k. 2021-18988</text:span></text:p>
      <text:p text:style-name="Normal"/>
      <text:p text:style-name="P144">mazeikiu</text:p>
      <text:p text:style-name="Normal"/>
      <text:p text:style-name="P145">plunges</text:p>
      <text:p text:style-name="Normal"/>
      <text:p text:style-name="P146">telsiu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8823dd70ebd611e7acd7ea182930b17f" office:target-frame-name="_top" xlink:show="replace"><text:span text:style-name="T158">D1-1050</text:span></text:a><text:span text:style-name="T159">, 2017-12-28, paskelbta TAR 2017-12-28, i. k. 2017-21479</text:span></text:p>
      <text:p text:style-name="P160"><text:span text:style-name="T161">Dėl Lietuvos Respublikos aplinkos<text:s/></text:span><text:span text:style-name="T162">ministro 2017 m. kovo 28 d. įsakymo Nr. D1-256 „Dėl Joniškio, Jurbarko, Utenos, Vilniaus, Zarasų rajonų ir Rietavo savivaldybių miškų priskyrimo miškų grupėms planų patvirtinimo“ pakeitimo</text:span></text:p>
      <text:p text:style-name="P163"/>
      <text:p text:style-name="P164"><text:span text:style-name="T165">2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0e34d40082b711e993ffd4361ddf8976" office:target-frame-name="_top" xlink:show="replace"><text:span text:style-name="T170">D1-323</text:span></text:a><text:span text:style-name="T171">, 2019-05-24, paskelbta TAR 2019-05-30, i. k. 2019-08563</text:span></text:p>
      <text:p text:style-name="P172"><text:span text:style-name="T173">Dėl Lietuvos Respublikos aplinkos ministro 2017 m. kovo 28 d. įsakymo Nr. D1-256 „Dėl Akmenės, Biržų,<text:s/></text:span><text:span text:style-name="T174">Kauno, Kaišiadorių, Kelmės, Kėdainių, Kupiškio, Jonavos, Joniškio, Jurbarko, Panevėžio, Pakruojo, Pasvalio, Prienų, Raseinių, Radviliškio, Rokiškio, Šiaulių, Šilalės, Tauragės, Trakų, Utenos, Vilniaus, Zarasų rajonų, Birštono,<text:s/></text:span><text:soft-page-break/><text:span text:style-name="T175">Elektrėnų, Pagėgių, Rietavo i</text:span><text:span text:style-name="T176">r Kauno, Panevėžio, Šiaulių miestų savivaldybių miškų priskyrimo miškų grupėms planų patvirtinimo“ pakeitimo</text:span></text:p>
      <text:p text:style-name="P177"/>
      <text:p text:style-name="P178"><text:span text:style-name="T179">3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0c3f0aa120bc11eabe008ea93139d588" office:target-frame-name="_top" xlink:show="replace"><text:span text:style-name="T184">D1-748</text:span></text:a><text:span text:style-name="T185">, 2019-12-16, paskelbta TAR 2019-12-17, i. k. 2019-20324</text:span></text:p>
      <text:p text:style-name="P186"><text:span text:style-name="T187">Dėl Lietuvos Respublikos aplinkos ministro 2017 m. kovo 28 d. įsakymo Nr. D1-256 „Dėl Akmenės, Biržų, Kauno, Kaišiadorių, Jonavos, Joniškio, Jurbarko, Kelmės, Kėdainių, Klaipėdos, Kr</text:span><text:span text:style-name="T188">etingos, Kupiškio, Panevėžio, Pakruojo, Pasvalio, Prienų, Raseinių, Radviliškio, Rokiškio, Skuodo, Šiaulių, Šilalės, Šilutės, Tauragės, Trakų, Utenos, Vilniaus, Zarasų rajonų, Birštono, Elektrėnų, Neringos, Pagėgių, Rietavo ir Kauno, Klaipėdos, Palangos, P</text:span><text:span text:style-name="T189">anevėžio, Šiaulių miestų savivaldybių miškų priskyrimo miškų grupėms planų patvirtinimo“ pakeitimo</text:span></text:p>
      <text:p text:style-name="P190"/>
      <text:p text:style-name="P191"><text:span text:style-name="T192">4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88bcf94033e711eb932eb1ed7f923910" office:target-frame-name="_top" xlink:show="replace"><text:span text:style-name="T197">D1-726</text:span></text:a><text:span text:style-name="T198">, 2020-11-30, paskelbta TAR 2020-12-02, i. k. 2020-25805</text:span></text:p>
      <text:p text:style-name="P199"><text:span text:style-name="T200">Dėl Lietuvos Respublikos aplinkos ministro 2017 m. kovo 28 d. įsakymo Nr. D1-256 „Dėl Akmenės, Biržų, Kauno, Kaišiadorių, Jonavos, Joniškio, Jurbarko, Kelmės, Kėdainių, Klaipėdos, Kretingos, K</text:span><text:span text:style-name="T201">upiškio, Panevėžio, Pakruojo, Pasvalio, Prienų, Raseinių, Radviliškio, Rokiškio, Skuodo, Šiaulių, Šilalės, Šilutės, Tauragės, Trakų, Utenos, Vilniaus, Zarasų rajonų, Birštono, Elektrėnų, Neringos, Pagėgių, Rietavo ir Kauno, Klaipėdos, Palangos, Panevėžio,<text:s/></text:span><text:span text:style-name="T202">Šiaulių miestų savivaldybių miškų priskyrimo miškų grupėms planų patvirtinimo“ pakeitimo</text:span></text:p>
      <text:p text:style-name="P203"/>
      <text:p text:style-name="P204"><text:span text:style-name="T205">5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323852700fb211ec9f09e7df20500045" office:target-frame-name="_top" xlink:show="replace"><text:span text:style-name="T210">D1-500</text:span></text:a><text:span text:style-name="T211">, 2</text:span><text:span text:style-name="T212">021-08-31, paskelbta TAR 2021-09-08, i. k. 2021-18988</text:span></text:p>
      <text:p text:style-name="P213"><text:span text:style-name="T214">Dėl Lietuvos Respublikos aplinkos ministro 2017 m. kovo 28 d. įsakymo Nr. D1-256 „Dėl Akmenės, Biržų, Kauno, Kaišiadorių, Jonavos, Joniškio, Jurbarko, Kelmės, Kėdainių, Klaipėdos, Kretingos, Kupiškio, M</text:span><text:span text:style-name="T215">ažeikių, Panevėžio, Pakruojo, Pasvalio, Plungės, Prienų, Raseinių, Radviliškio, Rokiškio, Skuodo, Šiaulių, Šilalės, Šilutės, Tauragės, Telšių, Trakų, Utenos, Vilniaus, Zarasų rajonų, Birštono, Elektrėnų, Neringos, Pagėgių, Rietavo ir Kauno, Klaipėdos, Pala</text:span><text:span text:style-name="T216">ngos, Panevėžio, Šiaulių miestų savivaldybių miškų priskyrimo miškų grupėms planų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06-17T17:31:00Z</meta:creation-date>
    <dc:date>2022-06-17T17:31:00Z</dc:date>
    <meta:print-date>2016-05-17T07:23:00Z</meta:print-date>
    <meta:template xlink:href="Normal.dotm" xlink:type="simple"/>
    <meta:editing-cycles>2</meta:editing-cycles>
    <meta:editing-duration>PT0S</meta:editing-duration>
    <meta:document-statistic meta:page-count="8" meta:paragraph-count="43" meta:word-count="944" meta:character-count="7945" meta:row-count="207" meta:non-whitespace-character-count="7044"/>
  </office:meta>
</office:document-meta>
</file>