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2-18 iki 2020-12-02</text:span></text:p>
      <text:p text:style-name="P3"/>
      <text:p text:style-name="P4"><text:span text:style-name="T5">Įsakymas paskelbtas: TAR 2017-04-07, i. k. 2017-06020</text:span></text:p>
      <text:p text:style-name="P6"/>
      <text:p text:style-name="P7">Nauja redakcija nuo 2019-06-01:</text:p>
      <text:p text:style-name="Normal"><text:span text:style-name="T8">Nr.<text:s/></text:span><text:a xlink:href="https://www.e-tar.lt/portal/legalAct.html?documentId=0e34d40082b711e993ffd4361ddf8976" office:target-frame-name="_top" xlink:show="replace"><text:span text:style-name="T9">D1-323</text:span></text:a><text:span text:style-name="T10">,<text:s/></text:span><text:span text:style-name="T11">2019-05-24, paskelbta TAR 2019-05-30, i. k. 2019-08563</text:span></text:p>
      <text:p text:style-name="P12"/>
      <text:p text:style-name="P13">LIETUVOS RESPUBLIKOS APLINKOS MINISTRAS</text:p>
      <text:p text:style-name="P14"/>
      <text:p text:style-name="P15">ĮSAKYMAS</text:p>
      <text:p text:style-name="P16">DĖL AKMENĖS, BIRŽŲ, KAUNO, KAIŠIADORIŲ, JONAVOS, JONIŠKIO, JURBARKO, KELMĖS, KĖDAINIŲ, KLAIPĖDOS, KRETINGOS, KUPIŠKIO, PANEVĖŽIO, PAKRUOJO, PASVALIO,<text:s/>PRIENŲ, RASEINIŲ, RADVILIŠKIO, ROKIŠKIO, SKUODO, ŠIAULIŲ, ŠILALĖS, ŠILUTĖS, TAURAGĖS, TRAKŲ, UTENOS, VILNIAUS, ZARASŲ RAJONŲ, BIRŠTONO, ELEKTRĖNŲ, NERINGOS, PAGĖGIŲ, RIETAVO IR KAUNO, KLAIPĖDOS, PALANGOS, PANEVĖŽIO, ŠIAULIŲ MIESTŲ SAVIVALDYBIŲ MIŠKŲ PRISKYRIMO MIŠKŲ GRUPĖMS PLANŲ PATVIRTINIMO</text:p>
      <text:p text:style-name="P17"/>
      <text:p text:style-name="P18">2017 m. kovo 28 d. Nr. D1-256</text:p>
      <text:p text:style-name="P19">Vilnius</text:p>
      <text:p text:style-name="P20"/>
      <text:p text:style-name="P21"/>
      <text:p text:style-name="P22"><text:span text:style-name="T23">Vadovaudamasis Lietuvos Respublikos miškų įstatymo 3 straipsnio 7 dalimi, Miškų priskyrimo miškų grupėms tvarkos aprašo, patvirtinto Lietuvos Respublikos Vyriausybės 2001 m. rug</text:span><text:span text:style-name="T24">sėjo 26 d. nutarimu Nr. 1171 „Dėl miškų priskyrimo miškų grupėms tvarkos aprašo ir miškų priskyrimo miškų grupėms normatyvų patvirtinimo“, 2 punktu ir 11.1 papunkčiu,<text:s/></text:span></text:p>
      <text:p text:style-name="P25"><text:span text:style-name="T26">Tvirtinu Akmenės, Biržų, Kauno, Kaišiadorių, Kelmės, Kėdainių, Klaipėdos, Kretingos, K</text:span><text:span text:style-name="T27">upiškio, Jonavos, Joniškio, Jurbarko, Panevėžio, Pakruojo, Pasvalio, Prienų, Raseinių, Radviliškio, Rokiškio, Skuodo, Šiaulių, Šilalės, Šilutės, Tauragės, Trakų, Utenos, Vilniaus, Zarasų rajonų, Birštono, Elektrėnų, Neringos, Pagėgių, Rietavo ir Kauno, Kla</text:span><text:span text:style-name="T28">ipėdos, Palangos, Panevėžio, Šiaulių miestų savivaldybių miškų priskyrimo miškų grupėms planus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Navickas<text:s/></text:span>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birstono</text:p>
      <text:p text:style-name="Normal"/>
      <text:p text:style-name="P41">akmenes</text:p>
      <text:p text:style-name="Normal"/>
      <text:p text:style-name="P42">skuodo</text:p>
      <text:p text:style-name="Normal"/>
      <text:p text:style-name="P43">silutes</text:p>
      <text:p text:style-name="Normal"/>
      <text:p text:style-name="P44">palangos</text:p>
      <text:p text:style-name="Normal"/>
      <text:p text:style-name="P45">neringos</text:p>
      <text:p text:style-name="Normal"/>
      <text:p text:style-name="P46">rietavo</text:p>
      <text:p text:style-name="Normal"/>
      <text:p text:style-name="P47">kretingos</text:p>
      <text:p text:style-name="Normal"/>
      <text:p text:style-name="P48">zarasu</text:p>
      <text:p text:style-name="Normal"/>
      <text:p text:style-name="P49">vilniaus</text:p>
      <text:p text:style-name="Normal"/>
      <text:p text:style-name="P50">utenos</text:p>
      <text:p text:style-name="Normal"/>
      <text:p text:style-name="P51">traku</text:p>
      <text:p text:style-name="Normal"/>
      <text:p text:style-name="P52">taurages</text:p>
      <text:p text:style-name="Normal"/>
      <text:p text:style-name="P53">silales</text:p>
      <text:p text:style-name="Normal"/>
      <text:p text:style-name="P54">siauliu m</text:p>
      <text:p text:style-name="Normal"/>
      <text:p text:style-name="P55">siauliu</text:p>
      <text:p text:style-name="Normal"/>
      <text:p text:style-name="P56">klaipedos r</text:p>
      <text:p text:style-name="Normal"/>
      <text:p text:style-name="P57">klaipedos m</text:p>
      <text:p text:style-name="Normal"/>
      <text:p text:style-name="P58">rokiskio</text:p>
      <text:p text:style-name="Normal"/>
      <text:p text:style-name="P59">raseiniu</text:p>
      <text:p text:style-name="Normal"/>
      <text:p text:style-name="P60">radviliskio</text:p>
      <text:p text:style-name="Normal"/>
      <text:p text:style-name="P61">prienu</text:p>
      <text:p text:style-name="Normal"/>
      <text:p text:style-name="P62">pasvalio</text:p>
      <text:p text:style-name="Normal"/>
      <text:p text:style-name="P63">panevezio r</text:p>
      <text:p text:style-name="Normal"/>
      <text:p text:style-name="P64">pakruojo</text:p>
      <text:p text:style-name="Normal"/>
      <text:p text:style-name="P65">pagegiu</text:p>
      <text:p text:style-name="P66">Priedo pakeitimai:</text:p>
      <text:p text:style-name="P67"><text:span text:style-name="T68">Nr.<text:s/></text:span><text:a xlink:href="https://www.e-tar.lt/portal/legalAct.html?documentId=0c3f0aa120bc11eabe008ea93139d588" office:target-frame-name="_top" xlink:show="replace"><text:span text:style-name="T69">D1-748</text:span></text:a><text:span text:style-name="T70">, 2019-12-16, paskelbta TAR 2019-12-17, i. k. 2019-20324</text:span></text:p>
      <text:p text:style-name="Normal"/>
      <text:p text:style-name="P71">kupiskio</text:p>
      <text:p text:style-name="Normal"/>
      <text:p text:style-name="P72">kelmes</text:p>
      <text:p text:style-name="Normal"/>
      <text:p text:style-name="P73">kedainiu</text:p>
      <text:p text:style-name="Normal"/>
      <text:p text:style-name="P74">kauno r</text:p>
      <text:p text:style-name="Normal"/>
      <text:p text:style-name="P75">kauno m</text:p>
      <text:p text:style-name="Normal"/>
      <text:p text:style-name="P76">kauno</text:p>
      <text:p text:style-name="Normal"/>
      <text:soft-page-break/>
      <text:p text:style-name="P77">kaisiadoriu</text:p>
      <text:p text:style-name="Normal"/>
      <text:p text:style-name="P78">joniskio</text:p>
      <text:p text:style-name="Normal"/>
      <text:p text:style-name="P79">jonavos</text:p>
      <text:p text:style-name="Normal"/>
      <text:p text:style-name="P80">elektrenu</text:p>
      <text:p text:style-name="Normal"/>
      <text:p text:style-name="P81">birzu</text:p>
      <text:p text:style-name="Normal"/>
      <text:p text:style-name="P82">jurbarko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8823dd70ebd611e7acd7ea182930b17f" office:target-frame-name="_top" xlink:show="replace"><text:span text:style-name="T94">D1-1050</text:span></text:a><text:span text:style-name="T95">, 2017-12-28, paskelbta TAR 2017-12-28, i. k. 2017-21479</text:span></text:p>
      <text:p text:style-name="P96"><text:span text:style-name="T97">Dėl</text:span><text:span text:style-name="T98"><text:s/>Lietuvos Respublikos aplinkos ministro 2017 m. kovo 28 d. įsakymo Nr. D1-256 „Dėl Joniškio, Jurbarko, Utenos, Vilniaus, Zarasų rajonų ir Rietavo savivaldybių miškų priskyrimo miškų grupėms planų patvirtinimo“ pakeitimo</text:span></text:p>
      <text:p text:style-name="P99"/>
      <text:p text:style-name="P100"><text:span text:style-name="T101">2.</text:span></text:p>
      <text:p text:style-name="P102"><text:span text:style-name="T103">Lietuvos Respublikos aplinkos mi</text:span><text:span text:style-name="T104">nisterija, Įsakymas</text:span></text:p>
      <text:p text:style-name="P105"><text:span text:style-name="T106">Nr.<text:s/></text:span><text:a xlink:href="https://www.e-tar.lt/portal/legalAct.html?documentId=0e34d40082b711e993ffd4361ddf8976" office:target-frame-name="_top" xlink:show="replace"><text:span text:style-name="T107">D1-323</text:span></text:a><text:span text:style-name="T108">, 2019-05-24, paskelbta TAR 2019-05-30, i. k. 2019-08563</text:span></text:p>
      <text:p text:style-name="P109"><text:span text:style-name="T110">Dėl Lietuvos Respublikos aplinkos ministro 2017 m. kovo 28 d. įsakymo N</text:span><text:span text:style-name="T111">r. D1-256 „Dėl Akmenės, Biržų, Kauno, Kaišiadorių, Kelmės, Kėdainių, Kupiškio, Jonavos, Joniškio, Jurbarko, Panevėžio, Pakruojo, Pasvalio, Prienų, Raseinių, Radviliškio, Rokiškio, Šiaulių, Šilalės, Tauragės, Trakų, Utenos, Vilniaus, Zarasų rajonų, Birštono</text:span><text:span text:style-name="T112">, Elektrėnų, Pagėgių, Rietavo ir Kauno, Panevėžio, Šiaulių miestų savivaldybių miškų priskyrimo miškų grupėms planų patvirtinimo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0c3f0aa120bc11eabe008ea93139d588" office:target-frame-name="_top" xlink:show="replace"><text:span text:style-name="T120">D1-748</text:span></text:a><text:span text:style-name="T121">, 2019-12-16, paskelbta TAR 2019-12-17, i. k. 2019-20324</text:span></text:p>
      <text:p text:style-name="P122"><text:span text:style-name="T123">Dėl Lietuvos Respublikos aplinkos ministro 2017 m. kovo 28 d. įsakymo Nr. D1-256 „Dėl Akmenės, Biržų, Kauno, Kaišiadorių, Jonavos, Joniškio, Jurbarko,<text:s/></text:span><text:span text:style-name="T124">Kelmės, Kėdainių, Klaipėdos, Kretingos, Kupiškio, Panevėžio, Pakruojo, Pasvalio, Prienų, Raseinių, Radviliškio, Rokiškio, Skuodo, Šiaulių, Šilalės, Šilutės, Tauragės, Trakų, Utenos, Vilniaus, Zarasų rajonų, Birštono, Elektrėnų, Neringos, Pagėgių, Rietavo i</text:span><text:span text:style-name="T125">r Kauno, Klaipėdos, Palangos, Panevėžio, Šiaulių miestų savivaldybių miškų priskyrimo miškų grupėms planų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0-12-07T08:32:00Z</meta:creation-date>
    <dc:date>2020-12-07T08:32:00Z</dc:date>
    <meta:print-date>2016-05-17T07:2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02" meta:character-count="4145" meta:row-count="111" meta:non-whitespace-character-count="3670"/>
  </office:meta>
</office:document-meta>
</file>