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fo:text-indent="0.3937in"/>
      <style:text-properties fo:font-weight="bold" style:font-weight-asian="bold" style:language-asian="lt" style:country-asian="LT" fo:hyphenate="false"/>
    </style:style>
    <style:style style:name="P18" style:parent-style-name="Normal" style:family="paragraph">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P31"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P40" style:parent-style-name="Normal" style:family="paragraph">
      <style:text-properties style:font-name="Arial" style:font-name-asian="MS Mincho" fo:font-weight="bold" style:font-weight-asian="bold" style:font-style-complex="italic" fo:font-size="10pt" style:font-size-asian="10pt"/>
    </style:style>
    <style:style style:name="P41" style:parent-style-name="Normal" style:family="paragraph">
      <style:text-properties style:font-name="Arial" style:font-name-asian="MS Mincho" style:font-style-complex="italic" fo:font-size="10pt" style:font-size-asian="10pt"/>
    </style:style>
    <style:style style:name="P42" style:parent-style-name="Normal" style:family="paragraph">
      <style:text-properties style:font-name="Arial" style:font-name-asian="MS Mincho"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style:font-style-complex="italic" fo:font-size="10pt" style:font-size-asian="10pt"/>
    </style:style>
    <style:style style:name="P53" style:parent-style-name="Normal" style:family="paragraph">
      <style:text-properties style:font-name="Arial" style:font-name-asian="MS Mincho" style:font-style-complex="italic" fo:font-size="10pt" style:font-size-asian="10pt"/>
    </style:style>
    <style:style style:name="P54" style:parent-style-name="Normal" style:family="paragraph">
      <style:text-properties style:font-name="Arial" style:font-name-asian="MS Mincho" style:font-style-complex="italic" fo:font-size="10pt" style:font-size-asian="10pt"/>
    </style:style>
    <style:style style:name="P55" style:parent-style-name="Normal" style:family="paragraph">
      <style:text-properties style:font-name="Arial" style:font-name-asian="MS Mincho" style:font-style-complex="italic" fo:font-size="10pt" style:font-size-asian="10pt"/>
    </style:style>
    <style:style style:name="P56" style:parent-style-name="Normal" style:family="paragraph">
      <style:text-properties style:font-name="Arial" style:font-name-asian="MS Mincho"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text-properties style:font-name="Arial" style:font-name-asian="MS Mincho" style:font-style-complex="italic" fo:font-size="10pt" style:font-size-asian="10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text-properties style:font-name="Arial" style:font-name-asian="MS Mincho" style:font-style-complex="italic" fo:font-size="10pt" style:font-size-asian="10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style:font-style-complex="italic" fo:font-size="10pt" style:font-size-asian="10pt"/>
    </style:style>
    <style:style style:name="P76" style:parent-style-name="Normal" style:family="paragraph">
      <style:text-properties style:font-name="Arial" style:font-name-asian="MS Mincho" style:font-style-complex="italic" fo:font-size="10pt" style:font-size-asian="10pt"/>
    </style:style>
    <style:style style:name="P77" style:parent-style-name="Normal" style:family="paragraph">
      <style:text-properties style:font-name="Arial" style:font-name-asian="MS Mincho" style:font-style-complex="italic" fo:font-size="10pt" style:font-size-asian="10pt"/>
    </style:style>
    <style:style style:name="P78" style:parent-style-name="Normal" style:family="paragraph">
      <style:text-properties style:font-name="Arial" style:font-name-asian="MS Mincho"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text-properties style:font-name="Arial" style:font-name-asian="MS Mincho"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text-properties style:font-name="Arial" style:font-name-asian="MS Mincho"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style:font-style-complex="italic" fo:font-size="10pt" style:font-size-asian="10pt"/>
    </style:style>
    <style:style style:name="P104" style:parent-style-name="Normal" style:family="paragraph">
      <style:text-properties style:font-name="Arial" style:font-name-asian="MS Mincho" style:font-style-complex="italic" fo:font-size="10pt" style:font-size-asian="10pt"/>
    </style:style>
    <style:style style:name="P105" style:parent-style-name="Normal" style:family="paragraph">
      <style:text-properties style:font-name="Arial" style:font-name-asian="MS Mincho"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style:font-style-complex="italic" fo:font-size="10pt" style:font-size-asian="10pt"/>
    </style:style>
    <style:style style:name="P133" style:parent-style-name="Normal" style:family="paragraph">
      <style:text-properties style:font-name="Arial" style:font-name-asian="MS Mincho" style:font-style-complex="italic" fo:font-size="10pt" style:font-size-asian="10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style:font-style-complex="italic" fo:font-size="10pt" style:font-size-asian="10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style:font-style-complex="italic" fo:font-size="10pt" style:font-size-asian="10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text-properties style:font-name="Arial" style:font-name-asian="MS Mincho" style:font-style-complex="italic" fo:font-size="10pt" style:font-size-asian="10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style:font-style-complex="italic" fo:font-size="10pt" style:font-size-asian="10pt"/>
    </style:style>
    <style:style style:name="P171" style:parent-style-name="Normal" style:family="paragraph">
      <style:text-properties style:font-name="Arial" style:font-name-asian="MS Mincho" style:font-style-complex="italic" fo:font-size="10pt" style:font-size-asian="10pt"/>
    </style:style>
    <style:style style:name="P172" style:parent-style-name="Normal" style:family="paragraph">
      <style:text-properties style:font-name="Arial" style:font-name-asian="MS Mincho" style:font-style-complex="italic" fo:font-size="10pt" style:font-size-asian="10pt"/>
    </style:style>
    <style:style style:name="P173" style:parent-style-name="Normal" style:family="paragraph">
      <style:text-properties style:font-name="Arial" style:font-name-asian="MS Mincho" style:font-style-complex="italic" fo:font-size="10pt" style:font-size-asian="10pt"/>
    </style:style>
    <style:style style:name="P174" style:parent-style-name="Normal" style:family="paragraph">
      <style:text-properties style:font-name="Arial" style:font-name-asian="MS Mincho"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style:font-style-complex="italic" fo:font-size="10pt" style:font-size-asian="10pt"/>
    </style:style>
    <style:style style:name="P183" style:parent-style-name="Normal" style:family="paragraph">
      <style:text-properties style:font-name="Arial" style:font-name-asian="MS Mincho" style:font-style-complex="italic" fo:font-size="10pt" style:font-size-asian="10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text-properties style:font-name="Arial" style:font-name-asian="MS Mincho" style:font-style-complex="italic" fo:font-size="10pt" style:font-size-asian="10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text-properties style:font-name="Arial" style:font-name-asian="MS Mincho"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style:font-style-complex="italic" fo:font-size="10pt" style:font-size-asian="10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text-properties style:font-name="Arial" style:font-name-asian="MS Mincho" style:font-style-complex="italic" fo:font-size="10pt" style:font-size-asian="10pt"/>
    </style:style>
    <style:style style:name="P208" style:parent-style-name="Normal" style:family="paragraph">
      <style:text-properties style:font-name="Arial" style:font-name-asian="MS Mincho" style:font-style-complex="italic" fo:font-size="10pt" style:font-size-asian="10pt"/>
    </style:style>
    <style:style style:name="P209" style:parent-style-name="Normal" style:family="paragraph">
      <style:paragraph-properties fo:text-align="justify"/>
      <style:text-properties style:font-name="Arial" fo:font-weight="bold" style:font-weight-asian="bold" fo:font-size="10pt" style:font-size-asian="10pt"/>
    </style:style>
    <style:style style:name="P210" style:parent-style-name="Normal" style:family="paragraph">
      <style:paragraph-properties fo:text-align="justify"/>
      <style:text-properties style:font-name="Arial"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weight="bold" style:font-weight-asian="bold" fo:font-size="10pt" style:font-size-asian="10pt"/>
    </style:style>
    <style:style style:name="P213" style:parent-style-name="Normal" style:family="paragraph">
      <style:paragraph-properties fo:text-align="justify"/>
      <style:text-properties style:font-name="Arial"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style:font-style-complex="italic" fo:font-size="10pt" style:font-size-asian="10pt"/>
    </style:style>
    <style:style style:name="T247" style:parent-style-name="DefaultParagraphFont" style:family="text">
      <style:text-properties style:font-name="Arial"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style:font-style-complex="italic" fo:font-size="10pt" style:font-size-asian="10pt"/>
    </style:style>
    <style:style style:name="T261" style:parent-style-name="DefaultParagraphFont" style:family="text">
      <style:text-properties style:font-name="Arial"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style:font-style-complex="italic" fo:font-size="10pt" style:font-size-asian="10pt"/>
    </style:style>
    <style:style style:name="T289" style:parent-style-name="DefaultParagraphFont" style:family="text">
      <style:text-properties style:font-name="Arial"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style:font-style-complex="italic" fo:font-size="10pt" style:font-size-asian="10pt"/>
    </style:style>
    <style:style style:name="T303" style:parent-style-name="DefaultParagraphFont" style:family="text">
      <style:text-properties style:font-name="Arial"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style:font-style-complex="italic" fo:font-size="10pt" style:font-size-asian="10pt"/>
    </style:style>
    <style:style style:name="T317" style:parent-style-name="DefaultParagraphFont" style:family="text">
      <style:text-properties style:font-name="Arial"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text-properties style:font-name="Arial"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2">Suvestinė redakcija nuo 2024-10-02</text:span></text:p>
      <text:p text:style-name="P3"/>
      <text:p text:style-name="P4"><text:span text:style-name="T5">Įsakymas paskelbtas: TAR 2017-04-07, i. k. 2017-06020</text:span></text:p>
      <text:p text:style-name="P6"/>
      <text:p text:style-name="P7">Nauja redakcija nuo 2020-12-03:</text:p>
      <text:p text:style-name="Normal"><text:span text:style-name="T8">Nr.<text:s/></text:span><text:a xlink:href="https://www.e-tar.lt/portal/legalAct.html?documentId=88bcf94033e711eb932eb1ed7f923910" office:target-frame-name="_top" xlink:show="replace"><text:span text:style-name="T9">D1-726</text:span></text:a><text:span text:style-name="T10">, 2020-11-30, paskelbta<text:s/></text:span><text:span text:style-name="T11">TAR 2020-12-02, i. k. 2020-25805</text:span></text:p>
      <text:p text:style-name="P12"/>
      <text:p text:style-name="P13">LIETUVOS RESPUBLIKOS APLINKOS MINISTRAS</text:p>
      <text:p text:style-name="P14"/>
      <text:p text:style-name="P15"><text:span text:style-name="T16">ĮSAKYMAS</text:span></text:p>
      <text:p text:style-name="P17">DĖL AKMENĖS, BIRŽŲ, KAUNO, KAIŠIADORIŲ, JONAVOS, JONIŠKIO, JURBARKO, KELMĖS, KĖDAINIŲ, KLAIPĖDOS, KRETINGOS, KUPIŠKIO, MAŽEIKIŲ, PANEVĖŽIO, PAKRUOJO, PASVALIO, PLUNGĖS, PRIENŲ, RASEINIŲ, RADVILIŠKIO, ROKIŠKIO, SKUODO, ŠIAULIŲ, ŠILALĖS, ŠILUTĖS, TAURAGĖS, TELŠIŲ, TRAKŲ, UTENOS, VILNIAUS, ZARASŲ RAJONŲ, BIRŠTONO, ELEKTRĖNŲ, NERINGOS, PAGĖGIŲ, RIETAVO IR KAUNO, KLAIPĖDOS, PALANGOS, PANEVĖŽIO, ŠIAULIŲ MIESTŲ SAVIVALDYBIŲ MIŠKŲ PRISKYRIMO MIŠKŲ GRUPĖMS PLANŲ PATVIRTINIMO</text:p>
      <text:p text:style-name="P18"/>
      <text:p text:style-name="P19">2017 m. kovo 28 d. Nr. D1-256</text:p>
      <text:soft-page-break/>
      <text:p text:style-name="P20">Vilnius</text:p>
      <text:p text:style-name="P21"/>
      <text:p text:style-name="P22"/>
      <text:p text:style-name="P23"><text:span text:style-name="T24">Vadovaudamasis Lietuvos Respublikos miškų įstatymo 3 straipsnio 7 dalimi, Miškų priskyrimo miškų grupėms tvarkos aprašo, patvirtinto Lietuvos Respublikos Vyriausybės 2001 m</text:span><text:span text:style-name="T25">. rugsėjo 26 d. nutarimu Nr. 1171 „Dėl Miškų priskyrimo miškų grupėms tvarkos aprašo ir miškų priskyrimo miškų grupėms normatyvų patvirtinimo“, 2 punktu ir 11.1 papunkčiu,</text:span></text:p>
      <text:p text:style-name="P26"><text:span text:style-name="T27">t v i r t i n u Akmenės, Biržų, Kauno, Kaišiadorių, Kelmės, Kėdainių, Klaipėdos,<text:s/></text:span><text:span text:style-name="T28">Kretingos, Kupiškio, Jonavos, Joniškio, Jurbarko, Mažeikių, Panevėžio, Pakruojo, Pasvalio, Plungės, Prienų, Raseinių, Radviliškio, Rokiškio, Skuodo, Šiaulių, Šilalės, Šilutės, Tauragės, Telšių, Trakų, Utenos, Vilniaus, Zarasų rajonų, Birštono, Elektrėnų, N</text:span><text:span text:style-name="T29">eringos, Pagėgių, Rietavo ir Kauno, Klaipėdos, Palangos, Panevėžio, Šiaulių miestų savivaldybių miškų priskyrimo miškų grupėms planus (pridedama).</text:span></text:p>
      <text:p text:style-name="P30"/>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Kęstutis Navickas<text:s/></text:span></text:p>
      <text:p text:style-name="Normal"/>
      <text:p text:style-name="Normal"/>
      <text:p text:style-name="Normal"/>
      <text:p text:style-name="Normal"/>
      <text:p text:style-name="P40">Priedų pakeitimai:</text:p>
      <text:p text:style-name="Normal"/>
      <text:p text:style-name="P41">birstono</text:p>
      <text:p text:style-name="Normal"/>
      <text:p text:style-name="P42">akmenes</text:p>
      <text:p text:style-name="P43">Priedo pakeitimai:</text:p>
      <text:p text:style-name="P44"><text:span text:style-name="T45">Nr.<text:s/></text:span><text:a xlink:href="https://www.e-tar.lt/portal/legalAct.html?documentId=88bcf94033e711eb932eb1ed7f923910" office:target-frame-name="_top" xlink:show="replace"><text:span text:style-name="T46">D1-726</text:span></text:a><text:span text:style-name="T47">, 2020-11-30, paskelbta TAR 2020-12-02, i. k. 2020-25805</text:span></text:p>
      <text:p text:style-name="P48"><text:span text:style-name="T49">Nr.<text:s/></text:span><text:a xlink:href="https://www.e-tar.lt/portal/legalAct.html?documentId=323852700fb211ec9f09e7df20500045" office:target-frame-name="_top" xlink:show="replace"><text:span text:style-name="T50">D1-500</text:span></text:a><text:span text:style-name="T51">, 2021-08-31, paskelbta TAR 2021-09-08, i. k. 2021-18988</text:span></text:p>
      <text:p text:style-name="Normal"/>
      <text:p text:style-name="P52">skuodo</text:p>
      <text:p text:style-name="Normal"/>
      <text:p text:style-name="P53">silutes</text:p>
      <text:p text:style-name="Normal"/>
      <text:p text:style-name="P54">palangos</text:p>
      <text:p text:style-name="Normal"/>
      <text:p text:style-name="P55">neringos</text:p>
      <text:p text:style-name="Normal"/>
      <text:p text:style-name="P56">rietavo</text:p>
      <text:p text:style-name="P57">Priedo pakeitimai:</text:p>
      <text:p text:style-name="P58"><text:span text:style-name="T59">Nr.<text:s/></text:span><text:a xlink:href="https://www.e-tar.lt/portal/legalAct.html?documentId=88bcf94033e711eb932eb1ed7f923910" office:target-frame-name="_top" xlink:show="replace"><text:span text:style-name="T60">D1-726</text:span></text:a><text:span text:style-name="T61">,<text:s/></text:span><text:span text:style-name="T62">2020-11-30, paskelbta TAR 2020-12-02, i. k. 2020-25805</text:span></text:p>
      <text:p text:style-name="Normal"/>
      <text:p text:style-name="P63">kretingos</text:p>
      <text:p text:style-name="P64">Priedo pakeitimai:</text:p>
      <text:p text:style-name="P65"><text:span text:style-name="T66">Nr.<text:s/></text:span><text:a xlink:href="https://www.e-tar.lt/portal/legalAct.html?documentId=ac7afb70177811efbcbfb318996800a8" office:target-frame-name="_top" xlink:show="replace"><text:span text:style-name="T67">D1-171</text:span></text:a><text:span text:style-name="T68">, 2024-05-21, paskelbta TAR 2024-05-21, i. k. 2024-09147</text:span></text:p>
      <text:p text:style-name="Normal"/>
      <text:soft-page-break/>
      <text:p text:style-name="P69">zarasu</text:p>
      <text:p text:style-name="P70">Priedo pakeitimai:</text:p>
      <text:p text:style-name="P71"><text:span text:style-name="T72">Nr.<text:s/></text:span><text:a xlink:href="https://www.e-tar.lt/portal/legalAct.html?documentId=f3d29dc07ffb11efabdbb4a1fc8b0b63" office:target-frame-name="_top" xlink:show="replace"><text:span text:style-name="T73">D1-325</text:span></text:a><text:span text:style-name="T74">, 2024-10-01, paskelbta TAR 2024-10-01, i. k. 2024-17287</text:span></text:p>
      <text:p text:style-name="Normal"/>
      <text:p text:style-name="P75">vilniaus</text:p>
      <text:p text:style-name="Normal"/>
      <text:p text:style-name="P76">utenos</text:p>
      <text:p text:style-name="Normal"/>
      <text:p text:style-name="P77">traku</text:p>
      <text:p text:style-name="Normal"/>
      <text:p text:style-name="P78">taurages</text:p>
      <text:p text:style-name="P79">Priedo pakeitimai:</text:p>
      <text:p text:style-name="P80"><text:span text:style-name="T81">Nr.<text:s/></text:span><text:a xlink:href="https://www.e-tar.lt/portal/legalAct.html?documentId=323852700fb211ec9f09e7df20500045" office:target-frame-name="_top" xlink:show="replace"><text:span text:style-name="T82">D1-500</text:span></text:a><text:span text:style-name="T83">, 2021-08-31, paskelbta TAR 2021-09-08, i. k. 2021-18988</text:span></text:p>
      <text:p text:style-name="Normal"/>
      <text:p text:style-name="P84">silales</text:p>
      <text:p text:style-name="P85">Priedo pakeitimai:</text:p>
      <text:p text:style-name="P86"><text:span text:style-name="T87">Nr.<text:s/></text:span><text:a xlink:href="https://www.e-tar.lt/portal/legalAct.html?documentId=323852700fb211ec9f09e7df20500045" office:target-frame-name="_top" xlink:show="replace"><text:span text:style-name="T88">D1-500</text:span></text:a><text:span text:style-name="T89">, 2021-08-31, paskelbta TAR 2021-09-08, i. k. 2021-18988</text:span></text:p>
      <text:p text:style-name="Normal"/>
      <text:p text:style-name="P90">siauliu m.</text:p>
      <text:p text:style-name="P91">Priedo pakeitimai:</text:p>
      <text:p text:style-name="P92"><text:span text:style-name="T93">Nr.<text:s/></text:span><text:a xlink:href="https://www.e-tar.lt/portal/legalAct.html?documentId=323852700fb211ec9f09e7df20500045" office:target-frame-name="_top" xlink:show="replace"><text:span text:style-name="T94">D1-500</text:span></text:a><text:span text:style-name="T95">, 2021-08-31, paskelbta<text:s/></text:span><text:span text:style-name="T96">TAR 2021-09-08, i. k. 2021-18988</text:span></text:p>
      <text:p text:style-name="Normal"/>
      <text:p text:style-name="P97">siauliu r.</text:p>
      <text:p text:style-name="P98">Priedo pakeitimai:</text:p>
      <text:p text:style-name="P99"><text:span text:style-name="T100">Nr.<text:s/></text:span><text:a xlink:href="https://www.e-tar.lt/portal/legalAct.html?documentId=323852700fb211ec9f09e7df20500045" office:target-frame-name="_top" xlink:show="replace"><text:span text:style-name="T101">D1-500</text:span></text:a><text:span text:style-name="T102">, 2021-08-31, paskelbta TAR 2021-09-08, i. k. 2021-18988</text:span></text:p>
      <text:p text:style-name="Normal"/>
      <text:p text:style-name="P103">klaipedos r</text:p>
      <text:p text:style-name="Normal"/>
      <text:p text:style-name="P104">klaipedos m</text:p>
      <text:p text:style-name="Normal"/>
      <text:p text:style-name="P105">rokiskio r</text:p>
      <text:p text:style-name="P106">Priedo pakeitimai:</text:p>
      <text:p text:style-name="P107"><text:span text:style-name="T108">Nr.<text:s/></text:span><text:a xlink:href="https://www.e-tar.lt/portal/legalAct.html?documentId=e93e6c40ebab11ecb2618cb58b54cd29" office:target-frame-name="_top" xlink:show="replace"><text:span text:style-name="T109">D1-182</text:span></text:a><text:span text:style-name="T110">, 2022-06-14, paskelbta TAR 2022-06-15, i. k. 2022-12805</text:span></text:p>
      <text:p text:style-name="P111"><text:span text:style-name="T112">Nr.<text:s/></text:span><text:a xlink:href="https://www.e-tar.lt/portal/legalAct.html?documentId=ac7afb70177811efbcbfb318996800a8" office:target-frame-name="_top" xlink:show="replace"><text:span text:style-name="T113">D1-171</text:span></text:a><text:span text:style-name="T114">, 2024-05-21, paskelbta TAR 2024-05-21, i. k. 2024-09147</text:span></text:p>
      <text:p text:style-name="P115"><text:span text:style-name="T116">Nr.<text:s/></text:span><text:a xlink:href="https://www.e-tar.lt/portal/legalAct.html?documentId=f3d29dc07ffb11efabdbb4a1fc8b0b63" office:target-frame-name="_top" xlink:show="replace"><text:span text:style-name="T117">D1-325</text:span></text:a><text:span text:style-name="T118">, 2024-10-01, paskelbta TAR 2024-10-01, i. k</text:span><text:span text:style-name="T119">. 2024-17287</text:span></text:p>
      <text:p text:style-name="Normal"/>
      <text:p text:style-name="P120">raseiniu</text:p>
      <text:p text:style-name="P121">Priedo pakeitimai:</text:p>
      <text:p text:style-name="P122"><text:span text:style-name="T123">Nr.<text:s/></text:span><text:a xlink:href="https://www.e-tar.lt/portal/legalAct.html?documentId=e93e6c40ebab11ecb2618cb58b54cd29" office:target-frame-name="_top" xlink:show="replace"><text:span text:style-name="T124">D1-182</text:span></text:a><text:span text:style-name="T125">, 2022-06-14, paskelbta TAR 2022-06-15, i. k. 2022-12805</text:span></text:p>
      <text:p text:style-name="Normal"/>
      <text:p text:style-name="P126">radviliskio</text:p>
      <text:p text:style-name="P127">Priedo pakeitimai:</text:p>
      <text:p text:style-name="P128"><text:span text:style-name="T129">Nr.<text:s/></text:span><text:a xlink:href="https://www.e-tar.lt/portal/legalAct.html?documentId=323852700fb211ec9f09e7df20500045" office:target-frame-name="_top" xlink:show="replace"><text:span text:style-name="T130">D1-500</text:span></text:a><text:span text:style-name="T131">, 2021-08-31, paskelbta TAR 2021-09-08, i. k. 2021-18988</text:span></text:p>
      <text:p text:style-name="Normal"/>
      <text:p text:style-name="P132">prienu</text:p>
      <text:p text:style-name="Normal"/>
      <text:p text:style-name="P133">pasvalio r</text:p>
      <text:p text:style-name="P134">Priedo pakeitimai:</text:p>
      <text:p text:style-name="P135"><text:span text:style-name="T136">Nr.<text:s/></text:span><text:a xlink:href="https://www.e-tar.lt/portal/legalAct.html?documentId=e93e6c40ebab11ecb2618cb58b54cd29" office:target-frame-name="_top" xlink:show="replace"><text:span text:style-name="T137">D1-182</text:span></text:a><text:span text:style-name="T138">, 2022-06-14, paskelbta TAR 2022-06-15, i. k. 2022-12805</text:span></text:p>
      <text:p text:style-name="Normal"/>
      <text:p text:style-name="P139">panevezio r</text:p>
      <text:p text:style-name="P140">Priedo pakeitimai:</text:p>
      <text:p text:style-name="P141"><text:span text:style-name="T142">Nr.<text:s/></text:span><text:a xlink:href="https://www.e-tar.lt/portal/legalAct.html?documentId=e93e6c40ebab11ecb2618cb58b54cd29" office:target-frame-name="_top" xlink:show="replace"><text:span text:style-name="T143">D1-182</text:span></text:a><text:span text:style-name="T144">, 2022-06</text:span><text:span text:style-name="T145">-14, paskelbta TAR 2022-06-15, i. k. 2022-12805</text:span></text:p>
      <text:p text:style-name="Normal"/>
      <text:p text:style-name="P146">pakruojo</text:p>
      <text:p text:style-name="P147">Priedo pakeitimai:</text:p>
      <text:p text:style-name="P148"><text:span text:style-name="T149">Nr.<text:s/></text:span><text:a xlink:href="https://www.e-tar.lt/portal/legalAct.html?documentId=323852700fb211ec9f09e7df20500045" office:target-frame-name="_top" xlink:show="replace"><text:span text:style-name="T150">D1-500</text:span></text:a><text:span text:style-name="T151">, 2021-08-31, paskelbta TAR 2021-09-08, i. k. 2021-18988</text:span></text:p>
      <text:p text:style-name="Normal"/>
      <text:p text:style-name="P152">pagegiu</text:p>
      <text:p text:style-name="P153">Priedo pakeitimai:</text:p>
      <text:p text:style-name="P154"><text:span text:style-name="T155">Nr.<text:s/></text:span><text:a xlink:href="https://www.e-tar.lt/portal/legalAct.html?documentId=0c3f0aa120bc11eabe008ea93139d588" office:target-frame-name="_top" xlink:show="replace"><text:span text:style-name="T156">D1-748</text:span></text:a><text:span text:style-name="T157">, 2019-12-16, paskelbta TAR 2019-12-17, i. k. 2019-20324</text:span></text:p>
      <text:p text:style-name="Normal"/>
      <text:p text:style-name="P158">kupiskio</text:p>
      <text:p text:style-name="P159">Priedo pakeitimai:</text:p>
      <text:p text:style-name="P160"><text:span text:style-name="T161">Nr.<text:s/></text:span><text:a xlink:href="https://www.e-tar.lt/portal/legalAct.html?documentId=e93e6c40ebab11ecb2618cb58b54cd29" office:target-frame-name="_top" xlink:show="replace"><text:span text:style-name="T162">D1-182</text:span></text:a><text:span text:style-name="T163">, 2022-06-14, paskelbta TAR 2022-06-15, i. k. 2022-12805</text:span></text:p>
      <text:p text:style-name="Normal"/>
      <text:p text:style-name="P164">kelmes</text:p>
      <text:p text:style-name="P165">Priedo pakeitimai:</text:p>
      <text:p text:style-name="P166"><text:span text:style-name="T167">Nr.<text:s/></text:span><text:a xlink:href="https://www.e-tar.lt/portal/legalAct.html?documentId=323852700fb211ec9f09e7df20500045" office:target-frame-name="_top" xlink:show="replace"><text:span text:style-name="T168">D1-500</text:span></text:a><text:span text:style-name="T169">, 2021-08-31, paskelbta TAR 2021-09-08, i. k. 2021-18988</text:span></text:p>
      <text:p text:style-name="Normal"/>
      <text:p text:style-name="P170">kedainiu</text:p>
      <text:p text:style-name="Normal"/>
      <text:p text:style-name="P171">kauno r</text:p>
      <text:p text:style-name="Normal"/>
      <text:p text:style-name="P172">kauno m</text:p>
      <text:p text:style-name="Normal"/>
      <text:p text:style-name="P173">kaisiadoriu</text:p>
      <text:p text:style-name="Normal"/>
      <text:p text:style-name="P174">joniskio</text:p>
      <text:p text:style-name="P175">Priedo pakeitimai:</text:p>
      <text:p text:style-name="P176"><text:span text:style-name="T177">Nr.<text:s/></text:span><text:a xlink:href="https://www.e-tar.lt/portal/legalAct.html?documentId=323852700fb211ec9f09e7df20500045" office:target-frame-name="_top" xlink:show="replace"><text:span text:style-name="T178">D1-500</text:span></text:a><text:span text:style-name="T179">, 2021-08-31, p</text:span><text:span text:style-name="T180">askelbta TAR 2021-09-08, i. k. 2021-18988</text:span></text:p>
      <text:p text:style-name="Normal"/>
      <text:p text:style-name="P181">jonavos</text:p>
      <text:p text:style-name="Normal"/>
      <text:p text:style-name="P182">elektrenu</text:p>
      <text:p text:style-name="Normal"/>
      <text:p text:style-name="P183">birzu r</text:p>
      <text:p text:style-name="P184">Priedo pakeitimai:</text:p>
      <text:p text:style-name="P185"><text:span text:style-name="T186">Nr.<text:s/></text:span><text:a xlink:href="https://www.e-tar.lt/portal/legalAct.html?documentId=e93e6c40ebab11ecb2618cb58b54cd29" office:target-frame-name="_top" xlink:show="replace"><text:span text:style-name="T187">D1-182</text:span></text:a><text:span text:style-name="T188">, 2022-06-14, paskelbta TAR 2022-06-15, i. k. 2022-12805</text:span></text:p>
      <text:p text:style-name="Normal"/>
      <text:p text:style-name="P189">jurbarko</text:p>
      <text:p text:style-name="P190">Priedo pakeitimai:</text:p>
      <text:p text:style-name="P191"><text:span text:style-name="T192">Nr.<text:s/></text:span><text:a xlink:href="https://www.e-tar.lt/portal/legalAct.html?documentId=323852700fb211ec9f09e7df20500045" office:target-frame-name="_top" xlink:show="replace"><text:span text:style-name="T193">D1-500</text:span></text:a><text:span text:style-name="T194">, 2021-08-31, paskelbta TAR 2021-09-08, i. k. 2021-18988</text:span></text:p>
      <text:p text:style-name="Normal"/>
      <text:p text:style-name="P195">mazeikiu</text:p>
      <text:p text:style-name="P196">Priedo pakeitimai:</text:p>
      <text:p text:style-name="P197"><text:span text:style-name="T198">Nr.<text:s/></text:span><text:a xlink:href="https://www.e-tar.lt/portal/legalAct.html?documentId=ac7afb70177811efbcbfb318996800a8" office:target-frame-name="_top" xlink:show="replace"><text:span text:style-name="T199">D1-171</text:span></text:a><text:span text:style-name="T200">, 2024-05-21, paskelbta TAR 2024-05-21, i. k. 2024-09147</text:span></text:p>
      <text:p text:style-name="Normal"/>
      <text:p text:style-name="P201">plunges</text:p>
      <text:p text:style-name="P202">Priedo pakeitimai:</text:p>
      <text:p text:style-name="P203"><text:span text:style-name="T204">Nr.<text:s/></text:span><text:a xlink:href="https://www.e-tar.lt/portal/legalAct.html?documentId=ac7afb70177811efbcbfb318996800a8" office:target-frame-name="_top" xlink:show="replace"><text:span text:style-name="T205">D1-171</text:span></text:a><text:span text:style-name="T206">, 2024-05-21, paskelbta TAR 2024-05-21, i. k. 2024-09147</text:span></text:p>
      <text:p text:style-name="Normal"/>
      <text:p text:style-name="P207">telsiu</text:p>
      <text:p text:style-name="Normal"/>
      <text:p text:style-name="P208">panevezio m.</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aplinkos ministerija, Įsakymas</text:span></text:p>
      <text:p text:style-name="P218"><text:span text:style-name="T219">Nr.<text:s/></text:span><text:a xlink:href="https://www.e-tar.lt/portal/legalAct.html?documentId=8823dd70ebd611e7acd7ea182930b17f" office:target-frame-name="_top" xlink:show="replace"><text:span text:style-name="T220">D1-1050</text:span></text:a><text:span text:style-name="T221">, 2017-12-28, paskelbta TAR 2017-12-28, i. k. 2017-21479</text:span></text:p>
      <text:p text:style-name="P222"><text:span text:style-name="T223">Dėl Lietuvos Respublikos aplinkos ministro 2017 m. kovo 28 d. įsakymo Nr. D1-256 „Dėl Joniškio,<text:s/></text:span><text:span text:style-name="T224">Jurbarko, Utenos, Vilniaus, Zarasų rajonų ir Rietavo savivaldybių miškų priskyrimo miškų grupėms planų patvirtinimo“ pakeitimo</text:span></text:p>
      <text:p text:style-name="P225"/>
      <text:p text:style-name="P226"><text:span text:style-name="T227">2.</text:span></text:p>
      <text:p text:style-name="P228"><text:span text:style-name="T229">Lietuvos Respublikos aplinkos ministerija, Įsakymas</text:span></text:p>
      <text:p text:style-name="P230"><text:span text:style-name="T231">Nr.<text:s/></text:span><text:a xlink:href="https://www.e-tar.lt/portal/legalAct.html?documentId=0e34d40082b711e993ffd4361ddf8976" office:target-frame-name="_top" xlink:show="replace"><text:span text:style-name="T232">D1-323</text:span></text:a><text:span text:style-name="T233">, 2019-05-24, paskelbta TAR 2019-05-30, i. k. 2019-08563</text:span></text:p>
      <text:p text:style-name="P234"><text:span text:style-name="T235">Dėl Lietuvos Respublikos aplinkos ministro 2017 m. kovo 28 d. įsakymo Nr. D1-256 „Dėl Akmenės, Biržų, Kauno, Kaišiadorių, Kelmės, Kėdainių, Kupiškio, Jonavos, Joniš</text:span><text:span text:style-name="T236">kio, Jurbarko, Panevėžio, Pakruojo, Pasvalio, Prienų, Raseinių, Radviliškio, Rokiškio, Šiaulių, Šilalės, Tauragės, Trakų, Utenos, Vilniaus, Zarasų rajonų, Birštono, Elektrėnų, Pagėgių, Rietavo ir Kauno, Panevėžio, Šiaulių miestų savivaldybių miškų priskyri</text:span><text:span text:style-name="T237">mo miškų grupėms planų patvirtinimo“ pakeitimo</text:span></text:p>
      <text:p text:style-name="P238"/>
      <text:p text:style-name="P239"><text:span text:style-name="T240">3.</text:span></text:p>
      <text:p text:style-name="P241"><text:span text:style-name="T242">Lietuvos Respublikos aplinkos ministerija, Įsakymas</text:span></text:p>
      <text:p text:style-name="P243"><text:span text:style-name="T244">Nr.<text:s/></text:span><text:a xlink:href="https://www.e-tar.lt/portal/legalAct.html?documentId=0c3f0aa120bc11eabe008ea93139d588" office:target-frame-name="_top" xlink:show="replace"><text:span text:style-name="T245">D1-748</text:span></text:a><text:span text:style-name="T246">, 2019-12-16, paskelbta TAR 2019-12-17, i. k.</text:span><text:span text:style-name="T247"><text:s/>2019-20324</text:span></text:p>
      <text:p text:style-name="P248"><text:span text:style-name="T249">Dėl Lietuvos Respublikos aplinkos ministro 2017 m. kovo 28 d. įsakymo Nr. D1-256 „Dėl Akmenės, Biržų, Kauno, Kaišiadorių, Jonavos, Joniškio, Jurbarko, Kelmės, Kėdainių, Klaipėdos, Kretingos, Kupiškio, Panevėžio, Pakruojo, Pasvalio, Prienų, Rase</text:span><text:span text:style-name="T250">inių, Radviliškio, Rokiškio, Skuodo, Šiaulių, Šilalės, Šilutės, Tauragės, Trakų, Utenos, Vilniaus, Zarasų rajonų, Birštono, Elektrėnų, Neringos, Pagėgių, Rietavo ir Kauno, Klaipėdos, Palangos, Panevėžio, Šiaulių miestų savivaldybių miškų priskyrimo miškų g</text:span><text:span text:style-name="T251">rupėms planų patvirtinimo“ pakeitimo</text:span></text:p>
      <text:p text:style-name="P252"/>
      <text:p text:style-name="P253"><text:span text:style-name="T254">4.</text:span></text:p>
      <text:p text:style-name="P255"><text:span text:style-name="T256">Lietuvos Respublikos aplinkos ministerija, Įsakymas</text:span></text:p>
      <text:p text:style-name="P257"><text:span text:style-name="T258">Nr.<text:s/></text:span><text:a xlink:href="https://www.e-tar.lt/portal/legalAct.html?documentId=88bcf94033e711eb932eb1ed7f923910" office:target-frame-name="_top" xlink:show="replace"><text:span text:style-name="T259">D1-726</text:span></text:a><text:span text:style-name="T260">, 2020-11-30, paskelbta TAR 2020-12-02, i. k. 2020-2580</text:span><text:span text:style-name="T261">5</text:span></text:p>
      <text:p text:style-name="P262"><text:span text:style-name="T263">Dėl Lietuvos Respublikos aplinkos ministro 2017 m. kovo 28 d. įsakymo Nr. D1-256 „Dėl Akmenės, Biržų, Kauno, Kaišiadorių, Jonavos, Joniškio, Jurbarko, Kelmės, Kėdainių, Klaipėdos, Kretingos, Kupiškio, Panevėžio, Pakruojo, Pasvalio, Prienų, Raseinių, Radv</text:span><text:span text:style-name="T264">iliškio, Rokiškio, Skuodo, Šiaulių, Šilalės, Šilutės, Tauragės, Trakų, Utenos, Vilniaus, Zarasų rajonų, Birštono, Elektrėnų, Neringos, Pagėgių, Rietavo ir Kauno, Klaipėdos, Palangos, Panevėžio, Šiaulių miestų savivaldybių miškų priskyrimo miškų grupėms pla</text:span><text:span text:style-name="T265">nų patvirtinimo“ pakeitimo</text:span></text:p>
      <text:p text:style-name="P266"/>
      <text:p text:style-name="P267"><text:span text:style-name="T268">5.</text:span></text:p>
      <text:p text:style-name="P269"><text:span text:style-name="T270">Lietuvos Respublikos aplinkos ministerija, Įsakymas</text:span></text:p>
      <text:p text:style-name="P271"><text:span text:style-name="T272">Nr.<text:s/></text:span><text:a xlink:href="https://www.e-tar.lt/portal/legalAct.html?documentId=323852700fb211ec9f09e7df20500045" office:target-frame-name="_top" xlink:show="replace"><text:span text:style-name="T273">D1-500</text:span></text:a><text:span text:style-name="T274">, 2021-08-31, paskelbta TAR 2021-09-08, i. k. 2021-18988</text:span></text:p>
      <text:p text:style-name="P275"><text:span text:style-name="T276">Dėl Liet</text:span><text:span text:style-name="T277">uvos Respublikos aplinkos ministro 2017 m. kovo 28 d. įsakymo Nr. D1-256 „Dėl Akmenės, Biržų, Kauno, Kaišiadorių, Jonavos, Joniškio, Jurbarko, Kelmės, Kėdainių, Klaipėdos, Kretingos, Kupiškio, Mažeikių, Panevėžio, Pakruojo, Pasvalio, Plungės, Prienų, Rasei</text:span><text:span text:style-name="T278">nių, Radviliškio, Rokiškio, Skuodo, Šiaulių, Šilalės, Šilutės, Tauragės, Telšių, Trakų, Utenos, Vilniaus, Zarasų rajonų, Birštono, Elektrėnų, Neringos, Pagėgių, Rietavo ir Kauno, Klaipėdos, Palangos, Panevėžio, Šiaulių miestų savivaldybių miškų priskyrimo<text:s/></text:span><text:span text:style-name="T279">miškų grupėms planų patvirtinimo“ pakeitimo</text:span></text:p>
      <text:p text:style-name="P280"/>
      <text:p text:style-name="P281"><text:span text:style-name="T282">6.</text:span></text:p>
      <text:p text:style-name="P283"><text:span text:style-name="T284">Lietuvos Respublikos aplinkos ministerija, Įsakymas</text:span></text:p>
      <text:p text:style-name="P285"><text:span text:style-name="T286">Nr.<text:s/></text:span><text:a xlink:href="https://www.e-tar.lt/portal/legalAct.html?documentId=e93e6c40ebab11ecb2618cb58b54cd29" office:target-frame-name="_top" xlink:show="replace"><text:span text:style-name="T287">D1-182</text:span></text:a><text:span text:style-name="T288">, 2022-06-14, paskelbta TAR 2022-06-15, i. k. 20</text:span><text:span text:style-name="T289">22-12805</text:span></text:p>
      <text:p text:style-name="P290"><text:span text:style-name="T291">Dėl Lietuvos Respublikos aplinkos ministro 2017 m. kovo 28 d. įsakymo Nr. D1-256 „Dėl Akmenės, Biržų, Kauno, Kaišiadorių, Jonavos, Joniškio, Jurbarko, Kelmės, Kėdainių, Klaipėdos, Kretingos, Kupiškio, Mažeikių, Panevėžio, Pakruojo, Pasvalio, Plung</text:span><text:span text:style-name="T292">ės, Prienų, Raseinių, Radviliškio, Rokiškio, Skuodo, Šiaulių, Šilalės, Šilutės, Tauragės, Telšių, Trakų, Utenos, Vilniaus, Zarasų rajonų, Birštono, Elektrėnų, Neringos, Pagėgių, rietavo ir Kauno, Klaipėdos, Palangos, Panevėžio, Šiaulių miestų savivaldybių<text:s/></text:span><text:span text:style-name="T293">miškų priskyrimo miškų grupėms planų patvirtinimo“ pakeitimo</text:span></text:p>
      <text:p text:style-name="P294"/>
      <text:p text:style-name="P295"><text:span text:style-name="T296">7.</text:span></text:p>
      <text:p text:style-name="P297"><text:span text:style-name="T298">Lietuvos Respublikos aplinkos ministerija, Įsakymas</text:span></text:p>
      <text:p text:style-name="P299"><text:span text:style-name="T300">Nr.<text:s/></text:span><text:a xlink:href="https://www.e-tar.lt/portal/legalAct.html?documentId=ac7afb70177811efbcbfb318996800a8" office:target-frame-name="_top" xlink:show="replace"><text:span text:style-name="T301">D1-171</text:span></text:a><text:span text:style-name="T302">, 2024-05-21, paskelbta TAR<text:s/></text:span><text:span text:style-name="T303">2024-05-21, i. k. 2024-09147</text:span></text:p>
      <text:p text:style-name="P304"><text:span text:style-name="T305">Dėl Lietuvos Respublikos aplinkos ministro 2017 m. kovo 28 d. įsakymo Nr. D1-256 „Dėl Akmenės, Biržų, Kauno, Kaišiadorių, Jonavos, Joniškio, Jurbarko, Kelmės, Kėdainių, Klaipėdos, Kretingos, Kupiškio, Mažeikių, Panevėžio, Pakru</text:span><text:span text:style-name="T306">ojo, Pasvalio, Plungės, Prienų, Raseinių, Radviliškio, Rokiškio, Skuodo, Šiaulių, Šilalės, Šilutės, Tauragės, Telšių, Trakų, Utenos, Vilniaus, Zarasų rajonų, Birštono, Elektrėnų, Neringos, Pagėgių, Rietavo ir Kauno, Klaipėdos, Palangos, Panevėžio, Šiaulių<text:s/></text:span><text:span text:style-name="T307">miestų savivaldybių miškų priskyrimo miškų grupėms planų patvirtinimo“ pakeitimo</text:span></text:p>
      <text:p text:style-name="P308"/>
      <text:p text:style-name="P309"><text:span text:style-name="T310">8.</text:span></text:p>
      <text:p text:style-name="P311"><text:span text:style-name="T312">Lietuvos Respublikos aplinkos ministerija, Įsakymas</text:span></text:p>
      <text:p text:style-name="P313"><text:span text:style-name="T314">Nr.<text:s/></text:span><text:a xlink:href="https://www.e-tar.lt/portal/legalAct.html?documentId=f3d29dc07ffb11efabdbb4a1fc8b0b63" office:target-frame-name="_top" xlink:show="replace"><text:span text:style-name="T315">D1-325</text:span></text:a><text:span text:style-name="T316">, 2024-10-0</text:span><text:span text:style-name="T317">1, paskelbta TAR 2024-10-01, i. k. 2024-17287</text:span></text:p>
      <text:p text:style-name="P318"><text:span text:style-name="T319">Dėl Lietuvos Respublikos aplinkos ministro 2017 m. kovo 28 d. įsakymo Nr. D1-256 „Dėl Akmenės, Biržų, Kauno, Kaišiadorių, Jonavos, Joniškio, Jurbarko, Kelmės, Kėdainių, Klaipėdos, Kretingos, Kupiškio, Mažeikių,</text:span><text:span text:style-name="T320"><text:s/>Panevėžio, Pakruojo, Pasvalio, plungės, Prienų, Raseinių, Radviliškio, Rokiškio, Skuodo, Šiaulių, Šilalės, Šilutės, Tauragės, Telšių, Trakų, Utenos, Vilniaus, Zarasų rajonų, Birštono, Elektrėnų, Neringos, Pagėgių, rietavo ir Kauno, Klaipėdos, Palangos, Pa</text:span><text:span text:style-name="T321">nevėžio, Šiaulių miestų savivaldybių miškų priskyrimo miškų grupėms planų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4-10-02T15:30:00Z</meta:creation-date>
    <dc:date>2024-10-02T15:30:00Z</dc:date>
    <meta:print-date>2016-05-17T07:23:00Z</meta:print-date>
    <meta:template xlink:href="Normal.dotm" xlink:type="simple"/>
    <meta:editing-cycles>2</meta:editing-cycles>
    <meta:editing-duration>PT0S</meta:editing-duration>
    <meta:document-statistic meta:page-count="5" meta:paragraph-count="658" meta:word-count="1669" meta:character-count="11860" meta:row-count="986" meta:non-whitespace-character-count="10849"/>
  </office:meta>
</office:document-meta>
</file>