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style:font-name="Arial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  <style:text-properties style:font-name="Arial" fo:font-size="10pt" style:font-size-asian="10pt"/>
    </style:style>
    <style:style style:name="P2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6-16 iki 2024-05-21</text:span></text:p>
      <text:p text:style-name="P3"/>
      <text:p text:style-name="P4"><text:span text:style-name="T5">Įsakymas paskelbtas: TAR 2017-04-07, i. k. 2017-06020</text:span></text:p>
      <text:p text:style-name="P6"/>
      <text:p text:style-name="P7">Nauja redakcija nuo 2020-12-03:</text:p>
      <text:p text:style-name="Normal"><text:span text:style-name="T8">Nr.<text:s/></text:span><text:a xlink:href="https://www.e-tar.lt/portal/legalAct.html?documentId=88bcf94033e711eb932eb1ed7f923910" office:target-frame-name="_top" xlink:show="replace"><text:span text:style-name="T9">D1-726</text:span></text:a><text:span text:style-name="T10">,<text:s/></text:span><text:span text:style-name="T11">2020-11-30, paskelbta TAR 2020-12-02, i. k. 2020-25805</text:span></text:p>
      <text:p text:style-name="P12"/>
      <text:p text:style-name="P13">LIETUVOS RESPUBLIKOS APLINKOS MINISTRAS</text:p>
      <text:p text:style-name="P14"/>
      <text:p text:style-name="P15"><text:span text:style-name="T16">ĮSAKYMAS</text:span></text:p>
      <text:p text:style-name="P17">DĖL AKMENĖS, BIRŽŲ, KAUNO, KAIŠIADORIŲ, JONAVOS, JONIŠKIO, JURBARKO, KELMĖS, KĖDAINIŲ, KLAIPĖDOS, KRETINGOS, KUPIŠKIO, MAŽEIKIŲ, PANEVĖŽIO, PAKRUOJO,<text:s/>PASVALIO, PLUNGĖS, PRIENŲ, RASEINIŲ, RADVILIŠKIO, ROKIŠKIO, SKUODO, ŠIAULIŲ, ŠILALĖS, ŠILUTĖS, TAURAGĖS, TELŠIŲ, TRAKŲ, UTENOS, VILNIAUS, ZARASŲ RAJONŲ, BIRŠTONO, ELEKTRĖNŲ, NERINGOS, PAGĖGIŲ, RIETAVO IR KAUNO, KLAIPĖDOS, PALANGOS, PANEVĖŽIO, ŠIAULIŲ MIESTŲ SAVIVALDYBIŲ MIŠKŲ PRISKYRIMO MIŠKŲ GRUPĖMS PLANŲ PATVIRTINIMO</text:p>
      <text:p text:style-name="P18"/>
      <text:p text:style-name="P19">2017 m. kovo 28 d. Nr. D1-256</text:p>
      <text:p text:style-name="P20">Vilnius</text:p>
      <text:p text:style-name="P21"/>
      <text:p text:style-name="P22"/>
      <text:p text:style-name="P23"><text:span text:style-name="T24">Vadovaudamasis Lietuvos Respublikos miškų įstatymo 3 straipsnio 7 dalimi, Miškų priskyrimo miškų grupėms tvarkos aprašo, patvirtinto Lietuvos Respubli</text:span><text:span text:style-name="T25">kos Vyriausybės 2001 m. rugsėjo 26 d. nutarimu Nr. 1171 „Dėl Miškų priskyrimo miškų grupėms tvarkos aprašo ir miškų priskyrimo miškų grupėms normatyvų patvirtinimo“, 2 punktu ir 11.1 papunkčiu,</text:span></text:p>
      <text:p text:style-name="P26"><text:span text:style-name="T27">t v i r t i n u Akmenės, Biržų, Kauno, Kaišiadorių, Kelmės,<text:s/></text:span><text:span text:style-name="T28">Kėdainių, Klaipėdos, Kretingos, Kupiškio, Jonavos, Joniškio, Jurbarko, Mažeikių, Panevėžio, Pakruojo, Pasvalio, Plungės, Prienų, Raseinių, Radviliškio, Rokiškio, Skuodo, Šiaulių, Šilalės, Šilutės, Tauragės, Telšių, Trakų, Utenos, Vilniaus, Zarasų rajonų, B</text:span><text:span text:style-name="T29">irštono, Elektrėnų, Neringos, Pagėgių, Rietavo ir Kauno, Klaipėdos, Palangos, Panevėžio, Šiaulių miestų savivaldybių miškų priskyrimo miškų grupėms planus (pridedama).</text:span></text:p>
      <text:p text:style-name="P30"/>
      <text:p text:style-name="P31"/>
      <text:p text:style-name="P32"/>
      <text:p text:style-name="P33"><text:span text:style-name="T34">Aplinkos minist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Kęstutis Navickas<text:s/></text:span></text:p>
      <text:p text:style-name="Normal"/>
      <text:p text:style-name="Normal"/>
      <text:p text:style-name="Normal"/>
      <text:p text:style-name="Normal"/>
      <text:p text:style-name="P40">Priedų pakeitimai:</text:p>
      <text:p text:style-name="Normal"/>
      <text:p text:style-name="P41">birstono</text:p>
      <text:p text:style-name="Normal"/>
      <text:p text:style-name="P42">akmenes</text:p>
      <text:p text:style-name="P43">Priedo pakeitimai:</text:p>
      <text:p text:style-name="P44"><text:span text:style-name="T45">Nr.<text:s/></text:span><text:a xlink:href="https://www.e-tar.lt/portal/legalAct.html?documentId=88bcf94033e711eb932eb1ed7f923910" office:target-frame-name="_top" xlink:show="replace"><text:span text:style-name="T46">D1-726</text:span></text:a><text:span text:style-name="T47">, 2020-11-30, paskelbta TAR 2020-12-02, i. k. 2020-25805</text:span></text:p>
      <text:p text:style-name="P48"><text:span text:style-name="T49">Nr.<text:s/></text:span><text:a xlink:href="https://www.e-tar.lt/portal/legalAct.html?documentId=323852700fb211ec9f09e7df20500045" office:target-frame-name="_top" xlink:show="replace"><text:span text:style-name="T50">D1-500</text:span></text:a><text:span text:style-name="T51">, 2021-08-31, paskelbta TAR 2021-09-08, i. k. 2021-18988</text:span></text:p>
      <text:p text:style-name="Normal"/>
      <text:p text:style-name="P52">skuodo</text:p>
      <text:p text:style-name="Normal"/>
      <text:p text:style-name="P53">silutes</text:p>
      <text:p text:style-name="Normal"/>
      <text:soft-page-break/>
      <text:p text:style-name="P54">palangos</text:p>
      <text:p text:style-name="Normal"/>
      <text:p text:style-name="P55">neringos</text:p>
      <text:p text:style-name="Normal"/>
      <text:p text:style-name="P56">rietavo</text:p>
      <text:p text:style-name="P57">Priedo pakeitimai:</text:p>
      <text:p text:style-name="P58"><text:span text:style-name="T59">Nr.<text:s/></text:span><text:a xlink:href="https://www.e-tar.lt/portal/legalAct.html?documentId=88bcf94033e711eb932eb1ed7f923910" office:target-frame-name="_top" xlink:show="replace"><text:span text:style-name="T60">D1-726</text:span></text:a><text:span text:style-name="T61">, 2020-11-30, paskelbta TAR 2020-12-02, i. k. 2020-25805</text:span></text:p>
      <text:p text:style-name="Normal"/>
      <text:p text:style-name="P62">kretingos</text:p>
      <text:p text:style-name="Normal"/>
      <text:p text:style-name="P63">zarasu</text:p>
      <text:p text:style-name="Normal"/>
      <text:p text:style-name="P64">vilniaus</text:p>
      <text:p text:style-name="Normal"/>
      <text:p text:style-name="P65">utenos</text:p>
      <text:p text:style-name="Normal"/>
      <text:p text:style-name="P66">traku</text:p>
      <text:p text:style-name="Normal"/>
      <text:p text:style-name="P67">taurages</text:p>
      <text:p text:style-name="P68">Priedo pakeitimai:</text:p>
      <text:p text:style-name="P69"><text:span text:style-name="T70">Nr.<text:s/></text:span><text:a xlink:href="https://www.e-tar.lt/portal/legalAct.html?documentId=323852700fb211ec9f09e7df20500045" office:target-frame-name="_top" xlink:show="replace"><text:span text:style-name="T71">D1-500</text:span></text:a><text:span text:style-name="T72">, 2021-08-31, paskelbta TAR 2021-09-08, i. k. 2021-18988</text:span></text:p>
      <text:p text:style-name="Normal"/>
      <text:p text:style-name="P73">silales</text:p>
      <text:p text:style-name="P74">Priedo pakeitimai:</text:p>
      <text:p text:style-name="P75"><text:span text:style-name="T76">Nr.<text:s/></text:span><text:a xlink:href="https://www.e-tar.lt/portal/legalAct.html?documentId=323852700fb211ec9f09e7df20500045" office:target-frame-name="_top" xlink:show="replace"><text:span text:style-name="T77">D1-500</text:span></text:a><text:span text:style-name="T78">, 2021-08-31, paskelbta TAR 2021-09-08, i. k. 2021-18988</text:span></text:p>
      <text:p text:style-name="Normal"/>
      <text:p text:style-name="P79">siauliu m.</text:p>
      <text:p text:style-name="P80">Priedo pakeitimai:</text:p>
      <text:p text:style-name="P81"><text:span text:style-name="T82">Nr.<text:s/></text:span><text:a xlink:href="https://www.e-tar.lt/portal/legalAct.html?documentId=323852700fb211ec9f09e7df20500045" office:target-frame-name="_top" xlink:show="replace"><text:span text:style-name="T83">D1-500</text:span></text:a><text:span text:style-name="T84">, 2021-08-31, paskelb</text:span><text:span text:style-name="T85">ta TAR 2021-09-08, i. k. 2021-18988</text:span></text:p>
      <text:p text:style-name="Normal"/>
      <text:p text:style-name="P86">siauliu r.</text:p>
      <text:p text:style-name="P87">Priedo pakeitimai:</text:p>
      <text:p text:style-name="P88"><text:span text:style-name="T89">Nr.<text:s/></text:span><text:a xlink:href="https://www.e-tar.lt/portal/legalAct.html?documentId=323852700fb211ec9f09e7df20500045" office:target-frame-name="_top" xlink:show="replace"><text:span text:style-name="T90">D1-500</text:span></text:a><text:span text:style-name="T91">, 2021-08-31, paskelbta TAR 2021-09-08, i. k. 2021-18988</text:span></text:p>
      <text:p text:style-name="Normal"/>
      <text:p text:style-name="P92">klaipedos r</text:p>
      <text:p text:style-name="Normal"/>
      <text:p text:style-name="P93">klaipedos<text:s/>m</text:p>
      <text:p text:style-name="Normal"/>
      <text:p text:style-name="P94">rokiskio r</text:p>
      <text:p text:style-name="P95">Priedo pakeitimai:</text:p>
      <text:p text:style-name="P96"><text:span text:style-name="T97">Nr.<text:s/></text:span><text:a xlink:href="https://www.e-tar.lt/portal/legalAct.html?documentId=e93e6c40ebab11ecb2618cb58b54cd29" office:target-frame-name="_top" xlink:show="replace"><text:span text:style-name="T98">D1-182</text:span></text:a><text:span text:style-name="T99">, 2022-06-14, paskelbta TAR 2022-06-15, i. k. 2022-12805</text:span></text:p>
      <text:p text:style-name="Normal"/>
      <text:p text:style-name="P100">raseiniu</text:p>
      <text:p text:style-name="P101">Priedo pakeitimai:</text:p>
      <text:p text:style-name="P102"><text:span text:style-name="T103">Nr.<text:s/></text:span><text:a xlink:href="https://www.e-tar.lt/portal/legalAct.html?documentId=e93e6c40ebab11ecb2618cb58b54cd29" office:target-frame-name="_top" xlink:show="replace"><text:span text:style-name="T104">D1-182</text:span></text:a><text:span text:style-name="T105">, 2022-06-14, paskelbta TAR 2022-06-15, i. k. 2022-12805</text:span></text:p>
      <text:p text:style-name="Normal"/>
      <text:p text:style-name="P106">radviliskio</text:p>
      <text:p text:style-name="P107">Priedo pakeitimai:</text:p>
      <text:p text:style-name="P108"><text:span text:style-name="T109">Nr.<text:s/></text:span><text:a xlink:href="https://www.e-tar.lt/portal/legalAct.html?documentId=323852700fb211ec9f09e7df20500045" office:target-frame-name="_top" xlink:show="replace"><text:span text:style-name="T110">D1-500</text:span></text:a><text:span text:style-name="T111">, 2021-08-31, paskelbta TAR 2021-09-08, i. k. 2021-18988</text:span></text:p>
      <text:p text:style-name="Normal"/>
      <text:p text:style-name="P112">prienu</text:p>
      <text:p text:style-name="Normal"/>
      <text:p text:style-name="P113">pasvalio r</text:p>
      <text:p text:style-name="P114">Priedo pakeitimai:</text:p>
      <text:p text:style-name="P115"><text:span text:style-name="T116">Nr.<text:s/></text:span><text:a xlink:href="https://www.e-tar.lt/portal/legalAct.html?documentId=e93e6c40ebab11ecb2618cb58b54cd29" office:target-frame-name="_top" xlink:show="replace"><text:span text:style-name="T117">D1-182</text:span></text:a><text:span text:style-name="T118">, 2022-06</text:span><text:span text:style-name="T119">-14, paskelbta TAR 2022-06-15, i. k. 2022-12805</text:span></text:p>
      <text:p text:style-name="Normal"/>
      <text:p text:style-name="P120">panevezio r</text:p>
      <text:p text:style-name="P121">Priedo pakeitimai:</text:p>
      <text:p text:style-name="P122"><text:span text:style-name="T123">Nr.<text:s/></text:span><text:a xlink:href="https://www.e-tar.lt/portal/legalAct.html?documentId=e93e6c40ebab11ecb2618cb58b54cd29" office:target-frame-name="_top" xlink:show="replace"><text:span text:style-name="T124">D1-182</text:span></text:a><text:span text:style-name="T125">, 2022-06-14, paskelbta TAR 2022-06-15, i. k. 2022-12805</text:span></text:p>
      <text:p text:style-name="Normal"/>
      <text:p text:style-name="P126">pakruojo</text:p>
      <text:p text:style-name="P127">Priedo pakeitimai:</text:p>
      <text:p text:style-name="P128"><text:span text:style-name="T129">Nr.<text:s/></text:span><text:a xlink:href="https://www.e-tar.lt/portal/legalAct.html?documentId=323852700fb211ec9f09e7df20500045" office:target-frame-name="_top" xlink:show="replace"><text:span text:style-name="T130">D1-500</text:span></text:a><text:span text:style-name="T131">, 2021-08-31, paskelbta TAR 2021-09-08, i. k. 2021-18988</text:span></text:p>
      <text:p text:style-name="Normal"/>
      <text:p text:style-name="P132">pagegiu</text:p>
      <text:p text:style-name="P133">Priedo pakeitimai:</text:p>
      <text:p text:style-name="P134"><text:span text:style-name="T135">Nr.<text:s/></text:span><text:a xlink:href="https://www.e-tar.lt/portal/legalAct.html?documentId=0c3f0aa120bc11eabe008ea93139d588" office:target-frame-name="_top" xlink:show="replace"><text:span text:style-name="T136">D1-748</text:span></text:a><text:span text:style-name="T137">, 2019-12-16, paskelbta TAR 2019-12-17, i. k. 2019-20324</text:span></text:p>
      <text:p text:style-name="Normal"/>
      <text:p text:style-name="P138">kupiskio</text:p>
      <text:p text:style-name="P139">Priedo pakeitimai:</text:p>
      <text:p text:style-name="P140"><text:span text:style-name="T141">Nr.<text:s/></text:span><text:a xlink:href="https://www.e-tar.lt/portal/legalAct.html?documentId=e93e6c40ebab11ecb2618cb58b54cd29" office:target-frame-name="_top" xlink:show="replace"><text:span text:style-name="T142">D1-182</text:span></text:a><text:span text:style-name="T143">, 2022-06-14, paskelbta TAR 2022-06-15, i. k. 2022-12805</text:span></text:p>
      <text:p text:style-name="Normal"/>
      <text:p text:style-name="P144">kelmes</text:p>
      <text:p text:style-name="P145">Priedo pakeitimai:</text:p>
      <text:p text:style-name="P146"><text:span text:style-name="T147">Nr.<text:s/></text:span><text:a xlink:href="https://www.e-tar.lt/portal/legalAct.html?documentId=323852700fb211ec9f09e7df20500045" office:target-frame-name="_top" xlink:show="replace"><text:span text:style-name="T148">D1-500</text:span></text:a><text:span text:style-name="T149">, 2021-08-31, paskelbta TAR 2021-09-08, i. k. 2021-18988</text:span></text:p>
      <text:p text:style-name="Normal"/>
      <text:p text:style-name="P150">kedainiu</text:p>
      <text:p text:style-name="Normal"/>
      <text:p text:style-name="P151">kauno r</text:p>
      <text:p text:style-name="Normal"/>
      <text:p text:style-name="P152">kauno m</text:p>
      <text:p text:style-name="Normal"/>
      <text:p text:style-name="P153">kaisiadoriu</text:p>
      <text:p text:style-name="Normal"/>
      <text:p text:style-name="P154">joniskio</text:p>
      <text:p text:style-name="P155">Priedo pakeitimai:</text:p>
      <text:p text:style-name="P156"><text:span text:style-name="T157">Nr.<text:s/></text:span><text:a xlink:href="https://www.e-tar.lt/portal/legalAct.html?documentId=323852700fb211ec9f09e7df20500045" office:target-frame-name="_top" xlink:show="replace"><text:span text:style-name="T158">D1-500</text:span></text:a><text:span text:style-name="T159">, 2021-08-31, paskelbta TAR 2021-09-08, i. k. 2021-18988</text:span></text:p>
      <text:p text:style-name="Normal"/>
      <text:p text:style-name="P160">jonavos</text:p>
      <text:p text:style-name="Normal"/>
      <text:p text:style-name="P161">elektrenu</text:p>
      <text:p text:style-name="Normal"/>
      <text:p text:style-name="P162">birzu r</text:p>
      <text:p text:style-name="P163">Priedo pakeitimai:</text:p>
      <text:p text:style-name="P164"><text:span text:style-name="T165">Nr.<text:s/></text:span><text:a xlink:href="https://www.e-tar.lt/portal/legalAct.html?documentId=e93e6c40ebab11ecb2618cb58b54cd29" office:target-frame-name="_top" xlink:show="replace"><text:span text:style-name="T166">D1-182</text:span></text:a><text:span text:style-name="T167">, 2022-06-14, paskelbta TAR 2022-06-15, i. k. 2022-12805</text:span></text:p>
      <text:p text:style-name="Normal"/>
      <text:p text:style-name="P168">jurbarko</text:p>
      <text:p text:style-name="P169">Priedo pakeitimai:</text:p>
      <text:p text:style-name="P170"><text:span text:style-name="T171">Nr.<text:s/></text:span><text:a xlink:href="https://www.e-tar.lt/portal/legalAct.html?documentId=323852700fb211ec9f09e7df20500045" office:target-frame-name="_top" xlink:show="replace"><text:span text:style-name="T172">D1-500</text:span></text:a><text:span text:style-name="T173">, 2021-08-31, paskelbta TAR 2021-09-08, i. k. 2021-18988</text:span></text:p>
      <text:p text:style-name="Normal"/>
      <text:p text:style-name="P174">mazeikiu</text:p>
      <text:p text:style-name="Normal"/>
      <text:p text:style-name="P175">plunges</text:p>
      <text:p text:style-name="Normal"/>
      <text:p text:style-name="P176">telsiu</text:p>
      <text:p text:style-name="Normal"/>
      <text:p text:style-name="P177">panevezio m.</text:p>
      <text:p text:style-name="Normal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aplinkos<text:s/></text:span><text:span text:style-name="T187">ministerija, Įsakymas</text:span></text:p>
      <text:p text:style-name="P188"><text:span text:style-name="T189">Nr.<text:s/></text:span><text:a xlink:href="https://www.e-tar.lt/portal/legalAct.html?documentId=8823dd70ebd611e7acd7ea182930b17f" office:target-frame-name="_top" xlink:show="replace"><text:span text:style-name="T190">D1-1050</text:span></text:a><text:span text:style-name="T191">, 2017-12-28, paskelbta TAR 2017-12-28, i. k. 2017-21479</text:span></text:p>
      <text:p text:style-name="P192"><text:span text:style-name="T193">Dėl Lietuvos Respublikos aplinkos ministro 2017 m. kovo 28 d. įsakym</text:span><text:span text:style-name="T194">o Nr. D1-256 „Dėl Joniškio, Jurbarko, Utenos, Vilniaus, Zarasų rajonų ir Rietavo savivaldybių miškų priskyrimo miškų grupėms planų patvirtinimo“ pakeitimo</text:span></text:p>
      <text:p text:style-name="P195"/>
      <text:p text:style-name="P196"><text:span text:style-name="T197">2.</text:span></text:p>
      <text:p text:style-name="P198"><text:span text:style-name="T199">Lietuvos Respublikos aplinkos ministerija, Įsakymas</text:span></text:p>
      <text:p text:style-name="P200"><text:span text:style-name="T201">Nr.<text:s/></text:span><text:a xlink:href="https://www.e-tar.lt/portal/legalAct.html?documentId=0e34d40082b711e993ffd4361ddf8976" office:target-frame-name="_top" xlink:show="replace"><text:span text:style-name="T202">D1-323</text:span></text:a><text:span text:style-name="T203">, 2019-05-24, paskelbta TAR 2019-05-30, i. k. 2019-08563</text:span></text:p>
      <text:p text:style-name="P204"><text:span text:style-name="T205">Dėl Lietuvos Respublikos aplinkos ministro 2017 m. kovo 28 d. įsakymo Nr. D1-256 „Dėl Akmenės, Biržų, Kauno, Kaišiadorių, Kelmės, Kėdain</text:span><text:span text:style-name="T206">ių, Kupiškio, Jonavos, Joniškio, Jurbarko, Panevėžio, Pakruojo, Pasvalio, Prienų, Raseinių, Radviliškio, Rokiškio, Šiaulių, Šilalės, Tauragės, Trakų, Utenos, Vilniaus, Zarasų rajonų, Birštono, Elektrėnų, Pagėgių, Rietavo ir Kauno, Panevėžio, Šiaulių miestų</text:span><text:span text:style-name="T207"><text:s/>savivaldybių miškų priskyrimo miškų grupėms planų patvirtinimo“ pakeitimo</text:span></text:p>
      <text:p text:style-name="P208"/>
      <text:p text:style-name="P209"><text:span text:style-name="T210">3.</text:span></text:p>
      <text:p text:style-name="P211"><text:span text:style-name="T212">Lietuvos Respublikos aplinkos ministerija, Įsakymas</text:span></text:p>
      <text:p text:style-name="P213"><text:span text:style-name="T214">Nr.<text:s/></text:span><text:a xlink:href="https://www.e-tar.lt/portal/legalAct.html?documentId=0c3f0aa120bc11eabe008ea93139d588" office:target-frame-name="_top" xlink:show="replace"><text:span text:style-name="T215">D1-748</text:span></text:a><text:span text:style-name="T216">, 2019-12-16,<text:s/></text:span><text:span text:style-name="T217">paskelbta TAR 2019-12-17, i. k. 2019-20324</text:span></text:p>
      <text:p text:style-name="P218"><text:span text:style-name="T219">Dėl Lietuvos Respublikos aplinkos ministro 2017 m. kovo 28 d. įsakymo Nr. D1-256 „Dėl Akmenės, Biržų, Kauno, Kaišiadorių, Jonavos, Joniškio, Jurbarko, Kelmės, Kėdainių, Klaipėdos, Kretingos, Kupiškio, Panevėžio, P</text:span><text:span text:style-name="T220">akruojo, Pasvalio, Prienų, Raseinių, Radviliškio, Rokiškio, Skuodo, Šiaulių, Šilalės, Šilutės, Tauragės, Trakų, Utenos, Vilniaus, Zarasų rajonų, Birštono, Elektrėnų, Neringos, Pagėgių, Rietavo ir Kauno, Klaipėdos, Palangos, Panevėžio, Šiaulių miestų saviva</text:span><text:span text:style-name="T221">ldybių miškų priskyrimo miškų grupėms planų patvirtinimo“ pakeitimo</text:span></text:p>
      <text:p text:style-name="P222"/>
      <text:p text:style-name="P223"><text:span text:style-name="T224">4.</text:span></text:p>
      <text:p text:style-name="P225"><text:span text:style-name="T226">Lietuvos Respublikos aplinkos ministerija, Įsakymas</text:span></text:p>
      <text:p text:style-name="P227"><text:span text:style-name="T228">Nr.<text:s/></text:span><text:a xlink:href="https://www.e-tar.lt/portal/legalAct.html?documentId=88bcf94033e711eb932eb1ed7f923910" office:target-frame-name="_top" xlink:show="replace"><text:span text:style-name="T229">D1-726</text:span></text:a><text:span text:style-name="T230">, 2020-11-30, paskelbta<text:s/></text:span><text:span text:style-name="T231">TAR 2020-12-02, i. k. 2020-25805</text:span></text:p>
      <text:p text:style-name="P232"><text:span text:style-name="T233">Dėl Lietuvos Respublikos aplinkos ministro 2017 m. kovo 28 d. įsakymo Nr. D1-256 „Dėl Akmenės, Biržų, Kauno, Kaišiadorių, Jonavos, Joniškio, Jurbarko, Kelmės, Kėdainių, Klaipėdos, Kretingos, Kupiškio, Panevėžio, Pakruojo, P</text:span><text:span text:style-name="T234">asvalio, Prienų, Raseinių, Radviliškio, Rokiškio, Skuodo, Šiaulių, Šilalės, Šilutės, Tauragės, Trakų, Utenos, Vilniaus, Zarasų rajonų, Birštono, Elektrėnų, Neringos, Pagėgių, Rietavo ir Kauno, Klaipėdos, Palangos, Panevėžio, Šiaulių miestų savivaldybių miš</text:span><text:span text:style-name="T235">kų priskyrimo miškų grupėms planų patvirtinimo“ pakeitimo</text:span></text:p>
      <text:p text:style-name="P236"/>
      <text:p text:style-name="P237"><text:span text:style-name="T238">5.</text:span></text:p>
      <text:p text:style-name="P239"><text:span text:style-name="T240">Lietuvos Respublikos aplinkos ministerija, Įsakymas</text:span></text:p>
      <text:p text:style-name="P241"><text:span text:style-name="T242">Nr.<text:s/></text:span><text:a xlink:href="https://www.e-tar.lt/portal/legalAct.html?documentId=323852700fb211ec9f09e7df20500045" office:target-frame-name="_top" xlink:show="replace"><text:span text:style-name="T243">D1-500</text:span></text:a><text:span text:style-name="T244">, 2021-08-31, paskelbta TAR 2021-0</text:span><text:span text:style-name="T245">9-08, i. k. 2021-18988</text:span></text:p>
      <text:p text:style-name="P246"><text:span text:style-name="T247">Dėl Lietuvos Respublikos aplinkos ministro 2017 m. kovo 28 d. įsakymo Nr. D1-256 „Dėl Akmenės, Biržų, Kauno, Kaišiadorių, Jonavos, Joniškio, Jurbarko, Kelmės, Kėdainių, Klaipėdos, Kretingos, Kupiškio, Mažeikių, Panevėžio, Pakruojo, P</text:span><text:span text:style-name="T248">asvalio, Plungės, Prienų, Raseinių, Radviliškio, Rokiškio, Skuodo, Šiaulių, Šilalės, Šilutės, Tauragės, Telšių, Trakų, Utenos, Vilniaus, Zarasų rajonų, Birštono, Elektrėnų, Neringos, Pagėgių, Rietavo ir Kauno, Klaipėdos, Palangos, Panevėžio, Šiaulių miestų</text:span><text:span text:style-name="T249"><text:s/>savivaldybių miškų priskyrimo miškų grupėms planų patvirtinimo“ pakeitimo</text:span></text:p>
      <text:p text:style-name="P250"/>
      <text:p text:style-name="P251"><text:span text:style-name="T252">6.</text:span></text:p>
      <text:p text:style-name="P253"><text:span text:style-name="T254">Lietuvos Respublikos aplinkos ministerija, Įsakymas</text:span></text:p>
      <text:p text:style-name="P255"><text:span text:style-name="T256">Nr.<text:s/></text:span><text:a xlink:href="https://www.e-tar.lt/portal/legalAct.html?documentId=e93e6c40ebab11ecb2618cb58b54cd29" office:target-frame-name="_top" xlink:show="replace"><text:span text:style-name="T257">D1-182</text:span></text:a><text:span text:style-name="T258">, 2022-06-14,<text:s/></text:span><text:span text:style-name="T259">paskelbta TAR 2022-06-15, i. k. 2022-12805</text:span></text:p>
      <text:p text:style-name="P260"><text:span text:style-name="T261">Dėl Lietuvos Respublikos aplinkos ministro 2017 m. kovo 28 d. įsakymo Nr. D1-256 „Dėl Akmenės, Biržų, Kauno, Kaišiadorių, Jonavos, Joniškio, Jurbarko, Kelmės, Kėdainių, Klaipėdos, Kretingos, Kupiškio, Mažeikių, Pa</text:span><text:span text:style-name="T262">nevėžio, Pakruojo, Pasvalio, Plungės, Prienų, Raseinių, Radviliškio, Rokiškio, Skuodo, Šiaulių, Šilalės, Šilutės, Tauragės, Telšių, Trakų, Utenos, Vilniaus, Zarasų rajonų, Birštono, Elektrėnų, Neringos, Pagėgių, rietavo ir Kauno, Klaipėdos, Palangos, Panev</text:span><text:span text:style-name="T263">ėžio, Šiaulių miestų savivaldybių miškų priskyrimo miškų grupėms planų patvirtinimo“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ta</meta:initial-creator>
    <dc:creator>adlibuser</dc:creator>
    <meta:creation-date>2024-05-23T21:53:00Z</meta:creation-date>
    <dc:date>2024-05-23T21:53:00Z</dc:date>
    <meta:print-date>2016-05-17T07:23:00Z</meta:print-date>
    <meta:template xlink:href="Normal.dotm" xlink:type="simple"/>
    <meta:editing-cycles>2</meta:editing-cycles>
    <meta:editing-duration>PT0S</meta:editing-duration>
    <meta:document-statistic meta:page-count="3" meta:paragraph-count="81" meta:word-count="1208" meta:character-count="9816" meta:row-count="289" meta:non-whitespace-character-count="8689"/>
  </office:meta>
</office:document-meta>
</file>