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5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5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6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6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6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6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6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6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6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6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6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5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1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125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1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3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3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3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1" style:parent-style-name="Normal" style:family="paragraph">
      <style:paragraph-properties fo:widows="0" fo:orphans="0" fo:text-align="justify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name="P1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8-01-01 iki 2019-05-31</text:span></text:p>
      <text:p text:style-name="P3"/>
      <text:p text:style-name="P4"><text:span text:style-name="T5">Įsakymas paskelbtas: TAR 2017-04-07, i. k. 2017-06020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</text:span><text:span text:style-name="T16">Ė</text:span><text:span text:style-name="T17">L AKMEN</text:span><text:span text:style-name="T18">Ė</text:span><text:span text:style-name="T19">S, BIR</text:span><text:span text:style-name="T20">ŽŲ</text:span><text:span text:style-name="T21">, KAUNO, KAI</text:span><text:span text:style-name="T22">Š</text:span><text:span text:style-name="T23">IADORI</text:span><text:span text:style-name="T24">Ų</text:span><text:span text:style-name="T25">, KELM</text:span><text:span text:style-name="T26">Ė</text:span><text:span text:style-name="T27">S, K</text:span><text:span text:style-name="T28">Ė</text:span><text:span text:style-name="T29">DAINI</text:span><text:span text:style-name="T30">Ų</text:span><text:span text:style-name="T31">, KUPI</text:span><text:span text:style-name="T32">Š</text:span><text:span text:style-name="T33">KIO, JONAVOS, JONI</text:span><text:span text:style-name="T34">Š</text:span><text:span text:style-name="T35">KIO, JURBARKO,</text:span><text:span text:style-name="T36"><text:s/>PANEV</text:span><text:span text:style-name="T37">ĖŽ</text:span><text:span text:style-name="T38">IO, PAKRUOJO, PASVALIO, PRIEN</text:span><text:span text:style-name="T39">Ų</text:span><text:span text:style-name="T40">, RASEINI</text:span><text:span text:style-name="T41">Ų</text:span><text:span text:style-name="T42">, RADVILI</text:span><text:span text:style-name="T43">Š</text:span><text:span text:style-name="T44">KIO, ROKI</text:span><text:span text:style-name="T45">Š</text:span><text:span text:style-name="T46">KIO,<text:s/></text:span><text:span text:style-name="T47">Š</text:span><text:span text:style-name="T48">IAULI</text:span><text:span text:style-name="T49">Ų</text:span><text:span text:style-name="T50">,<text:s/></text:span><text:span text:style-name="T51">Š</text:span><text:span text:style-name="T52">ILAL</text:span><text:span text:style-name="T53">Ė</text:span><text:span text:style-name="T54">S, TAURAG</text:span><text:span text:style-name="T55">Ė</text:span><text:span text:style-name="T56">S, TRAK</text:span><text:span text:style-name="T57">Ų</text:span><text:span text:style-name="T58">, UTENOS, VILNIAUS, ZARAS</text:span><text:span text:style-name="T59">Ų</text:span><text:span text:style-name="T60"><text:s/>RAJON</text:span><text:span text:style-name="T61">Ų</text:span><text:span text:style-name="T62">, BIR</text:span><text:span text:style-name="T63">Š</text:span><text:span text:style-name="T64">TONO, ELEKTR</text:span><text:span text:style-name="T65">Ė</text:span><text:span text:style-name="T66">N</text:span><text:span text:style-name="T67">Ų</text:span><text:span text:style-name="T68">, PAG</text:span><text:span text:style-name="T69">Ė</text:span><text:span text:style-name="T70">GI</text:span><text:span text:style-name="T71">Ų</text:span><text:span text:style-name="T72">, RIETAVO IR KAUNO, PANEV</text:span><text:span text:style-name="T73">ĖŽ</text:span><text:span text:style-name="T74">IO,<text:s/></text:span><text:span text:style-name="T75">Š</text:span><text:span text:style-name="T76">IAULI</text:span><text:span text:style-name="T77">Ų</text:span><text:span text:style-name="T78"><text:s/>MIEST</text:span><text:span text:style-name="T79">Ų</text:span><text:span text:style-name="T80"><text:s/>SAVIVALDYBI</text:span><text:span text:style-name="T81">Ų</text:span><text:span text:style-name="T82"><text:s/>MI</text:span><text:span text:style-name="T83">Š</text:span><text:span text:style-name="T84">K</text:span><text:span text:style-name="T85">Ų</text:span><text:span text:style-name="T86"><text:s/>PRISKYRIMO MI</text:span><text:span text:style-name="T87">Š</text:span><text:span text:style-name="T88">K</text:span><text:span text:style-name="T89">Ų</text:span><text:span text:style-name="T90"><text:s/>GRUP</text:span><text:span text:style-name="T91">Ė</text:span><text:span text:style-name="T92">MS PLAN</text:span><text:span text:style-name="T93">Ų</text:span><text:span text:style-name="T94"><text:s/>PATVIRTINIMO</text:span></text:p>
      <text:p text:style-name="P95"/>
      <text:p text:style-name="P96"><text:span text:style-name="T97">2017 m. kovo 28</text:span><text:span text:style-name="T98"><text:s/></text:span><text:span text:style-name="T99">d. Nr. D1-256</text:span></text:p>
      <text:p text:style-name="P100">Vilnius</text:p>
      <text:p text:style-name="P101"/>
      <text:p text:style-name="P102"/>
      <text:p text:style-name="P103">Pakeistas teisės akto pavadinimas:</text:p>
      <text:p text:style-name="P104"><text:span text:style-name="T105">Nr.<text:s/></text:span><text:a xlink:href="https://www.e-tar.lt/portal/legalAct.html?documentId=8823dd70ebd611e7acd7ea182930b17f" office:target-frame-name="_top" xlink:show="replace"><text:span text:style-name="T106">D1-1050</text:span></text:a><text:span text:style-name="T107">, 2017-12-28, paskelbta TAR 2017-12-28, i. k.<text:s/></text:span><text:span text:style-name="T108">2017-21479</text:span></text:p>
      <text:p text:style-name="Normal"/>
      <text:p text:style-name="P109"><text:span text:style-name="T110">Vadovaudamasis Lietuvos Respublikos miškų įstatymo 3 straipsnio 7 dalimi, Miškų priskyrimo miškų grupėms tvarkos aprašo, patvirtinto Lietuvos Respublikos Vyriausybės 2001 m. rugsėjo 26 d. nutarimu Nr. 1171 „Dėl miškų priskyrimo miškų grupėms tv</text:span><text:span text:style-name="T111">arkos aprašo ir miškų priskyrimo miškų grupėms normatyvų patvirtinimo“, 2 ir 11 punktais:</text:span></text:p>
      <text:p text:style-name="P112"><text:span text:style-name="T113">1</text:span><text:span text:style-name="T114">.<text:s/></text:span><text:span text:style-name="T115">Tvirtinu<text:s/></text:span><text:span text:style-name="T116">Akmenės, Biržų, Kauno, Kaišiadorių, Kelmės, Kėdainių, Kupiškio, Jonavos, Joniškio, Jurbarko, Panevėžio, Pakruojo, Pasvalio, Prienų, Raseinių, Radviliš</text:span><text:span text:style-name="T117">kio, Rokiškio, Šiaulių, Šilalės, Tauragės, Trakų, Utenos, Vilniaus, Zarasų rajonų, Birštono, Elektrėnų, Pagėgių, Rietavo ir Kauno, Panevėžio, Šiaulių miestų savivaldybių miškų priskyrimo miškų grupėms planus (pridedama).</text:span><text:s/></text:p>
      <text:p text:style-name="P118">Punkto pakeitimai:</text:p>
      <text:p text:style-name="P119"><text:span text:style-name="T120">Nr.<text:s/></text:span><text:a xlink:href="https://www.e-tar.lt/portal/legalAct.html?documentId=8823dd70ebd611e7acd7ea182930b17f" office:target-frame-name="_top" xlink:show="replace"><text:span text:style-name="T121">D1-1050</text:span></text:a><text:span text:style-name="T122">, 2017-12-28, paskelbta TAR 2017-12-28, i. k. 2017-21479</text:span></text:p>
      <text:p text:style-name="Normal"/>
      <text:p text:style-name="P123"><text:span text:style-name="T124">2</text:span><text:span text:style-name="T125">.<text:s/></text:span><text:span text:style-name="T126">N u s t a t a u, kad šis įsakymas įsigalioja 2017 m.<text:s/></text:span><text:span text:style-name="T127">balandžio 3</text:span><text:span text:style-name="T128"><text:s/>d</text:span><text:span text:style-name="T129">.</text:span></text:p>
      <text:p text:style-name="P130"/>
      <text:p text:style-name="P131"/>
      <text:p text:style-name="P132"/>
      <text:p text:style-name="P133"><text:span text:style-name="T134">Aplinkos ministra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Kęstutis Navickas<text:s/></text:span></text:p>
      <text:p text:style-name="P141"/>
      <text:p text:style-name="Normal"/>
      <text:p text:style-name="Normal"/>
      <text:p text:style-name="Normal"/>
      <text:p text:style-name="P142">Priedų pakeitimai:</text:p>
      <text:p text:style-name="Normal"/>
      <text:p text:style-name="P143">joniskio_47_A4_su_data</text:p>
      <text:p text:style-name="P144">Priedo pakeitimai:</text:p>
      <text:p text:style-name="P145"><text:span text:style-name="T146">Nr.<text:s/></text:span><text:a xlink:href="https://www.e-tar.lt/portal/legalAct.html?documentId=8823dd70ebd611e7acd7ea182930b17f" office:target-frame-name="_top" xlink:show="replace"><text:span text:style-name="T147">D1-1050</text:span></text:a><text:span text:style-name="T148">, 2017-12-28, paskelbta TAR 2017-12-28, i. k. 2017-21479</text:span></text:p>
      <text:p text:style-name="Normal"/>
      <text:p text:style-name="P149">jurbako_94_A4_su_data</text:p>
      <text:p text:style-name="P150">Priedo pakeitimai:</text:p>
      <text:soft-page-break/>
      <text:p text:style-name="P151"><text:span text:style-name="T152">Nr.<text:s/></text:span><text:a xlink:href="https://www.e-tar.lt/portal/legalAct.html?documentId=8823dd70ebd611e7acd7ea182930b17f" office:target-frame-name="_top" xlink:show="replace"><text:span text:style-name="T153">D1-1050</text:span></text:a><text:span text:style-name="T154">, 2017-12-28, paskelbta TAR 2017-12-28, i. k. 2017-21479</text:span></text:p>
      <text:p text:style-name="Normal"/>
      <text:p text:style-name="P155">Akmenės_r</text:p>
      <text:p text:style-name="P156">Papildyta priedu:</text:p>
      <text:p text:style-name="P157"><text:span text:style-name="T158">Nr.<text:s/></text:span><text:a xlink:href="https://www.e-tar.lt/portal/legalAct.html?documentId=8823dd70ebd611e7acd7ea182930b17f" office:target-frame-name="_top" xlink:show="replace"><text:span text:style-name="T159">D1-1050</text:span></text:a><text:span text:style-name="T160">, 2017-12-28, paskelbta TAR 2017-12-28, i. k. 2017-21479</text:span></text:p>
      <text:p text:style-name="Normal"/>
      <text:p text:style-name="P161">Birštono_m</text:p>
      <text:p text:style-name="P162">Papildyta priedu:</text:p>
      <text:p text:style-name="P163"><text:span text:style-name="T164">Nr.<text:s/></text:span><text:a xlink:href="https://www.e-tar.lt/portal/legalAct.html?documentId=8823dd70ebd611e7acd7ea182930b17f" office:target-frame-name="_top" xlink:show="replace"><text:span text:style-name="T165">D1-1050</text:span></text:a><text:span text:style-name="T166">, 2017-12-28, paskelbta TAR 2017-12-28, i. k. 2017-21479</text:span></text:p>
      <text:p text:style-name="Normal"/>
      <text:p text:style-name="P167">Biržų_r</text:p>
      <text:p text:style-name="P168">Papildyta priedu:</text:p>
      <text:p text:style-name="P169"><text:span text:style-name="T170">Nr.<text:s/></text:span><text:a xlink:href="https://www.e-tar.lt/portal/legalAct.html?documentId=8823dd70ebd611e7acd7ea182930b17f" office:target-frame-name="_top" xlink:show="replace"><text:span text:style-name="T171">D1-1050</text:span></text:a><text:span text:style-name="T172">, 2017-12-28, paskelbta TAR<text:s/></text:span><text:span text:style-name="T173">2017-12-28, i. k. 2017-21479</text:span></text:p>
      <text:p text:style-name="Normal"/>
      <text:p text:style-name="P174">Elektrėnų_m</text:p>
      <text:p text:style-name="P175">Papildyta priedu:</text:p>
      <text:p text:style-name="P176"><text:span text:style-name="T177">Nr.<text:s/></text:span><text:a xlink:href="https://www.e-tar.lt/portal/legalAct.html?documentId=8823dd70ebd611e7acd7ea182930b17f" office:target-frame-name="_top" xlink:show="replace"><text:span text:style-name="T178">D1-1050</text:span></text:a><text:span text:style-name="T179">, 2017-12-28, paskelbta TAR 2017-12-28, i. k. 2017-21479</text:span></text:p>
      <text:p text:style-name="Normal"/>
      <text:p text:style-name="P180">Jovanos_r</text:p>
      <text:p text:style-name="P181">Papildyta priedu:</text:p>
      <text:p text:style-name="P182"><text:span text:style-name="T183">Nr.<text:s/></text:span><text:a xlink:href="https://www.e-tar.lt/portal/legalAct.html?documentId=8823dd70ebd611e7acd7ea182930b17f" office:target-frame-name="_top" xlink:show="replace"><text:span text:style-name="T184">D1-1050</text:span></text:a><text:span text:style-name="T185">, 2017-12-28, paskelbta TAR 2017-12-28, i. k. 2017-21479</text:span></text:p>
      <text:p text:style-name="Normal"/>
      <text:p text:style-name="P186">Kaišiadorių_r</text:p>
      <text:p text:style-name="P187">Papildyta priedu:</text:p>
      <text:p text:style-name="P188"><text:span text:style-name="T189">Nr.<text:s/></text:span><text:a xlink:href="https://www.e-tar.lt/portal/legalAct.html?documentId=8823dd70ebd611e7acd7ea182930b17f" office:target-frame-name="_top" xlink:show="replace"><text:span text:style-name="T190">D1-1050</text:span></text:a><text:span text:style-name="T191">, 2017-12-28, paskelbta TAR 2017-12-28, i. k. 2017-21479</text:span></text:p>
      <text:p text:style-name="Normal"/>
      <text:p text:style-name="P192">Kauno_m</text:p>
      <text:p text:style-name="P193">Papildyta priedu:</text:p>
      <text:p text:style-name="P194"><text:span text:style-name="T195">Nr.<text:s/></text:span><text:a xlink:href="https://www.e-tar.lt/portal/legalAct.html?documentId=8823dd70ebd611e7acd7ea182930b17f" office:target-frame-name="_top" xlink:show="replace"><text:span text:style-name="T196">D1-1050</text:span></text:a><text:span text:style-name="T197">, 2017-12-2</text:span><text:span text:style-name="T198">8, paskelbta TAR 2017-12-28, i. k. 2017-21479</text:span></text:p>
      <text:p text:style-name="Normal"/>
      <text:p text:style-name="P199">Kauno_r</text:p>
      <text:p text:style-name="P200">Papildyta priedu:</text:p>
      <text:p text:style-name="P201"><text:span text:style-name="T202">Nr.<text:s/></text:span><text:a xlink:href="https://www.e-tar.lt/portal/legalAct.html?documentId=8823dd70ebd611e7acd7ea182930b17f" office:target-frame-name="_top" xlink:show="replace"><text:span text:style-name="T203">D1-1050</text:span></text:a><text:span text:style-name="T204">, 2017-12-28, paskelbta TAR 2017-12-28, i. k. 2017-21479</text:span></text:p>
      <text:p text:style-name="Normal"/>
      <text:p text:style-name="P205">Kėdainių_r</text:p>
      <text:p text:style-name="P206">Papildyta priedu:</text:p>
      <text:p text:style-name="P207"><text:span text:style-name="T208">Nr.<text:s/></text:span><text:a xlink:href="https://www.e-tar.lt/portal/legalAct.html?documentId=8823dd70ebd611e7acd7ea182930b17f" office:target-frame-name="_top" xlink:show="replace"><text:span text:style-name="T209">D1-1050</text:span></text:a><text:span text:style-name="T210">, 2017-12-28, paskelbta TAR 2017-12-28, i. k. 2017-21479</text:span></text:p>
      <text:p text:style-name="Normal"/>
      <text:p text:style-name="P211">Kelmės_r</text:p>
      <text:p text:style-name="P212">Papildyta priedu:</text:p>
      <text:p text:style-name="P213"><text:span text:style-name="T214">Nr.<text:s/></text:span><text:a xlink:href="https://www.e-tar.lt/portal/legalAct.html?documentId=8823dd70ebd611e7acd7ea182930b17f" office:target-frame-name="_top" xlink:show="replace"><text:span text:style-name="T215">D1-1050</text:span></text:a><text:span text:style-name="T216">, 2017-12-28, paskelbta TAR 2017-12-28, i. k. 2017-21479</text:span></text:p>
      <text:p text:style-name="Normal"/>
      <text:p text:style-name="P217">Kupiškio_r</text:p>
      <text:p text:style-name="P218">Papildyta priedu:</text:p>
      <text:p text:style-name="P219"><text:span text:style-name="T220">Nr.<text:s/></text:span><text:a xlink:href="https://www.e-tar.lt/portal/legalAct.html?documentId=8823dd70ebd611e7acd7ea182930b17f" office:target-frame-name="_top" xlink:show="replace"><text:span text:style-name="T221">D1-1050</text:span></text:a><text:span text:style-name="T222">, 2017-12-28, paskelbta TAR 2017-12-28, i. k. 2017-21479</text:span></text:p>
      <text:p text:style-name="Normal"/>
      <text:p text:style-name="P223">Pagėgių_m</text:p>
      <text:p text:style-name="P224">Papildyta priedu:</text:p>
      <text:p text:style-name="P225"><text:span text:style-name="T226">Nr.<text:s/></text:span><text:a xlink:href="https://www.e-tar.lt/portal/legalAct.html?documentId=8823dd70ebd611e7acd7ea182930b17f" office:target-frame-name="_top" xlink:show="replace"><text:span text:style-name="T227">D1-1050</text:span></text:a><text:span text:style-name="T228">, 2017-12-28, pask</text:span><text:span text:style-name="T229">elbta TAR 2017-12-28, i. k. 2017-21479</text:span></text:p>
      <text:p text:style-name="Normal"/>
      <text:p text:style-name="P230">Pakruojo_r</text:p>
      <text:p text:style-name="P231">Papildyta priedu:</text:p>
      <text:p text:style-name="P232"><text:span text:style-name="T233">Nr.<text:s/></text:span><text:a xlink:href="https://www.e-tar.lt/portal/legalAct.html?documentId=8823dd70ebd611e7acd7ea182930b17f" office:target-frame-name="_top" xlink:show="replace"><text:span text:style-name="T234">D1-1050</text:span></text:a><text:span text:style-name="T235">, 2017-12-28, paskelbta TAR 2017-12-28, i. k. 2017-21479</text:span></text:p>
      <text:p text:style-name="Normal"/>
      <text:p text:style-name="P236">Panevėžio_m</text:p>
      <text:p text:style-name="P237">Papildyta priedu:</text:p>
      <text:p text:style-name="P238"><text:span text:style-name="T239">Nr.<text:s/></text:span><text:a xlink:href="https://www.e-tar.lt/portal/legalAct.html?documentId=8823dd70ebd611e7acd7ea182930b17f" office:target-frame-name="_top" xlink:show="replace"><text:span text:style-name="T240">D1-1050</text:span></text:a><text:span text:style-name="T241">, 2017-12-28, paskelbta TAR 2017-12-28, i. k. 2017-21479</text:span></text:p>
      <text:p text:style-name="Normal"/>
      <text:p text:style-name="P242">Panevėžio_r</text:p>
      <text:p text:style-name="P243">Papildyta priedu:</text:p>
      <text:soft-page-break/>
      <text:p text:style-name="P244"><text:span text:style-name="T245">Nr.<text:s/></text:span><text:a xlink:href="https://www.e-tar.lt/portal/legalAct.html?documentId=8823dd70ebd611e7acd7ea182930b17f" office:target-frame-name="_top" xlink:show="replace"><text:span text:style-name="T246">D1-1050</text:span></text:a><text:span text:style-name="T247">, 2017-12-28, paskelbta TAR 2017-12-28, i. k. 2017-21479</text:span></text:p>
      <text:p text:style-name="Normal"/>
      <text:p text:style-name="P248">Pasvalio_r</text:p>
      <text:p text:style-name="P249">Papildyta priedu:</text:p>
      <text:p text:style-name="P250"><text:span text:style-name="T251">Nr.<text:s/></text:span><text:a xlink:href="https://www.e-tar.lt/portal/legalAct.html?documentId=8823dd70ebd611e7acd7ea182930b17f" office:target-frame-name="_top" xlink:show="replace"><text:span text:style-name="T252">D1-1050</text:span></text:a><text:span text:style-name="T253">, 2017-12-28, paskelbta TAR 2017-12-28, i. k. 2017-21479</text:span></text:p>
      <text:p text:style-name="Normal"/>
      <text:p text:style-name="P254">Prienų_r</text:p>
      <text:p text:style-name="P255">Papildyta priedu:</text:p>
      <text:p text:style-name="P256"><text:span text:style-name="T257">Nr.<text:s/></text:span><text:a xlink:href="https://www.e-tar.lt/portal/legalAct.html?documentId=8823dd70ebd611e7acd7ea182930b17f" office:target-frame-name="_top" xlink:show="replace"><text:span text:style-name="T258">D1-1050</text:span></text:a><text:span text:style-name="T259">, 2017-12-28, paskelbta TAR 2017-12-28, i. k. 2017-21479</text:span></text:p>
      <text:p text:style-name="Normal"/>
      <text:p text:style-name="P260">Radviliškio_r</text:p>
      <text:p text:style-name="P261">Papildyta priedu:</text:p>
      <text:p text:style-name="P262"><text:span text:style-name="T263">Nr.<text:s/></text:span><text:a xlink:href="https://www.e-tar.lt/portal/legalAct.html?documentId=8823dd70ebd611e7acd7ea182930b17f" office:target-frame-name="_top" xlink:show="replace"><text:span text:style-name="T264">D1-1050</text:span></text:a><text:span text:style-name="T265">, 2017-12-28, paskelbta TAR 2017-12-28, i. k. 2017-21479</text:span></text:p>
      <text:p text:style-name="Normal"/>
      <text:p text:style-name="P266">Raseinių_r</text:p>
      <text:p text:style-name="P267">Papildyta priedu:</text:p>
      <text:p text:style-name="P268"><text:span text:style-name="T269">Nr.<text:s/></text:span><text:a xlink:href="https://www.e-tar.lt/portal/legalAct.html?documentId=8823dd70ebd611e7acd7ea182930b17f" office:target-frame-name="_top" xlink:show="replace"><text:span text:style-name="T270">D1-1050</text:span></text:a><text:span text:style-name="T271">, 2017-12-28, paskelbta TAR 2017-12-28, i. k. 2017-21479</text:span></text:p>
      <text:p text:style-name="Normal"/>
      <text:p text:style-name="P272">Rokiškio_r</text:p>
      <text:p text:style-name="P273">Papildyta priedu:</text:p>
      <text:p text:style-name="P274"><text:span text:style-name="T275">Nr.<text:s/></text:span><text:a xlink:href="https://www.e-tar.lt/portal/legalAct.html?documentId=8823dd70ebd611e7acd7ea182930b17f" office:target-frame-name="_top" xlink:show="replace"><text:span text:style-name="T276">D1-1050</text:span></text:a><text:span text:style-name="T277">, 2017-12-28, paskelbta TAR 2017-12-28, i. k. 2017-21479</text:span></text:p>
      <text:p text:style-name="Normal"/>
      <text:p text:style-name="P278">Šiaulių_m</text:p>
      <text:p text:style-name="P279">Papildyta priedu:</text:p>
      <text:p text:style-name="P280"><text:span text:style-name="T281">Nr.<text:s/></text:span><text:a xlink:href="https://www.e-tar.lt/portal/legalAct.html?documentId=8823dd70ebd611e7acd7ea182930b17f" office:target-frame-name="_top" xlink:show="replace"><text:span text:style-name="T282">D1-1050</text:span></text:a><text:span text:style-name="T283">, 2017-12-28, paskelbta TAR 2017-12-28,<text:s/></text:span><text:span text:style-name="T284">i. k. 2017-21479</text:span></text:p>
      <text:p text:style-name="Normal"/>
      <text:p text:style-name="P285">Šiaulių_r</text:p>
      <text:p text:style-name="P286">Papildyta priedu:</text:p>
      <text:p text:style-name="P287"><text:span text:style-name="T288">Nr.<text:s/></text:span><text:a xlink:href="https://www.e-tar.lt/portal/legalAct.html?documentId=8823dd70ebd611e7acd7ea182930b17f" office:target-frame-name="_top" xlink:show="replace"><text:span text:style-name="T289">D1-1050</text:span></text:a><text:span text:style-name="T290">, 2017-12-28, paskelbta TAR 2017-12-28, i. k. 2017-21479</text:span></text:p>
      <text:p text:style-name="Normal"/>
      <text:p text:style-name="P291">Šilalės_r</text:p>
      <text:p text:style-name="P292">Papildyta priedu:</text:p>
      <text:p text:style-name="P293"><text:span text:style-name="T294">Nr.<text:s/></text:span><text:a xlink:href="https://www.e-tar.lt/portal/legalAct.html?documentId=8823dd70ebd611e7acd7ea182930b17f" office:target-frame-name="_top" xlink:show="replace"><text:span text:style-name="T295">D1-1050</text:span></text:a><text:span text:style-name="T296">, 2017-12-28, paskelbta TAR 2017-12-28, i. k. 2017-21479</text:span></text:p>
      <text:p text:style-name="Normal"/>
      <text:p text:style-name="P297">Tauragės_r</text:p>
      <text:p text:style-name="P298">Papildyta priedu:</text:p>
      <text:p text:style-name="P299"><text:span text:style-name="T300">Nr.<text:s/></text:span><text:a xlink:href="https://www.e-tar.lt/portal/legalAct.html?documentId=8823dd70ebd611e7acd7ea182930b17f" office:target-frame-name="_top" xlink:show="replace"><text:span text:style-name="T301">D1-1050</text:span></text:a><text:span text:style-name="T302">, 2017-12-28, paskelbta TAR 2017-12-28, i. k. 2017-21479</text:span></text:p>
      <text:p text:style-name="Normal"/>
      <text:p text:style-name="P303">Trakų_r</text:p>
      <text:p text:style-name="P304">Papildyta priedu:</text:p>
      <text:p text:style-name="P305"><text:span text:style-name="T306">Nr.<text:s/></text:span><text:a xlink:href="https://www.e-tar.lt/portal/legalAct.html?documentId=8823dd70ebd611e7acd7ea182930b17f" office:target-frame-name="_top" xlink:show="replace"><text:span text:style-name="T307">D1-1050</text:span></text:a><text:span text:style-name="T308">, 2017-12-28, paskelbta TAR 2017-12-28, i. k. 2017-21479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8823dd70ebd611e7acd7ea182930b17f" office:target-frame-name="_top" xlink:show="replace"><text:span text:style-name="T320">D1-1050</text:span></text:a><text:span text:style-name="T321">, 2017-12-28, paskelbta TAR 2017-12-28, i. k. 2017-21479</text:span></text:p>
      <text:p text:style-name="P322"><text:span text:style-name="T323">Dėl Lietuvos Respublikos aplinkos ministro 2017 m. kovo 28 d. įsakymo Nr. D1-256 „Dėl Joniškio, Jurbarko, Utenos, Vilniaus, Zarasų rajonų ir Rietavo savivaldybių miškų priskyrimo</text:span><text:span text:style-name="T324"><text:s/>miškų grupėms planų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9-06-04T13:45:00Z</meta:creation-date>
    <dc:date>2019-06-04T13:45:00Z</dc:date>
    <meta:print-date>2016-05-17T07:23:00Z</meta:print-date>
    <meta:template xlink:href="Normal.dotm" xlink:type="simple"/>
    <meta:editing-cycles>2</meta:editing-cycles>
    <meta:editing-duration>PT0S</meta:editing-duration>
    <meta:document-statistic meta:page-count="3" meta:paragraph-count="584" meta:word-count="1137" meta:character-count="7017" meta:row-count="2154" meta:non-whitespace-character-count="6464"/>
  </office:meta>
</office:document-meta>
</file>