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33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12-03 iki 2021-09-08</text:span></text:p>
      <text:p text:style-name="P3"/>
      <text:p text:style-name="P4"><text:span text:style-name="T5">Įsakymas paskelbtas: TAR 2017-04-07, i. k. 2017-06020</text:span></text:p>
      <text:p text:style-name="P6"/>
      <text:p text:style-name="P7">Nauja redakcija nuo 2020-12-03:</text:p>
      <text:p text:style-name="Normal"><text:span text:style-name="T8">Nr.<text:s/></text:span><text:a xlink:href="https://www.e-tar.lt/portal/legalAct.html?documentId=88bcf94033e711eb932eb1ed7f923910" office:target-frame-name="_top" xlink:show="replace"><text:span text:style-name="T9">D1-726</text:span></text:a><text:span text:style-name="T10">,<text:s/></text:span><text:span text:style-name="T11">2020-11-30, paskelbta TAR 2020-12-02, i. k. 2020-25805</text:span></text:p>
      <text:p text:style-name="P12"/>
      <text:p text:style-name="P13">LIETUVOS RESPUBLIKOS APLINKOS MINISTRAS</text:p>
      <text:p text:style-name="P14"/>
      <text:p text:style-name="P15"><text:span text:style-name="T16">ĮSAKYMAS</text:span></text:p>
      <text:p text:style-name="P17">DĖL AKMENĖS, BIRŽŲ, KAUNO, KAIŠIADORIŲ, JONAVOS, JONIŠKIO, JURBARKO, KELMĖS, KĖDAINIŲ, KLAIPĖDOS, KRETINGOS, KUPIŠKIO, MAŽEIKIŲ, PANEVĖŽIO, PAKRUOJO,<text:s/>PASVALIO, PLUNGĖS, PRIENŲ, RASEINIŲ, RADVILIŠKIO, ROKIŠKIO, SKUODO, ŠIAULIŲ, ŠILALĖS, ŠILUTĖS, TAURAGĖS, TELŠIŲ, TRAKŲ, UTENOS, VILNIAUS, ZARASŲ RAJONŲ, BIRŠTONO, ELEKTRĖNŲ, NERINGOS, PAGĖGIŲ, RIETAVO IR KAUNO, KLAIPĖDOS, PALANGOS, PANEVĖŽIO, ŠIAULIŲ MIESTŲ SAVIVALDYBIŲ MIŠKŲ PRISKYRIMO MIŠKŲ GRUPĖMS PLANŲ PATVIRTINIMO</text:p>
      <text:p text:style-name="P18"/>
      <text:p text:style-name="P19">2017 m. kovo 28 d. Nr. D1-256</text:p>
      <text:p text:style-name="P20">Vilnius</text:p>
      <text:p text:style-name="P21"/>
      <text:p text:style-name="P22"/>
      <text:p text:style-name="P23"><text:span text:style-name="T24">Vadovaudamasis Lietuvos Respublikos miškų įstatymo 3 straipsnio 7 dalimi, Miškų priskyrimo miškų grupėms tvarkos aprašo, patvirtinto Lietuvos Respubli</text:span><text:span text:style-name="T25">kos Vyriausybės 2001 m. rugsėjo 26 d. nutarimu Nr. 1171 „Dėl Miškų priskyrimo miškų grupėms tvarkos aprašo ir miškų priskyrimo miškų grupėms normatyvų patvirtinimo“, 2 punktu ir 11.1 papunkčiu,</text:span></text:p>
      <text:p text:style-name="P26"><text:span text:style-name="T27">t v i r t i n u Akmenės, Biržų, Kauno, Kaišiadorių, Kelmės,<text:s/></text:span><text:span text:style-name="T28">Kėdainių, Klaipėdos, Kretingos, Kupiškio, Jonavos, Joniškio, Jurbarko, Mažeikių, Panevėžio, Pakruojo, Pasvalio, Plungės, Prienų, Raseinių, Radviliškio, Rokiškio, Skuodo, Šiaulių, Šilalės, Šilutės, Tauragės, Telšių, Trakų, Utenos, Vilniaus, Zarasų rajonų, B</text:span><text:span text:style-name="T29">irštono, Elektrėnų, Neringos, Pagėgių, Rietavo ir Kauno, Klaipėdos, Palangos, Panevėžio, Šiaulių miestų savivaldybių miškų priskyrimo miškų grupėms planus (pridedama).</text:span></text:p>
      <text:p text:style-name="P30"/>
      <text:p text:style-name="P31"/>
      <text:p text:style-name="P32"/>
      <text:p text:style-name="P33"><text:span text:style-name="T34">Aplinkos minist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Kęstutis Navickas<text:s/></text:span></text:p>
      <text:p text:style-name="Normal"/>
      <text:p text:style-name="Normal"/>
      <text:p text:style-name="Normal"/>
      <text:p text:style-name="Normal"/>
      <text:p text:style-name="P40">Priedų pakeitimai:</text:p>
      <text:p text:style-name="Normal"/>
      <text:p text:style-name="P41">birstono</text:p>
      <text:p text:style-name="Normal"/>
      <text:p text:style-name="P42">akmenes</text:p>
      <text:p text:style-name="P43">Priedo pakeitimai:</text:p>
      <text:p text:style-name="P44"><text:span text:style-name="T45">Nr.<text:s/></text:span><text:a xlink:href="https://www.e-tar.lt/portal/legalAct.html?documentId=88bcf94033e711eb932eb1ed7f923910" office:target-frame-name="_top" xlink:show="replace"><text:span text:style-name="T46">D1-726</text:span></text:a><text:span text:style-name="T47">, 2020-11-30, paskelbta TAR 2020-12-02, i. k. 2020-25805</text:span></text:p>
      <text:p text:style-name="Normal"/>
      <text:p text:style-name="P48">skuodo</text:p>
      <text:p text:style-name="Normal"/>
      <text:p text:style-name="P49">silutes</text:p>
      <text:p text:style-name="Normal"/>
      <text:p text:style-name="P50">palangos</text:p>
      <text:p text:style-name="Normal"/>
      <text:soft-page-break/>
      <text:p text:style-name="P51">neringos</text:p>
      <text:p text:style-name="Normal"/>
      <text:p text:style-name="P52">rietavo</text:p>
      <text:p text:style-name="P53">Priedo pakeitimai:</text:p>
      <text:p text:style-name="P54"><text:span text:style-name="T55">Nr.<text:s/></text:span><text:a xlink:href="https://www.e-tar.lt/portal/legalAct.html?documentId=88bcf94033e711eb932eb1ed7f923910" office:target-frame-name="_top" xlink:show="replace"><text:span text:style-name="T56">D1-726</text:span></text:a><text:span text:style-name="T57">, 2020-11-30, paskelbta TAR 2020-12-02, i. k. 2020-25805</text:span></text:p>
      <text:p text:style-name="Normal"/>
      <text:p text:style-name="P58">kretingos</text:p>
      <text:p text:style-name="Normal"/>
      <text:p text:style-name="P59">zarasu</text:p>
      <text:p text:style-name="Normal"/>
      <text:p text:style-name="P60">vilniaus</text:p>
      <text:p text:style-name="Normal"/>
      <text:p text:style-name="P61">utenos</text:p>
      <text:p text:style-name="Normal"/>
      <text:p text:style-name="P62">traku</text:p>
      <text:p text:style-name="Normal"/>
      <text:p text:style-name="P63">taurages</text:p>
      <text:p text:style-name="Normal"/>
      <text:p text:style-name="P64">silales</text:p>
      <text:p text:style-name="Normal"/>
      <text:p text:style-name="P65">siauliu m</text:p>
      <text:p text:style-name="Normal"/>
      <text:p text:style-name="P66">siauliu</text:p>
      <text:p text:style-name="Normal"/>
      <text:p text:style-name="P67">klaipedos r</text:p>
      <text:p text:style-name="Normal"/>
      <text:p text:style-name="P68">klaipedos m</text:p>
      <text:p text:style-name="Normal"/>
      <text:p text:style-name="P69">rokiskio</text:p>
      <text:p text:style-name="Normal"/>
      <text:p text:style-name="P70">raseiniu</text:p>
      <text:p text:style-name="Normal"/>
      <text:p text:style-name="P71">radviliskio</text:p>
      <text:p text:style-name="Normal"/>
      <text:p text:style-name="P72">prienu</text:p>
      <text:p text:style-name="Normal"/>
      <text:p text:style-name="P73">pasvalio</text:p>
      <text:p text:style-name="Normal"/>
      <text:p text:style-name="P74">panevezio r</text:p>
      <text:p text:style-name="Normal"/>
      <text:p text:style-name="P75">pakruojo</text:p>
      <text:p text:style-name="Normal"/>
      <text:p text:style-name="P76">pagegiu</text:p>
      <text:p text:style-name="P77">Priedo pakeitimai:</text:p>
      <text:p text:style-name="P78"><text:span text:style-name="T79">Nr.<text:s/></text:span><text:a xlink:href="https://www.e-tar.lt/portal/legalAct.html?documentId=0c3f0aa120bc11eabe008ea93139d588" office:target-frame-name="_top" xlink:show="replace"><text:span text:style-name="T80">D1-748</text:span></text:a><text:span text:style-name="T81">, 2019-12-16,<text:s/></text:span><text:span text:style-name="T82">paskelbta TAR 2019-12-17, i. k. 2019-20324</text:span></text:p>
      <text:p text:style-name="Normal"/>
      <text:p text:style-name="P83">kupiskio</text:p>
      <text:p text:style-name="Normal"/>
      <text:p text:style-name="P84">kelmes</text:p>
      <text:p text:style-name="Normal"/>
      <text:p text:style-name="P85">kedainiu</text:p>
      <text:p text:style-name="Normal"/>
      <text:p text:style-name="P86">kauno r</text:p>
      <text:p text:style-name="Normal"/>
      <text:p text:style-name="P87">kauno m</text:p>
      <text:p text:style-name="Normal"/>
      <text:p text:style-name="P88">kaisiadoriu</text:p>
      <text:p text:style-name="Normal"/>
      <text:p text:style-name="P89">joniskio</text:p>
      <text:p text:style-name="Normal"/>
      <text:p text:style-name="P90">jonavos</text:p>
      <text:p text:style-name="Normal"/>
      <text:p text:style-name="P91">elektrenu</text:p>
      <text:p text:style-name="Normal"/>
      <text:p text:style-name="P92">birzu</text:p>
      <text:p text:style-name="Normal"/>
      <text:p text:style-name="P93">jurbarko</text:p>
      <text:p text:style-name="Normal"/>
      <text:p text:style-name="P94">mazeikiu</text:p>
      <text:p text:style-name="Normal"/>
      <text:p text:style-name="P95">plunges</text:p>
      <text:p text:style-name="Normal"/>
      <text:p text:style-name="P96">telsiu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aplinkos ministerija, Įsakymas</text:span></text:p>
      <text:p text:style-name="P106"><text:span text:style-name="T107">Nr.<text:s/></text:span><text:a xlink:href="https://www.e-tar.lt/portal/legalAct.html?documentId=8823dd70ebd611e7acd7ea182930b17f" office:target-frame-name="_top" xlink:show="replace"><text:span text:style-name="T108">D1-1050</text:span></text:a><text:span text:style-name="T109">, 2017-12-28, paskelbta TAR 2017-12-28, i. k. 2017-21479</text:span></text:p>
      <text:p text:style-name="P110"><text:span text:style-name="T111">Dėl Lietuvos Respublikos aplinkos ministro 2017 m. kovo 28 d. įsakymo Nr. D1-256 „Dėl Joniškio,<text:s/></text:span><text:span text:style-name="T112">Jurbarko, Utenos, Vilniaus, Zarasų rajonų ir Rietavo savivaldybių miškų priskyrimo miškų grupėms planų patvirtinimo“ pakeitimo</text:span></text:p>
      <text:p text:style-name="P113"/>
      <text:p text:style-name="P114"><text:span text:style-name="T115">2.</text:span></text:p>
      <text:p text:style-name="P116"><text:span text:style-name="T117">Lietuvos Respublikos aplinkos ministerija, Įsakymas</text:span></text:p>
      <text:p text:style-name="P118"><text:span text:style-name="T119">Nr.<text:s/></text:span><text:a xlink:href="https://www.e-tar.lt/portal/legalAct.html?documentId=0e34d40082b711e993ffd4361ddf8976" office:target-frame-name="_top" xlink:show="replace"><text:span text:style-name="T120">D1-323</text:span></text:a><text:span text:style-name="T121">, 2019-05-24, paskelbta TAR 2019-05-30, i. k. 2019-08563</text:span></text:p>
      <text:p text:style-name="P122"><text:span text:style-name="T123">Dėl Lietuvos Respublikos aplinkos ministro 2017 m. kovo 28 d. įsakymo Nr. D1-256 „Dėl Akmenės, Biržų, Kauno, Kaišiadorių, Kelmės, Kėdainių, Kupiškio, Jonavos, Joniš</text:span><text:span text:style-name="T124">kio, Jurbarko, Panevėžio, Pakruojo, Pasvalio, Prienų, Raseinių, Radviliškio, Rokiškio, Šiaulių, Šilalės, Tauragės, Trakų, Utenos, Vilniaus, Zarasų rajonų, Birštono, Elektrėnų, Pagėgių, Rietavo ir Kauno, Panevėžio, Šiaulių miestų savivaldybių miškų priskyri</text:span><text:span text:style-name="T125">mo miškų grupėms planų patvirtinimo“ pakeitimo</text:span></text:p>
      <text:p text:style-name="P126"/>
      <text:p text:style-name="P127"><text:span text:style-name="T128">3.</text:span></text:p>
      <text:p text:style-name="P129"><text:span text:style-name="T130">Lietuvos Respublikos aplinkos ministerija, Įsakymas</text:span></text:p>
      <text:p text:style-name="P131"><text:span text:style-name="T132">Nr.<text:s/></text:span><text:a xlink:href="https://www.e-tar.lt/portal/legalAct.html?documentId=0c3f0aa120bc11eabe008ea93139d588" office:target-frame-name="_top" xlink:show="replace"><text:span text:style-name="T133">D1-748</text:span></text:a><text:span text:style-name="T134">, 2019-12-16, paskelbta TAR 2019-12-17, i. k.</text:span><text:span text:style-name="T135"><text:s/>2019-20324</text:span></text:p>
      <text:p text:style-name="P136"><text:span text:style-name="T137">Dėl Lietuvos Respublikos aplinkos ministro 2017 m. kovo 28 d. įsakymo Nr. D1-256 „Dėl Akmenės, Biržų, Kauno, Kaišiadorių, Jonavos, Joniškio, Jurbarko, Kelmės, Kėdainių, Klaipėdos, Kretingos, Kupiškio, Panevėžio, Pakruojo, Pasvalio, Prienų, Rase</text:span><text:span text:style-name="T138">inių, Radviliškio, Rokiškio, Skuodo, Šiaulių, Šilalės, Šilutės, Tauragės, Trakų, Utenos, Vilniaus, Zarasų rajonų, Birštono, Elektrėnų, Neringos, Pagėgių, Rietavo ir Kauno, Klaipėdos, Palangos, Panevėžio, Šiaulių miestų savivaldybių miškų priskyrimo miškų g</text:span><text:span text:style-name="T139">rupėms planų patvirtinimo“ pakeitimo</text:span></text:p>
      <text:p text:style-name="P140"/>
      <text:p text:style-name="P141"><text:span text:style-name="T142">4.</text:span></text:p>
      <text:p text:style-name="P143"><text:span text:style-name="T144">Lietuvos Respublikos aplinkos ministerija, Įsakymas</text:span></text:p>
      <text:p text:style-name="P145"><text:span text:style-name="T146">Nr.<text:s/></text:span><text:a xlink:href="https://www.e-tar.lt/portal/legalAct.html?documentId=88bcf94033e711eb932eb1ed7f923910" office:target-frame-name="_top" xlink:show="replace"><text:span text:style-name="T147">D1-726</text:span></text:a><text:span text:style-name="T148">, 2020-11-30, paskelbta TAR 2020-12-02, i. k.<text:s/></text:span><text:span text:style-name="T149">2020-25805</text:span></text:p>
      <text:p text:style-name="P150"><text:span text:style-name="T151">Dėl Lietuvos Respublikos aplinkos ministro 2017 m. kovo 28 d. įsakymo Nr. D1-256 „Dėl Akmenės, Biržų, Kauno, Kaišiadorių, Jonavos, Joniškio, Jurbarko, Kelmės, Kėdainių, Klaipėdos, Kretingos, Kupiškio, Panevėžio, Pakruojo, Pasvalio, Prienų,<text:s/></text:span><text:span text:style-name="T152">Raseinių, Radviliškio, Rokiškio, Skuodo, Šiaulių, Šilalės, Šilutės, Tauragės, Trakų, Utenos, Vilniaus, Zarasų rajonų, Birštono, Elektrėnų, Neringos, Pagėgių, Rietavo ir Kauno, Klaipėdos, Palangos, Panevėžio, Šiaulių miestų savivaldybių miškų priskyrimo miš</text:span><text:span text:style-name="T153">kų grupėms planų patvirtinimo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21-09-09T14:58:00Z</meta:creation-date>
    <dc:date>2021-09-09T14:58:00Z</dc:date>
    <meta:print-date>2016-05-17T07:23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681" meta:character-count="5308" meta:row-count="156" meta:non-whitespace-character-count="4697"/>
  </office:meta>
</office:document-meta>
</file>