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6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weight-complex="bold" fo:color="#000000"/>
    </style:style>
    <style:style style:name="T48" style:parent-style-name="DefaultParagraphFont" style:family="text">
      <style:text-properties style:font-weight-complex="bold" fo:color="#000000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 fo:margin-left="4.3312in">
        <style:tab-stops>
          <style:tab-stop style:type="left" style:position="-0.8104in"/>
          <style:tab-stop style:type="left" style:position="-0.6048in"/>
          <style:tab-stop style:type="left" style:position="0.3708in"/>
          <style:tab-stop style:type="left" style:position="0.7819in"/>
        </style:tab-stops>
      </style:paragraph-properties>
    </style:style>
    <style:style style:name="P54" style:parent-style-name="Normal" style:master-page-name="MPF1" style:family="paragraph">
      <style:paragraph-properties fo:break-before="page" fo:text-align="justify" fo:margin-left="3.9375in" style:page-number="1">
        <style:tab-stops>
          <style:tab-stop style:type="left" style:position="-0.4166in"/>
          <style:tab-stop style:type="left" style:position="-0.2111in"/>
          <style:tab-stop style:type="left" style:position="0.7645in"/>
          <style:tab-stop style:type="left" style:position="1.1756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P74" style:parent-style-name="Normal" style:family="paragraph">
      <style:text-properties style:font-weight-complex="bold" style:font-size-complex="12pt"/>
    </style:style>
    <style:style style:name="P75" style:parent-style-name="Normal" style:family="paragraph">
      <style:paragraph-properties fo:text-align="justify" fo:text-indent="0.5194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P78" style:parent-style-name="Normal" style:family="paragraph">
      <style:paragraph-properties fo:text-align="justify" fo:text-indent="0.5194in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fo:color="#FF0000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194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194in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text-indent="0.5194in"/>
    </style:style>
    <style:style style:name="P92" style:parent-style-name="Normal" style:family="paragraph">
      <style:paragraph-properties fo:text-align="center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93" style:parent-style-name="DefaultParagraphFont" style:family="text">
      <style:text-properties fo:font-weight="bold" style:font-weight-asian="bold" style:font-weight-complex="bold" style:font-size-complex="12pt"/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P95" style:parent-style-name="Normal" style:family="paragraph">
      <style:paragraph-properties fo:text-align="center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6875in"/>
          <style:tab-stop style:type="left" style:position="1.25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P122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T124" style:parent-style-name="DefaultParagraphFont" style:family="text"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P127" style:parent-style-name="Normal" style:family="paragraph">
      <style:paragraph-properties fo:text-align="center" fo:text-indent="0.5in">
        <style:tab-stops>
          <style:tab-stop style:type="left" style:position="0in"/>
          <style:tab-stop style:type="left" style:position="1.25in"/>
        </style:tab-stops>
      </style:paragraph-properties>
      <style:text-properties style:font-weight-complex="bold" style:font-size-complex="12pt"/>
    </style:style>
    <style:style style:name="P128" style:parent-style-name="Normal" style:family="paragraph">
      <style:paragraph-properties fo:text-align="justify" fo:text-indent="0.5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P13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P14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75in"/>
          <style:tab-stop style:type="left" style:position="1in"/>
        </style:tab-stops>
      </style:paragraph-properties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indent="0.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indent="0.5in">
        <style:tab-stops>
          <style:tab-stop style:type="left" style:position="0in"/>
          <style:tab-stop style:type="left" style:position="1.25in"/>
        </style:tab-stops>
      </style:paragraph-properties>
      <style:text-properties style:font-weight-complex="bold" style:font-size-complex="12pt"/>
    </style:style>
    <style:style style:name="P158" style:parent-style-name="Normal" style:family="paragraph">
      <style:paragraph-properties fo:text-indent="0.5in">
        <style:tab-stops>
          <style:tab-stop style:type="left" style:position="0in"/>
          <style:tab-stop style:type="left" style:position="1.25in"/>
        </style:tab-stops>
      </style:paragraph-properties>
    </style:style>
    <style:style style:name="P159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160" style:parent-style-name="DefaultParagraphFont" style:family="text">
      <style:text-properties fo:font-weight="bold" style:font-weight-asian="bold" style:font-weight-complex="bold" style:font-size-complex="12pt"/>
    </style:style>
    <style:style style:name="T161" style:parent-style-name="DefaultParagraphFont" style:family="text">
      <style:text-properties fo:font-weight="bold" style:font-weight-asian="bold" style:font-weight-complex="bold" style:font-size-complex="12pt"/>
    </style:style>
    <style:style style:name="P162" style:parent-style-name="Normal" style:family="paragraph">
      <style:paragraph-properties fo:text-align="center">
        <style:tab-stops>
          <style:tab-stop style:type="left" style:position="0in"/>
          <style:tab-stop style:type="left" style:position="1.25in"/>
        </style:tab-stops>
      </style:paragraph-properties>
    </style:style>
    <style:style style:name="T163" style:parent-style-name="DefaultParagraphFont" style:family="text">
      <style:text-properties fo:font-weight="bold" style:font-weight-asian="bold" style:font-weight-complex="bold" style:font-size-complex="12pt"/>
    </style:style>
    <style:style style:name="P1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P1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00" style:parent-style-name="DefaultParagraphFont" style:family="text">
      <style:text-properties style:font-size-complex="12p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3937in"/>
    </style:style>
    <style:style style:name="T251" style:parent-style-name="DefaultParagraphFont" style:family="text">
      <style:text-properties fo:font-size="11pt" style:font-size-asian="11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6875in"/>
        </style:tab-stops>
      </style:paragraph-properties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P282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3" style:parent-style-name="DefaultParagraphFont" style:family="text">
      <style:text-properties fo:font-weight="bold" style:font-weight-asian="bold" style:font-weight-complex="bold" style:font-size-complex="12pt"/>
    </style:style>
    <style:style style:name="T284" style:parent-style-name="DefaultParagraphFont" style:family="text">
      <style:text-properties fo:font-weight="bold" style:font-weight-asian="bold" style:font-weight-complex="bold" style:font-size-complex="12pt"/>
    </style:style>
    <style:style style:name="P285" style:parent-style-name="Normal" style:family="paragraph">
      <style:paragraph-properties fo:text-align="center">
        <style:tab-stops>
          <style:tab-stop style:type="left" style:position="0in"/>
          <style:tab-stop style:type="left" style:position="0.75in"/>
        </style:tab-stops>
      </style:paragraph-properties>
    </style:style>
    <style:style style:name="T286" style:parent-style-name="DefaultParagraphFont" style:family="text">
      <style:text-properties fo:font-weight="bold" style:font-weight-asian="bold" style:font-weight-complex="bold" style:font-size-complex="12pt"/>
    </style:style>
    <style:style style:name="P287" style:parent-style-name="Normal" style:family="paragraph">
      <style:paragraph-properties fo:text-align="justify" fo:text-indent="0.5194in">
        <style:tab-stops>
          <style:tab-stop style:type="left" style:position="0in"/>
          <style:tab-stop style:type="left" style:position="0.875in"/>
        </style:tab-stops>
      </style:paragraph-properties>
      <style:text-properties style:font-weight-complex="bold" style:font-size-complex="12pt"/>
    </style:style>
    <style:style style:name="P288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875in"/>
        </style:tab-stops>
      </style:paragraph-properties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0.2958in"/>
          <style:tab-stop style:type="left" style:position="0.4923in"/>
        </style:tab-stops>
      </style:paragraph-properties>
    </style:style>
    <style:style style:name="T296" style:parent-style-name="DefaultParagraphFont" style:family="text">
      <style:text-properties style:font-weight-complex="bold" style:font-size-complex="12pt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weight-complex="bold" style:font-size-complex="12pt"/>
    </style:style>
    <style:style style:name="P29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9-29</text:span></text:p>
      <text:p text:style-name="P8"/>
      <text:p text:style-name="P9"><text:span text:style-name="T10">Sprendimas paskelbtas: TAR 2019-11-28, i. k. 2019-18974</text:span></text:p>
      <text:p text:style-name="P11"/>
      <text:p text:style-name="P12"><text:span text:style-name="T13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14">Pasvalio rajono savivaldybės taryba</text:p>
      <text:p text:style-name="Normal"/>
      <text:p text:style-name="P15">Sprendimas</text:p>
      <text:p text:style-name="P16"><text:span text:style-name="T17">dėl PASVALIO RAJONO SAVIVALDYBĖS ŠVIETIMO TARYBOS stEigimo ir NUOSTATŲ</text:span><text:span text:style-name="T18"><text:s/>PATVIRTINIMO</text:span></text:p>
      <text:p text:style-name="P19"/>
      <text:p text:style-name="P20">2019 m. lapkričio 27 d. Nr.<text:s/>T1-215</text:p>
      <text:p text:style-name="P21">Pasvalys</text:p>
      <text:p text:style-name="P22"/>
      <text:p text:style-name="P23"/>
      <text:p text:style-name="P24"><text:tab/>Vadovaudamasi Lietuvos Respublikos vietos savivaldos įstatymo 16 straipsnio 2 dalies 6 punktu, Lietuvos Respublikos švietimo įstatymo 61 straipsniu, Pasvalio rajono savivaldybės taryba nusprendžia:</text:p>
      <text:p text:style-name="P25">1. Įsteigti Pasvalio rajono savivaldybės švietimo tarybą.</text:p>
      <text:p text:style-name="P26">2. Patvirtinti Pasvalio rajono savivaldybės Švietimo tarybos nuostatus (pridedama).</text:p>
      <text:p text:style-name="P27">3. Deleguoti į Pasvalio rajono savivaldybės švietimo tarybą šiuos Savivaldybės tarybos narius:</text:p>
      <text:p text:style-name="P28"><text:span text:style-name="T29">3.1</text:span><text:span text:style-name="T30">. Jurgita Vaitiekūnienė – Pasvalio rajon</text:span><text:span text:style-name="T31">o savivaldybės tarybos narė;</text:span></text:p>
      <text:p text:style-name="P32">Papunkčio pakeitimai:</text:p>
      <text:p text:style-name="P33"><text:span text:style-name="T34">Nr.<text:s/></text:span><text:a xlink:href="https://www.e-tar.lt/portal/legalAct.html?documentId=4549af305dfd11ee81b8b446907f594f" office:target-frame-name="_top" xlink:show="replace"><text:span text:style-name="T35">T1-239</text:span></text:a><text:span text:style-name="T36">, 2023-09-27, paskelbta TAR 2023-09-28, i. k. 2023-18931</text:span></text:p>
      <text:p text:style-name="Normal"/>
      <text:p text:style-name="P37"><text:span text:style-name="T38">3.2</text:span><text:span text:style-name="T39">. Gediminas Žardeckas – Pasvalio</text:span><text:span text:style-name="T40"><text:s/>rajono savivaldybės tarybos narys.</text:span></text:p>
      <text:p text:style-name="P41">Papunkčio pakeitimai:</text:p>
      <text:p text:style-name="P42"><text:span text:style-name="T43">Nr.<text:s/></text:span><text:a xlink:href="https://www.e-tar.lt/portal/legalAct.html?documentId=4549af305dfd11ee81b8b446907f594f" office:target-frame-name="_top" xlink:show="replace"><text:span text:style-name="T44">T1-239</text:span></text:a><text:span text:style-name="T45">, 2023-09-27, paskelbta TAR 2023-09-28, i. k. 2023-18931</text:span></text:p>
      <text:p text:style-name="Normal"/>
      <text:p text:style-name="P46"><text:span text:style-name="T47">Sprendimas per vieną mėnesį<text:s/></text:span><text:span text:style-name="T48">gali būti skundžiamas Regionų apygardos administraciniam teismui, skundą (prašymą) paduodant bet kuriuose šio teismo rūmuose, Lietuvos Respublikos administracinių bylų teisenos įstatymo nustatyta tvarka.</text:span></text:p>
      <text:p text:style-name="P49"/>
      <text:p text:style-name="P50"/>
      <text:p text:style-name="P51"/>
      <text:p text:style-name="P52">Savivaldybės meras<text:s/><text:tab/><text:tab/><text:tab/><text:tab/><text:tab/><text:tab/><text:tab/><text:tab/><text:s text:c="3"/>Gintautas Gegužinskas</text:p>
      <text:p text:style-name="P53"/>
      <text:soft-page-break/>
      <text:p text:style-name="P54">PATVIRTINTA</text:p>
      <text:p text:style-name="P60">Pasvalio rajono savivaldybės tarybos</text:p>
      <text:p text:style-name="P61">2019 m. lapkričio 27 d sprendimu<text:s/></text:p>
      <text:p text:style-name="P62">Nr. T1-215</text:p>
      <text:p text:style-name="P63"/>
      <text:p text:style-name="P64"/>
      <text:p text:style-name="P65"><text:span text:style-name="T66">Pasvalio rajono savivaldybės<text:s/></text:span><text:span text:style-name="T67">ŠVIETIMO TARYBOS 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Pasvalio rajono savivaldybės švietimo tarybos nuostatai (toliau – Nuostatai) reglamentuoja Pasvalio rajono savivaldybės švietimo tarybos (toliau – Švietimo taryba) paskirtį, <text:s/>funkcijas, teises ir pareigas, jos sudarymą ir darbo organizavimą.</text:span></text:p>
      <text:p text:style-name="P78"><text:span text:style-name="T79">2</text:span><text:span text:style-name="T80">. Šviet</text:span><text:span text:style-name="T81">imo taryba yra visuomeniniais pagrindais veikianti institucija, atskaitinga Pasvalio rajono savivaldybės (toliau – Savivaldybė) tarybai, atliekanti konsultanto funkcijas sprendžiant švietimo politikos formavimo ir įgyvendinimo klausimus Savivaldybėje,</text:span><text:span text:style-name="T82"><text:s/></text:span><text:span text:style-name="T83">telk</text:span><text:span text:style-name="T84">ianti visuomenę įgyvendinti ilgalaikius švietimo plėtros tikslus.</text:span></text:p>
      <text:p text:style-name="P85"><text:span text:style-name="T86">3</text:span><text:span text:style-name="T87">. Švietimo taryba savo veikloje vadovaujasi Lietuvos Respublikos Konstitucija, Lietuvos Respublikos švietimo ir kitais įstatymais, poįstatyminiais teisės aktais ir šiais Nuostatais.</text:span></text:p>
      <text:p text:style-name="P88"><text:span text:style-name="T89">4</text:span><text:span text:style-name="T90">. Švietimo taryba steigiama ir jos Nuostatai tvirtinami Savivaldybės tarybos sprendimu.</text:span></text:p>
      <text:p text:style-name="P91"/>
      <text:p text:style-name="P92"><text:span text:style-name="T93">II</text:span><text:span text:style-name="T94"><text:s/>SKYRIUS</text:span></text:p>
      <text:p text:style-name="P95"><text:span text:style-name="T96">ŠVIETIMO TARYBOS PASKIRTIS IR FUNKCIJOS</text:span></text:p>
      <text:p text:style-name="P97"/>
      <text:p text:style-name="P98"><text:span text:style-name="T99">5</text:span><text:span text:style-name="T100">. Švietimo tarybos paskirtis – skatinti Savivaldybės visuomenės dalyvavimą formuojant Savivaldybės švi</text:span><text:span text:style-name="T101">etimo politiką ir daryti įtaką šios politikos įgyvendinimui.<text:s/></text:span></text:p>
      <text:p text:style-name="P102"><text:span text:style-name="T103">6</text:span><text:span text:style-name="T104">. Švietimo tarybos funkcijos:<text:s/></text:span></text:p>
      <text:p text:style-name="P105"><text:span text:style-name="T106">6.1</text:span><text:span text:style-name="T107">. analizuoja<text:s/></text:span><text:span text:style-name="T108">Pasvalio rajono<text:s/></text:span><text:span text:style-name="T109">švietimo situaciją ir teikia pasiūlymus Savivaldybės tarybai ir administracijai dėl Savivaldybės ilgalaikių švietimo plėtros</text:span><text:span text:style-name="T110"><text:s/>tikslų ir priemonių jiems įgyvendinti;</text:span></text:p>
      <text:p text:style-name="P111"><text:span text:style-name="T112">6.2</text:span><text:span text:style-name="T113">. telkia švietimo bendruomenę ilgalaikiams Savivaldybės švietimo tikslams siekti;</text:span></text:p>
      <text:p text:style-name="P114"><text:span text:style-name="T115">6.3</text:span><text:span text:style-name="T116">. bendradarbiauja su švietimo įstaigomis bei kitomis institucijomis ir nevyriausybinėmis organizacijomis;</text:span></text:p>
      <text:p text:style-name="P117"><text:span text:style-name="T118">6.4</text:span><text:span text:style-name="T119">. svars</text:span><text:span text:style-name="T120">to kitus su švietimu susijusius klausimus.<text:s/></text:span></text:p>
      <text:p text:style-name="P121"/>
      <text:p text:style-name="P122"><text:span text:style-name="T123">III</text:span><text:span text:style-name="T124"><text:s/>SKYRIUS</text:span></text:p>
      <text:p text:style-name="P125"><text:span text:style-name="T126">ŠVIETIMO TARYBOS TEISĖS IR PAREIGOS</text:span></text:p>
      <text:p text:style-name="P127"/>
      <text:p text:style-name="P128"><text:span text:style-name="T129">7</text:span><text:span text:style-name="T130">. Švietimo taryba, atlikdama savo funkcijas, turi teisę:</text:span></text:p>
      <text:p text:style-name="P131"><text:span text:style-name="T132">7.1</text:span><text:span text:style-name="T133">. gauti informaciją, kurios reikia funkcijoms vykdyti;</text:span></text:p>
      <text:p text:style-name="P134"><text:span text:style-name="T135">7.2</text:span><text:span text:style-name="T136">. teisės aktų nustatyta<text:s/></text:span><text:span text:style-name="T137">tvarka dalyvauti Savivaldybės tarybos posėdžiuose, konferencijose švietimo klausimais, švietimo įstaigų organizuojamuose posėdžiuose;</text:span></text:p>
      <text:p text:style-name="P138"><text:span text:style-name="T139">7.3</text:span><text:span text:style-name="T140">. kviesti į posėdžius suinteresuotus asmenis ar jų grupes, sprendžiant švietimo organizavimo, kaitos, finansavimo a</text:span><text:span text:style-name="T141">r kitus, su švietimu susijusius klausimus.</text:span></text:p>
      <text:p text:style-name="P142"><text:span text:style-name="T143">8</text:span><text:span text:style-name="T144">. Švietimo tarybos pareigos:</text:span></text:p>
      <text:p text:style-name="P145"><text:span text:style-name="T146">8.1</text:span><text:span text:style-name="T147">. informuoti visuomenę apie savo veiklą, teikiant informaciją <text:s/>Savivaldybės tinklapyje<text:s/></text:span><text:span text:style-name="T148">www.pasvalys.lt</text:span><text:span text:style-name="T149">;</text:span></text:p>
      <text:p text:style-name="P150"><text:span text:style-name="T151">8.2</text:span><text:span text:style-name="T152">. organizuoti diskusijas švietimo tobulinimo klausimais;<text:s/></text:span></text:p>
      <text:p text:style-name="P153"><text:span text:style-name="T154">8</text:span><text:span text:style-name="T155">.3</text:span><text:span text:style-name="T156">. skatinti Savivaldybės biudžetines ir viešąsias įstaigas, nevyriausybines organizacijas bendradarbiauti sprendžiant strateginius švietimo tobulinimo klausimus.</text:span></text:p>
      <text:p text:style-name="P157"/>
      <text:p text:style-name="P158"/>
      <text:p text:style-name="P159"><text:span text:style-name="T160">IV</text:span><text:span text:style-name="T161"><text:s/>SKYRIUS</text:span></text:p>
      <text:p text:style-name="P162"><text:span text:style-name="T163">ŠVIETIMO TARYBOS SUDĖTIS IR VEIKLOS ORGANIZAVIMAS</text:span></text:p>
      <text:p text:style-name="P164"/>
      <text:p text:style-name="P165"><text:span text:style-name="T166">9</text:span><text:span text:style-name="T167">. Švietimo<text:s/></text:span><text:span text:style-name="T168">tarybą sudaro 15 narių: du Savivaldybės tarybos deleguoti nariai; du Savivaldybės administracijos deleguoti nariai; Savivaldybės švietimo įstaigų deleguoti du vadovai, du mokinių tėvų atstovai ir du mokinių atstovai; du Pasvalio rajono mokyklų metodinės ta</text:span><text:span text:style-name="T169">rybos mokytojų deleguoti atstovai; vienas socialinių partnerių deleguotas atstovas; vienas asociacijų ar visuomeninių organizacijų deleguotas atstovas; vienas Švietimo profesinės sąjungos deleguotas atstovas.</text:span></text:p>
      <text:p text:style-name="P170">Punkto pakeitimai:</text:p>
      <text:p text:style-name="P171"><text:span text:style-name="T172">Nr.<text:s/></text:span><text:a xlink:href="https://www.e-tar.lt/portal/legalAct.html?documentId=4549af305dfd11ee81b8b446907f594f" office:target-frame-name="_top" xlink:show="replace"><text:span text:style-name="T173">T1-239</text:span></text:a><text:span text:style-name="T174">, 2023-09-27, paskelbta TAR 2023-09-28, i. k. 2023-18931</text:span></text:p>
      <text:p text:style-name="Normal"/>
      <text:p text:style-name="P175"><text:span text:style-name="T176">10</text:span><text:span text:style-name="T177">. Švietimo tarybos sudėtį Savivaldybės tarybos kadencijos laikotarpiui tvirtina Savivaldybės meras.</text:span></text:p>
      <text:p text:style-name="P178"><text:span text:style-name="T179">11</text:span><text:span text:style-name="T180">.<text:s/></text:span><text:span text:style-name="T181">Pirmąjį Švietimo tarybos posėdį šaukia Savivaldybės administracijos Švietimo ir sporto skyrius.</text:span></text:p>
      <text:p text:style-name="P182"><text:span text:style-name="T183">12</text:span><text:span text:style-name="T184">. Švietimo taryba per pirmąjį savo posėdį paprastąja balsų dauguma iš narių išrenka pirmininką ir jo pavaduotoją. Švietimo tarybos pirmininku ir pavaduoto</text:span><text:span text:style-name="T185">ju negali būti Savivaldybės administracijos Švietimo ir sporto skyriaus vedėjas.</text:span></text:p>
      <text:p text:style-name="P186">Punkto pakeitimai:</text:p>
      <text:p text:style-name="P187"><text:span text:style-name="T188">Nr.<text:s/></text:span><text:a xlink:href="https://www.e-tar.lt/portal/legalAct.html?documentId=4549af305dfd11ee81b8b446907f594f" office:target-frame-name="_top" xlink:show="replace"><text:span text:style-name="T189">T1-239</text:span></text:a><text:span text:style-name="T190">, 2023-09-27, paskelbta TAR 2023-09-28, i. k. 20</text:span><text:span text:style-name="T191">23-18931</text:span></text:p>
      <text:p text:style-name="Normal"/>
      <text:p text:style-name="P192"><text:span text:style-name="T193">13</text:span><text:span text:style-name="T194">. Švietimo tarybos sekretoriumi Administracijos direktoriaus įsakymu skiriamas Savivaldybės administracijos Švietimo ir sporto skyriaus specialistas. Komisijos sekretorius nėra Komisijos narys.</text:span></text:p>
      <text:p text:style-name="P195"><text:span text:style-name="T196">14</text:span><text:span text:style-name="T197">. Švietimo tarybai vadovauja pirmininkas</text:span><text:span text:style-name="T198">, kuris:</text:span></text:p>
      <text:p text:style-name="P199"><text:span text:style-name="T200">14.1</text:span><text:span text:style-name="T201">. organizuoja Švietimo tarybos darbą, jai atstovauja Švietimo tarybai institucijose, įstaigose ir organizacijose arba įgalioja tai daryti pirmininko pavaduotoją; pasirašo Švietimo tarybos posėdžių protokolus, priimtus sprendimus;</text:span></text:p>
      <text:p text:style-name="P202"><text:span text:style-name="T203">14.2</text:span><text:span text:style-name="T204">. o</text:span><text:span text:style-name="T205">rganizuoja Švietimo tarybos veiklos plano rengimą;</text:span></text:p>
      <text:p text:style-name="P206"><text:span text:style-name="T207">14.3</text:span><text:span text:style-name="T208">. atsako už tai, kad Švietimo taryba atliktų jai pavestas funkcijas;</text:span></text:p>
      <text:p text:style-name="P209"><text:span text:style-name="T210">14.4</text:span><text:span text:style-name="T211">. šaukia Švietimo tarybos posėdžius, jiems vadovauja, užtikrina posėdžiams reikiamos medžiagos pateikimą.</text:span></text:p>
      <text:p text:style-name="P212"><text:span text:style-name="T213">15</text:span><text:span text:style-name="T214">. Švie</text:span><text:span text:style-name="T215">timo tarybos pirmininko pavaduotojas:</text:span></text:p>
      <text:p text:style-name="P216"><text:span text:style-name="T217">15.1</text:span><text:span text:style-name="T218">. atlieka Švietimo tarybos pirmininko pavedimus;</text:span></text:p>
      <text:p text:style-name="P219"><text:span text:style-name="T220">15.2</text:span><text:span text:style-name="T221">. atlieka Švietimo tarybos pirmininko pareigas, kai jo nėra.</text:span></text:p>
      <text:p text:style-name="P222"><text:span text:style-name="T223">16</text:span><text:span text:style-name="T224">. Švietimo tarybos sekretorius:</text:span></text:p>
      <text:p text:style-name="P225"><text:span text:style-name="T226">16.1</text:span><text:span text:style-name="T227">. rengia posėdžius, derina jų darbotvarkę su<text:s/></text:span><text:span text:style-name="T228">Švietimo tarybos pirmininku, tvarko Švietimo tarybos dokumentus, renka informaciją, kurios reikia Švietimo tarybos darbui;</text:span></text:p>
      <text:p text:style-name="P229"><text:span text:style-name="T230">16.2</text:span><text:span text:style-name="T231">. atlieka kitus Švietimo tarybos pirmininko pavedimus, susijusius su Švietimo tarybos funkcijomis.</text:span></text:p>
      <text:p text:style-name="P232"><text:span text:style-name="T233">17</text:span><text:span text:style-name="T234">. Švietimo tarybos</text:span><text:span text:style-name="T235"><text:s/>posėdžiai vyksta ne rečiau kaip vieną kartą per ketvirtį. Neeilinis posėdis gali būti sukviestas Švietimo tarybos pirmininko ar daugiau kaip pusės Švietimo tarybos narių iniciatyva.</text:span></text:p>
      <text:p text:style-name="P236"><text:span text:style-name="T237">18</text:span><text:span text:style-name="T238">. Švietimo tarybos posėdžiai yra atviri.</text:span></text:p>
      <text:p text:style-name="P239"><text:span text:style-name="T240">19</text:span><text:span text:style-name="T241">. Švietimo tarybos p</text:span><text:span text:style-name="T242">osėdžiai yra teisėti, jei juose dalyvauja daugiau kaip pusė narių.</text:span></text:p>
      <text:p text:style-name="P243"><text:span text:style-name="T244">20</text:span><text:span text:style-name="T245">. Švietimo tarybos nutarimai yra teisėti, jei jiems paprasta balsų dauguma pritaria posėdyje dalyvavę Švietimo tarybos nariai. Balsams pasiskirsčius po lygiai, lemia posėdžio pirminin</text:span><text:span text:style-name="T246">ko balsas.</text:span></text:p>
      <text:p text:style-name="P247"><text:span text:style-name="T248">21</text:span><text:span text:style-name="T249">. Švietimo tarybos posėdžiai protokoluojami, gali būti daromas garso įrašas.</text:span></text:p>
      <text:p text:style-name="P250"><text:span text:style-name="T251">22.</text:span><text:span text:style-name="T252"><text:s/>Neteko galios nuo 2023-09-29</text:span></text:p>
      <text:p text:style-name="P253">Punkto naikinimas:</text:p>
      <text:p text:style-name="P254"><text:span text:style-name="T255">Nr.<text:s/></text:span><text:a xlink:href="https://www.e-tar.lt/portal/legalAct.html?documentId=4549af305dfd11ee81b8b446907f594f" office:target-frame-name="_top" xlink:show="replace"><text:span text:style-name="T256">T1-239</text:span></text:a><text:span text:style-name="T257">, 2023-09-27, paskelbta TAR 2023-09-28, i. k. 2023-18931</text:span></text:p>
      <text:p text:style-name="Normal"/>
      <text:p text:style-name="P258"><text:span text:style-name="T259">23</text:span><text:span text:style-name="T260">. Švietimo tarybos posėdžio dalyviai pasirašo posėdžio dalyvių sąraše.<text:s/></text:span></text:p>
      <text:p text:style-name="P261"><text:span text:style-name="T262">24</text:span><text:span text:style-name="T263">. Švietimo tarybos nario įgaliojimai pasibaigia:</text:span></text:p>
      <text:p text:style-name="P264"><text:span text:style-name="T265">24.1</text:span><text:span text:style-name="T266">. jeigu nebegali eiti Švietimo tarybos nario pareigų dėl li</text:span><text:span text:style-name="T267">gos ar kitų priežasčių;</text:span></text:p>
      <text:p text:style-name="P268"><text:span text:style-name="T269">24.2</text:span><text:span text:style-name="T270">. jis atsistatydina.</text:span></text:p>
      <text:p text:style-name="P271"><text:span text:style-name="T272">25</text:span><text:span text:style-name="T273">. Naują narį į laisvą vietą siūlo ta organizacija, kuriai atstovavo Švietimo tarybos narys, likusios Savivaldybės tarybos kadencijos laikotarpiui.</text:span></text:p>
      <text:p text:style-name="P274"><text:span text:style-name="T275">26</text:span><text:span text:style-name="T276">. Švietimo tarybos išvados ir pasiūlymai<text:s/></text:span><text:span text:style-name="T277">yra rekomendacinio pobūdžio.</text:span></text:p>
      <text:p text:style-name="P278"><text:span text:style-name="T279">27</text:span><text:span text:style-name="T280">. Savivaldybės administracija sudaro sąlygas Švietimo tarybai rengti posėdžius ir naudotis technine įranga.</text:span></text:p>
      <text:p text:style-name="P281"/>
      <text:p text:style-name="P282"><text:span text:style-name="T283">V</text:span><text:span text:style-name="T284"><text:s/>SKYRIUS</text:span></text:p>
      <text:p text:style-name="P285"><text:span text:style-name="T286">BAIGIAMOSIOS NUOSTATOS<text:s/></text:span></text:p>
      <text:p text:style-name="P287"/>
      <text:p text:style-name="P288"><text:span text:style-name="T289">28</text:span><text:span text:style-name="T290">. Švietimo tarybos veiklos dokumentai (posėdžių protokolai,<text:s/></text:span><text:span text:style-name="T291">susirašinėjimo medžiaga, ekspertų išvados ir kita) saugomi Lietuvos Respublikos archyvų įstatymo ir kitų teisės aktų nustatyta tvarka ir terminais.</text:span></text:p>
      <text:p text:style-name="P292"><text:span text:style-name="T293">29</text:span><text:span text:style-name="T294">. Švietimo taryba už savo veiklą kiekvienų metų pabaigoje atsiskaito Savivaldybės tarybai.</text:span></text:p>
      <text:p text:style-name="P295"><text:span text:style-name="T296">30</text:span><text:span text:style-name="T297">. Nuo</text:span><text:span text:style-name="T298">statai gali būti papildomi, keičiami Švietimo tarybos arba Savivaldybės administracijos iniciatyva.</text:span></text:p>
      <text:p text:style-name="P299">_________________________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Pasvalio rajono savivaldybės taryba, Sprendimas</text:span></text:p>
      <text:p text:style-name="P309"><text:span text:style-name="T310">Nr.<text:s/></text:span><text:a xlink:href="https://www.e-tar.lt/portal/legalAct.html?documentId=4549af305dfd11ee81b8b446907f594f" office:target-frame-name="_top" xlink:show="replace"><text:span text:style-name="T311">T1-239</text:span></text:a><text:span text:style-name="T312">, 2023-09-27, paskelbta TAR 2023-09-28, i. k. 2023-18931</text:span></text:p>
      <text:p text:style-name="P313"><text:span text:style-name="T314">Dėl Pasvalio rajono savivaldybės tarybos 2019 m. lapkričio 27 d. sprendimo Nr. T1-215 „Dėl Pasvalio rajono savivaldybės švietimo tarybos steigimo ir</text:span><text:span text:style-name="T315"><text:s/>nuostatų patvirtinimo“ pakeiti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5" style:parent-style-name="Header" style:family="paragraph">
      <style:paragraph-properties fo:text-align="center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5"><text:page-number text:fixed="false">3</text:page-number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0-04T07:13:00Z</meta:creation-date>
    <dc:date>2023-10-04T07:13:00Z</dc:date>
    <meta:print-date>2016-10-05T11:13:00Z</meta:print-date>
    <meta:template xlink:href="Normal.dotm" xlink:type="simple"/>
    <meta:editing-cycles>2</meta:editing-cycles>
    <meta:editing-duration>PT0S</meta:editing-duration>
    <meta:document-statistic meta:page-count="3" meta:paragraph-count="87" meta:word-count="1102" meta:character-count="9098" meta:row-count="207" meta:non-whitespace-character-count="8083"/>
  </office:meta>
</office:document-meta>
</file>