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fo:language="en" fo:country="AU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fo:language="en" fo:country="AU"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justify" fo:text-indent="0.6895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 style:language-asian="pl" style:country-asian="PL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 fo:background-color="#FFFFFF"/>
    </style:style>
    <style:style style:name="P34" style:parent-style-name="Normal" style:family="paragraph">
      <style:paragraph-properties fo:text-align="justify" fo:text-indent="0.6895in"/>
    </style:style>
    <style:style style:name="T35" style:parent-style-name="DefaultParagraphFont" style:family="text">
      <style:text-properties style:font-name-asian="Calibri" style:font-size-complex="12pt" fo:background-color="#FFFFFF"/>
    </style:style>
    <style:style style:name="T36" style:parent-style-name="DefaultParagraphFont" style:family="text">
      <style:text-properties style:font-name-asian="Calibri" style:font-size-complex="12pt" fo:background-color="#FFFFFF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6895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text-indent="0.6895in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fo:text-indent="0.6895in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P55" style:parent-style-name="Normal" style:family="paragraph">
      <style:paragraph-properties fo:text-align="justify" fo:text-indent="0.6895in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P58" style:parent-style-name="Normal" style:family="paragraph">
      <style:paragraph-properties fo:text-align="justify" fo:text-indent="0.6895in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P61" style:parent-style-name="Normal" style:family="paragraph">
      <style:paragraph-properties fo:text-align="justify" fo:text-indent="0.6895in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P64" style:parent-style-name="Normal" style:family="paragraph">
      <style:paragraph-properties fo:text-align="justify" fo:text-indent="0.6895in"/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P67" style:parent-style-name="Normal" style:family="paragraph">
      <style:paragraph-properties fo:text-align="justify" fo:text-indent="0.6895in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P70" style:parent-style-name="Normal" style:family="paragraph">
      <style:paragraph-properties fo:text-align="justify" fo:text-indent="0.6895in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P75" style:parent-style-name="Normal" style:family="paragraph">
      <style:paragraph-properties fo:text-align="justify" fo:text-indent="0.6895in"/>
    </style:style>
    <style:style style:name="T76" style:parent-style-name="DefaultParagraphFont" style:family="text">
      <style:text-properties style:font-name-asian="Calibri" style:font-size-complex="12pt" fo:background-color="#FFFFFF"/>
    </style:style>
    <style:style style:name="T77" style:parent-style-name="DefaultParagraphFont" style:family="text">
      <style:text-properties style:font-name-asian="Calibri" style:font-size-complex="12pt" fo:background-color="#FFFFFF"/>
    </style:style>
    <style:style style:name="T78" style:parent-style-name="DefaultParagraphFont" style:family="text">
      <style:text-properties style:font-name-asian="Calibri" style:font-size-complex="12pt" fo:background-color="#FFFFFF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6895in"/>
    </style:style>
    <style:style style:name="T85" style:parent-style-name="DefaultParagraphFont" style:family="text">
      <style:text-properties style:font-name-asian="Calibri" style:font-size-complex="12pt" fo:background-color="#FFFFFF"/>
    </style:style>
    <style:style style:name="T86" style:parent-style-name="DefaultParagraphFont" style:family="text">
      <style:text-properties style:font-name-asian="Calibri" style:font-size-complex="12pt" fo:background-color="#FFFFFF"/>
    </style:style>
    <style:style style:name="T87" style:parent-style-name="DefaultParagraphFont" style:family="text">
      <style:text-properties style:font-name-asian="Calibri" style:font-size-complex="12pt" fo:background-color="#FFFFFF"/>
    </style:style>
    <style:style style:name="T88" style:parent-style-name="DefaultParagraphFont" style:family="text">
      <style:text-properties style:font-name-asian="Calibri" style:font-size-complex="12pt" fo:background-color="#FFFFFF"/>
    </style:style>
    <style:style style:name="T89" style:parent-style-name="DefaultParagraphFont" style:family="text">
      <style:text-properties style:font-name-asian="Calibri" style:font-size-complex="12pt" fo:background-color="#FFFFFF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689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letter-spacing="0.0305in" style:font-size-complex="12pt"/>
    </style:style>
    <style:style style:name="P100" style:parent-style-name="Normal" style:family="paragraph">
      <style:paragraph-properties fo:text-align="justify" fo:text-indent="0.689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689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689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689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689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letter-spacing="0.0305in"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6895in"/>
    </style:style>
    <style:style style:name="T122" style:parent-style-name="DefaultParagraphFont" style:family="text">
      <style:text-properties style:font-name-asian="Calibri" style:font-size-complex="12pt" fo:background-color="#FFFFFF"/>
    </style:style>
    <style:style style:name="T123" style:parent-style-name="DefaultParagraphFont" style:family="text">
      <style:text-properties style:font-name-asian="Calibri" style:font-size-complex="12pt" fo:background-color="#FFFFFF"/>
    </style:style>
    <style:style style:name="T124" style:parent-style-name="DefaultParagraphFont" style:family="text">
      <style:text-properties style:font-name-asian="Calibri" style:font-size-complex="12pt" fo:background-color="#FFFFFF"/>
    </style:style>
    <style:style style:name="T125" style:parent-style-name="DefaultParagraphFont" style:family="text">
      <style:text-properties style:font-name-asian="Calibri" style:font-size-complex="12pt" fo:background-color="#FFFFFF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style:line-height-at-least="0.1666in" fo:text-indent="0.6895in"/>
    </style:style>
    <style:style style:name="T133" style:parent-style-name="DefaultParagraphFont" style:family="text">
      <style:text-properties style:font-size-complex="12pt" fo:background-color="#FFFFFF" style:language-asian="lt" style:country-asian="LT"/>
    </style:style>
    <style:style style:name="T134" style:parent-style-name="DefaultParagraphFont" style:family="text">
      <style:text-properties style:font-size-complex="12pt" fo:background-color="#FFFFFF" style:language-asian="lt" style:country-asian="LT"/>
    </style:style>
    <style:style style:name="T135" style:parent-style-name="DefaultParagraphFont" style:family="text">
      <style:text-properties style:font-size-complex="12pt" fo:background-color="#FFFFFF" style:language-asian="lt" style:country-asian="L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6895in"/>
    </style:style>
    <style:style style:name="T142" style:parent-style-name="DefaultParagraphFont" style:family="text">
      <style:text-properties style:font-size-complex="12pt" fo:language="en" fo:country="AU" style:language-asian="lt" style:country-asian="LT"/>
    </style:style>
    <style:style style:name="T143" style:parent-style-name="DefaultParagraphFont" style:family="text">
      <style:text-properties style:font-size-complex="12pt" fo:language="en" fo:country="AU" style:language-asian="lt" style:country-asian="LT"/>
    </style:style>
    <style:style style:name="T144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T145" style:parent-style-name="DefaultParagraphFont" style:family="text">
      <style:text-properties style:font-size-complex="12pt" fo:language="en" fo:country="AU" style:language-asian="lt" style:country-asian="LT"/>
    </style:style>
    <style:style style:name="T146" style:parent-style-name="DefaultParagraphFont" style:family="text">
      <style:text-properties style:font-size-complex="12pt" fo:language="en" fo:country="AU" style:language-asian="lt" style:country-asian="LT"/>
    </style:style>
    <style:style style:name="P147" style:parent-style-name="Normal" style:family="paragraph">
      <style:paragraph-properties fo:text-align="justify" style:line-height-at-least="0.1666in"/>
    </style:style>
    <style:style style:name="P148" style:parent-style-name="Normal" style:family="paragraph">
      <style:paragraph-properties fo:text-align="justify" style:line-height-at-least="0.1666in"/>
    </style:style>
    <style:style style:name="P149" style:parent-style-name="Normal" style:family="paragraph">
      <style:paragraph-properties fo:text-align="justify" style:line-height-at-least="0.1666in"/>
    </style:style>
    <style:style style:name="P150" style:parent-style-name="Normal" style:family="paragraph">
      <style:paragraph-properties fo:text-align="justify" style:line-height-at-least="0.1666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Suvestinė redakcija nuo 2021-12-17 iki 2022-03-08</text:span></text:p>
      <text:p text:style-name="P9"/>
      <text:p text:style-name="P10"><text:span text:style-name="T11">Įsakymas paskelbtas: TAR 2021-09-03, i. k. 2021-18774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95in" svg:height="0.68052in" style:rel-width="scale" style:rel-height="scale"><draw:image xlink:href="media/image1.jpeg" xlink:type="simple" xlink:show="embed" xlink:actuate="onLoad"/><svg:title/><svg:desc>herbas_jb_sm.jpg</svg:desc></draw:frame></text:span></text:p>
      <text:p text:style-name="P16"/>
      <text:p text:style-name="P17">Joniškio rajono savivaldybės<text:line-break/>Administracijos direktorius</text:p>
      <text:p text:style-name="P18"/>
      <text:h text:style-name="P19" text:outline-level="2">Įsakymas</text:h>
      <text:h text:style-name="P20" text:outline-level="2"/>
      <text:p text:style-name="P21"><text:span text:style-name="T22">DĖL<text:s/></text:span><text:span text:style-name="T23">TESTAVIMO ORGANIZAVIMO, KOORDINAVIMO IR VYKDYMO JONIŠKIO RAJONO SAVIVALDYBĖS UGDYMO ĮSTAIGOSE</text:span></text:p>
      <text:p text:style-name="P24"/>
      <text:p text:style-name="P25">2021 m. rugsėjo 3 d. Nr. A-820</text:p>
      <text:p text:style-name="P26">Joniškis<text:s/></text:p>
      <text:p text:style-name="P27"/>
      <text:p text:style-name="P28"><text:span text:style-name="T29">Vadovaudamasis Lietuvos Respublikos vietos savivaldos įstatymo 29 straipsnio 8 dalies 2 punktu,<text:s/></text:span><text:span text:style-name="T30">Lietuvos Respublikos žmonių užkrečiamųjų ligų profilaktikos ir kontrolės įstatymo 25 straipsnio 3 dalimi, Lietuvos Respublikos<text:s/></text:span><text:span text:style-name="T31">sveikatos apsaugos ministro valstybės lygio ekstremaliosios situacijos valstybės operacijų vadovo 2021 m. rugpjūčio 24 d. sprendi</text:span><text:span text:style-name="T32">mu Nr. V-1927 „</text:span><text:span text:style-name="T33">Dėl pavedimo organizuoti, koordinuoti ir vykdyti testavimą ugdymo įstaigose“:</text:span></text:p>
      <text:p text:style-name="P34"><text:span text:style-name="T35">1</text:span><text:span text:style-name="T36">.<text:s/></text:span><text:span text:style-name="T37">N u r o d a u:</text:span></text:p>
      <text:p text:style-name="P38"><text:span text:style-name="T39">1.1</text:span><text:span text:style-name="T40">. Joniškio lopšelyje-darželyje „Ąžuoliukas“, Joniškio lopšelyje-darželyje „Saulutė“, Joniškio vaikų darželyje „Vyturėlis“, Joniškio r.<text:s/></text:span><text:span text:style-name="T41">Žagarės vaikų lopšelyje-darželyje „Vyšniukas“,<text:s/></text:span><text:soft-page-break/><text:span text:style-name="T42">Joniškio r. Gataučių Marcės Katiliūtės mokyklos, Joniškio r. Gasčiūnų pagrindinės mokyklos, Joniškio r. Kriukų pagrindinės mokyklos ir Joniškio r. Skaistgirio gimnazijos ikimokyklinio ir priešmokyklinio ugdymo</text:span><text:span text:style-name="T43"><text:s/>grupėse (toliau – ikimokyklinio ugdymo įstaigos) organizuoti aplinkos paviršių ėminių tyrimą SARS-CoV-2 (2019-nCoV) RNR nustatyti tikralaikės PGR metodu (toliau – paviršių PGR tyrimas);</text:span></text:p>
      <text:p text:style-name="P44"><text:span text:style-name="T45">1.2</text:span><text:span text:style-name="T46">. Joniškio r. Gasčiūnų pagrindinėje mokykloje, Joniškio r. Gat</text:span><text:span text:style-name="T47">aučių Marcės Katiliūtės mokykloje, Joniškio r. Skaistgirio gimnazijoje, Joniškio r. Žagarės gimnazijoje, Joniškio r. Kriukų pagrindinėje mokykloje, Joniškio „Saulės“ pagrindinėje mokykloje, Joniškio Mato Slančiausko progimnazijoje, Joniškio „Aušros“ gimnaz</text:span><text:span text:style-name="T48">ijoje ir Žagarės specialiojoje mokykloje (toliau – ugdymo įstaigos) pradinio, pagrindinio ir vidurinio ugdymo programų moksleivių testavimą vykdyti vienu iš pasirinktų metodų:</text:span></text:p>
      <text:p text:style-name="P49"><text:span text:style-name="T50">1.2.1</text:span><text:span text:style-name="T51">. nosies landų tepinėlių ėminių kaupinių tyrimo SARS-CoV-2<text:s/></text:span><text:span text:style-name="T52">(2019-nCoV) RN</text:span><text:span text:style-name="T53">R nustatyti</text:span><text:span text:style-name="T54"><text:s/>tikralaikės PGR metodu (toliau – kaupinių PGR tyrimas), grupuojant po ne daugiau kaip 6 ėminius toje pačioje virusologinėje terpėje;</text:span></text:p>
      <text:p text:style-name="P55"><text:span text:style-name="T56">1.2.2</text:span><text:span text:style-name="T57">. savikontrolės greitaisiais SARS-CoV-2 antigenų testais (toliau – savikontrolės tyrimas) metodu;</text:span></text:p>
      <text:p text:style-name="P58"><text:span text:style-name="T59">1.3</text:span><text:span text:style-name="T60">. testavimą vykdyti:</text:span></text:p>
      <text:p text:style-name="P61"><text:span text:style-name="T62">1.3.1</text:span><text:span text:style-name="T63">. paviršių PGR tyrimo metodu kas 14 dienų;</text:span></text:p>
      <text:p text:style-name="P64"><text:span text:style-name="T65">1.3.2</text:span><text:span text:style-name="T66">. kaupinių PGR tyrimo metodu kas 4–7 dienas;</text:span></text:p>
      <text:p text:style-name="P67"><text:span text:style-name="T68">1.3.3</text:span><text:span text:style-name="T69">. savikontrolės tyrimo metodu kas 3–5 dienas;</text:span></text:p>
      <text:p text:style-name="P70"><text:span text:style-name="T71">1.4</text:span><text:span text:style-name="T72">. testavimą šio įsakymo 1.2.1 ir 1.2.2 papunkčiuose nurodytu m</text:span><text:span text:style-name="T73">etodu vykdyti ugdymo įstaigos klasėje tik tais atvejais, kai testuotis sutinka ne mažiau kaip 30 proc. visų klasės mokinių (procentinė dalis skaičiuojama neatsižvelgiant į tai, kokiam skaičiui mokinių testavimas nereikalingas). Tirti tik tuos mokinius, kur</text:span><text:span text:style-name="T74">ie patys arba jų atstovai pagal įstatymą pasirašytinai sutinka dalyvauti testavime;</text:span></text:p>
      <text:p text:style-name="P75"><text:span text:style-name="T76">1.5</text:span><text:span text:style-name="T77">. testavimą PGR tyrimo, kaupinių tyrimo ar savikontrolės tyrimo metodais vykdyti laikantis Lietuvos Respublikos sveikatos apsaugos ministro, valstybės lygio ekstrema</text:span><text:span text:style-name="T78">liosios situacijos valstybės operacijų vadovo 2021 m. rugpjūčio 24 d. sprendimu Nr. V-1927 „Dėl pavedimo organizuoti, koordinuoti ir vykdyti testavimą ugdymo įstaigose“ (su vėlesniais pakeitimais) nustatytų nurodymų;</text:span><text:s/></text:p>
      <text:p text:style-name="P79">Papunkčio pakeitimai:</text:p>
      <text:p text:style-name="P80"><text:span text:style-name="T81">Nr.<text:s/></text:span><text:a xlink:href="https://www.e-tar.lt/portal/legalAct.html?documentId=de66a1c05e5211eca9ac839120d251c4" office:target-frame-name="_top" xlink:show="replace"><text:span text:style-name="T82">A-1212</text:span></text:a><text:span text:style-name="T83">, 2021-12-16, paskelbta TAR 2021-12-16, i. k. 2021-25964</text:span></text:p>
      <text:p text:style-name="Normal"/>
      <text:p text:style-name="P84"><text:span text:style-name="T85">1.6</text:span><text:span text:style-name="T86">. testavimo nevykdyti vaikams ir mokiniams, kurie atitinka Lietuvos Respublikos sveikatos apsaugos ministro 2021 m. rugpjūčio 27 d. įsakyme Nr. V-1946 „Dėl Kriterijų, kuriais vadovaujantis darbuotojams neatliekami sveikatos patikrinimai, ar neserga COVID-1</text:span><text:span text:style-name="T87">9 liga (koronaviruso infekcija), dėl kurios yra paskelbta valstybės lygio ekstremalioji situacija ir (ar) karantinas, nustatymo“ nurodytas sąlygas. Nustačius ugdymo įstaigoje <text:s/>teigiamą tyrimo rezultatą, rekomenduoju testuotis ugdymo įstaigų darbuotojams (į</text:span><text:span text:style-name="T88">skaitant ikimokyklinį ir priešmokyklinį ugdymą ir neformalųjį vaikų švietimą, vykdomą toje pačioje ugdymo įstaigoje, kurioje organizuojamas testavimas tos pačios ugdymo įstaigos mokiniams) ir mokiniams, kuriems testavimas nereikalingas, išskyrus persirgusi</text:span><text:span text:style-name="T89">us asmenis, kuriems mažiau nei prieš 90 dienų COVID-19 liga (koronaviruso infekcija) diagnozuota atlikus PGR ar antigeno testą.</text:span><text:s/></text:p>
      <text:p text:style-name="P90">Papunkčio pakeitimai:</text:p>
      <text:p text:style-name="P91"><text:span text:style-name="T92">Nr.<text:s/></text:span><text:a xlink:href="https://www.e-tar.lt/portal/legalAct.html?documentId=de66a1c05e5211eca9ac839120d251c4" office:target-frame-name="_top" xlink:show="replace"><text:span text:style-name="T93">A-1</text:span><text:span text:style-name="T94">212</text:span></text:a><text:span text:style-name="T95">, 2021-12-16, paskelbta TAR 2021-12-16, i. k. 2021-25964</text:span></text:p>
      <text:p text:style-name="Normal"/>
      <text:p text:style-name="P96"><text:span text:style-name="T97">2</text:span><text:span text:style-name="T98">.<text:s/></text:span><text:span text:style-name="T99">Skiriu:</text:span></text:p>
      <text:p text:style-name="P100"><text:span text:style-name="T101">2.1</text:span><text:span text:style-name="T102">. Ritą Petrikienę, viešosios įstaigos Joniškio pirminės sveikatos priežiūros centro bendrosios praktikos slaugytoją, atsakinga už visuomenės sveikatos specialistų ir ugdymo<text:s/></text:span><text:span text:style-name="T103">įstaigos atstovų instruktavimą ir konsultavimą dėl kaupinių PGR tyrimo ėminių paėmimo ir antigenų testų atlikimo;</text:span></text:p>
      <text:p text:style-name="P104"><text:span text:style-name="T105">2.2</text:span><text:span text:style-name="T106">. Aušrą Jakūnienę, Joniškio rajono savivaldybės administracijos Socialinės paramos ir sveikatos skyriaus vyriausiąją specialistę, koord</text:span><text:span text:style-name="T107">inuoti testavimo Joniškio rajono savivaldybės ugdymo įstaigose procesą ir bendradarbiauti su Nacionaline visuomenės sveikatos priežiūros laboratorija;</text:span></text:p>
      <text:p text:style-name="P108"><text:span text:style-name="T109">2.3</text:span><text:span text:style-name="T110">. Laimą Virbičianskienę, Joniškio rajono savivaldybės visuomenės sveikatos biuro visuomenės sveika</text:span><text:span text:style-name="T111">tos specialistę, organizuoti testavimui reikalingų priemonių užsakymą, parvežimą, perdavimą ugdymo įstaigoms bei ėminių pristatymą į Nacionalinę visuomenės sveikatos priežiūros laboratoriją;<text:s/></text:span></text:p>
      <text:p text:style-name="P112"><text:span text:style-name="T113">2.4</text:span><text:span text:style-name="T114">. Eglę Damalakaitę, Joniškio rajono savivaldybės administ</text:span><text:span text:style-name="T115">racijos Švietimo, kultūros ir sporto skyriaus tarpinstitucinio bendradarbiavimo koordinatorę, teikti informaciją Lietuvos Respublikos švietimo, mokslo ir sporto ministerijai jos prašymu apie testavimo eigą ir rezultatus.<text:s/></text:span></text:p>
      <text:p text:style-name="P116"><text:span text:style-name="T117">3</text:span><text:span text:style-name="T118">.<text:s/></text:span><text:span text:style-name="T119">Įpareigoju</text:span><text:span text:style-name="T120">:</text:span></text:p>
      <text:p text:style-name="P121"><text:span text:style-name="T122">3.1</text:span><text:span text:style-name="T123">. 1.1 ir</text:span><text:span text:style-name="T124"><text:s/>1.2 papunkčiuose nurodytų ugdymo įstaigų vadovus užtikinti Lietuvos Respublikos sveikatos apsaugos ministro, valstybės lygio ekstremaliosios situacijos valstybės operacijų vadovo 2021 m. rugpjūčio 24 d. sprendimo Nr. V-1927 „Dėl pavedimo organizuoti, koor</text:span><text:span text:style-name="T125">dinuoti ir vykdyti testavimą ugdymo įstaigose“ (su vėlesniais pakeitimais) 10 punkte išvardintų įpareigojimų vykdymą;</text:span><text:s/></text:p>
      <text:p text:style-name="P126">Papunkčio pakeitimai:</text:p>
      <text:p text:style-name="P127"><text:span text:style-name="T128">Nr.<text:s/></text:span><text:a xlink:href="https://www.e-tar.lt/portal/legalAct.html?documentId=de66a1c05e5211eca9ac839120d251c4" office:target-frame-name="_top" xlink:show="replace"><text:span text:style-name="T129">A-1212</text:span></text:a><text:span text:style-name="T130">,<text:s/></text:span><text:span text:style-name="T131">2021-12-16, paskelbta TAR 2021-12-16, i. k. 2021-25964</text:span></text:p>
      <text:p text:style-name="Normal"/>
      <text:p text:style-name="P132"><text:span text:style-name="T133">3.2</text:span><text:span text:style-name="T134">. Joniškio rajono savivaldybės visuomenės sveikatos biuro vadovą užtikinti Lietuvos Respublikos sveikatos apsaugos ministro, valstybės lygio ekstremaliosios situacijos valstybės operacijų vadov</text:span><text:span text:style-name="T135">o 2021 m. rugpjūčio 24 d. sprendimo Nr. V-1927 „Dėl pavedimo organizuoti, koordinuoti ir vykdyti testavimą ugdymo įstaigose“ (su vėlesniais pakeitimais) 11 punkte išvardintų įpareigojimų vykdymą.</text:span><text:s/></text:p>
      <text:p text:style-name="P136">Papunkčio pakeitimai:</text:p>
      <text:soft-page-break/>
      <text:p text:style-name="P137"><text:span text:style-name="T138">Nr.<text:s/></text:span><text:a xlink:href="https://www.e-tar.lt/portal/legalAct.html?documentId=de66a1c05e5211eca9ac839120d251c4" office:target-frame-name="_top" xlink:show="replace"><text:span text:style-name="T139">A-1212</text:span></text:a><text:span text:style-name="T140">, 2021-12-16, paskelbta TAR 2021-12-16, i. k. 2021-25964</text:span></text:p>
      <text:p text:style-name="Normal"/>
      <text:p text:style-name="P141"><text:span text:style-name="T142">4</text:span><text:span text:style-name="T143">. P a v e d u Joniškio rajono savivaldybės administracijos Švietimo, kultūros ir sporto skyriui</text:span><text:span text:style-name="T144"><text:s/></text:span><text:span text:style-name="T145">šį įsakymą pateikti 1.1<text:s/></text:span><text:span text:style-name="T146">ir 1.2 papunkčiuose nurodytoms ugdymo įstaigoms, Joniškio rajono savivaldybės visuomenės sveikatos biurui ir viešajai įstaigai Joniškio pirminės sveikatos priežiūros centrui.</text:span></text:p>
      <text:p text:style-name="P147"/>
      <text:p text:style-name="P148"/>
      <text:p text:style-name="P149"/>
      <text:p text:style-name="P150"><text:span text:style-name="T151">Administracijos direktorius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text:s text:c="6"/>Tomas Armonavičius</text:span></text:p>
      <text:p text:style-name="P159"/>
      <text:p text:style-name="P160"/>
      <text:p text:style-name="P161"><text:span text:style-name="T162">Pakeitimai:</text:span></text:p>
      <text:p text:style-name="P163"/>
      <text:p text:style-name="P164"><text:span text:style-name="T165">1.</text:span></text:p>
      <text:p text:style-name="P166"><text:span text:style-name="T167">Joniškio rajono savivaldybės administracija, Įsakymas</text:span></text:p>
      <text:p text:style-name="P168"><text:span text:style-name="T169">Nr.<text:s/></text:span><text:a xlink:href="https://www.e-tar.lt/portal/legalAct.html?documentId=de66a1c05e5211eca9ac839120d251c4" office:target-frame-name="_top" xlink:show="replace"><text:span text:style-name="T170">A-1212</text:span></text:a><text:span text:style-name="T171">, 2021-12-16, paskelbta TAR 2021-12-16, i. k. 2021-25964</text:span></text:p>
      <text:p text:style-name="P172"><text:span text:style-name="T173">Dėl Joniškio rajono savivaldybės<text:s/></text:span><text:span text:style-name="T174">administracijos direktoriaus 2021 m. rugsėjo 3 d. įsakymo Nr. A-820 „Dėl testavimo organizavimo, koordinavimo ir vykdymo Joniškio rajono savivaldybės ugdymo įstaigose“ pakeitimo</text:span></text:p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6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3-09T05:22:00Z</meta:creation-date>
    <dc:date>2022-03-09T05:22:00Z</dc:date>
    <meta:print-date>2021-08-30T07:53:00Z</meta:print-date>
    <meta:template xlink:href="Normal.dotm" xlink:type="simple"/>
    <meta:editing-cycles>2</meta:editing-cycles>
    <meta:editing-duration>PT0S</meta:editing-duration>
    <meta:document-statistic meta:page-count="5" meta:paragraph-count="55" meta:word-count="954" meta:character-count="7604" meta:row-count="203" meta:non-whitespace-character-count="6705"/>
  </office:meta>
</office:document-meta>
</file>