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pl" style:country-asian="PL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6895in"/>
    </style:style>
    <style:style style:name="T85" style:parent-style-name="DefaultParagraphFont" style:family="text">
      <style:text-properties style:font-name-asian="Calibri" style:font-size-complex="12pt" fo:background-color="#FFFFFF"/>
    </style:style>
    <style:style style:name="T86" style:parent-style-name="DefaultParagraphFont" style:family="text">
      <style:text-properties style:font-name-asian="Calibri" style:font-size-complex="12pt" fo:background-color="#FFFFFF"/>
    </style:style>
    <style:style style:name="T87" style:parent-style-name="DefaultParagraphFont" style:family="text">
      <style:text-properties style:font-name-asian="Calibri" style:font-size-complex="12pt" fo:background-color="#FFFFFF"/>
    </style:style>
    <style:style style:name="T88" style:parent-style-name="DefaultParagraphFont" style:family="text">
      <style:text-properties style:font-name-asian="Calibri" style:font-size-complex="12pt" fo:background-color="#FFFFFF"/>
    </style:style>
    <style:style style:name="T89" style:parent-style-name="DefaultParagraphFont" style:family="text">
      <style:text-properties style:font-name-asian="Calibri" style:font-size-complex="12pt" fo:background-color="#FFFFFF"/>
    </style:style>
    <style:style style:name="T90" style:parent-style-name="DefaultParagraphFont" style:family="text">
      <style:text-properties style:font-name-asian="Calibri" style:font-size-complex="12pt" fo:background-color="#FFFFFF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305in" style:font-size-complex="12pt"/>
    </style:style>
    <style:style style:name="P100" style:parent-style-name="Normal" style:family="paragraph">
      <style:paragraph-properties fo:text-align="justify" fo:text-indent="0.689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89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689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305in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style:font-name-asian="Calibri" style:font-size-complex="12pt" fo:background-color="#FFFFFF"/>
    </style:style>
    <style:style style:name="T133" style:parent-style-name="DefaultParagraphFont" style:family="text">
      <style:text-properties style:font-name-asian="Calibri" style:font-size-complex="12pt" fo:background-color="#FFFFFF"/>
    </style:style>
    <style:style style:name="T134" style:parent-style-name="DefaultParagraphFont" style:family="text">
      <style:text-properties style:font-name-asian="Calibri" style:font-size-complex="12pt" fo:background-color="#FFFFFF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line-height-at-least="0.1666in" fo:text-indent="0.6895in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6895in"/>
    </style:style>
    <style:style style:name="T152" style:parent-style-name="DefaultParagraphFont" style:family="text">
      <style:text-properties style:font-size-complex="12pt" fo:language="en" fo:country="AU" style:language-asian="lt" style:country-asian="LT"/>
    </style:style>
    <style:style style:name="T153" style:parent-style-name="DefaultParagraphFont" style:family="text">
      <style:text-properties style:font-size-complex="12pt" fo:language="en" fo:country="AU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55" style:parent-style-name="DefaultParagraphFont" style:family="text">
      <style:text-properties style:font-size-complex="12pt" fo:language="en" fo:country="AU" style:language-asian="lt" style:country-asian="LT"/>
    </style:style>
    <style:style style:name="T156" style:parent-style-name="DefaultParagraphFont" style:family="text">
      <style:text-properties style:font-size-complex="12pt" fo:language="en" fo:country="AU" style:language-asian="lt" style:country-asian="LT"/>
    </style:style>
    <style:style style:name="P157" style:parent-style-name="Normal" style:family="paragraph">
      <style:paragraph-properties fo:text-align="justify" style:line-height-at-least="0.1666in"/>
    </style:style>
    <style:style style:name="P158" style:parent-style-name="Normal" style:family="paragraph">
      <style:paragraph-properties fo:text-align="justify" style:line-height-at-least="0.1666in"/>
    </style:style>
    <style:style style:name="P159" style:parent-style-name="Normal" style:family="paragraph">
      <style:paragraph-properties fo:text-align="justify" style:line-height-at-least="0.1666in"/>
    </style:style>
    <style:style style:name="P160" style:parent-style-name="Normal" style:family="paragraph">
      <style:paragraph-properties fo:text-align="justify" style:line-height-at-least="0.1666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3-09</text:span></text:p>
      <text:p text:style-name="P9"/>
      <text:p text:style-name="P10"><text:span text:style-name="T11">Įsakymas paskelbtas: TAR 2021-09-03, i. k. 2021-1877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6"/>
      <text:p text:style-name="P17">Joniškio rajono savivaldybės<text:line-break/>Administracijos direktorius</text:p>
      <text:p text:style-name="P18"/>
      <text:h text:style-name="P19" text:outline-level="2">Įsakymas</text:h>
      <text:h text:style-name="P20" text:outline-level="2"/>
      <text:p text:style-name="P21"><text:span text:style-name="T22">DĖL TESTAVIMO<text:s/></text:span><text:span text:style-name="T23">ORGANIZAVIMO, KOORDINAVIMO IR VYKDYMO JONIŠKIO RAJONO SAVIVALDYBĖS UGDYMO ĮSTAIGOSE</text:span></text:p>
      <text:p text:style-name="P24"/>
      <text:p text:style-name="P25">2021 m. rugsėjo 3 d. Nr. A-820</text:p>
      <text:p text:style-name="P26">Joniškis<text:s/></text:p>
      <text:p text:style-name="P27"/>
      <text:p text:style-name="P28"><text:span text:style-name="T29">Vadovaudamasis Lietuvos Respublikos vietos savivaldos įstatymo 29 straipsnio 8 dalies 2 punktu,<text:s/></text:span><text:span text:style-name="T30">Lietuvos Respublikos žmonių užkrečiamųjų ligų profilaktikos ir kontrolės įstatymo 25 straipsnio 3 dalimi, Lietuvos Respublikos<text:s/></text:span><text:span text:style-name="T31">sveikatos apsaugos ministro valstybės lygio ekstremaliosios situacijos valstybės operacijų vadovo 2021 m. rugpjūčio 24 d. sprendi</text:span><text:span text:style-name="T32">mu Nr. V-1927 „</text:span><text:span text:style-name="T33">Dėl pavedimo organizuoti, koordinuoti ir vykdyti testavimą ugdymo įstaigose“:</text:span></text:p>
      <text:p text:style-name="P34"><text:span text:style-name="T35">1</text:span><text:span text:style-name="T36">.<text:s/></text:span><text:span text:style-name="T37">N u r o d a u:</text:span></text:p>
      <text:p text:style-name="P38"><text:span text:style-name="T39">1.1</text:span><text:span text:style-name="T40">. Joniškio rajono savivaldybės ugdymo įstaigose, vykdančiose ikimokyklinio ir priešmokyklinio ugdymo programas (toliau – ikimokyklinio<text:s/></text:span><text:span text:style-name="T41">ugdymo įstaigos), testavimą vykdyti<text:s/></text:span><text:soft-page-break/><text:span text:style-name="T42">greitaisiais SARS-CoV-2 antigeno testais (toliau – savikontrolės tyrimas) po turėto sąlyčio su asmeniu, kuriam patvirtinta COVID-19 liga (koronaviruso infekcija);</text:span><text:s/></text:p>
      <text:p text:style-name="P43">Papunkčio pakeitimai:</text:p>
      <text:p text:style-name="P44"><text:span text:style-name="T45">Nr.<text:s/></text:span><text:a xlink:href="https://www.e-tar.lt/portal/legalAct.html?documentId=8065fe009ec011ec966fd5047f7e7091" office:target-frame-name="_top" xlink:show="replace"><text:span text:style-name="T46">A-250</text:span></text:a><text:span text:style-name="T47">, 2022-03-08, paskelbta TAR 2022-03-08, i. k. 2022-04529</text:span></text:p>
      <text:p text:style-name="Normal"/>
      <text:p text:style-name="P48"><text:span text:style-name="T49">1.2</text:span><text:span text:style-name="T50">. Joniškio rajono savivaldybės ugdymo įstaigose, vykdančiose pradinio, pagrindinio, vidurinio ir pirminio profesinio m</text:span><text:span text:style-name="T51">okymo programas, periodiškai vykdyti testavimą savikontrolės tyrimu;</text:span><text:s/></text:p>
      <text:p text:style-name="P52">Papunkčio pakeitimai:</text:p>
      <text:p text:style-name="P53"><text:span text:style-name="T54">Nr.<text:s/></text:span><text:a xlink:href="https://www.e-tar.lt/portal/legalAct.html?documentId=8065fe009ec011ec966fd5047f7e7091" office:target-frame-name="_top" xlink:show="replace"><text:span text:style-name="T55">A-250</text:span></text:a><text:span text:style-name="T56">, 2022-03-08, paskelbta TAR 2022-03-08, i. k. 2022-04529</text:span></text:p>
      <text:p text:style-name="Normal"/>
      <text:p text:style-name="P57"><text:span text:style-name="T58">1.3</text:span><text:span text:style-name="T59">. testavimą 1.2 papunktyje nurodytose ugdymo įstaigose vykdyti savikontrolės tyrimo metodu kas 3–5 dienas;</text:span><text:s/></text:p>
      <text:p text:style-name="P60">Papunkčio pakeitimai:</text:p>
      <text:p text:style-name="P61"><text:span text:style-name="T62">Nr.<text:s/></text:span><text:a xlink:href="https://www.e-tar.lt/portal/legalAct.html?documentId=8065fe009ec011ec966fd5047f7e7091" office:target-frame-name="_top" xlink:show="replace"><text:span text:style-name="T63">A-250</text:span></text:a><text:span text:style-name="T64">, 2022-03-0</text:span><text:span text:style-name="T65">8, paskelbta TAR 2022-03-08, i. k. 2022-04529</text:span></text:p>
      <text:p text:style-name="Normal"/>
      <text:p text:style-name="P66"><text:span text:style-name="T67">1.4</text:span><text:span text:style-name="T68">. testavimą šio įsakymo 1.2.1 ir 1.2.2 papunkčiuose nurodytu metodu vykdyti ugdymo įstaigos klasėje tik tais atvejais, kai testuotis sutinka ne mažiau kaip 30 proc. visų klasės mokinių (procentinė dalis</text:span><text:span text:style-name="T69"><text:s/>skaičiuojama neatsižvelgiant į tai, kokiam skaičiui mokinių testavimas nereikalingas). Tirti tik tuos mokinius, kurie patys arba jų atstovai pagal įstatymą pasirašytinai sutinka dalyvauti testavime;</text:span></text:p>
      <text:p text:style-name="P70"><text:span text:style-name="T71">1.5</text:span><text:span text:style-name="T72">. testavimą savikontrolės tyrimo metodu vykdyti l</text:span><text:span text:style-name="T73">aikantis Lietuvos Respublikos sveikatos apsaugos ministro, valstybės lygio ekstremaliosios situacijos valstybės operacijų vadovo 2021 m. rugpjūčio 24 d. sprendimu Nr. V-1927 „Dėl pavedimo organizuoti, koordinuoti ir vykdyti testavimą ugdymo įstaigose“ (su<text:s/></text:span><text:span text:style-name="T74">visais vėlesniais pakeitimais) nustatytų nurodymų;</text:span><text:s/></text:p>
      <text:p text:style-name="P75">Papunkčio pakeitimai:</text:p>
      <text:p text:style-name="P76"><text:span text:style-name="T77">Nr.<text:s/></text:span><text:a xlink:href="https://www.e-tar.lt/portal/legalAct.html?documentId=de66a1c05e5211eca9ac839120d251c4" office:target-frame-name="_top" xlink:show="replace"><text:span text:style-name="T78">A-1212</text:span></text:a><text:span text:style-name="T79">, 2021-12-16, paskelbta TAR 2021-12-16, i. k. 2021-25964</text:span></text:p>
      <text:soft-page-break/>
      <text:p text:style-name="P80"><text:span text:style-name="T81">Nr.<text:s/></text:span><text:a xlink:href="https://www.e-tar.lt/portal/legalAct.html?documentId=8065fe009ec011ec966fd5047f7e7091" office:target-frame-name="_top" xlink:show="replace"><text:span text:style-name="T82">A-250</text:span></text:a><text:span text:style-name="T83">, 2022-03-08, paskelbta TAR 2022-03-08, i. k. 2022-04529</text:span></text:p>
      <text:p text:style-name="Normal"/>
      <text:p text:style-name="P84"><text:span text:style-name="T85">1.6</text:span><text:span text:style-name="T86">. testavimo nevykdyti vaikams ir mokiniams, kurie atitinka Lietuvos Respublikos sveikatos<text:s/></text:span><text:span text:style-name="T87">apsaugos ministro 2021 m. rugpjūčio 27 d. įsakyme Nr. V-1946 „Dėl Kriterijų, kuriais vadovaujantis darbuotojams neatliekami sveikatos patikrinimai, ar neserga COVID-19 liga (koronaviruso infekcija), dėl kurios yra paskelbta valstybės lygio ekstremalioji si</text:span><text:span text:style-name="T88">tuacija ir (ar) karantinas, nustatymo“ nurodytas sąlygas. Nustačius ugdymo įstaigoje <text:s/>teigiamą tyrimo rezultatą, rekomenduoju testuotis ugdymo įstaigų darbuotojams (įskaitant ikimokyklinį ir priešmokyklinį ugdymą ir neformalųjį vaikų švietimą, vykdomą toje</text:span><text:span text:style-name="T89"><text:s/>pačioje ugdymo įstaigoje, kurioje organizuojamas testavimas tos pačios ugdymo įstaigos mokiniams) ir mokiniams, kuriems testavimas nereikalingas, išskyrus persirgusius asmenis, kuriems mažiau nei prieš 90 dienų COVID-19 liga (koronaviruso infekcija) diagn</text:span><text:span text:style-name="T90">ozuota atlikus PGR ar antigeno testą.</text:span><text:s/></text:p>
      <text:p text:style-name="P91">Papunkčio pakeitimai:</text:p>
      <text:p text:style-name="P92"><text:span text:style-name="T93">Nr.<text:s/></text:span><text:a xlink:href="https://www.e-tar.lt/portal/legalAct.html?documentId=de66a1c05e5211eca9ac839120d251c4" office:target-frame-name="_top" xlink:show="replace"><text:span text:style-name="T94">A-1212</text:span></text:a><text:span text:style-name="T95">, 2021-12-16, paskelbta TAR 2021-12-16, i. k. 2021-25964</text:span></text:p>
      <text:p text:style-name="Normal"/>
      <text:p text:style-name="P96"><text:span text:style-name="T97">2</text:span><text:span text:style-name="T98">.<text:s/></text:span><text:span text:style-name="T99">Skiriu:</text:span></text:p>
      <text:p text:style-name="P100"><text:span text:style-name="T101">2.1</text:span><text:span text:style-name="T102">. Ritą<text:s/></text:span><text:span text:style-name="T103">Petrikienę, viešosios įstaigos Joniškio pirminės sveikatos priežiūros centro bendrosios praktikos slaugytoją, atsakinga už visuomenės sveikatos specialistų ir ugdymo įstaigos atstovų instruktavimą ir konsultavimą dėl savikontrolės tyrimo atlikimo</text:span>;</text:p>
      <text:p text:style-name="P104">Papunkčio pakeitimai:</text:p>
      <text:p text:style-name="P105"><text:span text:style-name="T106">Nr.<text:s/></text:span><text:a xlink:href="https://www.e-tar.lt/portal/legalAct.html?documentId=8065fe009ec011ec966fd5047f7e7091" office:target-frame-name="_top" xlink:show="replace"><text:span text:style-name="T107">A-250</text:span></text:a><text:span text:style-name="T108">, 2022-03-08, paskelbta TAR 2022-03-08, i. k. 2022-04529</text:span></text:p>
      <text:p text:style-name="Normal"/>
      <text:p text:style-name="P109"><text:span text:style-name="T110">2.2</text:span><text:span text:style-name="T111">. Aušrą Jakūnienę, Joniškio rajono savivaldybės administracijos<text:s/></text:span><text:span text:style-name="T112">Socialinės paramos ir sveikatos skyriaus vyriausiąją specialistę, koordinuoti testavimo Joniškio rajono savivaldybės ugdymo įstaigose procesą ir bendradarbiauti su Nacionaline visuomenės sveikatos priežiūros laboratorija;</text:span></text:p>
      <text:p text:style-name="P113"><text:span text:style-name="T114">2.3</text:span><text:span text:style-name="T115">. Laimą Virbičianskienę, Jo</text:span><text:span text:style-name="T116">niškio rajono savivaldybės visuomenės sveikatos biuro visuomenės sveikatos specialistę, organizuoti testavimui reikalingų priemonių užsakymą, parvežimą, perdavimą 1.1 ir 1.2 papunkčiuose nurodytoms ugdymo įstaigoms;</text:span><text:s/></text:p>
      <text:p text:style-name="P117">Papunkčio pakeitimai:</text:p>
      <text:p text:style-name="P118"><text:span text:style-name="T119">Nr.<text:s/></text:span><text:a xlink:href="https://www.e-tar.lt/portal/legalAct.html?documentId=8065fe009ec011ec966fd5047f7e7091" office:target-frame-name="_top" xlink:show="replace"><text:span text:style-name="T120">A-250</text:span></text:a><text:span text:style-name="T121">, 2022-03-08, paskelbta TAR 2022-03-08, i. k. 2022-04529</text:span></text:p>
      <text:p text:style-name="Normal"/>
      <text:p text:style-name="P122"><text:span text:style-name="T123">2.4</text:span><text:span text:style-name="T124">. Eglę Damalakaitę, Joniškio rajono savivaldybės administracijos Švietimo, kultūros ir sporto skyriau</text:span><text:span text:style-name="T125">s tarpinstitucinio bendradarbiavimo koordinatorę, teikti informaciją Lietuvos Respublikos švietimo, mokslo ir sporto ministerijai jos prašymu apie testavimo eigą ir rezultatus.<text:s/></text:span></text:p>
      <text:p text:style-name="P126"><text:span text:style-name="T127">3</text:span><text:span text:style-name="T128">.<text:s/></text:span><text:span text:style-name="T129">Įpareigoju</text:span><text:span text:style-name="T130">:</text:span></text:p>
      <text:p text:style-name="P131"><text:span text:style-name="T132">3.1</text:span><text:span text:style-name="T133">. 1.1 ir 1.2 papunkčiuose nurodytų ugdymo įstaigų va</text:span><text:span text:style-name="T134">dovus užtikinti Lietuvos Respublikos sveikatos apsaugos ministro, valstybės lygio ekstremaliosios situacijos valstybės operacijų vadovo 2021 m. rugpjūčio 24 d. sprendimo Nr. V-1927 „Dėl pavedimo organizuoti, koordinuoti ir vykdyti testavimą ugdymo įstaigos</text:span><text:span text:style-name="T135">e“ (su vėlesniais pakeitimais) 10 punkte išvardintų įpareigojimų vykdymą;</text:span><text:s/></text:p>
      <text:p text:style-name="P136">Papunkčio pakeitimai:</text:p>
      <text:p text:style-name="P137"><text:span text:style-name="T138">Nr.<text:s/></text:span><text:a xlink:href="https://www.e-tar.lt/portal/legalAct.html?documentId=de66a1c05e5211eca9ac839120d251c4" office:target-frame-name="_top" xlink:show="replace"><text:span text:style-name="T139">A-1212</text:span></text:a><text:span text:style-name="T140">, 2021-12-16, paskelbta TAR 2021-12-16, i. k. 2021-</text:span><text:span text:style-name="T141">25964</text:span></text:p>
      <text:p text:style-name="Normal"/>
      <text:p text:style-name="P142"><text:span text:style-name="T143">3.2</text:span><text:span text:style-name="T144">. Joniškio rajono savivaldybės visuomenės sveikatos biuro vadovą užtikinti Lietuvos Respublikos sveikatos apsaugos ministro, valstybės lygio ekstremaliosios situacijos valstybės operacijų vadovo 2021 m. rugpjūčio 24 d. sprendimo Nr. V-1927 „D</text:span><text:span text:style-name="T145">ėl pavedimo organizuoti, koordinuoti ir vykdyti testavimą ugdymo įstaigose“ (su vėlesniais pakeitimais) 11 punkte išvardintų įpareigojimų vykdymą.</text:span><text:s/></text:p>
      <text:p text:style-name="P146">Papunkčio pakeitimai:</text:p>
      <text:p text:style-name="P147"><text:span text:style-name="T148">Nr.<text:s/></text:span><text:a xlink:href="https://www.e-tar.lt/portal/legalAct.html?documentId=de66a1c05e5211eca9ac839120d251c4" office:target-frame-name="_top" xlink:show="replace"><text:span text:style-name="T149">A-1212</text:span></text:a><text:span text:style-name="T150">, 2021-12-16, paskelbta TAR 2021-12-16, i. k. 2021-25964</text:span></text:p>
      <text:p text:style-name="Normal"/>
      <text:p text:style-name="P151"><text:span text:style-name="T152">4</text:span><text:span text:style-name="T153">. P a v e d u Joniškio rajono savivaldybės administracijos Švietimo, kultūros ir sporto skyriui</text:span><text:span text:style-name="T154"><text:s/></text:span><text:span text:style-name="T155">šį įsakymą pateikti 1.1 ir 1.2 papunkčiuose nurodytoms ugdymo įstaigoms,<text:s/></text:span><text:span text:style-name="T156">Joniškio rajono savivaldybės visuomenės sveikatos biurui ir viešajai įstaigai Joniškio pirminės sveikatos priežiūros centrui.</text:span></text:p>
      <text:p text:style-name="P157"/>
      <text:p text:style-name="P158"/>
      <text:p text:style-name="P159"/>
      <text:p text:style-name="P160"><text:span text:style-name="T161">Administracijos direktorius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6"/>Tomas Armonavičius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Joniškio rajono savivaldybės administracija,<text:s/></text:span><text:span text:style-name="T178">Įsakymas</text:span></text:p>
      <text:p text:style-name="P179"><text:span text:style-name="T180">Nr.<text:s/></text:span><text:a xlink:href="https://www.e-tar.lt/portal/legalAct.html?documentId=de66a1c05e5211eca9ac839120d251c4" office:target-frame-name="_top" xlink:show="replace"><text:span text:style-name="T181">A-1212</text:span></text:a><text:span text:style-name="T182">, 2021-12-16, paskelbta TAR 2021-12-16, i. k. 2021-25964</text:span></text:p>
      <text:p text:style-name="P183"><text:span text:style-name="T184">Dėl Joniškio rajono savivaldybės administracijos direktoriaus 2021 m. rugsėjo 3 d.</text:span><text:span text:style-name="T185"><text:s/>įsakymo Nr. A-820 „Dėl testavimo organizavimo, koordinavimo ir vykdymo Joniškio rajono savivaldybės ugdymo įstaigose“ pakeitimo</text:span></text:p>
      <text:p text:style-name="P186"/>
      <text:p text:style-name="P187"><text:span text:style-name="T188">2.</text:span></text:p>
      <text:p text:style-name="P189"><text:span text:style-name="T190">Joniškio rajono savivaldybės administracija, Įsakymas</text:span></text:p>
      <text:p text:style-name="P191"><text:span text:style-name="T192">Nr.<text:s/></text:span><text:a xlink:href="https://www.e-tar.lt/portal/legalAct.html?documentId=8065fe009ec011ec966fd5047f7e7091" office:target-frame-name="_top" xlink:show="replace"><text:span text:style-name="T193">A-250</text:span></text:a><text:span text:style-name="T194">, 2022-03-08, paskelbta TAR 2022-03-08, i. k. 2022-04529</text:span></text:p>
      <text:p text:style-name="P195"><text:span text:style-name="T196">Dėl Joniškio rajono savivaldybės administracijos direktoriaus 2021 m. rugsėjo 3 d. įsakymo Nr. A-820 „Dėl testavimo organizavimo, koordinavimo ir vykdymo Joniški</text:span><text:span text:style-name="T197">o rajono savivaldybės ugdymo įstaigose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09T05:22:00Z</meta:creation-date>
    <dc:date>2022-03-09T05:22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1063" meta:character-count="8057" meta:row-count="213" meta:non-whitespace-character-count="7052"/>
  </office:meta>
</office:document-meta>
</file>