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complex="Calibri" style:font-weight-complex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fo:language="en" fo:country="GB" style:language-asian="ar" style:country-asian="SA" fo:hyphenate="false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46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fo:language="en" fo:country="GB" style:language-asian="ar" style:country-asian="SA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fo:language="en" fo:country="GB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fo:language="en" fo:country="GB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fo:language="en" fo:country="GB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9-07</text:span></text:p>
      <text:p text:style-name="P6"/>
      <text:p text:style-name="P7"><text:span text:style-name="T8">Sprendimas paskelbtas: TAR 2018-11-12, i. k. 2018-18246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ŠIAULIŲ T</text:span><text:span text:style-name="T18">URIZMO INFORMACIJOS CENTRO NUOSTATŲ PATVIRTINIMO<text:s/></text:span></text:p>
      <text:p text:style-name="P19"/>
      <text:p text:style-name="P20">2018 m. lapkričio 8 d. Nr. T-382</text:p>
      <text:p text:style-name="P21">Šiauliai</text:p>
      <text:p text:style-name="P22"/>
      <text:p text:style-name="P23"/>
      <text:p text:style-name="P24"><text:span text:style-name="T25">Vadovaudamasi Lietuvos Respublikos vietos savivaldos įstatymo 18 straipsnio 1 dalimi, Lietuvos Respublikos biudžetinių įstaigų įstatymo 4 straipsnio 3 dalies 1 punktu, Šiaulių miesto savivaldybės taryba<text:s/></text:span><text:span text:style-name="T26">nusprendži</text:span><text:span text:style-name="T27">a:</text:span></text:p>
      <text:p text:style-name="P28"><text:span text:style-name="T29">1.</text:span><text:span text:style-name="T30"><text:s/>Neteko galios nuo 2019-09-07</text:span></text:p>
      <text:p text:style-name="P31">Punkto<text:s/>naikinimas:</text:p>
      <text:p text:style-name="P32"><text:span text:style-name="T33">Nr.<text:s/></text:span><text:a xlink:href="https://www.e-tar.lt/portal/legalAct.html?documentId=915b5cf0d09111e98c12b3138b15576c" office:target-frame-name="_top" xlink:show="replace"><text:span text:style-name="T34">T-356</text:span></text:a><text:span text:style-name="T35">, 2019-09-05, paskelbta TAR 2019-09-06, i. k. 2019-14292</text:span></text:p>
      <text:p text:style-name="Normal"/>
      <text:p text:style-name="P36"><text:span text:style-name="T37">2.</text:span><text:span text:style-name="T38"><text:s/>Neteko galios nuo 2019-09-07</text:span></text:p>
      <text:p text:style-name="P39">Punkto naikinimas:</text:p>
      <text:p text:style-name="P40"><text:span text:style-name="T41">Nr.<text:s/></text:span><text:a xlink:href="https://www.e-tar.lt/portal/legalAct.html?documentId=915b5cf0d09111e98c12b3138b15576c" office:target-frame-name="_top" xlink:show="replace"><text:span text:style-name="T42">T-356</text:span></text:a><text:span text:style-name="T43">, 2019-09-05, paskelbta TAR 2019-09-06, i. k. 2019-14292</text:span></text:p>
      <text:p text:style-name="Normal"/>
      <text:p text:style-name="P44"><text:span text:style-name="T45">3</text:span><text:span text:style-name="T46">. Pripažinti netekusiais galios Šiaulių miesto savivaldybės tarybos<text:s/></text:span><text:span text:style-name="T47">2017 m. birželio 29 d. s</text:span><text:span text:style-name="T48">prendimo Nr. T-260<text:s/></text:span><text:span text:style-name="T49">„</text:span><text:span text:style-name="T50">Dėl viešosios įstaigos Šiaulių turizmo informacijos centro pertvarkymo į biudžetinę įstaigą Šiaulių turizmo informacijos centrą“<text:s/></text:span><text:span text:style-name="T51">4 ir 5 punktus.</text:span></text:p>
      <text:p text:style-name="P52"><text:span text:style-name="T53">4</text:span><text:span text:style-name="T54">. Nustatyti, kad šio sprendimo 3 punktas įsigalioja nuo šio sprendimo 1 punktu patvirt</text:span><text:span text:style-name="T55">intų nuostatų įregistravimo Juridinių asmenų registre dienos.</text:span><text:span text:style-name="T56"><text:s/>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text:s text:c="10"/>Artūras Visockas</text:span></text:p>
      <text:p text:style-name="P64"><text:span text:style-name="T65">Patvirtinta.</text:span><text:span text:style-name="T66"><text:s/>Neteko galios nuo 2019-09-07</text:span></text:p>
      <text:p text:style-name="P67">Priedo naikinimas:</text:p>
      <text:p text:style-name="P68"><text:span text:style-name="T69">Nr.<text:s/></text:span><text:a xlink:href="https://www.e-tar.lt/portal/legalAct.html?documentId=915b5cf0d09111e98c12b3138b15576c" office:target-frame-name="_top" xlink:show="replace"><text:span text:style-name="T70">T-356</text:span></text:a><text:span text:style-name="T71">, 2019-09-05, paskelbta TAR 2019-09-06, i. k. 2019-14292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Šiaulių miesto savivaldybės taryba, Sprendimas</text:span></text:p>
      <text:p text:style-name="P81"><text:span text:style-name="T82">Nr.<text:s/></text:span><text:a xlink:href="https://www.e-tar.lt/portal/legalAct.html?documentId=915b5cf0d09111e98c12b3138b15576c" office:target-frame-name="_top" xlink:show="replace"><text:span text:style-name="T83">T-356</text:span></text:a><text:span text:style-name="T84">, 2019-09-05, paskelbta TAR 2019-09-06, i. k. 2019-14292</text:span></text:p>
      <text:p text:style-name="P85"><text:span text:style-name="T86">Dėl Šiaulių turizmo informacijos centro nuostatų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bendziuviene</meta:initial-creator>
    <dc:creator>adlibuser</dc:creator>
    <meta:creation-date>2019-09-09T07:09:00Z</meta:creation-date>
    <dc:date>2019-09-09T07:09:00Z</dc:date>
    <meta:print-date>2017-06-19T11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8" meta:character-count="1866" meta:row-count="64" meta:non-whitespace-character-count="1688"/>
  </office:meta>
</office:document-meta>
</file>