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555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555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UŽIMTUMO TARNYBOS</text:span><text:span text:style-name="T10"><text:line-break/>prie LIETUVOS RESPUBLIKOS socialinės apsaugos ir darbo ministerijos</text:span><text:span text:style-name="T11"><text:line-break/></text:span><text:span text:style-name="T12">DIREKTORIUS</text:span></text:p>
      <text:p text:style-name="P13"/>
      <text:p text:style-name="P14">ĮSAKYMAS</text:p>
      <text:p text:style-name="P15"><text:span text:style-name="T16">dėl užimtumo tarnybos prie lietuvos respublikos socialinės apsaugos ir darbo ministerijos direktoriaus 2019 m. vasario 26 d. įsakymo nr. v-94 „DĖL<text:s/></text:span><text:span text:style-name="T17">PARAIŠKŲ DĖL VALSTYBĖS PAGALBOS SKYRIMO SOCIALINĖMS ĮMONĖMS SVARSTYMO DARBO GRUPĖS SUDARYMO IR JOS DARBO REGL</text:span><text:span text:style-name="T18">AMENTO PATVIRTINIMO“ PAKEITIMO<text:s/></text:span></text:p>
      <text:p text:style-name="P19"/>
      <text:p text:style-name="P20">2021 m. rugpjūčio 3 d. Nr. V-325<text:s/></text:p>
      <text:h text:style-name="P21" text:outline-level="3"><text:span text:style-name="T22">Vilnius</text:span></text:h>
      <text:p text:style-name="Normal"/>
      <text:p text:style-name="Normal"/>
      <text:p text:style-name="P23"><text:span text:style-name="T24">1</text:span><text:span text:style-name="T25">.<text:s/></text:span><text:span text:style-name="T26">Pakeičiu</text:span><text:span text:style-name="T27"><text:s/>Užimtumo tarnybos prie Lietuvos Respublikos socialinės apsaugos ir darbo ministerijos direktoriaus 2019 m. vasario 26 d. įsakymo Nr. V-94 „Dėl paraiškų dėl valstybės</text:span><text:span text:style-name="T28"><text:s/>pagalbos skyrimo socialinėms įmonėms svarstymo darbo grupės sudarymo ir jos darbo reglamento patvirtinimo“ (toliau – Įsakymas) 1 punkto septintąją pastraipą ir ją išdėstau taip:</text:span></text:p>
      <text:p text:style-name="P29"><text:span text:style-name="T30">„</text:span><text:span text:style-name="T31">Ramunė Grigienė –<text:s/></text:span><text:span text:style-name="T32">Užimtumo tarnybos Priemonių įgyvendinimo organizavimo skyr</text:span><text:span text:style-name="T33">iaus patarėja“.</text:span></text:p>
      <text:p text:style-name="P34"><text:span text:style-name="T35">2</text:span><text:span text:style-name="T36">.<text:s/></text:span><text:span text:style-name="T37">Pavedu<text:s/></text:span><text:span text:style-name="T38">Teisės skyriui organizuoti šio įsakymo paskelbimą Teisės aktų registre ir Užimtumo tarnybos interneto svetainėje.<text:s/></text:span></text:p>
      <text:p text:style-name="P39"/>
      <text:p text:style-name="P40"/>
      <text:p text:style-name="P41"/>
      <text:p text:style-name="P42"><text:span text:style-name="T43">Direktorė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Vysniauskiene</meta:initial-creator>
    <dc:creator>adlibuser</dc:creator>
    <meta:creation-date>2023-01-13T08:09:00Z</meta:creation-date>
    <dc:date>2023-01-13T08:09:00Z</dc:date>
    <meta:print-date>2019-02-22T07:4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2" meta:character-count="1061" meta:row-count="28" meta:non-whitespace-character-count="939"/>
  </office:meta>
</office:document-meta>
</file>