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P44" style:parent-style-name="Normal" style:family="paragraph">
      <style:paragraph-properties style:punctuation-wrap="simple"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67"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68"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69"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punctuation-wrap="simple" fo:text-align="justify" fo:margin-left="3.543in" style:page-number="1">
        <style:tab-stops/>
      </style:paragraph-properties>
    </style:style>
    <style:style style:name="P79" style:parent-style-name="Normal" style:family="paragraph">
      <style:paragraph-properties style:punctuation-wrap="simple" fo:text-align="justify" fo:margin-left="3.543in">
        <style:tab-stops/>
      </style:paragraph-properties>
    </style:style>
    <style:style style:name="P80" style:parent-style-name="Normal" style:family="paragraph">
      <style:paragraph-properties style:punctuation-wrap="simple" fo:text-align="justify" fo:margin-left="3.543in">
        <style:tab-stops/>
      </style:paragraph-properties>
    </style:style>
    <style:style style:name="P81" style:parent-style-name="Normal" style:family="paragraph">
      <style:paragraph-properties style:punctuation-wrap="simple" fo:text-align="center" fo:line-height="15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style:text-properties fo:font-weight="bold" style:font-weight-asian="bold"/>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fo:line-height="150%"/>
      <style:text-properties style:font-size-complex="12pt"/>
    </style:style>
    <style:style style:name="P91" style:parent-style-name="Normal" style:family="paragraph">
      <style:paragraph-properties style:punctuation-wrap="simple"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3937in"/>
    </style:style>
    <style:style style:name="P98" style:parent-style-name="Normal" style:family="paragraph">
      <style:paragraph-properties style:punctuation-wrap="simple" fo:text-align="justify" fo:line-height="150%"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punctuation-wrap="simple" fo:text-align="justify" fo:line-height="150%"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fo:line-height="150%"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fo:line-height="150%"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text-indent="0.3937in"/>
    </style:style>
    <style:style style:name="P116" style:parent-style-name="Normal" style:family="paragraph">
      <style:paragraph-properties style:punctuation-wrap="simple"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fo:font-size="11pt" style:font-size-asian="11pt" style:font-size-complex="11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color="#000000" fo:font-size="11pt" style:font-size-asian="11pt" style:font-size-complex="11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etter-spacing="-0.0013in"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letter-spacing="-0.0013in"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P265" style:parent-style-name="Normal" style:family="paragraph">
      <style:paragraph-properties fo:text-align="center" fo:line-height="150%"/>
      <style:text-properties fo:font-weight="bold" style:font-weight-asian="bold"/>
    </style:style>
    <style:style style:name="P266" style:parent-style-name="Normal" style:family="paragraph">
      <style:paragraph-properties fo:text-align="center" fo:line-height="15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letter-spacing="-0.0055in"/>
    </style:style>
    <style:style style:name="T272" style:parent-style-name="DefaultParagraphFont" style:family="text">
      <style:text-properties fo:font-weight="bold" style:font-weight-asian="bold" style:font-weight-complex="bold" fo:letter-spacing="-0.0055in"/>
    </style:style>
    <style:style style:name="T273" style:parent-style-name="DefaultParagraphFont" style:family="text">
      <style:text-properties fo:font-weight="bold" style:font-weight-asian="bold" style:font-weight-complex="bold" fo:letter-spacing="-0.0041in"/>
    </style:style>
    <style:style style:name="P274"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tyle-complex="italic"/>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tyle-complex="italic"/>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fo:margin-right="0.2361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line-height="150%"/>
      <style:text-properties fo:font-weight="bold" style:font-weight-asian="bold" style:font-weight-complex="bold"/>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rial" style:font-name-complex="Arial"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asian="Arial Unicode MS" style:font-name-complex="Tahoma" fo:color="#000000"/>
    </style:style>
    <style:style style:name="T431" style:parent-style-name="DefaultParagraphFont" style:family="text">
      <style:text-properties style:font-name-asian="Arial Unicode MS" style:font-name-complex="Tahoma" fo:color="#000000"/>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3937in"/>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justify" fo:line-height="150%" fo:text-indent="0.3937in"/>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text-indent="0.3937in"/>
    </style:style>
    <style:style style:name="P470" style:parent-style-name="Normal" style:family="paragraph">
      <style:paragraph-properties fo:text-align="justify" fo:line-height="150%" fo:text-indent="0.3937in"/>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color="#FF0000"/>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line-height="150%"/>
      <style:text-properties fo:font-weight="bold" style:font-weight-asian="bold"/>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background-color="#FFFFFF"/>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3937in"/>
    </style:style>
    <style:style style:name="P529" style:parent-style-name="Normal" style:family="paragraph">
      <style:paragraph-properties fo:text-align="justify" fo:line-height="150%" fo:text-indent="0.3937in">
        <style:tab-stops>
          <style:tab-stop style:type="left" style:position="0.689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4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style:font-weight-complex="bold"/>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5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72"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center" fo:text-indent="0.043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style>
    <style:style style:name="P635" style:parent-style-name="Normal" style:family="paragraph">
      <style:paragraph-properties fo:text-align="justify" fo:line-height="150%" fo:text-indent="0.3937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tyle-complex="italic"/>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language-complex="lo" style:country-complex="LA"/>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language-asian="lt" style:country-asian="LT" style:language-complex="lo" style:country-complex="LA"/>
    </style:style>
    <style:style style:name="T678" style:parent-style-name="DefaultParagraphFont" style:family="text">
      <style:text-properties style:language-asian="lt" style:country-asian="LT" style:language-complex="lo" style:country-complex="LA"/>
    </style:style>
    <style:style style:name="T679" style:parent-style-name="DefaultParagraphFont" style:family="text">
      <style:text-properties style:language-asian="lt" style:country-asian="LT" style:language-complex="lo" style:country-complex="LA"/>
    </style:style>
    <style:style style:name="T680" style:parent-style-name="DefaultParagraphFont" style:family="text">
      <style:text-properties fo:color="#FFFFFF" fo:background-color="#FF0000" style:language-asian="lt" style:country-asian="LT" style:language-complex="lo" style:country-complex="LA"/>
    </style:style>
    <style:style style:name="T681" style:parent-style-name="DefaultParagraphFont" style:family="text">
      <style:text-properties style:language-asian="lt" style:country-asian="LT" style:language-complex="lo" style:country-complex="LA"/>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language-asian="lt" style:country-asian="LT" style:language-complex="lo" style:country-complex="LA"/>
    </style:style>
    <style:style style:name="T684" style:parent-style-name="DefaultParagraphFont" style:family="text">
      <style:text-properties style:language-asian="lt" style:country-asian="LT" style:language-complex="lo" style:country-complex="LA"/>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language-asian="lt" style:country-asian="LT" style:language-complex="lo" style:country-complex="LA"/>
    </style:style>
    <style:style style:name="T687" style:parent-style-name="DefaultParagraphFont" style:family="text">
      <style:text-properties style:language-asian="lt" style:country-asian="LT" style:language-complex="lo" style:country-complex="LA"/>
    </style:style>
    <style:style style:name="T688" style:parent-style-name="DefaultParagraphFont" style:family="text">
      <style:text-properties style:language-asian="lt" style:country-asian="LT" style:language-complex="lo" style:country-complex="LA"/>
    </style:style>
    <style:style style:name="T689" style:parent-style-name="DefaultParagraphFont" style:family="text">
      <style:text-properties style:language-asian="lt" style:country-asian="LT" style:language-complex="lo" style:country-complex="LA"/>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language-asian="lt" style:country-asian="LT" style:language-complex="lo" style:country-complex="LA"/>
    </style:style>
    <style:style style:name="T692" style:parent-style-name="DefaultParagraphFont" style:family="text">
      <style:text-properties style:language-asian="lt" style:country-asian="LT" style:language-complex="lo" style:country-complex="LA"/>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language-asian="lt" style:country-asian="LT" style:language-complex="lo" style:country-complex="LA"/>
    </style:style>
    <style:style style:name="T695" style:parent-style-name="DefaultParagraphFont" style:family="text">
      <style:text-properties style:language-asian="lt" style:country-asian="LT" style:language-complex="lo" style:country-complex="LA"/>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language-asian="lt" style:country-asian="LT" style:language-complex="lo" style:country-complex="LA"/>
    </style:style>
    <style:style style:name="T698" style:parent-style-name="DefaultParagraphFont" style:family="text">
      <style:text-properties style:language-asian="lt" style:country-asian="LT" style:language-complex="lo" style:country-complex="LA"/>
    </style:style>
    <style:style style:name="T699" style:parent-style-name="DefaultParagraphFont" style:family="text">
      <style:text-properties style:language-asian="lt" style:country-asian="LT" style:language-complex="lo" style:country-complex="LA"/>
    </style:style>
    <style:style style:name="T700" style:parent-style-name="DefaultParagraphFont" style:family="text">
      <style:text-properties style:language-asian="lt" style:country-asian="LT" style:language-complex="lo" style:country-complex="LA"/>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language-asian="lt" style:country-asian="LT" style:language-complex="lo" style:country-complex="LA"/>
    </style:style>
    <style:style style:name="T703" style:parent-style-name="DefaultParagraphFont" style:family="text">
      <style:text-properties style:language-asian="lt" style:country-asian="LT" style:language-complex="lo" style:country-complex="LA"/>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language-complex="lo" style:country-complex="LA"/>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language-complex="lo" style:country-complex="LA"/>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language-asian="lt" style:country-asian="LT" style:language-complex="lo" style:country-complex="LA"/>
    </style:style>
    <style:style style:name="T712" style:parent-style-name="DefaultParagraphFont" style:family="text">
      <style:text-properties style:language-asian="lt" style:country-asian="LT" style:language-complex="lo" style:country-complex="LA"/>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language-complex="lo" style:country-complex="LA"/>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language-complex="lo" style:country-complex="LA"/>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language-asian="lt" style:country-asian="LT" style:language-complex="lo" style:country-complex="LA"/>
    </style:style>
    <style:style style:name="T721" style:parent-style-name="DefaultParagraphFont" style:family="text">
      <style:text-properties style:language-asian="lt" style:country-asian="LT" style:language-complex="lo" style:country-complex="LA"/>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language-complex="lo" style:country-complex="L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language-complex="lo" style:country-complex="LA"/>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language-asian="lt" style:country-asian="LT" style:language-complex="lo" style:country-complex="LA"/>
    </style:style>
    <style:style style:name="T729" style:parent-style-name="DefaultParagraphFont" style:family="text">
      <style:text-properties style:language-asian="lt" style:country-asian="LT" style:language-complex="lo" style:country-complex="LA"/>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language-asian="lt" style:country-asian="LT" style:language-complex="lo" style:country-complex="LA"/>
    </style:style>
    <style:style style:name="T733" style:parent-style-name="DefaultParagraphFont" style:family="text">
      <style:text-properties style:language-asian="lt" style:country-asian="LT" style:language-complex="lo" style:country-complex="LA"/>
    </style:style>
    <style:style style:name="T734" style:parent-style-name="DefaultParagraphFont" style:family="text">
      <style:text-properties style:language-asian="lt" style:country-asian="LT" style:language-complex="lo" style:country-complex="LA"/>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language-asian="lt" style:country-asian="LT" style:language-complex="lo" style:country-complex="LA"/>
    </style:style>
    <style:style style:name="T738" style:parent-style-name="DefaultParagraphFont" style:family="text">
      <style:text-properties style:language-asian="lt" style:country-asian="LT" style:language-complex="lo" style:country-complex="LA"/>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language-asian="lt" style:country-asian="LT" style:language-complex="lo" style:country-complex="LA"/>
    </style:style>
    <style:style style:name="T742" style:parent-style-name="DefaultParagraphFont" style:family="text">
      <style:text-properties style:language-asian="lt" style:country-asian="LT" style:language-complex="lo" style:country-complex="LA"/>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language-asian="lt" style:country-asian="LT" style:language-complex="lo" style:country-complex="LA"/>
    </style:style>
    <style:style style:name="T747" style:parent-style-name="DefaultParagraphFont" style:family="text">
      <style:text-properties style:language-asian="lt" style:country-asian="LT" style:language-complex="lo" style:country-complex="LA"/>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language-asian="lt" style:country-asian="LT" style:language-complex="lo" style:country-complex="LA"/>
    </style:style>
    <style:style style:name="T751" style:parent-style-name="DefaultParagraphFont" style:family="text">
      <style:text-properties style:language-asian="lt" style:country-asian="LT" style:language-complex="lo" style:country-complex="LA"/>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language-asian="lt" style:country-asian="LT" style:language-complex="lo" style:country-complex="LA"/>
    </style:style>
    <style:style style:name="T755" style:parent-style-name="DefaultParagraphFont" style:family="text">
      <style:text-properties style:language-asian="lt" style:country-asian="LT" style:language-complex="lo" style:country-complex="LA"/>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language-asian="lt" style:country-asian="LT" style:language-complex="lo" style:country-complex="LA"/>
    </style:style>
    <style:style style:name="T763" style:parent-style-name="DefaultParagraphFont" style:family="text">
      <style:text-properties style:language-asian="lt" style:country-asian="LT" style:language-complex="lo" style:country-complex="LA"/>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language-asian="lt" style:country-asian="LT" style:language-complex="lo" style:country-complex="LA"/>
    </style:style>
    <style:style style:name="T772" style:parent-style-name="DefaultParagraphFont" style:family="text">
      <style:text-properties style:language-asian="lt" style:country-asian="LT" style:language-complex="lo" style:country-complex="LA"/>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language-asian="lt" style:country-asian="LT" style:language-complex="lo" style:country-complex="LA"/>
    </style:style>
    <style:style style:name="T779" style:parent-style-name="DefaultParagraphFont" style:family="text">
      <style:text-properties style:language-asian="lt" style:country-asian="LT" style:language-complex="lo" style:country-complex="LA"/>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language-asian="lt" style:country-asian="LT" style:language-complex="lo" style:country-complex="LA"/>
    </style:style>
    <style:style style:name="T784" style:parent-style-name="DefaultParagraphFont" style:family="text">
      <style:text-properties style:language-asian="lt" style:country-asian="LT" style:language-complex="lo" style:country-complex="L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language-asian="lt" style:country-asian="LT" style:language-complex="lo" style:country-complex="LA"/>
    </style:style>
    <style:style style:name="T789" style:parent-style-name="DefaultParagraphFont" style:family="text">
      <style:text-properties style:language-asian="lt" style:country-asian="LT" style:language-complex="lo" style:country-complex="LA"/>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79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79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79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style:punctuation-wrap="simple" fo:line-height="150%"/>
    </style:style>
    <style:style style:name="P805" style:parent-style-name="Normal" style:family="paragraph">
      <style:paragraph-properties fo:text-align="justify" fo:line-height="150%" fo:text-indent="0.3937in"/>
    </style:style>
    <style:style style:name="P806" style:parent-style-name="Normal" style:family="paragraph">
      <style:paragraph-properties fo:text-align="justify" fo:line-height="150%" fo:text-indent="0.3937in"/>
    </style:style>
    <style:style style:name="P807" style:parent-style-name="Normal" style:family="paragraph">
      <style:paragraph-properties fo:text-align="justify" fo:line-height="150%" fo:text-indent="0.3937in"/>
    </style:style>
    <style:style style:name="P808" style:parent-style-name="Normal" style:family="paragraph">
      <style:paragraph-properties fo:text-align="justify" fo:line-height="150%" fo:text-indent="0.3937in"/>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3937in"/>
    </style:style>
    <style:style style:name="P815" style:parent-style-name="Normal" style:family="paragraph">
      <style:paragraph-properties fo:text-align="justify" fo:line-height="150%"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3937in"/>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50%" fo:text-indent="0.5in">
        <style:tab-stops>
          <style:tab-stop style:type="left" style:position="0.8861in"/>
        </style:tab-stops>
      </style:paragraph-properties>
    </style:style>
    <style:style style:name="P851" style:parent-style-name="Normal" style:family="paragraph">
      <style:paragraph-properties fo:text-align="justify" fo:line-height="150%" fo:text-indent="0.5in">
        <style:tab-stops>
          <style:tab-stop style:type="left" style:position="0.8861in"/>
        </style:tab-stops>
      </style:paragraph-properties>
    </style:style>
    <style:style style:name="P852" style:parent-style-name="Normal" style:family="paragraph">
      <style:paragraph-properties fo:text-align="justify" fo:line-height="150%" fo:text-indent="0.5in">
        <style:tab-stops>
          <style:tab-stop style:type="left" style:position="0.8861in"/>
        </style:tab-stops>
      </style:paragraph-properties>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in">
        <style:tab-stops>
          <style:tab-stop style:type="left" style:position="0.8861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in">
        <style:tab-stops>
          <style:tab-stop style:type="left" style:position="0.8861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fo:line-height="150%"/>
      <style:text-properties fo:font-weight="bold" style:font-weight-asian="bold"/>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fo:line-height="15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style:punctuation-wrap="simple" fo:line-height="150%"/>
      <style:text-properties fo:font-size="8pt" style:font-size-asian="8pt" style:font-size-complex="8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3937in"/>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tyle-complex="italic" fo:color="#000000"/>
    </style:style>
    <style:style style:name="T908" style:parent-style-name="DefaultParagraphFont" style:family="text">
      <style:text-properties style:font-style-complex="italic" fo:color="#000000"/>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fo:line-height="150%"/>
    </style:style>
    <style:style style:name="T925" style:parent-style-name="DefaultParagraphFont" style:family="text">
      <style:text-properties fo:color="#000000"/>
    </style:style>
    <style:style style:name="P926"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932" style:parent-style-name="Normal" style:family="paragraph">
      <style:paragraph-properties fo:text-align="justify" fo:margin-left="3.543in">
        <style:tab-stops/>
      </style:paragraph-properties>
      <style:text-properties style:language-asian="lt" style:country-asian="LT"/>
    </style:style>
    <style:style style:name="P933" style:parent-style-name="Normal" style:family="paragraph">
      <style:paragraph-properties fo:text-align="justify" fo:margin-left="3.543in">
        <style:tab-stops/>
      </style:paragraph-properties>
      <style:text-properties style:language-asian="lt" style:country-asian="LT"/>
    </style:style>
    <style:style style:name="P934" style:parent-style-name="Normal" style:family="paragraph">
      <style:paragraph-properties fo:text-align="justify" fo:margin-left="3.543in">
        <style:tab-stops/>
      </style:paragraph-properties>
      <style:text-properties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text-indent="0.043in"/>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language-asian="lt" style:country-asian="LT"/>
    </style:style>
    <style:style style:name="P939" style:parent-style-name="Normal" style:family="paragraph">
      <style:paragraph-properties fo:text-indent="0.043in"/>
      <style:text-properties fo:color="#000000" style:language-asian="lt" style:country-asian="LT"/>
    </style:style>
    <style:style style:name="P940" style:parent-style-name="Normal" style:family="paragraph">
      <style:paragraph-properties fo:text-align="center"/>
      <style:text-properties fo:color="#000000"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color="#000000" fo:font-size="10pt" style:font-size-asian="10pt" style:language-asian="lt" style:country-asian="LT"/>
    </style:style>
    <style:style style:name="P944" style:parent-style-name="Normal" style:family="paragraph">
      <style:paragraph-properties fo:text-align="center"/>
      <style:text-properties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paragraph-properties fo:text-indent="0.0395in"/>
      <style:text-properties fo:color="#000000" style:language-asian="lt" style:country-asian="LT"/>
    </style:style>
    <style:style style:name="P948" style:parent-style-name="Normal" style:family="paragraph">
      <style:paragraph-properties fo:text-align="justify" fo:text-indent="0.5in"/>
      <style:text-properties fo:color="#000000" style:language-asian="lt" style:country-asian="LT"/>
    </style:style>
    <style:style style:name="P949" style:parent-style-name="Normal" style:family="paragraph">
      <style:paragraph-properties fo:text-align="justify" fo:text-indent="1.318in"/>
    </style:style>
    <style:style style:name="T950" style:parent-style-name="DefaultParagraphFont" style:family="text">
      <style:text-properties fo:color="#000000" fo:font-size="10pt" style:font-size-asian="10pt" style:language-asian="lt" style:country-asian="LT"/>
    </style:style>
    <style:style style:name="P951" style:parent-style-name="Normal" style:family="paragraph">
      <style:text-properties fo:color="#000000" style:language-asian="lt" style:country-asian="LT"/>
    </style:style>
    <style:style style:name="P952" style:parent-style-name="Normal" style:family="paragraph">
      <style:paragraph-properties fo:text-indent="0.0368in"/>
      <style:text-properties fo:color="#000000" fo:font-size="10pt" style:font-size-asian="10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fo:font-size="10pt" style:font-size-asian="10pt" style:language-asian="lt" style:country-asian="LT"/>
    </style:style>
    <style:style style:name="P956" style:parent-style-name="Normal" style:family="paragraph">
      <style:paragraph-properties fo:text-indent="0.0166in"/>
      <style:text-properties fo:color="#000000" style:language-asian="lt" style:country-asian="LT"/>
    </style:style>
    <style:style style:name="P957" style:parent-style-name="Normal" style:family="paragraph">
      <style:text-properties fo:color="#000000" style:language-asian="lt" style:country-asian="LT"/>
    </style:style>
    <style:style style:name="P958" style:parent-style-name="Normal" style:family="paragraph">
      <style:paragraph-properties fo:text-align="center" fo:text-indent="0.4923in"/>
    </style:style>
    <style:style style:name="T959" style:parent-style-name="DefaultParagraphFont" style:family="text">
      <style:text-properties fo:color="#000000" fo:font-size="10pt" style:font-size-asian="10pt" style:language-asian="lt" style:country-asian="LT"/>
    </style:style>
    <style:style style:name="P960" style:parent-style-name="Normal" style:family="paragraph">
      <style:text-properties fo:color="#000000" style:language-asian="lt" style:country-asian="LT"/>
    </style:style>
    <style:style style:name="P961" style:parent-style-name="Normal" style:family="paragraph">
      <style:text-properties fo:color="#000000" style:language-asian="lt" style:country-asian="LT"/>
    </style:style>
    <style:style style:name="P962" style:parent-style-name="Normal" style:family="paragraph">
      <style:paragraph-properties fo:text-align="center" fo:text-indent="0.4923in"/>
    </style:style>
    <style:style style:name="T963" style:parent-style-name="DefaultParagraphFont" style:family="text">
      <style:text-properties fo:color="#000000" fo:font-size="10pt" style:font-size-asian="10pt" style:language-asian="lt" style:country-asian="LT"/>
    </style:style>
    <style:style style:name="P964" style:parent-style-name="Normal" style:family="paragraph">
      <style:paragraph-properties fo:text-align="justify"/>
      <style:text-properties fo:color="#000000" style:language-asian="lt" style:country-asian="LT"/>
    </style:style>
    <style:style style:name="P965" style:parent-style-name="Normal" style:family="paragraph">
      <style:paragraph-properties fo:text-align="justify" fo:text-indent="4.0041in"/>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paragraph-properties fo:text-align="justify"/>
      <style:text-properties fo:color="#000000" style:language-asian="lt" style:country-asian="LT"/>
    </style:style>
    <style:style style:name="P968" style:parent-style-name="Normal" style:family="paragraph">
      <style:paragraph-properties fo:text-align="justify" fo:text-indent="3.3493in"/>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text-align="justify"/>
      <style:text-properties fo:color="#000000" style:language-asian="lt" style:country-asian="LT"/>
    </style:style>
    <style:style style:name="P971" style:parent-style-name="Normal" style:family="paragraph">
      <style:paragraph-properties fo:text-align="center" fo:text-indent="0.4923in"/>
    </style:style>
    <style:style style:name="T972" style:parent-style-name="DefaultParagraphFont" style:family="text">
      <style:text-properties fo:color="#000000" fo:font-size="10pt" style:font-size-asian="10pt" style:language-asian="lt" style:country-asian="LT"/>
    </style:style>
    <style:style style:name="P973" style:parent-style-name="Normal" style:family="paragraph">
      <style:paragraph-properties fo:text-align="justify"/>
      <style:text-properties fo:color="#000000"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fo:letter-spacing="0.0694in"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text-properties fo:color="#000000"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fo:letter-spacing="-0.0013in" fo:font-size="10pt" style:font-size-asian="10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fo:letter-spacing="-0.0013in"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fo:language="pt" fo:country="BR"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language="pt" fo:country="BR" style:language-asian="lt" style:country-asian="LT"/>
    </style:style>
    <style:style style:name="T1023" style:parent-style-name="DefaultParagraphFont" style:family="text">
      <style:text-properties fo:color="#000000" fo:language="pt" fo:country="BR"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font-weight="bold" style:font-weight-asian="bold"/>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name-asian="Calibri"/>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text-properties fo:color="#000000"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43in"/>
    </style:style>
    <style:style style:name="P1156" style:parent-style-name="Normal" style:family="paragraph">
      <style:paragraph-properties fo:text-align="justify" fo:text-indent="0.5in"/>
      <style:text-properties fo:color="#000000"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ext-properties fo:color="#000000" style:language-asian="lt" style:country-asian="LT"/>
    </style:style>
    <style:style style:name="P1164" style:parent-style-name="Normal" style:family="paragraph">
      <style:paragraph-properties fo:text-align="justify" fo:text-indent="0.5in"/>
      <style:text-properties fo:color="#000000" style:language-asian="lt" style:country-asian="LT"/>
    </style:style>
    <style:style style:name="TableColumn1166" style:family="table-column">
      <style:table-column-properties style:column-width="3.3236in" style:use-optimal-column-width="false"/>
    </style:style>
    <style:style style:name="TableColumn1167" style:family="table-column">
      <style:table-column-properties style:column-width="3.4222in" style:use-optimal-column-width="false"/>
    </style:style>
    <style:style style:name="Table1165" style:family="table">
      <style:table-properties style:width="6.7458in" fo:margin-left="0in" table:align="lef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line-height="106%"/>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line-height="106%"/>
      <style:text-properties fo:color="#000000" style:language-asian="lt" style:country-asian="LT"/>
    </style:style>
    <style:style style:name="P1173" style:parent-style-name="Normal" style:family="paragraph">
      <style:paragraph-properties fo:line-height="106%"/>
      <style:text-properties fo:color="#000000" style:language-asian="lt" style:country-asian="LT"/>
    </style:style>
    <style:style style:name="P1174" style:parent-style-name="Normal" style:family="paragraph">
      <style:paragraph-properties fo:line-height="106%"/>
      <style:text-properties fo:color="#000000" style:language-asian="lt" style:country-asian="LT"/>
    </style:style>
    <style:style style:name="P1175" style:parent-style-name="Normal" style:family="paragraph">
      <style:paragraph-properties fo:line-height="106%"/>
      <style:text-properties fo:color="#000000" style:language-asian="lt" style:country-asian="LT"/>
    </style:style>
    <style:style style:name="P1176" style:parent-style-name="Normal" style:family="paragraph">
      <style:paragraph-properties fo:line-height="106%"/>
      <style:text-properties fo:color="#000000" style:language-asian="lt" style:country-asian="LT"/>
    </style:style>
    <style:style style:name="P1177" style:parent-style-name="Normal" style:family="paragraph">
      <style:paragraph-properties fo:line-height="106%"/>
      <style:text-properties fo:color="#000000" fo:font-size="10pt" style:font-size-asian="10pt" style:language-asian="lt" style:country-asian="LT"/>
    </style:style>
    <style:style style:name="P1178" style:parent-style-name="Normal" style:family="paragraph">
      <style:paragraph-properties fo:line-height="106%"/>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line-height="106%"/>
    </style:style>
    <style:style style:name="T1181" style:parent-style-name="DefaultParagraphFont" style:family="text">
      <style:text-properties fo:color="#000000" fo:font-size="10pt" style:font-size-asian="10pt"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line-height="106%"/>
      <style:text-properties fo:color="#000000" fo:font-size="10pt" style:font-size-asian="10pt" style:language-asian="lt" style:country-asian="LT"/>
    </style:style>
    <style:style style:name="P1184" style:parent-style-name="Normal" style:family="paragraph">
      <style:paragraph-properties fo:line-height="106%"/>
    </style:style>
    <style:style style:name="T1185" style:parent-style-name="DefaultParagraphFont" style:family="text">
      <style:text-properties fo:color="#000000" fo:font-size="11pt" style:font-size-asian="11pt" style:font-size-complex="11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line-height="106%"/>
      <style:text-properties fo:color="#000000" style:language-asian="lt" style:country-asian="LT"/>
    </style:style>
    <style:style style:name="P1190" style:parent-style-name="Normal" style:family="paragraph">
      <style:paragraph-properties fo:line-height="106%"/>
      <style:text-properties fo:color="#000000" style:language-asian="lt" style:country-asian="LT"/>
    </style:style>
    <style:style style:name="P1191" style:parent-style-name="Normal" style:family="paragraph">
      <style:paragraph-properties fo:line-height="106%"/>
      <style:text-properties fo:color="#000000" style:language-asian="lt" style:country-asian="LT"/>
    </style:style>
    <style:style style:name="P1192" style:parent-style-name="Normal" style:family="paragraph">
      <style:paragraph-properties fo:line-height="106%"/>
      <style:text-properties fo:color="#000000" style:language-asian="lt" style:country-asian="LT"/>
    </style:style>
    <style:style style:name="P1193" style:parent-style-name="Normal" style:family="paragraph">
      <style:paragraph-properties fo:line-height="106%"/>
      <style:text-properties fo:color="#000000" style:language-asian="lt" style:country-asian="LT"/>
    </style:style>
    <style:style style:name="P1194" style:parent-style-name="Normal" style:family="paragraph">
      <style:paragraph-properties fo:line-height="106%"/>
      <style:text-properties fo:color="#000000" style:font-size-complex="12pt" style:language-asian="lt" style:country-asian="LT"/>
    </style:style>
    <style:style style:name="P1195" style:parent-style-name="Normal" style:family="paragraph">
      <style:paragraph-properties fo:line-height="106%"/>
      <style:text-properties fo:color="#000000" style:language-asian="lt" style:country-asian="LT"/>
    </style:style>
    <style:style style:name="P1196" style:parent-style-name="Normal" style:family="paragraph">
      <style:paragraph-properties fo:line-height="106%"/>
    </style:style>
    <style:style style:name="T1197" style:parent-style-name="DefaultParagraphFont" style:family="text">
      <style:text-properties fo:color="#000000" fo:font-size="10pt" style:font-size-asian="10pt"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line-height="106%"/>
      <style:text-properties fo:color="#000000" fo:font-size="10pt" style:font-size-asian="10pt" style:language-asian="lt" style:country-asian="LT"/>
    </style:style>
    <style:style style:name="P1200" style:parent-style-name="Normal" style:family="paragraph">
      <style:paragraph-properties fo:line-height="106%"/>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color="#000000" style:language-asian="lt" style:country-asian="LT"/>
    </style:style>
    <style:style style:name="P1204" style:parent-style-name="Normal" style:master-page-name="MPF3" style:family="paragraph">
      <style:paragraph-properties fo:break-before="page" fo:margin-left="2.7562in" fo:text-indent="0.7437in" style:page-number="1">
        <style:tab-stops/>
      </style:paragraph-properties>
      <style:text-properties style:language-asian="lt" style:country-asian="LT"/>
    </style:style>
    <style:style style:name="P1210" style:parent-style-name="Normal" style:family="paragraph">
      <style:paragraph-properties fo:margin-left="3.5in">
        <style:tab-stops/>
      </style:paragraph-properties>
      <style:text-properties style:language-asian="lt" style:country-asian="LT"/>
    </style:style>
    <style:style style:name="P1211" style:parent-style-name="Normal" style:family="paragraph">
      <style:paragraph-properties fo:margin-left="3.5in">
        <style:tab-stops/>
      </style:paragraph-properties>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center" fo:text-indent="0.043in"/>
      <style:text-properties fo:color="#000000" style:font-size-complex="12pt" style:language-asian="lt" style:country-asian="LT"/>
    </style:style>
    <style:style style:name="P121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language-asian="lt" style:country-asian="L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color="#000000" style:language-asian="lt" style:country-asian="LT"/>
    </style:style>
    <style:style style:name="P1227" style:parent-style-name="Normal" style:family="paragraph">
      <style:paragraph-properties fo:text-align="center" fo:text-indent="0.4923in"/>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style:font-name-asian="Calibri" fo:font-size="10pt" style:font-size-asian="10pt" style:font-size-complex="9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2.2819in"/>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paragraph-properties fo:text-align="justify"/>
      <style:text-properties fo:color="#000000" style:language-asian="lt" style:country-asian="LT"/>
    </style:style>
    <style:style style:name="P1238" style:parent-style-name="Normal" style:family="paragraph">
      <style:paragraph-properties fo:text-align="justify" fo:text-indent="2.3555in"/>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818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style:font-name-asian="Calibri" fo:font-size="10pt" style:font-size-asian="10pt" style:font-size-complex="9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P1248" style:parent-style-name="Normal" style:family="paragraph">
      <style:paragraph-properties fo:text-align="justify"/>
      <style:text-properties fo:color="#000000"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2.0666in"/>
    </style:style>
    <style:style style:name="T1254" style:parent-style-name="DefaultParagraphFont" style:family="text">
      <style:text-properties fo:color="#000000" fo:font-size="10pt" style:font-size-asian="10pt" style:language-asian="lt" style:country-asian="LT"/>
    </style:style>
    <style:style style:name="P1255" style:parent-style-name="Normal" style:family="paragraph">
      <style:paragraph-properties fo:text-align="justify"/>
      <style:text-properties fo:color="#000000" style:language-asian="lt" style:country-asian="LT"/>
    </style:style>
    <style:style style:name="P1256" style:parent-style-name="Normal" style:family="paragraph">
      <style:paragraph-properties fo:text-align="justify" fo:text-indent="2.2451in"/>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margin-left="2in" fo:text-indent="0.5in">
        <style:tab-stops/>
      </style:paragraph-properties>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fo:color="#000000"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paragraph-properties fo:text-indent="0.5in"/>
      <style:text-properties fo:color="#000000" fo:font-size="11pt" style:font-size-asian="11pt" style:font-size-complex="11pt" style:language-asian="lt" style:country-asian="LT"/>
    </style:style>
    <style:style style:name="P1275" style:parent-style-name="Normal" style:family="paragraph">
      <style:paragraph-properties fo:text-indent="0.5909in"/>
      <style:text-properties fo:color="#000000" style:font-size-complex="11pt" style:language-asian="lt" style:country-asian="LT"/>
    </style:style>
    <style:style style:name="P1276" style:parent-style-name="Normal" style:family="paragraph">
      <style:paragraph-properties fo:text-indent="0.5909in"/>
      <style:text-properties fo:color="#000000" style:font-size-complex="11pt" style:language-asian="lt" style:country-asian="LT"/>
    </style:style>
    <style:style style:name="P1277" style:parent-style-name="Normal" style:family="paragraph">
      <style:paragraph-properties fo:text-indent="0.5909in"/>
      <style:text-properties fo:color="#000000" style:font-size-complex="11pt" style:language-asian="lt" style:country-asian="LT"/>
    </style:style>
    <style:style style:name="P1278" style:parent-style-name="Normal" style:family="paragraph">
      <style:paragraph-properties fo:text-indent="0.5909in"/>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indent="0.5909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language-asian="lt" style:country-asian="LT"/>
    </style:style>
    <style:style style:name="P1286" style:parent-style-name="Normal" style:family="paragraph">
      <style:paragraph-properties fo:text-align="justify" fo:text-indent="0.6305in"/>
      <style:text-properties style:font-name-asian="Calibri"/>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5909in"/>
      <style:text-properties fo:color="#000000" style:language-asian="lt" style:country-asian="LT"/>
    </style:style>
    <style:style style:name="P1289" style:parent-style-name="Normal" style:family="paragraph">
      <style:paragraph-properties fo:text-indent="0.5909in"/>
      <style:text-properties fo:color="#000000" style:language-asian="lt" style:country-asian="LT"/>
    </style:style>
    <style:style style:name="P1290" style:parent-style-name="Normal" style:family="paragraph">
      <style:paragraph-properties fo:text-indent="0.5909in"/>
      <style:text-properties fo:color="#000000" style:language-asian="lt" style:country-asian="LT"/>
    </style:style>
    <style:style style:name="P1291" style:parent-style-name="Normal" style:family="paragraph">
      <style:paragraph-properties fo:text-indent="0.5909in"/>
      <style:text-properties fo:color="#000000" style:language-asian="lt" style:country-asian="LT"/>
    </style:style>
    <style:style style:name="P1292" style:parent-style-name="Normal" style:family="paragraph">
      <style:paragraph-properties fo:text-indent="0.5909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715in"/>
      <style:text-properties fo:color="#000000"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style:text-properties fo:color="#000000"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color="#000000" fo:font-size="10pt" style:font-size-asian="10pt" style:language-asian="lt" style:country-asian="LT"/>
    </style:style>
    <style:style style:name="P1303" style:parent-style-name="Normal" style:family="paragraph">
      <style:paragraph-properties fo:text-align="justify" fo:text-indent="0.043in"/>
      <style:text-properties fo:color="#000000" style:language-asian="lt" style:country-asian="LT"/>
    </style:style>
    <style:style style:name="P1304" style:parent-style-name="Normal" style:family="paragraph">
      <style:paragraph-properties fo:text-indent="0.043in"/>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style:text-properties fo:color="#000000"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color="#000000" fo:font-size="10pt" style:font-size-asian="10pt" style:language-asian="lt" style:country-asian="LT"/>
    </style:style>
    <style:style style:name="P1309" style:parent-style-name="Normal" style:family="paragraph">
      <style:paragraph-properties fo:text-align="justify" fo:text-indent="1.5in"/>
    </style:style>
    <style:style style:name="P1310" style:parent-style-name="Normal" style:master-page-name="MPF4" style:family="paragraph">
      <style:paragraph-properties fo:break-before="page" fo:text-align="justify" fo:margin-left="2.643in" fo:text-indent="0.9in" style:page-number="1">
        <style:tab-stops/>
      </style:paragraph-properties>
      <style:text-properties style:language-asian="lt" style:country-asian="LT"/>
    </style:style>
    <style:style style:name="P1316" style:parent-style-name="Normal" style:family="paragraph">
      <style:paragraph-properties fo:text-align="justify" fo:margin-left="3.543in">
        <style:tab-stops/>
      </style:paragraph-properties>
      <style:text-properties style:language-asian="lt" style:country-asian="LT"/>
    </style:style>
    <style:style style:name="P1317" style:parent-style-name="Normal" style:family="paragraph">
      <style:paragraph-properties fo:text-align="justify" fo:margin-left="3.543in">
        <style:tab-stops/>
      </style:paragraph-properties>
      <style:text-properties style:language-asian="lt" style:country-asian="LT"/>
    </style:style>
    <style:style style:name="P1318" style:parent-style-name="Normal" style:family="paragraph">
      <style:text-properties style:font-weight-complex="bold"/>
    </style:style>
    <style:style style:name="P1319" style:parent-style-name="Normal" style:family="paragraph">
      <style:paragraph-properties fo:text-align="center"/>
      <style:text-properties fo:font-weight="bold" style:font-weight-asian="bold" style:font-weight-complex="bold" fo:font-size="13pt" style:font-size-asian="13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font-size="13pt" style:font-size-asian="13pt"/>
    </style:style>
    <style:style style:name="P1322" style:parent-style-name="Normal" style:family="paragraph">
      <style:paragraph-properties fo:text-align="center">
        <style:tab-stops>
          <style:tab-stop style:type="center" style:position="2.884in"/>
          <style:tab-stop style:type="right" style:position="5.768in"/>
        </style:tab-stops>
      </style:paragraph-properties>
    </style:style>
    <style:style style:name="P1323" style:parent-style-name="Normal" style:family="paragraph">
      <style:paragraph-properties fo:text-align="center"/>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text-align="center"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indent="-0.027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fo:text-indent="-0.027in"/>
    </style:style>
    <style:style style:name="T1337" style:parent-style-name="DefaultParagraphFont" style:family="text">
      <style:text-properties fo:font-size="10pt" style:font-size-asian="10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margin-left="-0.027in">
        <style:tab-stops/>
      </style:paragraph-properties>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style>
    <style:style style:name="T1355" style:parent-style-name="DefaultParagraphFont" style:family="text">
      <style:text-properties fo:letter-spacing="0.027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2.5166in"/>
      <style:text-properties fo:color="#000000"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368in"/>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1.6819in"/>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fo:text-align="justify"/>
    </style:style>
    <style:style style:name="P1436" style:parent-style-name="Normal" style:family="paragraph">
      <style:paragraph-properties fo:text-align="justify" fo:text-indent="0.3937in"/>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center" fo:text-indent="0.3937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fo:margin-left="0.9in" fo:text-indent="0.9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fo:margin-left="0.9in" fo:text-indent="0.9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text-indent="4in"/>
    </style:style>
    <style:style style:name="P1473" style:parent-style-name="Normal" style:family="paragraph">
      <style:paragraph-properties fo:text-align="center"/>
    </style:style>
    <style:style style:name="P1474" style:parent-style-name="Normal" style:master-page-name="MPF5" style:family="paragraph">
      <style:paragraph-properties fo:break-before="page" fo:margin-left="3.5in" style:page-number="1">
        <style:tab-stops/>
      </style:paragraph-properties>
      <style:text-properties style:language-asian="lt" style:country-asian="LT"/>
    </style:style>
    <style:style style:name="P1480" style:parent-style-name="Normal" style:family="paragraph">
      <style:paragraph-properties fo:margin-left="3.5in">
        <style:tab-stops/>
      </style:paragraph-properties>
      <style:text-properties style:language-asian="lt" style:country-asian="LT"/>
    </style:style>
    <style:style style:name="P1481" style:parent-style-name="Normal" style:family="paragraph">
      <style:paragraph-properties fo:margin-left="3.5in">
        <style:tab-stops/>
      </style:paragraph-properties>
    </style:style>
    <style:style style:name="P1482" style:parent-style-name="Normal" style:family="paragraph">
      <style:text-properties style:font-weight-complex="bold"/>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tab-stops>
          <style:tab-stop style:type="center" style:position="2.884in"/>
          <style:tab-stop style:type="right" style:position="5.768in"/>
        </style:tab-stops>
      </style:paragraph-properties>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justify"/>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center"/>
      <style:text-properties fo:font-size="10pt" style:font-size-asian="10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fo:text-indent="1.5in"/>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P1523" style:parent-style-name="Normal" style:family="paragraph">
      <style:paragraph-properties fo:text-align="justify" fo:margin-left="1.9in" fo:text-indent="0.8in">
        <style:tab-stops/>
      </style:paragraph-properties>
    </style:style>
    <style:style style:name="P1524" style:parent-style-name="Normal" style:family="paragraph">
      <style:paragraph-properties fo:text-align="justify"/>
    </style:style>
    <style:style style:name="P1525" style:parent-style-name="Normal" style:family="paragraph">
      <style:paragraph-properties fo:text-align="justify" fo:text-indent="1.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fo:margin-left="1.8in" fo:text-indent="0.9in">
        <style:tab-stops/>
      </style:paragraph-properties>
    </style:style>
    <style:style style:name="P1532" style:parent-style-name="Normal" style:family="paragraph">
      <style:paragraph-properties fo:text-align="center"/>
    </style:style>
    <style:style style:name="P1533" style:parent-style-name="Normal" style:master-page-name="MPF6" style:family="paragraph">
      <style:paragraph-properties fo:break-before="page" fo:margin-left="3.2486in" fo:text-indent="0.0062in" style:page-number="1">
        <style:tab-stops/>
      </style:paragraph-properties>
      <style:text-properties style:language-asian="lt" style:country-asian="LT"/>
    </style:style>
    <style:style style:name="P1539" style:parent-style-name="Normal" style:family="paragraph">
      <style:paragraph-properties fo:margin-left="3.2486in" fo:text-indent="0.0062in">
        <style:tab-stops/>
      </style:paragraph-properties>
      <style:text-properties style:language-asian="lt" style:country-asian="LT"/>
    </style:style>
    <style:style style:name="P1540" style:parent-style-name="Normal" style:family="paragraph">
      <style:paragraph-properties fo:margin-left="3.2486in" fo:text-indent="0.0062in">
        <style:tab-stops/>
      </style:paragraph-properties>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weight="bold" style:font-weight-asian="bold" style:font-weight-complex="bold" style:language-asian="lt" style:country-asian="L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ab-stops>
          <style:tab-stop style:type="center" style:position="2.884in"/>
          <style:tab-stop style:type="right" style:position="5.768in"/>
        </style:tab-stops>
      </style:paragraph-properties>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style:text-properties style:language-asian="lt" style:country-asian="LT"/>
    </style:style>
    <style:style style:name="P1549" style:parent-style-name="Normal" style:family="paragraph">
      <style:paragraph-properties fo:text-align="center" fo:text-indent="0.5888in"/>
      <style:text-properties fo:font-size="10pt" style:font-size-asian="10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margin-left="0.9in" fo:text-indent="0.9in">
        <style:tab-stops/>
      </style:paragraph-properties>
      <style:text-properties fo:font-size="10pt" style:font-size-asian="10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00" fo:font-size="13.5pt" style:font-size-asian="13.5pt" style:font-size-complex="13.5p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center" fo:text-indent="0.709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text-align="center"/>
      <style:text-properties fo:font-size="10pt" style:font-size-asian="10pt" style:language-asian="lt" style:country-asian="LT"/>
    </style:style>
    <style:style style:name="P1581" style:parent-style-name="Normal" style:family="paragraph">
      <style:paragraph-properties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center" fo:text-indent="0.0368in"/>
      <style:text-properties fo:font-size="10pt" style:font-size-asian="10pt" style:language-asian="lt" style:country-asian="LT"/>
    </style:style>
    <style:style style:name="P1591" style:parent-style-name="Normal" style:family="paragraph">
      <style:paragraph-properties fo:text-indent="0.0368in"/>
    </style:style>
    <style:style style:name="T1592" style:parent-style-name="DefaultParagraphFont" style:family="text">
      <style:text-properties style:language-asian="lt" style:country-asian="LT"/>
    </style:style>
    <style:style style:name="P1593" style:parent-style-name="Normal" style:family="paragraph">
      <style:paragraph-properties fo:text-align="center"/>
      <style:text-properties fo:font-size="10pt" style:font-size-asian="10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justify"/>
    </style:style>
    <style:style style:name="P1598" style:parent-style-name="Normal" style:family="paragraph">
      <style:paragraph-properties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margin-left="3.6in" fo:text-indent="1.0104in">
        <style:tab-stops/>
      </style:paragraph-properties>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fo:font-style="italic" style:font-style-asian="italic" style:language-asian="lt" style:country-asian="LT"/>
    </style:style>
    <style:style style:name="P1606" style:parent-style-name="Normal" style:family="paragraph">
      <style:paragraph-properties fo:text-align="center" fo:text-indent="0.3937in"/>
      <style:text-properties fo:font-size="10pt" style:font-size-asian="10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style:language-asian="lt" style:country-asian="LT"/>
    </style:style>
    <style:style style:name="P1609" style:parent-style-name="Normal" style:family="paragraph">
      <style:text-properties style:language-asian="lt" style:country-asian="LT"/>
    </style:style>
    <style:style style:name="P1610" style:parent-style-name="Normal" style:family="paragraph">
      <style:paragraph-properties fo:text-indent="0.5in"/>
      <style:text-properties style:font-name-asian="Arial Unicode MS" fo:font-size="10pt" style:font-size-asian="10pt" style:language-asian="lt" style:country-asian="LT"/>
    </style:style>
    <style:style style:name="P1611" style:parent-style-name="Normal" style:family="paragraph">
      <style:paragraph-properties fo:text-align="center" fo:text-indent="0.709in"/>
    </style:style>
    <style:style style:name="P1612" style:parent-style-name="Normal" style:family="paragraph">
      <style:paragraph-properties fo:text-align="center" fo:text-indent="0.709in"/>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P1615" style:parent-style-name="Normal" style:family="paragraph">
      <style:paragraph-properties fo:text-align="center" fo:text-indent="0.709in"/>
    </style:style>
    <style:style style:name="T1616" style:parent-style-name="DefaultParagraphFont" style:family="text">
      <style:text-properties fo:font-weight="bold" style:font-weight-asian="bold" style:font-weight-complex="bold"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center" fo:text-indent="0.709in"/>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P1651" style:parent-style-name="Normal" style:family="paragraph">
      <style:paragraph-properties fo:text-align="center" fo:text-indent="0.709in"/>
    </style:style>
    <style:style style:name="T1652" style:parent-style-name="DefaultParagraphFont" style:family="text">
      <style:text-properties fo:font-weight="bold" style:font-weight-asian="bold" style:font-weight-complex="bold" style:language-asian="lt" style:country-asian="LT"/>
    </style:style>
    <style:style style:name="P1653" style:parent-style-name="Normal" style:family="paragraph">
      <style:paragraph-properties fo:text-align="justify"/>
      <style:text-properties style:font-weight-complex="bold"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center" fo:text-indent="0.709in"/>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center" fo:text-indent="0.709in"/>
    </style:style>
    <style:style style:name="T1729" style:parent-style-name="DefaultParagraphFont" style:family="text">
      <style:text-properties fo:font-weight="bold" style:font-weight-asian="bold" style:font-weight-complex="bold" style:language-asian="lt" style:country-asian="LT"/>
    </style:style>
    <style:style style:name="P1730" style:parent-style-name="Normal" style:family="paragraph">
      <style:paragraph-properties fo:text-align="justify"/>
      <style:text-properties style:font-weight-complex="bold"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fo:font-weight="bold" style:font-weight-asian="bold" style:font-weight-complex="bold"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style>
    <style:style style:name="P1749" style:parent-style-name="Normal" style:family="paragraph">
      <style:paragraph-properties fo:text-align="center" fo:text-indent="0.709in"/>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P1752" style:parent-style-name="Normal" style:family="paragraph">
      <style:paragraph-properties fo:text-align="center" fo:text-indent="0.709in"/>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P1755" style:parent-style-name="Normal" style:family="paragraph">
      <style:paragraph-properties fo:text-align="justify"/>
      <style:text-properties style:font-weight-complex="bold"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font-weight="bold" style:font-weight-asian="bold" style:font-weight-complex="bold"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font-weight-complex="bold"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fo:font-style="italic" style:font-style-asian="italic"/>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style:text-properties style:font-weight-complex="bold" style:language-asian="lt" style:country-asian="LT"/>
    </style:style>
    <style:style style:name="P1854" style:parent-style-name="Normal" style:family="paragraph">
      <style:text-properties style:language-asian="lt" style:country-asian="LT"/>
    </style:style>
    <style:style style:name="TableColumn1856" style:family="table-column">
      <style:table-column-properties style:column-width="3.343in"/>
    </style:style>
    <style:style style:name="TableColumn1857" style:family="table-column">
      <style:table-column-properties style:column-width="3.343in"/>
    </style:style>
    <style:style style:name="Table1855" style:family="table">
      <style:table-properties style:width="6.6861in" fo:margin-left="0in" table:align="lef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font-size="11pt" style:font-size-asian="11pt" style:language-asian="lt" style:country-asian="L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fo:font-size="11pt" style:font-size-asian="11pt" style:language-asian="lt" style:country-asian="L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style:language-asian="lt" style:country-asian="L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language-asian="lt" style:country-asian="L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size="11pt" style:font-size-asian="11pt" style:language-asian="lt" style:country-asian="LT"/>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size="11pt" style:font-size-asian="11pt" style:language-asian="lt" style:country-asian="L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style:language-asian="lt" style:country-asian="L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size="11pt" style:font-size-asian="11pt" style:language-asian="lt" style:country-asian="LT"/>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language-asian="lt" style:country-asian="L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color="#000000" fo:font-size="11pt" style:font-size-asian="11pt" style:font-size-complex="11pt" style:language-asian="lt" style:country-asian="LT"/>
    </style:style>
    <style:style style:name="TableCell1891" style:family="table-cell">
      <style:table-cell-properties fo:border="none" style:writing-mode="lr-tb" fo:padding-top="0in" fo:padding-left="0.075in" fo:padding-bottom="0in" fo:padding-right="0.075in"/>
    </style:style>
    <style:style style:name="T1892" style:parent-style-name="DefaultParagraphFont" style:family="text">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color="#000000" fo:font-size="10pt" style:font-size-asian="10pt" style:font-size-complex="11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color="#000000" fo:font-size="10pt" style:font-size-asian="10pt" style:font-size-complex="11pt" style:language-asian="lt" style:country-asian="L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language-asian="lt" style:country-asian="L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color="#000000" fo:font-size="11pt" style:font-size-asian="11pt" style:font-size-complex="11pt" style:language-asian="lt" style:country-asian="LT"/>
    </style:style>
    <style:style style:name="TableCell1908" style:family="table-cell">
      <style:table-cell-properties fo:border="none" style:writing-mode="lr-tb" fo:padding-top="0in" fo:padding-left="0.075in" fo:padding-bottom="0in" fo:padding-right="0.075in"/>
    </style:style>
    <style:style style:name="T1909" style:parent-style-name="DefaultParagraphFont" style:family="text">
      <style:text-properties fo:color="#000000"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style:language-asian="lt" style:country-asian="LT"/>
    </style:style>
    <style:style style:name="P1917" style:parent-style-name="Normal" style:master-page-name="MPF7" style:family="paragraph">
      <style:paragraph-properties fo:break-before="page" fo:margin-left="3.2486in" fo:text-indent="0.0062in" style:page-number="1">
        <style:tab-stops/>
      </style:paragraph-properties>
    </style:style>
    <style:style style:name="T1923" style:parent-style-name="DefaultParagraphFont" style:family="text">
      <style:text-properties style:language-asian="lt" style:country-asian="LT"/>
    </style:style>
    <style:style style:name="P1924" style:parent-style-name="Normal" style:family="paragraph">
      <style:paragraph-properties fo:margin-left="3.2486in" fo:text-indent="0.0062in">
        <style:tab-stops/>
      </style:paragraph-properties>
      <style:text-properties style:language-asian="lt" style:country-asian="LT"/>
    </style:style>
    <style:style style:name="P1925" style:parent-style-name="Normal" style:family="paragraph">
      <style:paragraph-properties fo:margin-left="3.2486in" fo:text-indent="0.0062in">
        <style:tab-stops/>
      </style:paragraph-properties>
    </style:style>
    <style:style style:name="P1926" style:parent-style-name="Normal" style:family="paragraph">
      <style:text-properties style:font-weight-complex="bold"/>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center"/>
      <style:text-properties fo:font-weight="bold" style:font-weight-asian="bold" style:font-weight-complex="bold"/>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text-properties style:font-weight-complex="bold"/>
    </style:style>
    <style:style style:name="P1931" style:parent-style-name="Normal" style:family="paragraph">
      <style:paragraph-properties fo:text-align="center">
        <style:tab-stops>
          <style:tab-stop style:type="center" style:position="2.884in"/>
          <style:tab-stop style:type="right" style:position="5.768in"/>
        </style:tab-stops>
      </style:paragraph-properties>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language-asian="lt" style:country-asian="LT"/>
    </style:style>
    <style:style style:name="P1937" style:parent-style-name="Normal" style:family="paragraph">
      <style:paragraph-properties fo:text-align="center"/>
      <style:text-properties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language-asian="lt" style:country-asian="LT"/>
    </style:style>
    <style:style style:name="P1940" style:parent-style-name="Normal" style:family="paragraph">
      <style:paragraph-properties fo:text-align="center"/>
      <style:text-properties fo:font-size="10pt" style:font-size-asian="10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style:text-position="super 66.6%"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fo:margin-left="2.7in" fo:text-indent="0.9in">
        <style:tab-stops/>
      </style:paragraph-properties>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style:tab-stops>
          <style:tab-stop style:type="left" style:position="4.5284in"/>
        </style:tab-stops>
      </style:paragraph-properties>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fo:margin-left="2.7in" fo:text-indent="0.9in">
        <style:tab-stops/>
      </style:paragraph-properties>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P1971" style:parent-style-name="Normal" style:master-page-name="MPF8" style:family="paragraph">
      <style:paragraph-properties fo:break-before="page" fo:text-align="justify" fo:margin-left="3.575in" style:page-number="1">
        <style:tab-stops/>
      </style:paragraph-properties>
      <style:text-properties style:language-asian="lt" style:country-asian="LT"/>
    </style:style>
    <style:style style:name="P1977" style:parent-style-name="Normal" style:family="paragraph">
      <style:paragraph-properties fo:text-align="justify" fo:margin-left="3.575in">
        <style:tab-stops/>
      </style:paragraph-properties>
      <style:text-properties style:language-asian="lt" style:country-asian="LT"/>
    </style:style>
    <style:style style:name="P1978" style:parent-style-name="Normal" style:family="paragraph">
      <style:paragraph-properties fo:text-align="justify" fo:margin-left="3.575in">
        <style:tab-stops/>
      </style:paragraph-properties>
      <style:text-properties style:language-asian="lt" style:country-asian="LT"/>
    </style:style>
    <style:style style:name="P1979" style:parent-style-name="Normal" style:family="paragraph">
      <style:paragraph-properties style:punctuation-wrap="simple" fo:text-align="justify" fo:margin-left="3.575in">
        <style:tab-stops/>
      </style:paragraph-properties>
    </style:style>
    <style:style style:name="P1980" style:parent-style-name="Normal" style:family="paragraph">
      <style:paragraph-properties style:punctuation-wrap="simple" fo:text-align="justify"/>
    </style:style>
    <style:style style:name="P1981" style:parent-style-name="Normal" style:family="paragraph">
      <style:paragraph-properties fo:text-align="center" fo:line-height="150%" fo:text-indent="0.5in"/>
      <style:text-properties fo:font-weight="bold" style:font-weight-asian="bold" style:font-weight-complex="bold"/>
    </style:style>
    <style:style style:name="P1982" style:parent-style-name="Normal" style:family="paragraph">
      <style:paragraph-properties fo:text-align="center" fo:line-height="150%" fo:text-indent="0.5in"/>
      <style:text-properties fo:font-weight="bold" style:font-weight-asian="bold" style:font-weight-complex="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language-asian="lt" style:country-asian="LT"/>
    </style:style>
    <style:style style:name="P1985" style:parent-style-name="Normal" style:family="paragraph">
      <style:paragraph-properties fo:text-align="center"/>
      <style:text-properties fo:font-weight="bold" style:font-weight-asian="bold" style:font-weight-complex="bold" style:font-size-complex="13pt"/>
    </style:style>
    <style:style style:name="P1986" style:parent-style-name="Normal" style:family="paragraph">
      <style:paragraph-properties fo:line-height="150%"/>
      <style:text-properties style:font-weight-complex="bold" fo:font-size="8pt" style:font-size-asian="8pt" style:font-size-complex="8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style:text-properties style:font-weight-complex="bold" fo:font-size="8pt" style:font-size-asian="8pt" style:font-size-complex="8pt"/>
    </style:style>
    <style:style style:name="P1989" style:parent-style-name="Normal" style:family="paragraph">
      <style:paragraph-properties fo:text-align="center" fo:text-indent="0.5in"/>
    </style:style>
    <style:style style:name="T1990" style:parent-style-name="DefaultParagraphFont" style:family="text">
      <style:text-properties fo:font-weight="bold" style:font-weight-asian="bold" style:font-weight-complex="bold" style:font-size-complex="13pt"/>
    </style:style>
    <style:style style:name="T1991" style:parent-style-name="DefaultParagraphFont" style:family="text">
      <style:text-properties fo:font-weight="bold" style:font-weight-asian="bold" style:font-weight-complex="bold" style:language-asian="lt" style:country-asian="LT"/>
    </style:style>
    <style:style style:name="P1992" style:parent-style-name="Normal" style:family="paragraph">
      <style:paragraph-properties fo:text-align="center" fo:text-indent="0.5in"/>
      <style:text-properties fo:font-weight="bold" style:font-weight-asian="bold" style:font-weight-complex="bold" style:font-size-complex="13pt"/>
    </style:style>
    <style:style style:name="P1993" style:parent-style-name="Normal" style:family="paragraph">
      <style:paragraph-properties fo:text-align="justify" fo:line-height="150%"/>
      <style:text-properties style:font-weight-complex="bold"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center" fo:text-indent="0.5in"/>
    </style:style>
    <style:style style:name="T2006" style:parent-style-name="DefaultParagraphFont" style:family="text">
      <style:text-properties fo:font-weight="bold" style:font-weight-asian="bold" style:font-weight-complex="bold" style:font-size-complex="13pt"/>
    </style:style>
    <style:style style:name="T2007" style:parent-style-name="DefaultParagraphFont" style:family="text">
      <style:text-properties fo:font-weight="bold" style:font-weight-asian="bold" style:font-weight-complex="bold" style:language-asian="lt" style:country-asian="LT"/>
    </style:style>
    <style:style style:name="P2008" style:parent-style-name="Normal" style:family="paragraph">
      <style:paragraph-properties fo:text-align="center" fo:text-indent="0.5in"/>
      <style:text-properties fo:font-weight="bold" style:font-weight-asian="bold" style:font-weight-complex="bold" style:font-size-complex="13pt"/>
    </style:style>
    <style:style style:name="P2009" style:parent-style-name="Normal" style:family="paragraph">
      <style:paragraph-properties fo:text-align="justify" fo:line-height="150%"/>
      <style:text-properties style:font-weight-complex="bold" fo:font-size="8pt" style:font-size-asian="8pt" style:font-size-complex="8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center" fo:text-indent="0.5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language-asian="lt" style:country-asian="LT"/>
    </style:style>
    <style:style style:name="P2050" style:parent-style-name="Normal" style:family="paragraph">
      <style:paragraph-properties fo:text-align="center" fo:text-indent="0.5in"/>
      <style:text-properties fo:font-weight="bold" style:font-weight-asian="bold" style:font-weight-complex="bold"/>
    </style:style>
    <style:style style:name="P2051" style:parent-style-name="Normal" style:family="paragraph">
      <style:paragraph-properties fo:text-align="center" fo:text-indent="0.5in"/>
      <style:text-properties fo:font-weight="bold" style:font-weight-asian="bold" style:font-weight-complex="bold"/>
    </style:style>
    <style:style style:name="P2052" style:parent-style-name="Normal" style:family="paragraph">
      <style:paragraph-properties fo:text-align="justify" fo:line-height="150%" fo:text-indent="0.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fo:text-indent="0.5in"/>
    </style:style>
    <style:style style:name="P2055" style:parent-style-name="Normal" style:master-page-name="MPF9" style:family="paragraph">
      <style:paragraph-properties fo:break-before="page" fo:margin-left="2.7in" fo:text-indent="0.9in" style:page-number="1">
        <style:tab-stops/>
      </style:paragraph-properties>
      <style:text-properties style:language-asian="lt" style:country-asian="LT"/>
    </style:style>
    <style:style style:name="P2061" style:parent-style-name="Normal" style:family="paragraph">
      <style:paragraph-properties fo:margin-left="2.7in" fo:text-indent="0.9in">
        <style:tab-stops/>
      </style:paragraph-properties>
      <style:text-properties style:language-asian="lt" style:country-asian="LT"/>
    </style:style>
    <style:style style:name="P2062" style:parent-style-name="Normal" style:family="paragraph">
      <style:paragraph-properties fo:margin-left="2.7in" fo:text-indent="0.9in">
        <style:tab-stops/>
      </style:paragraph-properties>
      <style:text-properties style:language-asian="lt" style:country-asian="LT"/>
    </style:style>
    <style:style style:name="P2063" style:parent-style-name="Normal" style:family="paragraph">
      <style:text-properties style:language-asian="lt" style:country-asian="LT"/>
    </style:style>
    <style:style style:name="P2064" style:parent-style-name="Normal" style:family="paragraph">
      <style:paragraph-properties fo:text-align="center" fo:text-indent="0.043in"/>
      <style:text-properties fo:font-weight="bold" style:font-weight-asian="bold" style:font-weight-complex="bold" style:language-asian="lt" style:country-asian="LT"/>
    </style:style>
    <style:style style:name="P2065" style:parent-style-name="Normal" style:family="paragraph">
      <style:paragraph-properties fo:text-align="center"/>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tab-stops>
          <style:tab-stop style:type="center" style:position="2.884in"/>
          <style:tab-stop style:type="right" style:position="5.768in"/>
        </style:tab-stops>
      </style:paragraph-properties>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T2072" style:parent-style-name="DefaultParagraphFont" style:family="text">
      <style:text-properties style:font-weight-complex="bold" style:font-style-complex="italic"/>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tyle-complex="italic"/>
    </style:style>
    <style:style style:name="P2076"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2077"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fo:text-indent="2in"/>
      <style:text-properties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fo:text-indent="1.5in"/>
      <style:text-properties fo:font-size="10pt" style:font-size-asian="10pt"/>
    </style:style>
    <style:style style:name="P2095" style:parent-style-name="Normal" style:family="paragraph">
      <style:paragraph-properties fo:text-align="justify" fo:text-indent="1in"/>
    </style:style>
    <style:style style:name="P2096" style:parent-style-name="Normal" style:family="paragraph">
      <style:paragraph-properties fo:text-align="justify" fo:text-indent="1.5in"/>
      <style:text-properties fo:font-size="10pt" style:font-size-asian="10pt"/>
    </style:style>
    <style:style style:name="P2097" style:parent-style-name="Normal" style:family="paragraph">
      <style:paragraph-properties fo:text-align="justify" fo:text-indent="1in"/>
    </style:style>
    <style:style style:name="P2098" style:parent-style-name="Normal" style:family="paragraph">
      <style:paragraph-properties fo:text-align="justify" fo:text-indent="1.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text-indent="1in"/>
    </style:style>
    <style:style style:name="P2104"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style>
    <style:style style:name="P2105"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106"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P2107" style:parent-style-name="Normal" style:master-page-name="MPF10" style:family="paragraph">
      <style:paragraph-properties fo:break-before="page" fo:margin-left="3.5in" style:page-number="1">
        <style:tab-stops/>
      </style:paragraph-properties>
      <style:text-properties style:language-asian="lt" style:country-asian="LT"/>
    </style:style>
    <style:style style:name="P2113" style:parent-style-name="Normal" style:family="paragraph">
      <style:paragraph-properties fo:margin-left="3.5in">
        <style:tab-stops/>
      </style:paragraph-properties>
      <style:text-properties style:language-asian="lt" style:country-asian="LT"/>
    </style:style>
    <style:style style:name="P2114" style:parent-style-name="Normal" style:family="paragraph">
      <style:paragraph-properties fo:margin-left="3.5in">
        <style:tab-stops/>
      </style:paragraph-properties>
    </style:style>
    <style:style style:name="P2115" style:parent-style-name="Normal" style:family="paragraph">
      <style:text-properties style:text-underline-type="single" style:text-underline-style="solid" style:text-underline-width="auto" style:text-underline-mode="continuous"/>
    </style:style>
    <style:style style:name="P2116" style:parent-style-name="Normal" style:family="paragraph">
      <style:paragraph-properties fo:text-align="center"/>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text-align="center">
        <style:tab-stops>
          <style:tab-stop style:type="center" style:position="2.884in"/>
          <style:tab-stop style:type="right" style:position="5.768in"/>
        </style:tab-stops>
      </style:paragraph-properties>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justify"/>
    </style:style>
    <style:style style:name="P2123" style:parent-style-name="Normal" style:family="paragraph">
      <style:paragraph-properties fo:text-align="justify" fo:text-indent="3.5in"/>
    </style:style>
    <style:style style:name="P2124" style:parent-style-name="Normal" style:family="paragraph">
      <style:paragraph-properties fo:text-align="justify" fo:text-indent="3.5in"/>
    </style:style>
    <style:style style:name="P2125" style:parent-style-name="Normal" style:family="paragraph">
      <style:paragraph-properties fo:text-align="justify" fo:text-indent="4.5in"/>
      <style:text-properties fo:font-size="10pt" style:font-size-asian="10pt"/>
    </style:style>
    <style:style style:name="P2126" style:parent-style-name="Normal" style:family="paragraph">
      <style:paragraph-properties fo:text-align="justify" fo:text-indent="3.5in"/>
    </style:style>
    <style:style style:name="P2127" style:parent-style-name="Normal" style:family="paragraph">
      <style:paragraph-properties fo:text-align="justify" fo:text-indent="5in"/>
      <style:text-properties fo:font-size="10pt" style:font-size-asian="10pt"/>
    </style:style>
    <style:style style:name="P2128" style:parent-style-name="Normal" style:family="paragraph">
      <style:paragraph-properties fo:text-align="justify" fo:text-indent="3.5in"/>
    </style:style>
    <style:style style:name="P2129" style:parent-style-name="Normal" style:family="paragraph">
      <style:paragraph-properties fo:text-align="justify" fo:text-indent="5in"/>
      <style:text-properties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tyle-complex="italic"/>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tyle-complex="italic"/>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margin-left="0.1972in" fo:text-indent="-0.1972in">
        <style:tab-stops/>
      </style:paragraph-properties>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ableColumn2146" style:family="table-column">
      <style:table-column-properties style:column-width="1.2187in" style:use-optimal-column-width="false"/>
    </style:style>
    <style:style style:name="TableColumn2147" style:family="table-column">
      <style:table-column-properties style:column-width="1.1666in" style:use-optimal-column-width="false"/>
    </style:style>
    <style:style style:name="TableColumn2148" style:family="table-column">
      <style:table-column-properties style:column-width="1.1562in" style:use-optimal-column-width="false"/>
    </style:style>
    <style:style style:name="TableColumn2149" style:family="table-column">
      <style:table-column-properties style:column-width="0.9576in" style:use-optimal-column-width="false"/>
    </style:style>
    <style:style style:name="Table2145" style:family="table">
      <style:table-properties style:width="4.4993in" fo:margin-left="0.4979in" table:align="left"/>
    </style:style>
    <style:style style:name="TableRow2150" style:family="table-row">
      <style:table-row-properties style:min-row-height="0.1979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6%"/>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06%"/>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style>
    <style:style style:name="TableRow2157" style:family="table-row">
      <style:table-row-properties style:min-row-height="0.1979in" style:use-optimal-row-height="false" fo:keep-together="always"/>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6%"/>
    </style:style>
    <style:style style:name="P2163" style:parent-style-name="Normal" style:family="paragraph">
      <style:text-properties style:font-size-complex="12pt"/>
    </style:style>
    <style:style style:name="TableRow2164" style:family="table-row">
      <style:table-row-properties style:min-row-height="0.2604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06%"/>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06%"/>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06%"/>
      <style:text-properties style:font-size-complex="12pt"/>
    </style:style>
    <style:style style:name="TableRow2173" style:family="table-row">
      <style:table-row-properties style:min-row-height="0.2604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06%"/>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06%"/>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06%"/>
      <style:text-properties style:font-size-complex="12pt"/>
    </style:style>
    <style:style style:name="TableRow2182" style:family="table-row">
      <style:table-row-properties style:min-row-height="0.2395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6%"/>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06%"/>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06%"/>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06%"/>
      <style:text-properties style:font-size-complex="12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center"/>
    </style:style>
    <style:style style:name="TableColumn2200" style:family="table-column">
      <style:table-column-properties style:column-width="0.4694in" style:use-optimal-column-width="false"/>
    </style:style>
    <style:style style:name="TableColumn2201" style:family="table-column">
      <style:table-column-properties style:column-width="1.2402in" style:use-optimal-column-width="false"/>
    </style:style>
    <style:style style:name="TableColumn2202" style:family="table-column">
      <style:table-column-properties style:column-width="1.4166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8854in" style:use-optimal-column-width="false"/>
    </style:style>
    <style:style style:name="TableColumn2205" style:family="table-column">
      <style:table-column-properties style:column-width="0.9833in" style:use-optimal-column-width="false"/>
    </style:style>
    <style:style style:name="TableColumn2206" style:family="table-column">
      <style:table-column-properties style:column-width="1.2791in" style:use-optimal-column-width="false"/>
    </style:style>
    <style:style style:name="Table2199" style:family="table">
      <style:table-properties style:width="6.8645in" fo:margin-left="0in" table:align="lef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6%"/>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6%"/>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06%"/>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06%"/>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6%"/>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06%"/>
    </style:style>
    <style:style style:name="T2231" style:parent-style-name="DefaultParagraphFont" style:family="text">
      <style:text-properties style:text-position="super 66.6%"/>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6%"/>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6%"/>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6%"/>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6%"/>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06%"/>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06%"/>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6%"/>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06%"/>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6%"/>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06%"/>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6%"/>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6%"/>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6%"/>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6%"/>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6%"/>
      <style:text-properties style:font-size-complex="12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fo:line-height="106%"/>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6%"/>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6%"/>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6%"/>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06%"/>
      <style:text-properties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fo:text-indent="2in"/>
      <style:text-properties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fo:text-indent="1in"/>
      <style:text-properties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tyle-complex="italic"/>
    </style:style>
    <style:style style:name="P2286" style:parent-style-name="Normal" style:family="paragraph">
      <style:paragraph-properties fo:text-align="justify" fo:text-indent="1in"/>
      <style:text-properties fo:font-size="10pt" style:font-size-asian="10pt"/>
    </style:style>
    <style:style style:name="P2287" style:parent-style-name="Normal" style:family="paragraph">
      <style:paragraph-properties fo:text-align="justify" fo:text-indent="0.9in"/>
    </style:style>
    <style:style style:name="P2288" style:parent-style-name="Normal" style:family="paragraph">
      <style:paragraph-properties fo:text-align="justify" fo:text-indent="1in"/>
      <style:text-properties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tyle-complex="italic"/>
    </style:style>
    <style:style style:name="P2291" style:parent-style-name="Normal" style:family="paragraph">
      <style:paragraph-properties fo:text-align="justify" fo:text-indent="1in"/>
      <style:text-properties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justify"/>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fo:margin-left="3.9375in">
        <style:tab-stops/>
      </style:paragraph-properties>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fo:text-indent="4in"/>
    </style:style>
    <style:style style:name="P2302" style:parent-style-name="Normal" style:master-page-name="MPF11" style:family="paragraph">
      <style:paragraph-properties fo:break-before="page" fo:margin-left="3.5in" style:page-number="1">
        <style:tab-stops/>
      </style:paragraph-properties>
      <style:text-properties style:language-asian="lt" style:country-asian="LT"/>
    </style:style>
    <style:style style:name="P2308" style:parent-style-name="Normal" style:family="paragraph">
      <style:paragraph-properties fo:margin-left="3.5in">
        <style:tab-stops/>
      </style:paragraph-properties>
      <style:text-properties style:language-asian="lt" style:country-asian="LT"/>
    </style:style>
    <style:style style:name="P2309" style:parent-style-name="Normal" style:family="paragraph">
      <style:paragraph-properties fo:margin-left="3.5in">
        <style:tab-stops/>
      </style:paragraph-properties>
    </style:style>
    <style:style style:name="P2310" style:parent-style-name="Normal" style:family="paragraph">
      <style:paragraph-properties fo:text-align="center"/>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weight="bold" style:font-weight-asian="bold"/>
    </style:style>
    <style:style style:name="P2313" style:parent-style-name="Normal" style:family="paragraph">
      <style:paragraph-properties fo:text-align="center">
        <style:tab-stops>
          <style:tab-stop style:type="center" style:position="2.884in"/>
          <style:tab-stop style:type="right" style:position="5.768in"/>
        </style:tab-stops>
      </style:paragraph-properties>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justify"/>
    </style:style>
    <style:style style:name="P2317" style:parent-style-name="Normal" style:family="paragraph">
      <style:paragraph-properties fo:text-align="justify" fo:text-indent="3.5in"/>
    </style:style>
    <style:style style:name="P2318" style:parent-style-name="Normal" style:family="paragraph">
      <style:paragraph-properties fo:text-align="justify" fo:text-indent="3.5in"/>
    </style:style>
    <style:style style:name="P2319" style:parent-style-name="Normal" style:family="paragraph">
      <style:paragraph-properties fo:text-align="justify" fo:text-indent="4.5in"/>
      <style:text-properties fo:font-size="10pt" style:font-size-asian="10pt"/>
    </style:style>
    <style:style style:name="P2320" style:parent-style-name="Normal" style:family="paragraph">
      <style:paragraph-properties fo:text-align="justify" fo:text-indent="3.5in"/>
    </style:style>
    <style:style style:name="P2321" style:parent-style-name="Normal" style:family="paragraph">
      <style:paragraph-properties fo:text-align="justify" fo:text-indent="5in"/>
      <style:text-properties fo:font-size="10pt" style:font-size-asian="10pt"/>
    </style:style>
    <style:style style:name="P2322" style:parent-style-name="Normal" style:family="paragraph">
      <style:paragraph-properties fo:text-align="justify" fo:text-indent="3.5in"/>
    </style:style>
    <style:style style:name="P2323" style:parent-style-name="Normal" style:family="paragraph">
      <style:paragraph-properties fo:text-align="justify" fo:text-indent="5in"/>
      <style:text-properties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style:font-weight-complex="bold" style:font-style-complex="italic"/>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weight-complex="bold" style:font-style-complex="italic"/>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ableColumn2334" style:family="table-column">
      <style:table-column-properties style:column-width="0.3875in"/>
    </style:style>
    <style:style style:name="TableColumn2335" style:family="table-column">
      <style:table-column-properties style:column-width="0.9222in"/>
    </style:style>
    <style:style style:name="TableColumn2336" style:family="table-column">
      <style:table-column-properties style:column-width="0.8166in"/>
    </style:style>
    <style:style style:name="TableColumn2337" style:family="table-column">
      <style:table-column-properties style:column-width="0.9222in"/>
    </style:style>
    <style:style style:name="TableColumn2338" style:family="table-column">
      <style:table-column-properties style:column-width="1.05in"/>
    </style:style>
    <style:style style:name="TableColumn2339" style:family="table-column">
      <style:table-column-properties style:column-width="0.5666in"/>
    </style:style>
    <style:style style:name="TableColumn2340" style:family="table-column">
      <style:table-column-properties style:column-width="0.5631in"/>
    </style:style>
    <style:style style:name="TableColumn2341" style:family="table-column">
      <style:table-column-properties style:column-width="0.6006in"/>
    </style:style>
    <style:style style:name="TableColumn2342" style:family="table-column">
      <style:table-column-properties style:column-width="0.9555in"/>
    </style:style>
    <style:style style:name="Table2333" style:family="table">
      <style:table-properties style:width="6.7847in" fo:margin-left="0in" table:align="lef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6%"/>
      <style:text-properties fo:font-size="11pt" style:font-size-asian="11pt"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06%"/>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06%"/>
      <style:text-properties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6%"/>
      <style:text-properties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6%"/>
      <style:text-properties fo:font-size="11pt" style:font-size-asian="11pt"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6%"/>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6%"/>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6%"/>
      <style:text-properties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6%"/>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6%"/>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6%"/>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06%"/>
      <style:text-properties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06%"/>
      <style:text-properties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06%"/>
      <style:text-properties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6%"/>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fo:line-height="106%"/>
      <style:text-properties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6%"/>
      <style:text-properties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06%"/>
      <style:text-properties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6%"/>
      <style:text-properties fo:font-size="11pt" style:font-size-asian="11pt"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fo:font-size="11pt" style:font-size-asian="11pt" style:font-size-complex="11pt"/>
    </style:style>
    <style:style style:name="P2434" style:parent-style-name="Normal" style:family="paragraph">
      <style:paragraph-properties fo:text-align="center"/>
    </style:style>
    <style:style style:name="TableColumn2436" style:family="table-column">
      <style:table-column-properties style:column-width="0.4694in" style:use-optimal-column-width="false"/>
    </style:style>
    <style:style style:name="TableColumn2437" style:family="table-column">
      <style:table-column-properties style:column-width="1.2402in" style:use-optimal-column-width="false"/>
    </style:style>
    <style:style style:name="TableColumn2438" style:family="table-column">
      <style:table-column-properties style:column-width="1.4166in" style:use-optimal-column-width="false"/>
    </style:style>
    <style:style style:name="TableColumn2439" style:family="table-column">
      <style:table-column-properties style:column-width="0.5902in" style:use-optimal-column-width="false"/>
    </style:style>
    <style:style style:name="TableColumn2440" style:family="table-column">
      <style:table-column-properties style:column-width="0.8854in" style:use-optimal-column-width="false"/>
    </style:style>
    <style:style style:name="TableColumn2441" style:family="table-column">
      <style:table-column-properties style:column-width="0.9833in" style:use-optimal-column-width="false"/>
    </style:style>
    <style:style style:name="TableColumn2442" style:family="table-column">
      <style:table-column-properties style:column-width="1.2791in" style:use-optimal-column-width="false"/>
    </style:style>
    <style:style style:name="Table2435" style:family="table">
      <style:table-properties style:width="6.8645in" fo:margin-left="0in" table:align="lef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6%"/>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6%"/>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06%"/>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6%"/>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6%"/>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6%"/>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6%"/>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06%"/>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6%"/>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6%"/>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6%"/>
      <style:text-properties style:text-position="super 66.6%"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6%"/>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6%"/>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6%"/>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6%"/>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06%"/>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06%"/>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06%"/>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6%"/>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06%"/>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06%"/>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06%"/>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6%"/>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6%"/>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6%"/>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6%"/>
      <style:text-properties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end" fo:line-height="106%"/>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06%"/>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06%"/>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6%"/>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6%"/>
      <style:text-properties style:font-size-complex="12pt"/>
    </style:style>
    <style:style style:name="P2514" style:parent-style-name="Normal" style:family="paragraph">
      <style:paragraph-properties fo:text-align="justify"/>
    </style:style>
    <style:style style:name="P2515" style:parent-style-name="Normal" style:family="paragraph">
      <style:paragraph-properties fo:text-align="justify" fo:text-indent="2in"/>
      <style:text-properties fo:font-size="10pt" style:font-size-asian="10pt"/>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fo:text-indent="1in"/>
      <style:text-properties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style:font-style-complex="italic"/>
    </style:style>
    <style:style style:name="P2521" style:parent-style-name="Normal" style:family="paragraph">
      <style:paragraph-properties fo:text-align="justify" fo:text-indent="1in"/>
      <style:text-properties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1in"/>
      <style:text-properties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1in"/>
      <style:text-properties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justify"/>
    </style:style>
    <style:style style:name="P2530" style:parent-style-name="Normal" style:family="paragraph">
      <style:paragraph-properties fo:text-align="center"/>
      <style:text-properties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master-page-name="MPF12" style:family="paragraph">
      <style:paragraph-properties fo:break-before="page" fo:text-align="justify" fo:margin-left="3.575in" style:page-number="1">
        <style:tab-stops/>
      </style:paragraph-properties>
      <style:text-properties style:language-asian="lt" style:country-asian="LT"/>
    </style:style>
    <style:style style:name="P2541" style:parent-style-name="Normal" style:family="paragraph">
      <style:paragraph-properties fo:text-align="justify" fo:margin-left="3.575in">
        <style:tab-stops/>
      </style:paragraph-properties>
      <style:text-properties style:language-asian="lt" style:country-asian="LT"/>
    </style:style>
    <style:style style:name="P2542" style:parent-style-name="Normal" style:family="paragraph">
      <style:paragraph-properties fo:text-align="justify" fo:margin-left="3.575in">
        <style:tab-stops/>
      </style:paragraph-properties>
      <style:text-properties style:language-asian="lt" style:country-asian="LT"/>
    </style:style>
    <style:style style:name="P2543" style:parent-style-name="Normal" style:family="paragraph">
      <style:paragraph-properties style:punctuation-wrap="simple" fo:text-align="justify" fo:margin-left="3.543in">
        <style:tab-stops/>
      </style:paragraph-properties>
    </style:style>
    <style:style style:name="P2544" style:parent-style-name="Normal" style:family="paragraph">
      <style:paragraph-properties fo:text-align="center"/>
      <style:text-properties fo:font-weight="bold" style:font-weight-asian="bold" fo:font-size="8pt" style:font-size-asian="8pt" style:font-size-complex="8pt"/>
    </style:style>
    <style:style style:name="P2545" style:parent-style-name="Normal" style:family="paragraph">
      <style:paragraph-properties fo:text-align="center"/>
      <style:text-properties fo:font-weight="bold" style:font-weight-asian="bold" fo:font-size="8pt" style:font-size-asian="8pt" style:font-size-complex="8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font-weight-complex="bold" style:language-asian="lt" style:country-asian="LT"/>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text-underline-type="single" style:text-underline-style="solid" style:text-underline-width="auto" style:text-underline-mode="continuous"/>
    </style:style>
    <style:style style:name="T2551" style:parent-style-name="DefaultParagraphFont" style:family="text">
      <style:text-properties fo:font-weight="bold" style:font-weight-asian="bold"/>
    </style:style>
    <style:style style:name="P2552" style:parent-style-name="Normal" style:family="paragraph">
      <style:text-properties fo:font-size="8pt" style:font-size-asian="8pt" style:font-size-complex="8pt"/>
    </style:style>
    <style:style style:name="P2553" style:parent-style-name="Normal" style:family="paragraph">
      <style:paragraph-properties fo:text-align="center">
        <style:tab-stops>
          <style:tab-stop style:type="center" style:position="2.884in"/>
          <style:tab-stop style:type="right" style:position="5.768in"/>
        </style:tab-stops>
      </style:paragraph-properties>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text-properties fo:font-size="8pt" style:font-size-asian="8pt" style:font-size-complex="8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font-weight-complex="bold"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P2584" style:parent-style-name="Normal" style:family="paragraph">
      <style:paragraph-properties fo:text-align="justify"/>
      <style:text-properties fo:font-size="8pt" style:font-size-asian="8pt" style:font-size-complex="8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font-weight-complex="bold"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style:text-properties fo:font-size="8pt" style:font-size-asian="8pt" style:font-size-complex="8pt"/>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style:text-underline-type="single" style:text-underline-style="solid" style:text-underline-width="auto" style:text-underline-mode="continuous"/>
    </style:style>
    <style:style style:name="P2596" style:parent-style-name="Normal" style:family="paragraph">
      <style:paragraph-properties fo:text-align="justify"/>
      <style:text-properties fo:font-size="8pt" style:font-size-asian="8pt" style:font-size-complex="8pt"/>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style:text-properties fo:font-size="8pt" style:font-size-asian="8pt" style:font-size-complex="8pt"/>
    </style:style>
    <style:style style:name="TableColumn2606" style:family="table-column">
      <style:table-column-properties style:column-width="3.4215in"/>
    </style:style>
    <style:style style:name="TableColumn2607" style:family="table-column">
      <style:table-column-properties style:column-width="3.4215in"/>
    </style:style>
    <style:style style:name="Table2605" style:family="table">
      <style:table-properties style:width="6.843in" fo:margin-left="0in" table:align="lef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fo:line-height="106%"/>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line-height="106%"/>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justify" fo:line-height="106%"/>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line-height="106%"/>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justify" fo:line-height="106%"/>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fo:line-height="106%"/>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style>
    <style:style style:name="P2628" style:parent-style-name="Normal" style:master-page-name="MPF13" style:family="paragraph">
      <style:paragraph-properties fo:break-before="page" fo:text-align="justify" fo:margin-left="2.7in" style:page-number="1">
        <style:tab-stops/>
      </style:paragraph-properties>
      <style:text-properties style:language-asian="lt" style:country-asian="LT"/>
    </style:style>
    <style:style style:name="P2634" style:parent-style-name="Normal" style:family="paragraph">
      <style:paragraph-properties fo:text-align="justify" fo:margin-left="2.7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style:punctuation-wrap="simple" fo:text-align="justify" fo:margin-left="1.8in" fo:text-indent="0.9in">
        <style:tab-stops/>
      </style:paragraph-properties>
    </style:style>
    <style:style style:name="P2638" style:parent-style-name="Normal" style:family="paragraph">
      <style:paragraph-properties style:punctuation-wrap="simple" fo:text-align="justify"/>
      <style:text-properties fo:font-size="8pt" style:font-size-asian="8pt" style:font-size-complex="8pt"/>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style>
    <style:style style:name="P2644" style:parent-style-name="Normal" style:family="paragraph">
      <style:text-properties fo:font-size="8pt" style:font-size-asian="8pt" style:font-size-complex="8pt"/>
    </style:style>
    <style:style style:name="P2645" style:parent-style-name="Normal" style:family="paragraph">
      <style:paragraph-properties fo:text-align="center">
        <style:tab-stops>
          <style:tab-stop style:type="center" style:position="2.884in"/>
          <style:tab-stop style:type="right" style:position="5.768in"/>
        </style:tab-stops>
      </style:paragraph-properties>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text-properties fo:font-size="8pt" style:font-size-asian="8pt" style:font-size-complex="8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font-weight-complex="bold"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text-properties fo:font-size="8pt" style:font-size-asian="8pt" style:font-size-complex="8pt"/>
    </style:style>
    <style:style style:name="P2655" style:parent-style-name="Normal" style:family="paragraph">
      <style:paragraph-properties fo:text-align="justify"/>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P2659" style:parent-style-name="Normal" style:family="paragraph">
      <style:paragraph-properties fo:text-align="justify" fo:margin-left="1.5in" fo:text-indent="0.5in">
        <style:tab-stops/>
      </style:paragraph-propertie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P2676" style:parent-style-name="Normal" style:family="paragraph">
      <style:paragraph-properties fo:text-align="justify"/>
      <style:text-properties fo:font-size="8pt" style:font-size-asian="8pt" style:font-size-complex="8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font-weight-complex="bold" style:language-asian="lt" style:country-asian="LT"/>
    </style:style>
    <style:style style:name="P2680" style:parent-style-name="Normal" style:family="paragraph">
      <style:paragraph-properties fo:text-align="center" fo:text-indent="0.043in"/>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style:text-properties fo:font-size="8pt" style:font-size-asian="8pt" style:font-size-complex="8pt"/>
    </style:style>
    <style:style style:name="P2683" style:parent-style-name="Normal" style:family="paragraph">
      <style:paragraph-properties fo:text-align="justify"/>
    </style:style>
    <style:style style:name="T2684" style:parent-style-name="DefaultParagraphFont" style:family="text">
      <style:text-properties style:text-underline-type="single" style:text-underline-style="solid" style:text-underline-width="auto" style:text-underline-mode="continuous"/>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2688" style:parent-style-name="DefaultParagraphFont" style:family="text">
      <style:text-properties style:text-underline-type="single" style:text-underline-style="solid" style:text-underline-width="auto" style:text-underline-mode="continuous"/>
    </style:style>
    <style:style style:name="T2689" style:parent-style-name="DefaultParagraphFont" style:family="text">
      <style:text-properties style:text-underline-type="single" style:text-underline-style="solid" style:text-underline-width="auto" style:text-underline-mode="continuous"/>
    </style:style>
    <style:style style:name="P2690" style:parent-style-name="Normal" style:family="paragraph">
      <style:paragraph-properties fo:text-align="justify"/>
      <style:text-properties fo:font-size="8pt" style:font-size-asian="8pt" style:font-size-complex="8pt"/>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text-properties style:font-weight-complex="bold" fo:font-size="8pt" style:font-size-asian="8pt" style:font-size-complex="8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font-weight-complex="bold"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style:text-properties style:font-weight-complex="bold" fo:font-size="8pt" style:font-size-asian="8pt" style:font-size-complex="8pt"/>
    </style:style>
    <style:style style:name="TableColumn2701" style:family="table-column">
      <style:table-column-properties style:column-width="3.4215in"/>
    </style:style>
    <style:style style:name="TableColumn2702" style:family="table-column">
      <style:table-column-properties style:column-width="3.4215in"/>
    </style:style>
    <style:style style:name="Table2700" style:family="table">
      <style:table-properties style:width="6.843in" fo:margin-left="0in" table:align="lef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fo:line-height="106%"/>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line-height="106%"/>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fo:line-height="106%"/>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line-height="106%"/>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line-height="106%"/>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fo:line-height="106%"/>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center" fo:line-height="150%" fo:text-indent="0.3937in"/>
    </style:style>
    <style:style style:name="P2730" style:parent-style-name="Normal" style:family="paragraph">
      <style:paragraph-properties fo:line-height="150%"/>
    </style:style>
    <style:style style:name="P2731" style:parent-style-name="Normal" style:master-page-name="MPF14" style:family="paragraph">
      <style:paragraph-properties fo:break-before="page" fo:text-align="justify" fo:margin-left="2.7in" style:page-number="1">
        <style:tab-stops/>
      </style:paragraph-properties>
      <style:text-properties style:language-asian="lt" style:country-asian="LT"/>
    </style:style>
    <style:style style:name="P2737" style:parent-style-name="Normal" style:family="paragraph">
      <style:paragraph-properties fo:text-align="justify" fo:margin-left="2.7in">
        <style:tab-stops/>
      </style:paragraph-properties>
      <style:text-properties style:language-asian="lt" style:country-asian="LT"/>
    </style:style>
    <style:style style:name="P2738" style:parent-style-name="Normal" style:family="paragraph">
      <style:paragraph-properties fo:line-height="150%" fo:margin-left="1.8in" fo:text-indent="0.9in">
        <style:tab-stops/>
      </style:paragraph-properties>
    </style:style>
    <style:style style:name="P2739" style:parent-style-name="Normal" style:family="paragraph">
      <style:paragraph-properties fo:keep-with-next="always" fo:text-align="center"/>
      <style:text-properties fo:font-weight="bold" style:font-weight-asian="bold" style:font-weight-complex="bold"/>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1.2138in"/>
      <style:text-properties fo:font-size="8pt" style:font-size-asian="8pt" style:font-size-complex="8pt"/>
    </style:style>
    <style:style style:name="P2748"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2749" style:parent-style-name="DefaultParagraphFont" style:family="text">
      <style:text-properties fo:font-size="10pt" style:font-size-asian="10pt"/>
    </style:style>
    <style:style style:name="P2750" style:parent-style-name="Normal" style:family="paragraph">
      <style:paragraph-properties fo:text-align="center"/>
      <style:text-properties fo:font-size="8pt" style:font-size-asian="8pt" style:font-size-complex="8pt"/>
    </style:style>
    <style:style style:name="P2751" style:parent-style-name="Normal" style:family="paragraph">
      <style:paragraph-properties fo:text-align="justify"/>
    </style:style>
    <style:style style:name="P2752" style:parent-style-name="Normal" style:family="paragraph">
      <style:paragraph-properties fo:text-align="justify" fo:margin-left="0.1965in" fo:text-indent="-0.1965in">
        <style:tab-stops/>
      </style:paragraph-properties>
    </style:style>
    <style:style style:name="P2753" style:parent-style-name="Normal" style:family="paragraph">
      <style:paragraph-properties fo:margin-left="0.1312in" fo:text-indent="-0.1312in">
        <style:tab-stops/>
      </style:paragraph-properties>
      <style:text-properties fo:font-size="8pt" style:font-size-asian="8pt" style:font-size-complex="8pt"/>
    </style:style>
    <style:style style:name="P2754" style:parent-style-name="Normal" style:family="paragraph">
      <style:paragraph-properties fo:margin-left="0.1312in" fo:text-indent="-0.1312in">
        <style:tab-stops/>
      </style:paragraph-properties>
      <style:text-properties fo:font-size="8pt" style:font-size-asian="8pt" style:font-size-complex="8p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center" fo:margin-left="-0.1972in">
        <style:tab-stops/>
      </style:paragraph-properties>
      <style:text-properties fo:font-weight="bold" style:font-weight-asian="bold"/>
    </style:style>
    <style:style style:name="P2758" style:parent-style-name="Normal" style:family="paragraph">
      <style:paragraph-properties fo:text-align="center" fo:margin-left="-0.1972in">
        <style:tab-stops/>
      </style:paragraph-properties>
      <style:text-properties fo:font-weight="bold" style:font-weight-asian="bold"/>
    </style:style>
    <style:style style:name="P2759" style:parent-style-name="Normal" style:family="paragraph">
      <style:paragraph-properties fo:text-indent="0.4923in"/>
    </style:style>
    <style:style style:name="P2760" style:parent-style-name="Normal" style:family="paragraph">
      <style:paragraph-properties fo:text-align="justify" fo:text-indent="1.6604in"/>
      <style:text-properties fo:font-size="8pt" style:font-size-asian="8pt" style:font-size-complex="8pt"/>
    </style:style>
    <style:style style:name="P2761" style:parent-style-name="Normal" style:family="paragraph">
      <style:paragraph-properties fo:text-align="justify"/>
    </style:style>
    <style:style style:name="P2762" style:parent-style-name="Normal" style:family="paragraph">
      <style:paragraph-properties fo:text-align="justify" fo:text-indent="1.2381in"/>
      <style:text-properties fo:font-size="8pt" style:font-size-asian="8pt" style:font-size-complex="8pt"/>
    </style:style>
    <style:style style:name="P2763" style:parent-style-name="Normal" style:family="paragraph">
      <style:paragraph-properties fo:text-indent="0.4923in"/>
    </style:style>
    <style:style style:name="P2764" style:parent-style-name="Normal" style:family="paragraph">
      <style:paragraph-properties fo:keep-with-next="always" fo:text-align="center"/>
      <style:text-properties fo:font-weight="bold" style:font-weight-asian="bold" style:font-weight-complex="bold"/>
    </style:style>
    <style:style style:name="P2765" style:parent-style-name="Normal" style:family="paragraph">
      <style:paragraph-properties fo:keep-with-next="always" fo:text-align="center"/>
      <style:text-properties fo:font-weight="bold" style:font-weight-asian="bold" style:font-weight-complex="bold"/>
    </style:style>
    <style:style style:name="P2766" style:parent-style-name="Normal" style:family="paragraph">
      <style:paragraph-properties fo:text-align="justify"/>
    </style:style>
    <style:style style:name="P2767" style:parent-style-name="Normal" style:family="paragraph">
      <style:paragraph-properties fo:text-align="justify" fo:text-indent="0.3937in"/>
    </style:style>
    <style:style style:name="P2768" style:parent-style-name="Normal" style:family="paragraph">
      <style:paragraph-properties fo:text-indent="0.3937in"/>
    </style:style>
    <style:style style:name="P2769" style:parent-style-name="Normal" style:family="paragraph">
      <style:paragraph-properties fo:text-indent="0.3937in"/>
    </style:style>
    <style:style style:name="P2770" style:parent-style-name="Normal" style:family="paragraph">
      <style:paragraph-properties fo:keep-with-next="always" fo:text-align="center"/>
      <style:text-properties fo:font-weight="bold" style:font-weight-asian="bold" style:font-weight-complex="bold"/>
    </style:style>
    <style:style style:name="P2771" style:parent-style-name="Normal" style:family="paragraph">
      <style:paragraph-properties fo:keep-with-next="always" fo:text-align="center"/>
      <style:text-properties fo:font-weight="bold" style:font-weight-asian="bold" style:font-weight-complex="bold"/>
    </style:style>
    <style:style style:name="P2772" style:parent-style-name="Normal" style:family="paragraph">
      <style:paragraph-properties fo:text-align="justify"/>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P2785" style:parent-style-name="Normal" style:family="paragraph">
      <style:paragraph-properties fo:text-indent="0.3937in"/>
    </style:style>
    <style:style style:name="P2786" style:parent-style-name="Normal" style:family="paragraph">
      <style:paragraph-properties fo:text-align="center" fo:text-indent="-0.1972in"/>
      <style:text-properties fo:font-weight="bold" style:font-weight-asian="bold"/>
    </style:style>
    <style:style style:name="P2787" style:parent-style-name="Normal" style:family="paragraph">
      <style:paragraph-properties fo:text-align="center" fo:text-indent="-0.1972in"/>
      <style:text-properties fo:font-weight="bold" style:font-weight-asian="bold"/>
    </style:style>
    <style:style style:name="P2788" style:parent-style-name="Normal" style:family="paragraph">
      <style:paragraph-properties fo:text-align="center" fo:text-indent="-0.1972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keep-with-next="always"/>
    </style:style>
    <style:style style:name="P2792" style:parent-style-name="Normal" style:family="paragraph">
      <style:paragraph-properties fo:keep-with-next="always" fo:text-align="center"/>
      <style:text-properties fo:font-weight="bold" style:font-weight-asian="bold" style:font-weight-complex="bold"/>
    </style:style>
    <style:style style:name="P2793" style:parent-style-name="Normal" style:family="paragraph">
      <style:paragraph-properties fo:keep-with-next="always" fo:text-align="center"/>
      <style:text-properties fo:font-weight="bold" style:font-weight-asian="bold" style:font-weight-complex="bold"/>
    </style:style>
    <style:style style:name="P2794" style:parent-style-name="Normal" style:family="paragraph">
      <style:paragraph-properties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P2800" style:parent-style-name="Normal" style:family="paragraph">
      <style:text-properties fo:font-weight="bold" style:font-weight-asian="bold"/>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1.0527in"/>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weight="bold" style:font-weight-asian="bold" fo:font-size="8pt" style:font-size-asian="8pt" style:font-size-complex="8pt"/>
    </style:style>
    <style:style style:name="T2805" style:parent-style-name="DefaultParagraphFont" style:family="text">
      <style:text-properties fo:font-size="8pt" style:font-size-asian="8pt" style:font-size-complex="8pt"/>
    </style:style>
    <style:style style:name="T2806" style:parent-style-name="DefaultParagraphFont" style:family="text">
      <style:text-properties fo:font-size="8pt" style:font-size-asian="8pt" style:font-size-complex="8pt"/>
    </style:style>
    <style:style style:name="P2807" style:parent-style-name="Normal" style:family="paragraph">
      <style:paragraph-properties fo:text-align="justify" fo:text-indent="0.3937in"/>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text-properties fo:font-size="8pt" style:font-size-asian="8pt" style:font-size-complex="8p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P2826"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834"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835"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2836" style:parent-style-name="DefaultParagraphFont" style:family="text">
      <style:text-properties style:language-asian="lt" style:country-asian="LT"/>
    </style:style>
    <style:style style:name="P2837"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2838"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84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1" style:parent-style-name="DefaultParagraphFont" style:family="text">
      <style:text-properties fo:font-weight="bold" style:font-weight-asian="bold"/>
    </style:style>
    <style:style style:name="P284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843" style:parent-style-name="Normal" style:family="paragraph">
      <style:paragraph-properties fo:text-align="center">
        <style:tab-stops>
          <style:tab-stop style:type="left" style:position="0.6895in"/>
          <style:tab-stop style:type="left" style:position="2.7562in"/>
        </style:tab-stops>
      </style:paragraph-properties>
    </style:style>
    <style:style style:name="T2844" style:parent-style-name="DefaultParagraphFont" style:family="text">
      <style:text-properties style:text-underline-type="single" style:text-underline-style="dotted" style:text-underline-width="auto" style:text-underline-mode="continuous"/>
    </style:style>
    <style:style style:name="T2845" style:parent-style-name="DefaultParagraphFont" style:family="text">
      <style:text-properties style:text-underline-type="single" style:text-underline-style="dotted" style:text-underline-width="auto" style:text-underline-mode="continuous"/>
    </style:style>
    <style:style style:name="P2846"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P2849" style:parent-style-name="Normal" style:family="paragraph">
      <style:paragraph-properties fo:text-align="center"/>
    </style:style>
    <style:style style:name="P2850" style:parent-style-name="Normal" style:family="paragraph">
      <style:paragraph-properties fo:text-align="justify" style:line-height-at-least="0.25in" fo:text-indent="0.5in">
        <style:tab-stops>
          <style:tab-stop style:type="left" style:position="6.2993in"/>
        </style:tab-stops>
      </style:paragraph-properties>
    </style:style>
    <style:style style:name="T2851" style:parent-style-name="DefaultParagraphFont" style:family="text">
      <style:text-properties style:text-underline-type="single" style:text-underline-style="dotted" style:text-underline-width="auto" style:text-underline-mode="continuous"/>
    </style:style>
    <style:style style:name="P2852"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53" style:parent-style-name="Normal" style:family="paragraph">
      <style:paragraph-properties fo:text-indent="6.2993in">
        <style:tab-stops>
          <style:tab-stop style:type="left" style:position="6.2993in"/>
        </style:tab-stops>
      </style:paragraph-properties>
    </style:style>
    <style:style style:name="P2854" style:parent-style-name="Normal" style:family="paragraph">
      <style:paragraph-properties fo:text-align="justify" style:line-height-at-least="0.25in">
        <style:tab-stops>
          <style:tab-stop style:type="left" style:position="6.2993in"/>
        </style:tab-stops>
      </style:paragraph-properties>
    </style:style>
    <style:style style:name="T2855" style:parent-style-name="DefaultParagraphFont" style:family="text">
      <style:text-properties style:text-underline-type="single" style:text-underline-style="dotted" style:text-underline-width="auto" style:text-underline-mode="continuous"/>
    </style:style>
    <style:style style:name="P2856"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line-height-at-least="0.25in">
        <style:tab-stops>
          <style:tab-stop style:type="left" style:position="6.3in"/>
        </style:tab-stops>
      </style:paragraph-properties>
    </style:style>
    <style:style style:name="T2859" style:parent-style-name="DefaultParagraphFont" style:family="text">
      <style:text-properties style:text-underline-type="single" style:text-underline-style="dotted" style:text-underline-width="auto" style:text-underline-mode="continuous"/>
    </style:style>
    <style:style style:name="P2860" style:parent-style-name="Normal" style:family="paragraph">
      <style:paragraph-properties fo:text-align="center">
        <style:tab-stops>
          <style:tab-stop style:type="left" style:position="5.9062in"/>
        </style:tab-stops>
      </style:paragraph-properties>
      <style:text-properties fo:font-size="10pt" style:font-size-asian="10pt"/>
    </style:style>
    <style:style style:name="P2861"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2862" style:parent-style-name="DefaultParagraphFont" style:family="text">
      <style:text-properties style:text-underline-type="single" style:text-underline-style="dotted" style:text-underline-width="auto" style:text-underline-mode="continuous"/>
    </style:style>
    <style:style style:name="T2863" style:parent-style-name="DefaultParagraphFont" style:family="text">
      <style:text-properties style:text-underline-type="single" style:text-underline-style="dotted" style:text-underline-width="auto" style:text-underline-mode="continuous"/>
    </style:style>
    <style:style style:name="T2864" style:parent-style-name="DefaultParagraphFont" style:family="text">
      <style:text-properties style:text-underline-type="single" style:text-underline-style="dotted" style:text-underline-width="auto" style:text-underline-mode="continuous"/>
    </style:style>
    <style:style style:name="P2865"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2866" style:parent-style-name="DefaultParagraphFont" style:family="text">
      <style:text-properties style:text-underline-type="single" style:text-underline-style="dotted" style:text-underline-width="auto" style:text-underline-mode="continuous"/>
    </style:style>
    <style:style style:name="T2867" style:parent-style-name="DefaultParagraphFont" style:family="text">
      <style:text-properties style:text-underline-type="single" style:text-underline-style="dotted" style:text-underline-width="auto" style:text-underline-mode="continuous"/>
    </style:style>
    <style:style style:name="P2868"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P2869"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870"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871"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2872"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2873" style:parent-style-name="DefaultParagraphFont" style:family="text">
      <style:text-properties fo:font-size="10pt" style:font-size-asian="10pt"/>
    </style:style>
    <style:style style:name="P2874" style:parent-style-name="Normal" style:family="paragraph">
      <style:paragraph-properties fo:text-align="center" style:line-height-at-least="0.25in">
        <style:tab-stops>
          <style:tab-stop style:type="left" style:position="6.0048in"/>
        </style:tab-stops>
      </style:paragraph-properties>
    </style:style>
    <style:style style:name="P2875" style:parent-style-name="Normal" style:family="paragraph">
      <style:paragraph-properties fo:text-align="center" fo:text-indent="0.0368in">
        <style:tab-stops>
          <style:tab-stop style:type="left" style:position="6.0048in"/>
        </style:tab-stops>
      </style:paragraph-properties>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line-height-at-least="0.25in" fo:text-indent="0.5in">
        <style:tab-stops>
          <style:tab-stop style:type="left" style:position="6.2993in"/>
        </style:tab-stops>
      </style:paragraph-properties>
    </style:style>
    <style:style style:name="P2878" style:parent-style-name="Normal" style:family="paragraph">
      <style:paragraph-properties fo:text-align="justify" style:line-height-at-least="0.25in" fo:text-indent="0.5in">
        <style:tab-stops>
          <style:tab-stop style:type="left" style:position="6.2993in"/>
        </style:tab-stops>
      </style:paragraph-properties>
    </style:style>
    <style:style style:name="T2879" style:parent-style-name="DefaultParagraphFont" style:family="text">
      <style:text-properties style:text-underline-type="single" style:text-underline-style="dotted" style:text-underline-width="auto" style:text-underline-mode="continuous"/>
    </style:style>
    <style:style style:name="P2880"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81" style:parent-style-name="Normal" style:family="paragraph">
      <style:paragraph-properties fo:text-align="justify" fo:text-indent="0.4923in">
        <style:tab-stops>
          <style:tab-stop style:type="left" style:position="6.2993in"/>
        </style:tab-stops>
      </style:paragraph-properties>
    </style:style>
    <style:style style:name="T2882" style:parent-style-name="DefaultParagraphFont" style:family="text">
      <style:text-properties style:text-underline-type="single" style:text-underline-style="dotted" style:text-underline-width="auto" style:text-underline-mode="continuous"/>
    </style:style>
    <style:style style:name="P2883"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84" style:parent-style-name="Normal" style:family="paragraph">
      <style:paragraph-properties fo:text-align="justify" style:line-height-at-least="0.25in" fo:text-indent="0.5in">
        <style:tab-stops>
          <style:tab-stop style:type="left" style:position="6.2993in"/>
        </style:tab-stops>
      </style:paragraph-properties>
    </style:style>
    <style:style style:name="T2885" style:parent-style-name="DefaultParagraphFont" style:family="text">
      <style:text-properties style:text-underline-type="single" style:text-underline-style="dotted" style:text-underline-width="auto" style:text-underline-mode="continuous"/>
    </style:style>
    <style:style style:name="P2886"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87" style:parent-style-name="Normal" style:family="paragraph">
      <style:paragraph-properties fo:text-align="justify" style:line-height-at-least="0.25in" fo:text-indent="0.5in">
        <style:tab-stops>
          <style:tab-stop style:type="left" style:position="6.2993in"/>
        </style:tab-stops>
      </style:paragraph-properties>
    </style:style>
    <style:style style:name="T2888" style:parent-style-name="DefaultParagraphFont" style:family="text">
      <style:text-properties style:text-underline-type="single" style:text-underline-style="dotted" style:text-underline-width="auto" style:text-underline-mode="continuous"/>
    </style:style>
    <style:style style:name="P2889"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890" style:parent-style-name="Normal" style:family="paragraph">
      <style:paragraph-properties fo:text-align="justify" style:line-height-at-least="0.25in" fo:text-indent="0.5in">
        <style:tab-stops>
          <style:tab-stop style:type="left" style:position="6.2993in"/>
        </style:tab-stops>
      </style:paragraph-properties>
    </style:style>
    <style:style style:name="P2891" style:parent-style-name="Normal" style:family="paragraph">
      <style:paragraph-properties fo:text-align="justify" style:line-height-at-least="0.25in" fo:text-indent="0.5in"/>
      <style:text-properties fo:font-size="11pt" style:font-size-asian="11pt" style:font-size-complex="11pt"/>
    </style:style>
    <style:style style:name="P2892" style:parent-style-name="Normal" style:family="paragraph">
      <style:paragraph-properties fo:text-align="justify" style:line-height-at-least="0.25in" fo:text-indent="0.5in"/>
    </style:style>
    <style:style style:name="P2893" style:parent-style-name="Normal" style:family="paragraph">
      <style:paragraph-properties fo:text-align="justify" fo:text-indent="0.4923in">
        <style:tab-stops>
          <style:tab-stop style:type="left" style:position="0.6895in"/>
        </style:tab-stops>
      </style:paragraph-properties>
    </style:style>
    <style:style style:name="P2894" style:parent-style-name="Normal" style:family="paragraph">
      <style:paragraph-properties fo:text-align="justify" fo:text-indent="0.4923in">
        <style:tab-stops>
          <style:tab-stop style:type="left" style:position="0.6895in"/>
        </style:tab-stops>
      </style:paragraph-properties>
    </style:style>
    <style:style style:name="P2895" style:parent-style-name="Normal" style:family="paragraph">
      <style:paragraph-properties fo:text-align="justify" fo:text-indent="0.4923in"/>
    </style:style>
    <style:style style:name="TableColumn2897" style:family="table-column">
      <style:table-column-properties style:column-width="2.1923in"/>
    </style:style>
    <style:style style:name="TableColumn2898" style:family="table-column">
      <style:table-column-properties style:column-width="2.2277in"/>
    </style:style>
    <style:style style:name="TableColumn2899" style:family="table-column">
      <style:table-column-properties style:column-width="2.2729in"/>
    </style:style>
    <style:style style:name="Table2896" style:family="table">
      <style:table-properties style:width="6.693in" fo:margin-left="0in" table:align="lef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justify" fo:line-height="106%"/>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fo:line-height="106%"/>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fo:line-height="106%"/>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fo:line-height="106%"/>
    </style:style>
    <style:style style:name="T2912" style:parent-style-name="DefaultParagraphFont" style:family="text">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fo:line-height="106%"/>
    </style:style>
    <style:style style:name="T2915" style:parent-style-name="DefaultParagraphFont" style:family="text">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fo:line-height="106%"/>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justify" fo:line-height="106%"/>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fo:line-height="106%"/>
      <style:text-properties style:font-size-complex="12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fo:line-height="106%"/>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fo:line-height="106%"/>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fo:line-height="106%"/>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justify" fo:line-height="106%"/>
      <style:text-properties style:font-size-complex="12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fo:line-height="106%"/>
    </style:style>
    <style:style style:name="T2935" style:parent-style-name="DefaultParagraphFont" style:family="text">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fo:line-height="106%"/>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941" style:parent-style-name="DefaultParagraphFont" style:family="text">
      <style:text-properties style:font-size-complex="12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6:</text:span></text:p>
      <text:p text:style-name="P8"><text:span text:style-name="T9">Raseinių rajono savivaldybės taryba, Sprendimas</text:span></text:p>
      <text:p text:style-name="P10"><text:span text:style-name="T11">Nr.<text:s/></text:span><text:a xlink:href="https://www.e-tar.lt/portal/legalAct.html?documentId=d4ef9bd0d38411ed9978886e85107ab2" office:target-frame-name="_top" xlink:show="replace"><text:span text:style-name="T12">TS-104</text:span></text:a><text:span text:style-name="T13">, 2023-03-30, paskelbta TAR 2023-04-05, i. k. 2023-06520</text:span></text:p>
      <text:p text:style-name="P14"><text:span text:style-name="T15">Dėl Raseinių rajono savivaldybės ir valstybės turto valdymo, naudojimo ir disponavimo juo tvarkos</text:span><text:span text:style-name="T16"><text:s/>aprašo patvirtinimo</text:span></text:p>
      <text:p text:style-name="P17"/>
      <text:p text:style-name="P18"><text:span text:style-name="T19">Suvestinė redakcija nuo 2021-05-13 iki 2023-04-05</text:span></text:p>
      <text:p text:style-name="P20"/>
      <text:p text:style-name="P21"><text:span text:style-name="T22">Sprendimas paskelbtas: TAR 2020-02-05, i. k. 2020-02593</text:span></text:p>
      <text:p text:style-name="P23"/>
      <text:p text:style-name="P24"/>
      <text:p text:style-name="P25"><text:span text:style-name="T2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text:span text:style-name="T31">DĖL<text:s/></text:span><text:span text:style-name="T32">RASEINIŲ RAJONO SAVIVALDYBĖS IR VALSTYBĖS TURTO VALDYMO, NAUDOJIMO IR D</text:span><text:span text:style-name="T33">ISPONAVIMO JUO TVARKOS APRAŠO PATVIRTINIMO</text:span></text:p>
      <text:p text:style-name="P34"/>
      <text:p text:style-name="P35">2020 m. sausio 30 d. Nr. TS-13</text:p>
      <text:p text:style-name="P36">Raseiniai</text:p>
      <text:p text:style-name="P37"/>
      <text:p text:style-name="P38"/>
      <text:p text:style-name="P39"><text:span text:style-name="T40">Vadovaudamasi Lietuvos Respublikos vietos savivaldos įstatymo 16 straipsnio 2 dalies 26 ir 27 punktais bei 18 straipsnio 1 dalimi, Lietuvos Respublikos valstybės ir savivaldybių turto valdymo, naudojimo ir disponavimo juo įstatymo 12 straipsnio 1 dalimi, 1</text:span><text:span text:style-name="T41">4 straipsnio 4 dalimi,<text:s/></text:span><text:soft-page-break/><text:span text:style-name="T42">15 straipsnio 3 dalimi, 16 straipsnio 3 dalimi, 24 straipsnio 3 dalimi, 28 straipsnio 2 dalimi, Raseinių rajono savivaldybės taryba<text:s/></text:span><text:span text:style-name="T43">nusprendžia:</text:span></text:p>
      <text:p text:style-name="Normal"/>
      <text:p text:style-name="P44"><text:span text:style-name="T45">1</text:span><text:span text:style-name="T46">. Patvirtinti Raseinių rajono savivaldybės ir valstybės turto valdymo, naudojimo i</text:span><text:span text:style-name="T47">r disponavimo juo tvarkos aprašą (pridedama).</text:span></text:p>
      <text:p text:style-name="P48"><text:span text:style-name="T49">2</text:span><text:span text:style-name="T50">. Pripažinti netekusiais galios Raseinių rajono savivaldybės tarybos:</text:span></text:p>
      <text:p text:style-name="P51"><text:span text:style-name="T52">2.1</text:span><text:span text:style-name="T53">. <text:s/>2015 m. kovo 19 d. sprendimą Nr.</text:span><text:span text:style-name="T54"><text:s/></text:span><text:span text:style-name="T55">TS-64</text:span><text:span text:style-name="T56"><text:s/></text:span><text:span text:style-name="T57">„Dėl Raseinių rajono savivaldybės ir valstybės turto valdymo, naudojimo ir disponavimo j</text:span><text:span text:style-name="T58">uo tvarkos aprašo patvirtinimo“;</text:span></text:p>
      <text:p text:style-name="P59"><text:span text:style-name="T60">2.2</text:span><text:span text:style-name="T61">. 2015 m. gruodžio 29 d. sprendimą Nr. TS-381 „Dėl Raseinių rajono tarybos 2015 m. kovo 19 d. sprendimo Nr. TS-64 „Dėl Raseinių rajono savivaldybės ir valstybės turto valdymo, naudojimo ir disponavimo juo tvarkos apr</text:span><text:span text:style-name="T62">ašo patvirtinimo“ pakeitimo“.</text:span></text:p>
      <text:p text:style-name="P63"><text:span text:style-name="T64">Šis sprendimas Lietuvos Respublikos administracinių bylų teisenos įstatymo nustatyta tvarka per vieną mėnesį nuo paskelbimo ar įteikimo suinteresuotai šaliai dienos gali būti skundžiamas Regionų apygardos administracinio t</text:span><text:span text:style-name="T65">eismo Šiaulių rūmams (Dvaro  g. 80, LT-76298 Šiauliai).</text:span></text:p>
      <text:p text:style-name="P66"/>
      <text:p text:style-name="P67"/>
      <text:p text:style-name="P68"/>
      <text:p text:style-name="P69"><text:span text:style-name="T70">Savivaldybės meras<text:s/></text:span><text:span text:style-name="T71"><text:tab/></text:span><text:span text:style-name="T72"><text:tab/>Andrius Bautronis</text:span></text:p>
      <text:soft-page-break/>
      <text:p text:style-name="P73">PATVIRTINTA</text:p>
      <text:p text:style-name="P79">Raseinių rajono savivaldybės tarybos</text:p>
      <text:p text:style-name="P80">2020 m. sausio 30 d. sprendimu Nr. TS-13</text:p>
      <text:p text:style-name="Normal"/>
      <text:p text:style-name="P81"><text:span text:style-name="T82">RASEINIŲ<text:s/></text:span><text:span text:style-name="T83">RAJONO SAVIVALDYBĖS IR VALSTYBĖS TURTO VALDYMO, NAUDOJIMO IR DISPONAVIMO JU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Raseinių rajono savivaldybės ir valstybės turto valdymo, naudojimo ir disponavimo juo tvarkos aprašas (toliau –<text:s/></text:span><text:span text:style-name="T94">Aprašas) reglamentuoja Raseinių rajono savivaldybei (toliau – Savivaldybė) nuosavybės teise priklausančio turto ir Savivaldybės patikėjimo teise valdomo valstybės turto (toliau – turtas) valdymo, naudojimo ir disponavimo juo tvarką ir sąlygas, Savivaldybės</text:span><text:span text:style-name="T95"><text:s/>institucijų ir juridinių asmenų (valdančių, naudojančių, apskaitančių turtą), dalyvaujančių turto valdymo, naudojimo ir disponavimo procese, įgaliojimus, teises ir pareigas šioje srityje tiek, kiek to nereglamentuoja kiti šio turto valdymo ir (ar) naudoji</text:span><text:span text:style-name="T96">mo, ir (ar) disponavimo juo teisės aktai.</text:span></text:p>
      <text:p text:style-name="P97">2. Visais kitais atvejais, kurių nereglamentuoja Aprašas ir kiti šio turto valdymo ir (ar) naudojimo, ir (ar) disponavimo juo teisės aktai, sprendimus priima Savivaldybės taryba.</text:p>
      <text:p text:style-name="P98"><text:span text:style-name="T99">3</text:span><text:span text:style-name="T100">. Apraše vartojamos sąvoko</text:span><text:span text:style-name="T101">s suprantamos taip, kaip jos apibrėžtos arba vartojamos Lietuvos Respublikos valstybės ir savivaldybių turto valdymo, naudojimo ir disponavimo juo įstatyme (toliau – Įstatymas).</text:span></text:p>
      <text:p text:style-name="P102"><text:span text:style-name="T103">4</text:span><text:span text:style-name="T104">. Valstybės ir Savivaldybės turtas turi būti valdomas, naudojamas ir juo<text:s/></text:span><text:span text:style-name="T105">disponuojama vadovaujantis Įstatyme nustatytais visuomeninės naudos, efektyvumo, racionalumo ir viešosios teisės principais.</text:span></text:p>
      <text:p text:style-name="P106"><text:span text:style-name="T107">5</text:span><text:span text:style-name="T108">. Savivaldybė turtą įgyja Įstatyme nustatytais įgijimo būdais.</text:span><text:span text:style-name="T109"><text:s/></text:span>Savivaldybės institucijos, biudžetinės įstaigos ir organizacijos įgytą turtą valdo patikėjimo teise, jei taryba sprendime nenurodo kito turto patikėtinio.</text:p>
      <text:p text:style-name="P110"><text:span text:style-name="T111">6</text:span><text:span text:style-name="T112">.<text:s/></text:span>Savivaldybei nuosavybės teise priklausančio turto savininko funkcijas, vadovaudamasi įstatymais, įgyvendina Savivaldybės taryba.<text:s/><text:span text:style-name="T113">Savivaldybei nuosavybės teis</text:span><text:span text:style-name="T114">e priklausantis turtas patikėjimo teise valdyti, naudoti ir disponuoti juo perduodamas Aprašo nustatyta tvarka.</text:span></text:p>
      <text:p text:style-name="P115"/>
      <text:p text:style-name="P116"><text:span text:style-name="T117">II</text:span><text:span text:style-name="T118"><text:s/>SKYRIUS</text:span></text:p>
      <text:p text:style-name="P119"><text:span text:style-name="T120">TURTO VALDYMO, NAUDOJIMO IR DISPONAVIMO JUO PATIKĖJIMO TEISE TVARKA</text:span></text:p>
      <text:p text:style-name="P121"/>
      <text:p text:style-name="P122"><text:span text:style-name="T123">7</text:span><text:span text:style-name="T124">. Savivaldybės institucijos, įstaigos ir organizacij</text:span><text:span text:style-name="T125">os (</text:span><text:span text:style-name="T126">išskyrus<text:s/></text:span><text:span text:style-name="T127">Lietuvos nacionalinės sveikatos sistemos<text:s/></text:span><text:span text:style-name="T128">(</text:span><text:span text:style-name="T129">toliau - LNSS ) asmens ir (ar) visuomenės sveikatos priežiūros viešąsias įstaigas, kurių  savininkas (dalininkas) yra Savivaldybė)</text:span><text:span text:style-name="T130"><text:s/>savivaldybės įmonės joms patikėjimo teise<text:s/></text:span><text:soft-page-break/><text:span text:style-name="T131">perduotą Savivaldybės turtą valdo, naudoja ir disponuoja juo pagal įstatymus šio Aprašo nustatyta tvarka. Savivaldybės turto patikėtiniai turi teisę priimti sprendimus, susijusius su Savivaldybės turto valdymu, na</text:span><text:span text:style-name="T132">udojimu ir disponavimu juo, išskyrus sprendimus, susijusius su šio turto perleidimu kitų asmenų nuosavybėn ar su daiktinių teisių suvaržymu, jeigu kiti įstatymai nenustato kitaip.</text:span></text:p>
      <text:p text:style-name="P133">Punkto pakeitimai:</text:p>
      <text:p text:style-name="P134"><text:span text:style-name="T135">Nr.<text:s/></text:span><text:a xlink:href="https://www.e-tar.lt/portal/legalAct.html?documentId=cbca9a60229b11eb932eb1ed7f923910" office:target-frame-name="_top" xlink:show="replace"><text:span text:style-name="T136">TS-301</text:span></text:a><text:span text:style-name="T137">, 2020-10-28, paskelbta TAR 2020-11-09, i. k. 2020-23520</text:span></text:p>
      <text:p text:style-name="Normal"/>
      <text:p text:style-name="P138"><text:span text:style-name="T139">8</text:span><text:span text:style-name="T140">. Kitiems, Aprašo 7 punkte nenurodytiems, juridiniams asmenims Savivaldybės turtas patikėji</text:span><text:span text:style-name="T141">mo teise gali būti perduodamas pagal turto patikėjimo sutartį (1 priedas) Savivaldybės funkcijoms įgyvendinti ir tik tais atvejais, kai jie pagal įstatymus gali atlikti savivaldybių funkcijas.<text:s/></text:span><text:span text:style-name="T142">LNSS asmens ir (ar) visuomenės sveikatos priežiūros viešosios į</text:span><text:span text:style-name="T143">staigoms, kurių  savininkas (dalininkas) yra Savivaldybė, turtas perduodamas pagal LR Vyriausybės patvirtintą patikėjimo sutarties pavyzdinę formą.</text:span><text:span text:style-name="T144"><text:s/>Sprendimą dėl turto perdavimo patikėjimo teise kitiems juridiniams asmenims priima Savivaldybės taryba. Toki</text:span><text:span text:style-name="T145">ame sprendime turi būti nurodyta Savivaldybės institucija ar įstaiga, įgaliota sudaryti turto patikėjimo sutartį, ir juridinis asmuo, pagal įstatymus galintis atlikti Savivaldybės funkcijas, sutarties galiojimo terminas, kuris negali būti ilgesnis kaip 20<text:s/></text:span><text:span text:style-name="T146">metų, jeigu įstatymai nenustato kitaip. Turto patikėjimo sutartį,<text:s/></text:span><text:span text:style-name="T147">vadovaujantis Lietuvos Respublikos civilinio kodekso 6.953–6.968 straipsniais, šio Aprašo 1 priede nurodyta<text:s/></text:span><text:soft-page-break/><text:span text:style-name="T148">pavyzdine patikėjimo sutarties forma ir konkretaus perduodamo turto valdymą, naudo</text:span><text:span text:style-name="T149">jimą ir disponavimą juo nusakančiais norminiais aktais ar sutartimis,</text:span><text:span text:style-name="T150"><text:s/>sudaro ir pasirašo turto valdytojas, valdantis Savivaldybės turtą patikėjimo teise (jeigu Savivaldybės taryba nenustato kitaip). Sutartis sudaroma dviem egzemplioriais, patikėtojui ir pa</text:span><text:span text:style-name="T151">tikėtiniui (kopijos pateikiamos skyriui ar darbuotojui, vykdančiam<text:s/></text:span><text:span text:style-name="T152">atitinkamo turto apskaitą, bei Savivaldybės administracijos skyriui,<text:s/></text:span><text:span text:style-name="T153">koordinuojančiam Savivaldybės turto valdymo, naudojimo ir disponavimo klausimus)</text:span><text:span text:style-name="T154">.</text:span><text:span text:style-name="T155"><text:s/>Patikėjimo teisė į perduodamą savivald</text:span><text:span text:style-name="T156">ybės turtą atsiranda nuo turto perdavimo patikėjimo teisės subjektui (patikėtiniui) ir turto perdavimo ir priėmimo akto pasirašymo.</text:span></text:p>
      <text:p text:style-name="P157"><text:span text:style-name="T158">Juridinis asmuo, pasirašęs registruotino turto patikėjimo sutartį, įregistruoja ją viešuosiuose registruose įstatymų nustaty</text:span><text:span text:style-name="T159">ta tvarka.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160">o užtikrinti savo ir kitų asmenų prievolių įvykdymą, jo išnuomoti, suteikti panaudos pagrindais ar perduoti jį kitiems asmenims naudotis kitu būdu. Šis turtas gali būti panaudojamas tik Savivaldybės funkcijoms įgyvendinti. Turto patikėjimo sutartyje gali b</text:span><text:span text:style-name="T161">ūti nustatyta ir kitų apribojimų. Savivaldybės institucija ar įstaiga, sudariusi turto patikėjimo sutartį, privalo prižiūrėti, kad sutartis būtų tinkamai vykdoma. Turto patikėjimo sutartis pasibaigia Civilinio kodekso nustatytais<text:s/></text:span><text:soft-page-break/><text:span text:style-name="T162">atvejais. Sutartį sudarius</text:span><text:span text:style-name="T163">i Savivaldybės institucija ar įstaiga privalo atsisakyti patikėjimo sutarties, remdamasi Civilinio kodekso 6.967 straipsnio 1 dalies 5 punktu, jei juridinis asmuo (patikėtinis) nebegali (ar atsisako) įgyvendinti Savivaldybės funkcijų, kurioms įgyvendinti p</text:span><text:span text:style-name="T164">agal patikėjimo sutartį buvo perduotas turtas.<text:s/></text:span><text:span text:style-name="T165">T</text:span><text:span text:style-name="T166">urto patikėjimo sutartis su<text:s/></text:span><text:span text:style-name="T167">LNSS asmens ir (ar) visuomenės sveikatos priežiūros viešąją įstaiga, kurios  savininkas (dalininkas) yra Savivaldybė,</text:span><text:span text:style-name="T168"><text:s/></text:span><text:span text:style-name="T169">be kitų Civiliniame kodekse numatytų pagrindų, nutrūksta pasib</text:span><text:span text:style-name="T170">aigus Savivaldybės viešosios įstaigos veiklai, kuriai vykdyti buvo perduotas turtas.</text:span><text:span text:style-name="T171"><text:s/></text:span><text:span text:style-name="T172">Pasibaigus turto patikėjimo sutarčiai,</text:span><text:span text:style-name="T173"><text:s/>turtas perdavimo ir priėmimo aktu perduodamas ankstesniam jo valdytojui,</text:span><text:span text:style-name="T174"><text:s/></text:span><text:span text:style-name="T175">o šiam nebeegzistuojant</text:span><text:span text:style-name="T176"><text:s/>perduodamas Savivaldybės administra</text:span><text:span text:style-name="T177">cijai, jei Savivaldybės taryba nenustato kitaip.</text:span></text:p>
      <text:p text:style-name="P178">Punkto pakeitimai:</text:p>
      <text:p text:style-name="P179"><text:span text:style-name="T180">Nr.<text:s/></text:span><text:a xlink:href="https://www.e-tar.lt/portal/legalAct.html?documentId=cbca9a60229b11eb932eb1ed7f923910" office:target-frame-name="_top" xlink:show="replace"><text:span text:style-name="T181">TS-301</text:span></text:a><text:span text:style-name="T182">, 2020-10-28, paskelbta TAR 2020-11-09, i. k. 2020-23520</text:span></text:p>
      <text:p text:style-name="Normal"/>
      <text:p text:style-name="P183">9.<text:s/><text:span text:style-name="T184">Savivaldybės turtas perduodamas valdyti, naudoti ir disponuoti juo patikėjimo teise laikantis šių nuostatų:<text:s/></text:span></text:p>
      <text:p text:style-name="P185"><text:span text:style-name="T186">9.1</text:span><text:span text:style-name="T187">. sprendimus dėl turto perdavimo valdyti, naudoti ir disponuoti juo patikėjimo teise priima Savivaldybės taryba:<text:s/></text:span></text:p>
      <text:p text:style-name="P188">9.1.1. dėl nekilnojamojo turto<text:s/><text:span text:style-name="T189">(nepriklausomai nuo vertės)</text:span>;</text:p>
      <text:p text:style-name="P190">9.1.2. dėl turto, perduodamo kitiems juridiniams asmenims (nurodytiems Aprašo 8 punkte) patikėjimo teise pagal patikėjimo sutartį Savivaldybės funkcijoms įgyvendinti;</text:p>
      <text:p text:style-name="P191">9.1.3. dėl sutikimo perimti valstybės turtą patikėjimo teise ir jo perdavimo Savivaldybės administracijai;</text:p>
      <text:p text:style-name="P192">9.1.4. dėl sutikimo perimti turtą Savivaldybės nuosavybėn kitais įstatymų nustatytais būdais ir jo perdavimo patikėjimo teise Savivaldybės subjektams;</text:p>
      <text:p text:style-name="P193">9.1.5. dėl transporto priemonių;</text:p>
      <text:p text:style-name="P194">9.2. sprendimus dėl turto perdavimo valdyti, naudoti ir disponuoti juo patikėjimo teise priima Savivaldybės administracijos direktorius:</text:p>
      <text:p text:style-name="P195">9.2.1. dėl nematerialiojo turto;</text:p>
      <text:p text:style-name="P196">9.2.2. dėl ilgalaikio materialiojo turto (išskyrus nekilnojamąjį turtą ir transporto priemones);</text:p>
      <text:p text:style-name="P197">9.2.3. dėl trumpalaikio materialiojo turto;</text:p>
      <text:p text:style-name="P198">9.2.4. nebaigtos statybos ar turto pagerinimo išlaidų.</text:p>
      <text:p text:style-name="P199">10. Teikiant Savivaldybės tarybai sprendimo projektą ar administracijos direktoriaus įsakymą perduoti Savivaldybei nuosavybės teise priklausantį turtą, valdyti, naudoti ir disponuoti juo patikėjimo teise, prie projekto turi būti pridėta:</text:p>
      <text:p text:style-name="P200">10.1. turto perėmėjo prašymas ar sutikimas priimti turtą. Prašyme turi būti nurodytas prašomo perduoti Savivaldybės turto naudojimo tikslas, o kai Savivaldybės turtas perduodamas šio Aprašo<text:s/><text:soft-page-break/>8 punkte nurodytiems subjektams, konkreti Savivaldybės funkcija, kuriai atlikti bus naudojamas perimtas turtas;</text:p>
      <text:p text:style-name="P201">10.2.<text:s/><text:span text:style-name="T202">turto valdytojo sutikimas arba motyvuotas prašymas perduoti turtą;</text:span></text:p>
      <text:p text:style-name="P203">10.3.<text:s/><text:span text:style-name="T204">sprendimas dėl turto pripažinimo nereikalingu arba netinkamu (negalimu) naudoti, kai perduodamas tokio pobūdžio turtas;</text:span></text:p>
      <text:p text:style-name="P205">10.4. perduodant nekilnojamąjį turtą nekilnojamojo turto kadastrinių matavimų bylos ir<text:s/><text:span text:style-name="T206">Nekilnojamojo turto registro centrinio duomen</text:span><text:span text:style-name="T207">ų banko išrašo</text:span><text:s/>kopijos,<text:s/><text:span text:style-name="T208">duomenys apie perduodamo pastato (patalpų) bendrą plotą, žymėjimus plane, pradinę ir likutinę vertę</text:span>;</text:p>
      <text:p text:style-name="P209">10.5.<text:s/><text:span text:style-name="T210">perduodant kitą nematerialųjį, ilgalaikį ir trumpalaikį materialųjį turtą - perduodamo turto patvirtintas sąrašas, kuriam</text:span><text:span text:style-name="T211">e turi būti nurodyta:</text:span></text:p>
      <text:p text:style-name="P212"><text:span text:style-name="T213">10.5.1</text:span><text:span text:style-name="T214">. turto vieneto įsigijimo vertė;</text:span></text:p>
      <text:p text:style-name="P215"><text:span text:style-name="T216">10.5.2</text:span><text:span text:style-name="T217">. nematerialiojo ir ilgalaikio materialiojo turto vieneto likutinė vertė;</text:span></text:p>
      <text:p text:style-name="P218"><text:span text:style-name="T219">10.5.3</text:span><text:span text:style-name="T220">. perduodamo turto bendra vertė (nematerialiojo ir ilgalaikio materialiojo turto – pagal įsigijimo<text:s/></text:span><text:span text:style-name="T221">ir likutinę vertes, trumpalaikio materialiojo turto – pagal įsigijimo vertę);</text:span></text:p>
      <text:p text:style-name="P222"><text:span text:style-name="T223">10.5.4</text:span><text:span text:style-name="T224">. perduodamo turto kiekis;</text:span></text:p>
      <text:p text:style-name="P225"><text:span text:style-name="T226">10.5.5</text:span><text:span text:style-name="T227">.<text:s/></text:span><text:span text:style-name="T228">kiti duomenys, identifikuojantys nematerialųjį, ilgalaikį ir trumpalaikį materialųjį turtą.</text:span></text:p>
      <text:p text:style-name="P229"><text:span text:style-name="T230">11</text:span><text:span text:style-name="T231">.<text:s/></text:span>Savivaldybės tarybos sprendimo projektą ar administracijos direktoriaus įsakymą rengia subjektas, valdantis turtą patikėjimo teise. Teisės akto projektas suderinamas su Savivaldybės administracijos skyriumi, koordinuojančiu<text:s/><text:span text:style-name="T232">turto valdymo, naudojimo ir disponavimo klausimus.</text:span></text:p>
      <text:p text:style-name="P233"><text:span text:style-name="T234">12</text:span><text:span text:style-name="T235">. Patikėjimo sutartis ar t</text:span>urto perdavimo ir priėmimo aktus (2 priedas) (toliau – perdavimo dokumentus) parengia subjektas, valdantis turtą patikėjimo teise, per 5 darbo dienas po sprendimo priėmimo dienos.</text:p>
      <text:p text:style-name="P236">13. Perdavimo dokumentus pasirašo turto valdytojas, valdantis Savivaldybės turtą patikėjimo teise (jeigu Savivaldybės tarybos sprendime ar administracijos direktoriaus įsakyme nenurodyta kitaip).</text:p>
      <text:p text:style-name="P237">14.<text:s/><text:span text:style-name="T238">Turto patikėtinio įgaliotas asmuo pasirašytus<text:s/></text:span>perdavimo dokumentus<text:span text:style-name="T239"><text:s/>(ne vėliau kaip</text:span><text:s/><text:span text:style-name="T240">per 15 darbo di</text:span><text:span text:style-name="T241">enų nuo sprendimo ar įsakymo įsigaliojimo) pateikia</text:span><text:s/><text:span text:style-name="T242">darbuotojams</text:span>, vykdantiems<text:s/><text:span text:style-name="T243">atitinkamo turto apskaitą</text:span>.</text:p>
      <text:p text:style-name="P244">15. Kai turtas perduodamas patikėjimo teise kitam naudotojui, turto patikėtinis jį įtraukia į balansą, o turto patikėtojas nurašo. Tuo atveju, kai<text:s/>p<text:span text:style-name="T245">erduodamas turtas ar jo dalis yra perduota pagal nuomos ar panaudos sutartį, patikėtojas jas nutraukia, o patikėtinis atnaujina sutartis iki jose nurodytų galiojimo terminų Civilinio kodekso nustatyta tvarka.</text:span></text:p>
      <text:p text:style-name="P246"><text:span text:style-name="T247">16</text:span><text:span text:style-name="T248">. Subjektas, patikėjimo sutartimi<text:s/></text:span><text:span text:style-name="T249">valdantis turtą, privalo jį apskaityti savo balanse, skaičiuoti jo nusidėvėjimą pagal Savivaldybės patvirtintus normatyvus ir teikti turto patikėtojo prašomas ataskaitas.</text:span></text:p>
      <text:p text:style-name="P250">17.<text:s/><text:span text:style-name="T251">Valstybės turtas, Savivaldybei<text:s/></text:span>perduotas<text:span text:style-name="T252"><text:s/>patikėjimo teise valdyti, naudoti ir</text:span><text:span text:style-name="T253"><text:s/>disponuoti, apskaitomas Savivaldybės administracijos balanse. Kitoms savivaldybės institucijoms, įstaigoms ir organizacijoms, savivaldybės įmonėms šis turtas gali būti perduodamas laikinai neatlygintinai valdyti ir naudotis panaudos pagrindais</text:span><text:s/>Savivaldybės tarybos sprendimu, vadovaujantis įstatymais, Vyriausybės nutarimais ir kitais teisės aktais.</text:p>
      <text:p text:style-name="P254">18. Patikėjimo teisė į perduodamą Savivaldybės turtą atsiranda nuo turto perdavimo patikėjimo teisės subjektui (patikėtiniui) ir turto perdavimo dokumentų pasirašymo.</text:p>
      <text:p text:style-name="P255">19.<text:s/><text:span text:style-name="T256">Patikėjimo teisė į perimtą nekilnojamąjį daiktą registruojama viešame registre turto perėmėjo prašymu ir lėšomis ne vėliau kaip</text:span><text:s/><text:span text:style-name="T257">per 15 dienų nuo<text:s/></text:span>perdavimo dokumentų pasirašymo dienos<text:span text:style-name="T258">.</text:span></text:p>
      <text:p text:style-name="P259"><text:span text:style-name="T260">20</text:span><text:span text:style-name="T261">. Nereikalingas arba netinkamas (negalimas)<text:s/></text:span><text:span text:style-name="T262">naud</text:span><text:span text:style-name="T263">oti Savivaldybei nuosavybės teise priklausantis turtas iš vienos Savivaldybės institucijos, įstaigos ir organizacijos kitai perduodamas patikėjimo teise valdyti, naudoti ir disponuoti šio Aprašo nustatyta tvarka.</text:span><text:span text:style-name="T264"><text:s text:c="2"/></text:span></text:p>
      <text:p text:style-name="P265"/>
      <text:p text:style-name="P266"/>
      <text:p text:style-name="P267"><text:span text:style-name="T268">III</text:span><text:span text:style-name="T269"><text:s/>SKYRIUS</text:span></text:p>
      <text:p text:style-name="P270"><text:span text:style-name="T271">TURTO PERDAVIMO PANAU</text:span><text:span text:style-name="T272">DOS PAGRINDAIS LAIKINAI<text:s/></text:span><text:span text:style-name="T273">NEATLYGINTINAI VALDYTI IR NAUDOTIS TVARKA</text:span></text:p>
      <text:p text:style-name="P274"/>
      <text:p text:style-name="P275"><text:span text:style-name="T276">21</text:span><text:span text:style-name="T277">. Savivaldybės turtas gali būti perduodamas panaudos pagrindais laikinai neatlygintinai valdyti ir naudotis<text:s/></text:span><text:span text:style-name="T278">pagal panaudos sutartis</text:span><text:s/>Įstatymo 14 straipsnio 1 dalyje nurodytiems<text:span text:style-name="T279"><text:s/>subjektams</text:span>. Asociacijoms bei labdaros ir paramos fondams turtas perduodamas, kai jų pagrindinis veiklos tikslas yra bent vienas iš Įstatymo 14 straipsnio 2 dalyje numatytų tikslų.</text:p>
      <text:p text:style-name="P280"><text:span text:style-name="T281">22</text:span><text:span text:style-name="T282">. Savivaldybės turtas Įstatymo 14 straipsnio 1<text:s/></text:span><text:span text:style-name="T283">dalies 2-7</text:span><text:span text:style-name="T284"><text:s/>punktuose n</text:span><text:span text:style-name="T285">urodytiems subjektams gali būti perduodamas panaudos pagrindais laikinai neatlygintinai valdyti ir naudotis, jeigu</text:span><text:span text:style-name="T286"><text:s/></text:span><text:span text:style-name="T287">jie atitinka Įstatymo 14 straipsnio 3 dalies reikalavimus</text:span><text:span text:style-name="T288"><text:s/>ir jei įstatymai nenustato kitaip.</text:span></text:p>
      <text:p text:style-name="P289">Punkto pakeitimai:</text:p>
      <text:p text:style-name="P290"><text:span text:style-name="T291">Nr.<text:s/></text:span><text:a xlink:href="https://www.e-tar.lt/portal/legalAct.html?documentId=cbca9a60229b11eb932eb1ed7f923910" office:target-frame-name="_top" xlink:show="replace"><text:span text:style-name="T292">TS-301</text:span></text:a><text:span text:style-name="T293">, 2020-10-28, paskelbta TAR 2020-11-09, i. k. 2020-23520</text:span></text:p>
      <text:p text:style-name="Normal"/>
      <text:p text:style-name="P294"><text:span text:style-name="T295">23</text:span><text:span text:style-name="T296">.<text:s/></text:span><text:span text:style-name="T297">Savivaldybės turtas gali būti perduodamas panaudos pagrindais laikinai neatlygintinai valdyti ir naudotis<text:s/></text:span><text:span text:style-name="T298">Įstat</text:span><text:span text:style-name="T299">ymo 14 straipsnio 1 dalies 2-8 punktuose<text:s/></text:span><text:span text:style-name="T300">nurodytiems subjektams – ne ilgesniam kaip 10 metų terminui</text:span><text:span text:style-name="T301">.</text:span></text:p>
      <text:p text:style-name="P302">Punkto pakeitimai:</text:p>
      <text:p text:style-name="P303"><text:span text:style-name="T304">Nr.<text:s/></text:span><text:a xlink:href="https://www.e-tar.lt/portal/legalAct.html?documentId=cbca9a60229b11eb932eb1ed7f923910" office:target-frame-name="_top" xlink:show="replace"><text:span text:style-name="T305">TS-301</text:span></text:a><text:span text:style-name="T306">, 2020-10-28, paskelbta TAR</text:span><text:span text:style-name="T307"><text:s/>2020-11-09, i. k. 2020-23520</text:span></text:p>
      <text:p text:style-name="Normal"/>
      <text:p text:style-name="P308"><text:span text:style-name="T309">24</text:span><text:span text:style-name="T310">.<text:s/></text:span><text:span text:style-name="T311">Savivaldybės turtas 14 straipsnio 1 dalyje nurodytiems subjektams perduodamas panaudos pagrindais laikinai neatlygintinai valdyti ir naudotis Savivaldybės administracijos direktoriaus įsakymu, išskyrus nekilnojamąjį t</text:span><text:span text:style-name="T312">urtą<text:s/></text:span><text:span text:style-name="T313">Įstatymo 14 straipsnio 1 dalies 2-8 punktuose<text:s/></text:span><text:span text:style-name="T314">nurodytiems subjektams<text:s/></text:span><text:span text:style-name="T315">ir valstybės turtą, valdomą patikėjimo teise, kuris perduodamas Savivaldybės tarybos sprendimu.</text:span></text:p>
      <text:p text:style-name="P316">Punkto pakeitimai:</text:p>
      <text:p text:style-name="P317"><text:span text:style-name="T318">Nr.<text:s/></text:span><text:a xlink:href="https://www.e-tar.lt/portal/legalAct.html?documentId=cbca9a60229b11eb932eb1ed7f923910" office:target-frame-name="_top" xlink:show="replace"><text:span text:style-name="T319">TS-301</text:span></text:a><text:span text:style-name="T320">, 2020-10-28, paskelbta TAR 2020-11-09, i. k. 2020-23520</text:span></text:p>
      <text:p text:style-name="Normal"/>
      <text:p text:style-name="P321"><text:span text:style-name="T322">25</text:span><text:span text:style-name="T323">. S</text:span>ubjektas, norintis gauti Savivaldybės turtą (patalpas) neatlygintinai naudotis pagal panaudos sutartį, administracijos direktoriui pateikia:</text:p>
      <text:p text:style-name="P324"><text:span text:style-name="T325">25.1</text:span><text:span text:style-name="T326">.<text:s/></text:span><text:span text:style-name="T327">prašymą dėl turto panaudos. Įstatymo 14<text:s/></text:span><text:span text:style-name="T328">straipsnio 1 dalies 2–7 punktuose nurodyti subjektai</text:span><text:span text:style-name="T329"><text:s/>prašyme turi<text:s/></text:span><text:span text:style-name="T330">pagrįsti, kad prašomas panaudos pagrindais suteikti turtas reikalingas jo vykdomai veiklai (jeigu subjektas yra asociacija ar labdaros ir paramos fo</text:span><text:span text:style-name="T331">ndas, – kad turtas reikalingas<text:s/></text:span><text:span text:style-name="T332">Įstatymo 14<text:s/></text:span><text:span text:style-name="T333">straipsnio 2 dalyje nustatytiems veiklos tikslams), dėl kurios turtas galėtų būti perduotas, ir jo naudojimo paskirtis atitinka šio subjekto steigimo dokumentuose nustatytus veiklos sritis ir tikslus;</text:span></text:p>
      <text:p text:style-name="P334">Papunkčio pakeitimai:</text:p>
      <text:p text:style-name="P335"><text:span text:style-name="T336">Nr.<text:s/></text:span><text:a xlink:href="https://www.e-tar.lt/portal/legalAct.html?documentId=cbca9a60229b11eb932eb1ed7f923910" office:target-frame-name="_top" xlink:show="replace"><text:span text:style-name="T337">TS-301</text:span></text:a><text:span text:style-name="T338">, 2020-10-28, paskelbta TAR 2020-11-09, i. k. 2020-23520</text:span></text:p>
      <text:p text:style-name="Normal"/>
      <text:p text:style-name="P339"><text:span text:style-name="T340">25.</text:span>2. įstatų (nuostatų) kopiją, išskyrus viešąsias ir biudžetines įstaigas,<text:s/>kur savininkė yra Savivaldybė,<text:s/><text:span text:style-name="T341">veiklos aprašymą apie panaudos subjekto vykdomos veiklos reikalingumą visuomenei</text:span>;</text:p>
      <text:p text:style-name="P342"><text:span text:style-name="T343">25.</text:span>3. turto valdytojo, kurio prašoma perduoti jo patikėjimo teise valdomą turtą, sutikimą.</text:p>
      <text:p text:style-name="P344"><text:span text:style-name="T345">26</text:span><text:span text:style-name="T346">. Įsakyme ar tarybos sprendime dėl turto</text:span><text:span text:style-name="T347"><text:s/>perdavimo</text:span><text:s/>turi būti nustatyta pagal panaudos sutartį perduodamo turto naudojimo paskirtis, nurodytas panaudos sutarties terminas, kitos sąlygos (koks turtas perduodamas panaudos pagrindais, jo vertė ir kt.). Šios sąlygos privalo būti įrašytos į panaudos sutartį.</text:p>
      <text:p text:style-name="P348">27. Sprendimų projektus ir direktoriaus įsakymus <text:s/>rengia rajono Savivaldybės administracijos skyrius, koordinuojantis turto valdymo, naudojimo ir disponavimo klausimus.</text:p>
      <text:p text:style-name="P349">28. Priėmus sprendimą, turto panaudos sutartis ir<text:s/><text:span text:style-name="T350">perdavimo ir priėmimo</text:span><text:span text:style-name="T351"><text:s/>aktus ne vėliau kaip per 5 dienas parengia turto valdytojo įgaliotas asmuo</text:span>.</text:p>
      <text:p text:style-name="P352">29. Savivaldybės turto panaudos sutartyje turi būti nustatyta pagal panaudos sutartį perduodamo turto naudojimo paskirtis, sutarties terminas, panaudos gavėjo pareiga savo lėšomis atlikti nekilnojamojo daikto einamąjį ir statinio kapitalinį remontą,<text:s/><text:span text:style-name="T353">kito ilgalaikio materialiojo turto remontą</text:span>, apmokėti visas turto išlaikymo išlaidas, įregistruoti panaudos sutartį Nekilnojamojo turto registre, nuostata, kad panaudos gavėjas negali jam perduoto turto išnuomoti ar kitaip perleisti tretiesiems asmenims, ir kitos Civiliniame kodekse nustatytos panaudos sąlygos<text:span text:style-name="T354">. <text:s/></text:span></text:p>
      <text:p text:style-name="P355"><text:span text:style-name="T356">30</text:span><text:span text:style-name="T357">. Panaudos sutartis ir papildomus susitarimus (3 ir 12 priedai), turto perdavimo ir priėmimo aktus (4 priedas) pasirašo turto valdytojas, valdantis valstybės ar Savivaldybės turtą patikėjimo teise. Perdavimo akte turi būti nurodyta perduodamo turto būklė.<text:s/></text:span></text:p>
      <text:p text:style-name="P358">31.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 text:style-name="T359">kito ilgalaikio materialiojo turto<text:s/></text:span>remontą.<text:s/></text:p>
      <text:p text:style-name="P360">32. Pasibaigus panaudos sutarties terminui, Savivaldybės turtas grąžinamas turto valdytojui pagal turto perdavimo ir priėmimo aktą ir vienas akto egzempliorius per 5 d. d. (nuo pasirašymo dienos) pateikiamas<text:s/><text:span text:style-name="T361">skyriui,<text:s/></text:span>koordinuojančiam turto valdymo, naudojimo ir disponavimo klausimus.</text:p>
      <text:p text:style-name="P362">33. Panaudos gavėjui, pagerinusiam pagal panaudos sutartį<text:s/>perduotą turtą, už pagerinimą neatlyginama. Panaudos gavėjas, nevykdantis veiklos, dėl kurios buvo perduotas Savivaldybės turtas arba dėl kitų priežasčių nutraukęs panaudos sutartį, per 3 d. d. informuoja turto valdytoją ir grąžina turtą perdavimo ir priėmimo aktu.</text:p>
      <text:p text:style-name="P363"><text:span text:style-name="T364">34</text:span><text:span text:style-name="T365">.<text:s/></text:span>Panaudos gavėjas gali atlikti panaudai perduoto turto (patalpų) kapitalinį remontą ar jo rekonstrukcijos darbus, gavęs Savivaldybės administracijos direktoriaus leidimą. Atlikus remontą ar rekonstrukciją ir pasirašius darbų perdavimo ir<text:s/>priėmimo aktą, panaudos gavėjas per 10 kalendorinių dienų šio akto pasirašymo kopiją pateikia turto valdytojui, valdančiam turtą patikėjimo teise, bei pateikia informaciją apie lėšas, investuotas į turto pagerinimą.</text:p>
      <text:p text:style-name="P366">35. Turto, kuris perduotas laikinai<text:s/>naudotis pagal panaudos sutartį, apskaitą tvarko turto valdytojas, valdantis turtą patikėjimo teise (įrašo į balansą), o įstaiga, kuri turtą priima panaudos pagrindu, įrašo šį turtą į nebalansinę sąskaitą pagal kiekvieną turto davėją ir turto davėjo suteiktus inventorinius numerius. Panaudos davėjas (turto valdytojas) kontroliuoja, ar panaudos gavėjas naudoja turtą pagal paskirtį, ar verčiasi veikla, dėl kurios perduotas turtas, ar nepanaikintos (ar galiojančios) licencijos, ar vykdo sutartyje nurodytas sąlygas.</text:p>
      <text:p text:style-name="P367">36. Panaudos sutarčių vykdymo vidaus kontrolės procedūras atlieka Savivaldybės administracijos<text:s/><text:span text:style-name="T368">skyrius,<text:s/></text:span>koordinuojantis turto valdymo, naudojimo ir disponavimo klausimus.<text:s/></text:p>
      <text:p text:style-name="P369">37. Panaudos gavėjas panaudos sutarties galiojimo laikotarpiu ne vėliau kaip iki kiekvienų metų gegužės 1 d. teikia Raseinių rajono savivaldybės administracijai ataskaitą, patvirtintą Raseinių rajono savivaldybės administracijos direktoriaus įsakymu, kurioje nurodoma, kaip yra vykdomi panaudos sutartyje numatyti įsipareigojimai. Pasirašyta ataskaita teikiama paštu ar elektroniniu paštu Raseinių rajono savivaldybės administracijai.<text:s/></text:p>
      <text:p text:style-name="P370"/>
      <text:p text:style-name="P371"><text:span text:style-name="T372">IV</text:span><text:span text:style-name="T373"><text:s/>SKYRIUS</text:span></text:p>
      <text:p text:style-name="P374"><text:span text:style-name="T375">SAVIVALDYBĖS ILGALAIKIO MATERIALIOJO TURTO NUOMA VIEŠO</text:span></text:p>
      <text:p text:style-name="P376"><text:span text:style-name="T377">KONKURSO BŪDU</text:span></text:p>
      <text:p text:style-name="P378"/>
      <text:p text:style-name="P379">38. Savivaldybės ilgalaikis materialusis turtas, kuris<text:s/>nenaudojamas ir nereikalingas Savivaldybės funkcijoms įgyvendinti, išnuomojamas viešo nuomos konkurso būdu, vadovaujantis visuomeninės naudos, efektyvumo, racionalumo, viešosios teisės principais.</text:p>
      <text:p text:style-name="P380">39. Savivaldybės trumpalaikis materialusis turtas gali<text:s/>būti išnuomojamas kartu su ilgalaikiu materialiuoju turtu, jeigu tuo siekiama užtikrinti efektyvią ilgalaikio turto nuomą arba jo negalima atskirti nuo ilgalaikio turto.</text:p>
      <text:p text:style-name="P381">40. Sprendimą dėl Savivaldybės turto viešo nuomos konkurso būdu priima Savivaldybės administracijos direktorius, jeigu: <text:s text:c="2"/></text:p>
      <text:p text:style-name="P382">40.1. <text:s/>Savivaldybės ilgalaikis materialusis turtas neskirtas šalies gynybai ar saugumui užtikrinti, išskyrus atvejus, kai turtas nuomojamas karinių pratybų ir kitų karinio bendradarbiavimo renginių metu;</text:p>
      <text:p text:style-name="P383">40.2. Savivaldybės ilgalaikis materialusis turtas nenaudojamas valstybinėms arba savivaldybių funkcijoms įgyvendinti.</text:p>
      <text:p text:style-name="P384">41. Administracijos direktoriaus įsakyme dėl turto viešo<text:s/>nuomos konkurso nurodomos šios sąlygos: nuomojamo turto identifikuojantys duomenys, nuomos terminas, naudojimo paskirtis, pradinis nuompinigių dydis ir kitos nuomos ar nuomos organizavimo sąlygos.</text:p>
      <text:p text:style-name="P385"><text:span text:style-name="T386">42</text:span><text:span text:style-name="T387">. Savivaldybei nuosavybės teise priklausantis ilgalai</text:span><text:span text:style-name="T388">kis materialusis</text:span><text:span text:style-name="T389"><text:s/></text:span><text:span text:style-name="T390">turtas gali būti išnuomojamas ne ilgiau kaip l0 metų laikotarpiui</text:span><text:span text:style-name="T391"><text:s/></text:span><text:span text:style-name="T392">(įskaitant nuomos termino pratęsimą), išskyrus atvejus, kai įstatymai, tarptautinės sutartys ar tarptautiniai susitarimai nustato kitaip, taip pat atvejus, kai savivaldybės<text:s/></text:span><text:span text:style-name="T393">ilgalaikis materialusis turtas išnuomojamas įgyvendinant valstybei svarbius ekonominius arba regioninės svarbos projektus, nuomos laikotarpį nustatant atsižvelgus į projekto investicijų grąžą ir projekto veiklos pobūdį. Pasibaigus nuomos terminui, su nuomi</text:span><text:span text:style-name="T394">ninku, visiškai įvykdžiusiu pagal nuomos sutartį prisiimtus įsipareigojimus, nuomos sutartis gali būti pratęsta Lietuvos Respublikos civilinio kodekso nustatyta tvarka. Savivaldybės turto nuomos sutarties pratęsimo atveju Savivaldybės turto nuomotojas ne v</text:span><text:span text:style-name="T395">ėliau kaip prieš 2 (du) mėnesius iki nuomos sutarties termino pabaigos turi suderinti nuomos sutarties pratęsimo galimybes su Savivaldybės turto valdytoju, kad bendra nuomos trukmė nebūtų ilgesnė kaip 10 metų. Galutinį sprendimą dėl turto nuomos pratęsimo<text:s/></text:span><text:span text:style-name="T396">priima administracijos direktorius. Jei nuomos sutartis pratęsiama, turto perdavimo ir priėmimo aktas nesurašomas.</text:span></text:p>
      <text:p text:style-name="P397">Punkto pakeitimai:</text:p>
      <text:p text:style-name="P398"><text:span text:style-name="T399">Nr.<text:s/></text:span><text:a xlink:href="https://www.e-tar.lt/portal/legalAct.html?documentId=658e0660b30f11eba871a26c1fc3fbc1" office:target-frame-name="_top" xlink:show="replace"><text:span text:style-name="T400">TS-118</text:span></text:a><text:span text:style-name="T401">, 2021-04-29,<text:s/></text:span><text:span text:style-name="T402">paskelbta TAR 2021-05-12, i. k. 2021-10556</text:span></text:p>
      <text:p text:style-name="Normal"/>
      <text:p text:style-name="P403">43. Savivaldybei nuosavybės teise priklausantis turtas nuomojamas vadovaujantis Raseinių rajono savivaldybės ilgalaikio materialiojo turto viešo nuomos konkurso organizavimo tvarka (Aprašo 7 priedas).</text:p>
      <text:p text:style-name="P404">44.<text:s/>Nuomos konkursus organizuoja ir vykdo turto valdytojo, valdančio Savivaldybės turtą patikėjimo teise, sudaryta komisija. Savivaldybės turto, kuris neperduotas patikėjimo teise Savivaldybės institucijoms, biudžetinėms įstaigoms ir organizacijoms, nuomos konkursus organizuoja rajono Savivaldybės administracijos direktoriaus įsakymu sudaryta turto viešo nuomos konkurso komisija.</text:p>
      <text:p text:style-name="P405">45. Nuomos sutartis (5 priedas), turto perdavimo ir priėmimo aktus (6 priedas), papildomus susitarimus dėl sutarties pratęsimo (11 priedas) pasirašo turto valdytojas, valdantis Savivaldybės turtą patikėjimo teise, jei sprendime išnuomoti turtą nenurodyta kitaip, ir po vieną egzempliorių pateikia nuomininkui bei skyriui<text:s/><text:span text:style-name="T406">ar darbuotojui</text:span>, vykdančiam<text:s/><text:span text:style-name="T407">atitinkamo turto apskaitą, o kopija<text:s/></text:span><text:span text:style-name="T408">pateikiama skyriui,<text:s/></text:span>koordinuojančiam turto valdymo, naudojimo ir disponavimo klausimus.</text:p>
      <text:p text:style-name="P409">46. Pradinis nuompinigių dydis nustatomas pagal Savivaldybės tarybos nustatytą <text:s/>Nuompinigių už Savivaldybės ilgalaikio ir trumpalaikio materialiojo turto nuomą skaičiavimo tvarką.<text:s/></text:p>
      <text:p text:style-name="P410">47. Nuompinigiai, gauti pagal Savivaldybės ilgalaikio turto nuomos sutartis:</text:p>
      <text:p text:style-name="P411">47.1. už Savivaldybės turtą, kurį valdo Savivaldybės institucijos, biudžetinės įstaigos ir organizacijos patikėjimo teise, pervedami į Savivaldybės biudžetą<text:s/>ir naudojami Savivaldybės tarybos nustatyta tvarka;</text:p>
      <text:p text:style-name="P412">47.2. už Savivaldybės ilgalaikį materialųjį turtą, kurį patikėjimo teise valdo ir išnuomojo savivaldybės įmonės, pervedami į jų sąskaitas įmonės veiklai finansuoti, ilgalaikiam materialiajam turtui įsigyti ir prižiūrėti. <text:s/></text:p>
      <text:p text:style-name="P413">48. Sutartyje nustatytu laiku nesumokėjęs nuompinigių, nuomininkas moka delspinigius –<text:s/><text:span text:style-name="T414">0,05 procento</text:span><text:span text:style-name="T415"><text:s/></text:span>nuo nesumokėtos nuompinigių sumos, nustatytos sutartyje už kiekvieną pavėluotą dieną.</text:p>
      <text:p text:style-name="P416">49. Nuomininkas, sudaręs turto nuomos sutartį, privalo per 15 kalendorinių dienų nuo sutarties pasirašymo dienos nuomos sutartį įregistruoti valstybės įmonėje Registrų centre ir raštu kreiptis į Nacionalinės žemės tarnybos<text:span text:style-name="T417"><text:s/>prie Žemės ūkio ministerijos<text:s/></text:span>Raseinių skyrių dėl žemės sklypo, priskirto nuomojamam turtui (tik nekilnojamam registruotinam), nuomos sutarties sudarymo, o sudaręs tokią sutartį, jos kopiją pateikti Raseinių rajono savivaldybės administracijos skyriui, koordinuojančiam turto valdymo, naudojimo ir disponavimo klausimus ar Savivaldybės turto patikėtiniui.</text:p>
      <text:p text:style-name="P418"><text:span text:style-name="T419">50</text:span><text:span text:style-name="T420">.<text:s/></text:span>Nuomininkas savo lėšomis apdraudžia išsinuomotą Savivaldybei nuosavybės teise priklausantį ilgalaikį materialųjį turtą savininko naudai nuomos sutarties galiojimo laikotarpiui.</text:p>
      <text:p text:style-name="P421">51. Nuomos sutartis ar jos sąlygos<text:s/>gali būti keičiamos tik šalių sutarimu. Pasibaigus turto nuomos sutarčiai ar nutraukus sutartį, Savivaldybės turtas perduodamas jų savininkui, kuris valdo, naudoja ir disponuoja turtu patikėjimo teise, pasirašant perdavimo ir priėmimo aktą.<text:span text:style-name="T422"><text:s/></text:span><text:span text:style-name="T423">P</text:span>er 5 darbo dienas šio akto kopija pateikiama Savivaldybės administracijos<text:span text:style-name="T424"><text:s/></text:span>skyriui, koordinuojančiam turto valdymo, naudojimo ir disponavimo klausimus.</text:p>
      <text:p text:style-name="P425">52. Nuomininkas, kuris savo lėšomis atlieka turto remontą ir dėl to negali naudotis turtu, taip pat ir dėl kitų priežasčių Savivaldybės administracijos direktoriaus įsakymu gali būti atleistas nuo nuomos mokesčio. Nuompinigių dydžio sumažinimo, indeksavimo bei atleidimo nuo nuompinigių mokėjimo klausimus sprendžia Savivaldybės administracijos direktorius.</text:p>
      <text:p text:style-name="P426">53. Nuomininkui, kuris atlieka išsinuomoto turto remontą, pritaikydamas jį savo veiklai, už pagerinimą neatlyginama.</text:p>
      <text:p text:style-name="P427">54. Nuomininkams, išsinuomojusiems Savivaldybei nuosavybės teise priklausantį ilgalaikį materialųjį turtą, draudžiama be Savivaldybės tarybos sprendimo atlikti kapitalinį remontą arba rekonstrukcijos darbus (pagerinti turtą). <text:s/></text:p>
      <text:p text:style-name="P428">55. Valstybės ilgalaikis turtas, kurį patikėjimo teise valdo Savivaldybė, nuomojamas Vyriausybės nustatyta tvarka. Nuompinigiai už valstybės ilgalaikį turtą, kurį patikėjimo teise valdo ir išnuomojo Savivaldybės biudžetinės įstaigos ir organizacijos, pervedami į valstybės biudžetą. <text:s text:c="2"/></text:p>
      <text:p text:style-name="P429"><text:span text:style-name="T430">56</text:span><text:span text:style-name="T431">. Baigiantis sutarties terminui turto valdytojas, valdantis turtą patikėjimo teise, privalo raštu informuoti nuomininką.</text:span></text:p>
      <text:p text:style-name="P432">57. Ginčai, kilę dėl turto nuomos organizavimo ar jo rezultatų, nuomos sutarties vykdymo sprendžiami įstatymų nustatyta tvarka.</text:p>
      <text:p text:style-name="P433"/>
      <text:p text:style-name="P434"><text:span text:style-name="T435">V</text:span><text:span text:style-name="T436"><text:s/>SKYRIUS</text:span></text:p>
      <text:p text:style-name="P437"><text:span text:style-name="T438">SAVIVALDYBĖS ILGALAIKIO IR TRUMPALAIKIO MATERIALIOJO TURTO NUOMOS BE KONKURSO TVARKA</text:span></text:p>
      <text:p text:style-name="P439"/>
      <text:p text:style-name="P440">58. Sprendimą išnuomoti<text:s/>Savivaldybės ilgalaikį materialųjį turtą be konkurso, siekdami užtikrinti konkurencingumą ir nediskriminuoti atskirų ūkio subjektų, priima turto valdytojai, valdantys Savivaldybės turtą patikėjimo teise.</text:p>
      <text:p text:style-name="P441">59. Savivaldybės ilgalaikis ar trumpalaikis materialusis turtas be konkurso išnuomojamas:</text:p>
      <text:p text:style-name="P442">59.1. trumpalaikiams neatidėliotiniems darbams (avarijoms, stichinėms nelaimėms likviduoti ir panašiai);</text:p>
      <text:p text:style-name="P443">59.2. trumpalaikiams renginiams organizuoti (parodoms, sporto varžyboms, pasitarimams, seminarams, šventėms, kultūros renginiams ir pan.), kuriems nuomos trukmė negali būti ilgesnė kaip 30 kalendorinių dienų;</text:p>
      <text:p text:style-name="P444">59.3.<text:s/><text:span text:style-name="T445">kai perkamos paslaugos, kurioms teikti bus naudojamas Savivaldybės ilgalaikis ir trumpalaikis materialusis turtas, ir kai šis turtas išnuomo</text:span><text:span text:style-name="T446">jamas Lietuvos Respublikos viešųjų pirkimų įstatymo nustatyta tvarka vykdomo viešojo paslaugų pirkimo metu</text:span>;</text:p>
      <text:p text:style-name="P447">59.4. kai bent 3 kartus neįvyksta valstybės arba Savivaldybės ilgalaikio materialiojo turto viešas nuomos konkursas;<text:s/></text:p>
      <text:p text:style-name="P448">59.5. kai<text:s/><text:span text:style-name="T449">bendrosios n</text:span><text:span text:style-name="T450">uosavybės teise valdomas valstybės arba Savivaldybės nekilnojamasis turtas išnuomojamas šio turto bendraturčiams arba kai išnuomojamas valstybės arba Savivaldybės nekilnojamasis turtas yra greta šio turto nuomininkams priklausančių ir (arba) jų naudojamų s</text:span><text:span text:style-name="T451">tatinių;</text:span></text:p>
      <text:p text:style-name="P452"><text:span text:style-name="T453">59.6</text:span><text:span text:style-name="T454">.<text:s/></text:span><text:span text:style-name="T455">kai Savivaldybės ilgalaikis materialusis turtas išnuomojamas pelno nesiekiantiems subjektams, kurių pagrindinis veiklos tikslas atitinka bent vieną iš Įstatymo 14 straipsnio 2 dalyje nustatytų tikslų,<text:s/></text:span><text:span text:style-name="T456">arba regionų plėtros taryboms;</text:span></text:p>
      <text:p text:style-name="P457">Papunkčio pakeitimai:</text:p>
      <text:p text:style-name="P458"><text:span text:style-name="T459">Nr.<text:s/></text:span><text:a xlink:href="https://www.e-tar.lt/portal/legalAct.html?documentId=cbca9a60229b11eb932eb1ed7f923910" office:target-frame-name="_top" xlink:show="replace"><text:span text:style-name="T460">TS-301</text:span></text:a><text:span text:style-name="T461">, 2020-10-28, paskelbta TAR 2020-11-09, i. k. 2020-23520</text:span></text:p>
      <text:p text:style-name="Normal"/>
      <text:p text:style-name="P462">59.7.<text:s/><text:span text:style-name="T463">kai Savivaldybės ilgalaikis materialusis turtas išnuomojamas<text:s/></text:span><text:span text:style-name="T464">subjektams Lietuvos Respublikos įstatymų numatytais atvejais.</text:span></text:p>
      <text:p text:style-name="P465">60. Fiziniai arba juridiniai asmenys, norintys išsinuomoti turtą be konkurso, turto valdytojui pateikia prašymą, kuriame turi būti nurodyta:</text:p>
      <text:p text:style-name="P466">60.1. fizinio asmens vardas, pavardė ir<text:s/>asmens kodas, juridinio asmens pavadinimas ir kodas, adresas (buveinė), telefono numeris;</text:p>
      <text:p text:style-name="P467">60.2. prašomo išnuomoti turto pavadinimas, adresas ir plotas;</text:p>
      <text:p text:style-name="P468">60.3. siūlomas nuompinigių dydis;</text:p>
      <text:p text:style-name="P469">60.4. turto naudojimo paskirtis (tikslas).</text:p>
      <text:p text:style-name="P470">61. Turto<text:s/>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i nustatytas nuompinigių dydis, priima sprendimą išnuomoti turtą.</text:p>
      <text:p text:style-name="P471">62. Turto perdavimas įforminamas sutartimi (Aprašo 13 priedas) ir (ar) perdavimo ir priėmimo aktu. Atskiras turto perdavimo ir priėmimo aktas gali būti nepasirašomas, jei nuomotojas ir nuomininkas sutaria, kad pasirašant sutartį yra perduodamas turtas ir ši sutartis kartu yra turto perdavimo ir priėmimo aktas.</text:p>
      <text:p text:style-name="P472">63.<text:s/><text:span text:style-name="T473">Nuomininkas, išsinuomojęs turtą be konkurso trumpalaikiams renginiams</text:span>, ne vėliau kaip prieš renginio pradžią pasirašo sutartį ir apmoka už turto nuomą.<text:s/></text:p>
      <text:p text:style-name="P474">64.<text:span text:style-name="T475"><text:s/></text:span>Mero potvarkiu nemokamai negyvenamosios patalpos suteikiamos Seimo nariui (jo padėjėjui), išrinktam vienmandatėje apygardoje, rinkėjams priimti, vadovaujantis Lietuvos Respublikos Seimo statutu. Turto valdytojas su Seimo nariu pasirašo suteiktų patalpų perdavimo ir priėmimo aktus bei apmoka turto išlaikymo išlaidas.</text:p>
      <text:p text:style-name="P476"/>
      <text:p text:style-name="P477"><text:span text:style-name="T478">VI</text:span><text:span text:style-name="T479"><text:s/>SKYRIUS</text:span></text:p>
      <text:p text:style-name="P480"><text:span text:style-name="T481">VALSTYBĖS IR SAVIVALDYBĖS TURTO APSKAITA IR ATASKAITOS</text:span></text:p>
      <text:p text:style-name="P482"/>
      <text:p text:style-name="P483"><text:span text:style-name="T484">65</text:span><text:span text:style-name="T485">. Valstybės ir savivaldybių<text:s/></text:span><text:span text:style-name="T486">turto apskaita tvarkoma įstatymų nustatyta tvarka.</text:span></text:p>
      <text:p text:style-name="P487"><text:span text:style-name="T488">66</text:span><text:span text:style-name="T489">. Valstybei ir Savivaldybei nuosavybės teise priklausantis registruotinas turtas, su šiuo turtu, daiktinėmis teisėmis į jį ir su šių teisių suvaržymais susiję juridiniai faktai teisės aktų nustatyta<text:s/></text:span><text:span text:style-name="T490">tvarka registruojami viešuosiuose registruose.</text:span></text:p>
      <text:p text:style-name="P491"><text:span text:style-name="T492">67</text:span><text:span text:style-name="T493">.<text:s/></text:span>Savivaldybės nuosavybės teise priklausančio turto valdymo, naudojimo ir disponavimo juo ataskaita rengiama Savivaldybės tarybos nustatyta atskira tvarka ir terminais.</text:p>
      <text:p text:style-name="P494">68.<text:s/><text:span text:style-name="T495">Valstybei nuosavybės teise</text:span><text:span text:style-name="T496"><text:s/>priklausančio turto valdymo, naudojimo ir disponavimo juo ataskaitą rengia centralizuotai valdomo valstybės turto valdytojas</text:span><text:s/><text:span text:style-name="T497">Vyriausybės nustatyta tvarka<text:s/></text:span>naudodamasis valstybės turto informacine paieškos sistema (VTIPS)<text:span text:style-name="T498">.</text:span></text:p>
      <text:p text:style-name="P499">69. Už ataskaitai parengti reikalingų duomenų pateikimą į VTIPS yra atsakingi VTIPS duomenų teikėjų, kaip jie suprantami pagal VTIPS nuostatus, vadovai. Reikalingus duomenis apie Savivaldybės valdomą patikėjimo teise valstybės turtą ataskaitai teikia<text:s/><text:span text:style-name="T500">Savivaldybės administracijos skyriu</text:span><text:span text:style-name="T501">s,<text:s/></text:span>koordinuojantis turto valdymo, naudojimo ir disponavimo klausimus.</text:p>
      <text:p text:style-name="P502">70.<text:s/><text:span text:style-name="T503">Informacija apie savivaldybių turto panaudos, nuomos, pirkimo - pardavimo, patikėjimo sutartis (nekilnojamojo turto adresas, unikalus numeris, plotas, sutarties šalys, sutarties<text:s/></text:span><text:span text:style-name="T504">sudarymo ir galiojimo data, sutarties kaina, teisinis pagrindas, kuriuo vadovaujantis priimtas sprendimas dėl</text:span><text:span text:style-name="T505"> </text:span><text:span text:style-name="T506">sutarties sudarymo) skelbiama Savivaldybės interneto svetainėje ne vėliau kaip per tris mėnesius nuo sutarties sudarymo dienos.<text:s/></text:span></text:p>
      <text:p text:style-name="P507"><text:span text:style-name="T508">71</text:span><text:span text:style-name="T509">. Turto val</text:span><text:span text:style-name="T510">dytojai informaciją apie pasirašytas sutartis per mėnesį nuo jų pasirašymo pateikia<text:s/></text:span>Savivaldybės administracijos skyriui, koordinuojančiam turto valdymo, naudojimo ir disponavimo klausimus, kuris apibendrintą informaciją pateikia svetainę administruojančiam specialistui.</text:p>
      <text:p text:style-name="P511"/>
      <text:p text:style-name="P512"><text:span text:style-name="T513">VII</text:span><text:span text:style-name="T514"><text:s/>SKYRIUS</text:span></text:p>
      <text:p text:style-name="P515"><text:span text:style-name="T516">SAVIVALDYBĖS<text:s/></text:span><text:span text:style-name="T517">ILGALAIKIO TURTO REMONTO DARBŲ PROCEDŪROS</text:span></text:p>
      <text:p text:style-name="P518"/>
      <text:p text:style-name="P519">72. Už ilgalaikio turto (<text:span text:style-name="T520">pastatų, statinių ir inžinerinių tinklų)</text:span><text:s/><text:span text:style-name="T521">naujos statybos, remonto, kapitalinio</text:span><text:span text:style-name="T522"><text:s/></text:span><text:span text:style-name="T523">remonto, rekonstrukcijos ar modernizavimo darbų</text:span><text:s/>(toliau – darbai) organizavimą atsakingas Savivaldybės biudžetinės įstaigos ar Savivaldybės administracijos skyriaus darbuotojas,<text:s/><text:span text:style-name="T524">kuriam pavestas projekto vykdymo įgyvendinimas (toliau - atsakingas darbuotojas)</text:span>.<text:s/></text:p>
      <text:p text:style-name="P525">73. Visiškai užbaigus darbus<text:s/><text:span text:style-name="T526">atsakinga</text:span><text:span text:style-name="T527">s darbuotojas inicijuoja nekilnojamojo turto kadastro duomenų bylos parengimą ar tikslinimą ir ją parengus, kartu su kitų apskaitos tvarką reglamentuojančių teisės aktų nustatytais dokumentais, perduoda<text:s/></text:span>turto valdytojo įsakymu sudarytai komisijai, atsakingai už ilgalaikio turto esminio pagerinimo darbų įvertinimą.</text:p>
      <text:p text:style-name="P528">74. Jeigu Savivaldybėje atliekamų remonto darbų dokumentų tvarkymas neaprašytas šiame Apraše, kiekvienas atvejis analizuojamas atskirai ir vadovaujamasi Viešojo sektoriaus apskaitos ir finansinės atskaitomybės standartais ir kitais apskaitos tvarkymą reglamentuojančiais teisės aktais.</text:p>
      <text:p text:style-name="P529"><text:span text:style-name="T530">75</text:span><text:span text:style-name="T531">. Visą dokumentaciją, susijusią su nebaigtos statybos objektu, iš rangovo perima atsakingas darbuotojas, iniciavęs darbų viešąjį pirkimą.</text:span></text:p>
      <text:p text:style-name="P532"><text:span text:style-name="T533">76</text:span><text:span text:style-name="T534">. Pastato (s</text:span><text:span text:style-name="T535">tatinio) kadastrinių duomenų bylą (originalą), Statybos užbaigimo aktą ar deklaraciją apie statybos užbaigimą atsakingas darbuotojas perduoda Savivaldybės administracijos Vietinio ūkio ir turto valdymo skyriui.</text:span></text:p>
      <text:p text:style-name="P536"><text:span text:style-name="T537">VIII</text:span><text:span text:style-name="T538"><text:s/>SKYRIUS</text:span></text:p>
      <text:p text:style-name="P539"><text:span text:style-name="T540">SAVIVALDYBĖS TURTO PERLEID</text:span><text:span text:style-name="T541">IMAS KITŲ SUBJEKTŲ NUOSAVYBĖN</text:span></text:p>
      <text:p text:style-name="P542"/>
      <text:p text:style-name="P543">77.<text:s/><text:span text:style-name="T544">Savivaldybei nuosavybės teise priklausantis turtas<text:s/></text:span><text:span text:style-name="T545">Savivaldybės tarybos sprendimu</text:span><text:span text:style-name="T546"><text:s/>kitų subjektų nuosavybėn perduodamas vadovaujantis Įstatymo ir kitų teisės aktų nuostatomis:</text:span></text:p>
      <text:p text:style-name="P547"><text:span text:style-name="T548">77.1</text:span><text:span text:style-name="T549">.<text:s/></text:span>privatizuojant<text:s/><text:span text:style-name="T550">akcijas;</text:span></text:p>
      <text:p text:style-name="P551"><text:span text:style-name="T552">77.2</text:span><text:span text:style-name="T553">.<text:s/></text:span><text:span text:style-name="T554">parduodant Savivaldybės nekilnojamąjį turtą ir jam priskirtą žemės sklypą, taip pat kitus nekilnojamuosius daiktus</text:span><text:s/>viešo aukciono būdu;</text:p>
      <text:p text:style-name="P555">77.3. perduodant jį valstybės arba kitos Savivaldybės nuosavybėn, kai yra atitinkamai arba Vyriausybės, arba jos įgalioto institucijos, arba kitos Savivaldybės sutikimas;</text:p>
      <text:p text:style-name="P556">77.4. Savivaldybei<text:s/><text:span text:style-name="T557">nuosavybės teise priklausančias viešųjų įstaigų dalininko teises parduodant kitiems asmenims tarybos sprendimu Įstatymo 20 straipsnio 10 ir 11 dalyje nustatytomis sąlygomis ir tv</text:span><text:span text:style-name="T558">arka;</text:span></text:p>
      <text:p text:style-name="P559"><text:span text:style-name="T560">77.5</text:span><text:span text:style-name="T561">.<text:s/></text:span>kitais<text:s/><text:span text:style-name="T562">Lietuvos Respublikos valstybės ir savivaldybių turto valdymo, naudojimo ir disponavimo juo<text:s/></text:span>įstatymo ir kitų įstatymų nustatytais būdais.</text:p>
      <text:p text:style-name="P563">78.<text:s/><text:span text:style-name="T564">Savivaldybės tarybos sprendimų projektus dėl turto perdavimo<text:s/></text:span><text:span text:style-name="T565">kitų subjektų nuosavybėn rengia<text:s/></text:span><text:span text:style-name="T566">Savivaldybės administracijos Vietinio ūkio ir turto valdymo skyrius.</text:span></text:p>
      <text:p text:style-name="P567"><text:span text:style-name="T568">79</text:span><text:span text:style-name="T569">. Savivaldybės turtas negali būti perduodamas kitiems juridiniams ar fiziniams asmenims ar kitaip susiejamas su turtu jungtinės veiklos sutarties pag</text:span><text:span text:style-name="T570">rindu.</text:span></text:p>
      <text:p text:style-name="P571"/>
      <text:p text:style-name="P572"><text:span text:style-name="T573">IX</text:span><text:span text:style-name="T574"><text:s/>SKYRIUS</text:span></text:p>
      <text:p text:style-name="P575"><text:span text:style-name="T576">SAVIVALDYBĖS NEKILNOJAMOJO TURTO PARDAVIMAS VIEŠO</text:span></text:p>
      <text:p text:style-name="P577"><text:span text:style-name="T578">AUKCIONO BŪDU <text:s/></text:span></text:p>
      <text:p text:style-name="P579"/>
      <text:p text:style-name="P580">80. Savivaldybei nuosavybės teise priklausantys nekilnojamieji daiktai parduodami viešo aukciono būdu, vadovaujantis<text:s/><text:span text:style-name="T581">Įstatymo 21 straipsnio ir<text:s/></text:span>Lietuvos<text:s/>Respublikos Vyriausybės nutarimu patvirtintu Valstybės ir savivaldybių nekilnojamųjų daiktų pardavimo viešo aukciono būdu tvarkos aprašu.</text:p>
      <text:p text:style-name="P582">81. Savivaldybei nuosavybės teise priklausančio viešame aukcione parduodamo nekilnojamojo turto ir kitų nekilnojamųjų daiktų sąrašą tvirtina Savivaldybės taryba.</text:p>
      <text:p text:style-name="P583">82.<text:s/><text:span text:style-name="T584">Viešo aukciono organizatorė yra Raseinių rajono savivaldybės administracija.</text:span></text:p>
      <text:p text:style-name="P585">83. Viešame aukcione parduodamo Savivaldybės nekilnojamojo turto ir kitų nekilnojamųjų daiktų sąrašas yra Savivaldybės<text:s/>tarybos patvirtintas dokumentas, kuriame nurodomas Savivaldybės nekilnojamasis turtas, kiti nekilnojamieji daiktai ir jų duomenys (unikalus numeris, adresas) ir turto (daikto) likutinė vertė.</text:p>
      <text:p text:style-name="P586"><text:span text:style-name="T587">84</text:span><text:span text:style-name="T588">. Pasiūlymus įtraukti (išbraukti) nekilnojamąjį turtą į są</text:span><text:span text:style-name="T589">rašus (iš sąrašų) Savivaldybės administracijai teikia turto valdytojai, valdantys Savivaldybės nekilnojamąjį turtą patikėjimo teise.</text:span></text:p>
      <text:p text:style-name="P590"><text:span text:style-name="T591">85</text:span><text:span text:style-name="T592">. Sąrašo sudarymo bei jo pakeitimo projektus Savivaldybės tarybai rengia<text:s/></text:span><text:span text:style-name="T593">Savivaldybės administracijos Vietinio ūkio i</text:span><text:span text:style-name="T594">r turto valdymo skyrius</text:span>.</text:p>
      <text:p text:style-name="P595">86. Į viešame aukcione parduodamo Savivaldybės nekilnojamojo turto ir kitų nekilnojamųjų daiktų sąrašą gali būti įtrauktas šis Savivaldybės nekilnojamasis turtas ir kiti nekilnojamieji daiktai:</text:p>
      <text:p text:style-name="P596">86.1. nenaudojamas Savivaldybės<text:s/>funkcijoms atlikti ar veiklai vykdyti; nenaudojamam Savivaldybės funkcijoms atlikti priskirtinas Savivaldybės nekilnojamasis turtas kuris, nors nėra pripažintas nereikalingu, tačiau šio turto nepavyko perduoti ir (arba) neliko kur jį pritaikyti;</text:p>
      <text:p text:style-name="P597">86.2.<text:s/>teisės aktų nustatyta tvarka pripažintas nereikalingu, netinkamu (negalimu) naudoti;</text:p>
      <text:p text:style-name="P598">86.3. kitas, nei šio Aprašo 86.1 ir 86.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p>
      <text:p text:style-name="P599">87.<text:s/><text:span text:style-name="T600">Savivaldybės administracijos Vietinio ūkio ir turto valdymo skyrius</text:span><text:span text:style-name="T601">, gavęs individualų nekilnojamojo turto<text:s/></text:span><text:span text:style-name="T602">ir jam priskirto žemės sklypo ar kitų nekilnojamųjų daiktų turto vertinimą, atliktą pagal Lietuvos Respublikos turto ir verslo vertinimo pagrindų įstatymą, ir centralizuotai valdomo valstybės turto valdytojo sprendimą, ar nekilnojamajam turtui priskirtas v</text:span><text:span text:style-name="T603">alstybinis žemės sklypas gali būti perleidžiamas nuosavybėn ar tik išnuomojamas, inicijuoja aukcioną.</text:span></text:p>
      <text:p text:style-name="P604"><text:span text:style-name="T605">88</text:span><text:span text:style-name="T606">. Viešam aukcionui, išskyrus elektroninį aukcioną, organizuoti ir vykdyti administracijos direktorius iš Savivaldybės darbuotojų sudaro iš ne mažiau</text:span><text:span text:style-name="T607"><text:s/>kaip 5 asmenų nuolatinę aukciono organizavimo ir vykdymo komisiją (toliau – komisija), paskiria viešo aukciono vedėją ir <text:s/>asmenį, atsakingą už protokolų rengimą (surašymą).</text:span></text:p>
      <text:p text:style-name="P608"><text:span text:style-name="T609">89</text:span><text:span text:style-name="T610">. Viešo aukciono sąlygas derina komisija ir teikia tvirtinti administracijos</text:span><text:span text:style-name="T611"><text:s/>direktoriui. Aukciono sąlygų derinimo metu komisija nusprendžia dėl aukciono vykdymo būdo<text:s/></text:span>– ar vykdys komisija, ar bus vykdomas elektroninis aukcionas.</text:p>
      <text:p text:style-name="P612"><text:span text:style-name="T613">90</text:span><text:span text:style-name="T614">. Nekilnojamojo turto pirkimo ir pardavimo sutartį su viešo aukciono laimėtoju pasirašo administracijos direktorius arba jo įgaliotas asmuo.<text:s/></text:span>Kito parduoto viešame aukcione ilgalaikio ar trumpalaikio turto perdavimo aktą aukciono laimėtojui (Aprašo 14 priedas) pasirašo turto valdytojas.</text:p>
      <text:p text:style-name="P615"><text:span text:style-name="T616">91</text:span><text:span text:style-name="T617">. Lėšos, gautos pardavus Savivaldybės nekilnojamąjį turtą ir kitus nekilnojamuosius daiktus, taip pat palūkanos, netesybos ir kiti su pirkimo ir pardavimo sutarties vykdymu susiję mokėjimai, atskaičius sutartyse (jeigu<text:s/></text:span><text:span text:style-name="T618">tokios sudaromos) dėl Savivaldybės turto pardavimo nustatytą atlygį centralizuotai valdomo valstybės turto valdytojui, pervedamos į Savivaldybės biudžetą.</text:span></text:p>
      <text:p text:style-name="P619"/>
      <text:p text:style-name="P620"><text:span text:style-name="T621">X</text:span><text:span text:style-name="T622"><text:s/>SKYRIUS</text:span></text:p>
      <text:p text:style-name="P623"><text:span text:style-name="T624">SAVIVALDYBĖS TURTO INVESTAVIMAS IR SAVIVALDYBĖS, KAIP JURIDINIO ASMENS DALYVIO, TURT</text:span><text:span text:style-name="T625">INIŲ IR NETURTINIŲ TEISIŲ ĮGYVENDINIMAS</text:span></text:p>
      <text:p text:style-name="P626"/>
      <text:p text:style-name="P627"><text:span text:style-name="T628">92</text:span><text:span text:style-name="T629">. Savivaldybės turto investavimas - tai Savivaldybei nuosavybės teise priklausančio turto, kaip turtinio įnašo, perdavimas Įstatymo 22 straipsnio 1 dalyje nurodytiems subjektams laikantis šiame straipsnyje nus</text:span><text:span text:style-name="T630">tatytų investavimo reikalavimų.</text:span></text:p>
      <text:p text:style-name="P631">93. Sprendimą dėl Savivaldybei nuosavybės teise priklausančio turto investavimo priima Savivaldybės taryba. Prieš priimant atitinkamą sprendimą, subjektas, teikiantis siūlymą dėl investavimo, privalo tą siūlymą ekonomiškai ir socialiai pagrįsti. <text:s/><text:span text:style-name="T632">Sprendimai dėl Savivaldybės turto investavimo priimami Vyriausybės nustatyta <text:s/>tvarka, jeigu tenkinami ne mažiau kaip trys Lietuvos Respublikos valstybės ir savivaldybių turto valdymo, naudojimo ir disponavimo juo įstatymo 22 stra</text:span><text:span text:style-name="T633">ipsnio 2 dalyje nustatyti investavimo kriterijai</text:span><text:span text:style-name="T634">.</text:span></text:p>
      <text:p text:style-name="P635">94. Savivaldybė gali turtą investuoti įsigydama steigiamos arba didinančios įstatinį kapitalą akcinės bendrovės ar uždarosios akcinės bendrovės akcijų, kurios visuotiniame akcininkų susirinkime valstybei ar Savivaldybei (-ėms) <text:s/>arba joms kartu suteikia daugiau kaip 50 procentų balsų.</text:p>
      <text:p text:style-name="P636">95. Asmuo, įsigyjantis steigiamos akcinės bendrovės ar uždarosios akcinės bendrovės, kurią steigiant dalyvauja Savivaldybė, akcijų, atrenkamas viešo konkurso būdu Vyriausybės nustatyta tvarka. Ši tvarka netaikoma, kai steigiama akcinė bendrovė ar uždaroji akcinė bendrovė institucinei viešojo ir privačiojo sektorių partnerystei įgyvendinti. Šiuo atveju laikomasi<text:s/><text:span text:style-name="T637">įstatymo 22 straipsnio 7 dalyje nustatytų nuostatų.</text:span></text:p>
      <text:p text:style-name="P638"><text:span text:style-name="T639">96</text:span><text:span text:style-name="T640">. S</text:span><text:span text:style-name="T641">prendimų projektus rengia<text:s/></text:span><text:span text:style-name="T642">Savivaldybės administracijos skyrius,<text:s/></text:span>koordinuojantis turto valdymo, naudojimo ir disponavimo klausimus.</text:p>
      <text:p text:style-name="P643"><text:span text:style-name="T644">97</text:span><text:span text:style-name="T645">. Savivaldybės turtines ir neturtines teisės viešosiose įstaigose, akcinėse bendrovėse, uždarosiose akcinėse bendrovėse</text:span><text:span text:style-name="T646"><text:s/>ir kitos teisinės formos juridiniuose asmenyse įgyvendina Savivaldybės administracijos direktorius Vyriausybės nustatyta tvarka.<text:s/></text:span></text:p>
      <text:p text:style-name="P647"><text:span text:style-name="T648">98</text:span><text:span text:style-name="T649">.<text:s/></text:span><text:span text:style-name="T650">Įstatymo 23 straipsnio 4 dalyje nurodytą informaciją viešajai įstaigai „Stebėsenos ir prognozių agentūrai“ teikia Sav</text:span><text:span text:style-name="T651">ivaldybės valdomos įmonės ir Savivaldybės administracijos padalinys, kuriam pavesta įmonių veiklos kontrolė ir koordinavimas.</text:span></text:p>
      <text:p text:style-name="P652"><text:span text:style-name="T653">XI</text:span><text:span text:style-name="T654"><text:s/>SKYRIUS</text:span></text:p>
      <text:p text:style-name="P655"><text:span text:style-name="T656">SAVIVALDYBĖS TURTO ĮKEITIMO TVARKA</text:span></text:p>
      <text:p text:style-name="P657"/>
      <text:p text:style-name="P658"><text:span text:style-name="T659">99</text:span><text:span text:style-name="T660">.<text:s/></text:span><text:span text:style-name="T661">Savivaldybei nuosavybės teise priklausantis ilgalaikis materialusis<text:s/></text:span><text:span text:style-name="T662">turtas gali būti įkeistas įstatymų nustatytais atvejais Savivaldybės tarybos sprendimu nustatyta tvarka</text:span><text:span text:style-name="T663">.<text:s/></text:span></text:p>
      <text:p text:style-name="P664"><text:span text:style-name="T665">100</text:span><text:span text:style-name="T666">.<text:s/></text:span><text:span text:style-name="T667">Savivaldybės įmonė teise įkeisti ilgalaikį materialųjį turtą naudojasi pagal Lietuvos Respublikos valstybės ir savivaldybės įmonių įstatymą.</text:span></text:p>
      <text:p text:style-name="P668"><text:span text:style-name="T669">101</text:span><text:span text:style-name="T670">.<text:s/></text:span><text:span text:style-name="T671">Nematerialusis, finansinis ir materialusis trumpalaikis Savivaldybės turtas negali būti įkeistas.</text:span></text:p>
      <text:p text:style-name="P672"><text:span text:style-name="T673">102</text:span><text:span text:style-name="T674">.<text:s/></text:span><text:span text:style-name="T675">Savivaldybei nuosavybės teise priklausančio ilgalaikio materialiojo turto įkeitimo atvejai:</text:span></text:p>
      <text:p text:style-name="P676"><text:span text:style-name="T677">102.1</text:span><text:span text:style-name="T678">. kai Savivaldybė skolinasi pinigines lėš</text:span><text:span text:style-name="T679">as investiciniams projektams ar kitiems</text:span><text:span text:style-name="T680"><text:s/></text:span><text:span text:style-name="T681">projektams finansuoti ir kai įkeičiamu turtu reikia užtikrinti Savivaldybės prievolės įvykdymą;</text:span></text:p>
      <text:p text:style-name="P682"><text:span text:style-name="T683">102.2</text:span><text:span text:style-name="T684">. kai Savivaldybė suteikia garantiją įkeičiant turtą:</text:span></text:p>
      <text:p text:style-name="P685"><text:span text:style-name="T686">102.2.1</text:span><text:span text:style-name="T687">. kontroliuojamai uždarajai akcinei bendrovei,<text:s/></text:span><text:span text:style-name="T688">kurios savininkė yra Savivaldybė, vykdančiai Savivaldybės pavestas konkrečias funkcijas, jei paskola draudžiama paskolos draudimo sutartimi ir, įgyvendinant kredituojamą projektą, bus pagerinamas ir (ar) sukuriamas Savivaldybės arba jos kontroliuojamos užd</text:span><text:span text:style-name="T689">arosios akcinės bendrovės turtas;</text:span></text:p>
      <text:p text:style-name="P690"><text:span text:style-name="T691">102.2.2</text:span><text:span text:style-name="T692">. viešajai įstaigai, kurios savininkė yra Savivaldybė, jei paimama paskola draudžiama paskolos draudimo sutartimi ir, įgyvendinant kredituojamą projektą, bus pagerinamas ir (ar) sukuriamas Savivaldybės turtas</text:span><text:span text:style-name="T693"><text:s/></text:span><text:span text:style-name="T694">ar</text:span><text:span text:style-name="T695">ba viešosios įstaigos turtas;</text:span></text:p>
      <text:p text:style-name="P696"><text:span text:style-name="T697">102.3</text:span><text:span text:style-name="T698">. Savivaldybė įkeičia turtą, garantuodama už Aprašo 102.2.1. ir 102.2.2. punktuose išvardytų subjektų prievolių įvykdymą tuo atveju, kai šie subjektai vykdo valstybės ir (ar) Savivaldybės remiamus investicinius proj</text:span><text:span text:style-name="T699">ektus, įgyvendina Lietuvos Respublikos vietos savivaldos įstatyme ir kituose teisės aktuose savivaldybei priskirtas funkcijas, vykdo turto valdytojo įstatuose (nuostatuose) numatytos veiklos plėtrą, ir joms nepakanka savo turto garantuoti prievolių įvykdym</text:span><text:span text:style-name="T700">ą.</text:span></text:p>
      <text:p text:style-name="P701"><text:span text:style-name="T702">103</text:span><text:span text:style-name="T703">.<text:s/></text:span><text:span text:style-name="T704">Savivaldybė, neviršydama Savivaldybės skolinimosi ir garantijų limitų bei turėdama teigiamą Savivaldybės kontrolieriaus išvadą, Savivaldybės tarybos sprendimu gali įkeisti turtą savo ar Aprašo<text:s/></text:span><text:span text:style-name="T705">102.2.1.</text:span><text:span text:style-name="T706">–</text:span><text:span text:style-name="T707"><text:s/>102.2.2.</text:span><text:span text:style-name="T708"><text:s/>punktuose nurodytų subjektų pr</text:span><text:span text:style-name="T709">ievolių įvykdymui užtikrinti.</text:span></text:p>
      <text:p text:style-name="P710"><text:span text:style-name="T711">104</text:span><text:span text:style-name="T712">. Šio A</text:span><text:span text:style-name="T713">prašo<text:s/></text:span><text:span text:style-name="T714">102.2.1.</text:span><text:span text:style-name="T715">–<text:s/></text:span><text:span text:style-name="T716">102.2.2.</text:span><text:span text:style-name="T717"><text:s/>punktuose nurodyti subjektai, teisės aktų nustatyta tvarka valdantys ir (ar) naudojantys Savivaldybės turtą, norėdami jį įkeisti, Savivaldybės administracijai pateikia praėjusių metų ir praėjusio ketvirčio finansines ataskaitas ir prašymą leisti įkeisti v</text:span><text:span text:style-name="T718">aldomą ir (ar) naudojamą Savivaldybės turtą.</text:span></text:p>
      <text:p text:style-name="P719"><text:span text:style-name="T720">105</text:span><text:span text:style-name="T721">. Šio A</text:span><text:span text:style-name="T722">prašo<text:s/></text:span><text:span text:style-name="T723">102.2.1.</text:span><text:span text:style-name="T724">–</text:span><text:span text:style-name="T725"><text:s/>102.2.2.</text:span><text:span text:style-name="T726"><text:s/>punktuose nurodytų subjektų prašyme turi būti nurodyta:</text:span></text:p>
      <text:p text:style-name="P727"><text:span text:style-name="T728">105.1</text:span><text:span text:style-name="T729">.<text:s/></text:span><text:span text:style-name="T730">turto rekvizitai (inventorinis numeris, registro numeris, unikalus numeris, adresas, kiti duomenys);</text:span></text:p>
      <text:p text:style-name="P731"><text:span text:style-name="T732">105.</text:span><text:span text:style-name="T733">2</text:span><text:span text:style-name="T734">.<text:s/></text:span><text:span text:style-name="T735">turto įkeitimo tikslas;</text:span></text:p>
      <text:p text:style-name="P736"><text:span text:style-name="T737">105.3</text:span><text:span text:style-name="T738">.<text:s/></text:span><text:span text:style-name="T739">kuri turto valdytojo įstatuose (nuostatuose) nurodyta veikla bus plečiama (vystoma);</text:span></text:p>
      <text:p text:style-name="P740"><text:span text:style-name="T741">105.4</text:span><text:span text:style-name="T742">.<text:s/></text:span><text:span text:style-name="T743">pagrindimas, kad turto valdytojas neturi kitų galimybių vykdyti suplanuotą investicinį projektą, kuriam yra pritarusi Sa</text:span><text:span text:style-name="T744">vivaldybės taryba;</text:span></text:p>
      <text:p text:style-name="P745"><text:span text:style-name="T746">105.5</text:span><text:span text:style-name="T747">.<text:s/></text:span><text:span text:style-name="T748">kredito grąžinimo terminas;</text:span></text:p>
      <text:p text:style-name="P749"><text:span text:style-name="T750">105.6</text:span><text:span text:style-name="T751">.<text:s/></text:span><text:span text:style-name="T752">kita, turto valdytojo nuožiūra, svarbi informacija.</text:span></text:p>
      <text:p text:style-name="P753"><text:span text:style-name="T754">106</text:span><text:span text:style-name="T755">.<text:s/></text:span><text:span text:style-name="T756">Savivaldybės administracija (Biudžeto ir finansų analizės skyrius), gavusi šio Aprašo 105 punkte nurodytus dokumentus, paren</text:span><text:span text:style-name="T757">gia Savivaldybės tarybos sprendimo projektą dėl turto įkeitimo.</text:span></text:p>
      <text:p text:style-name="P758"><text:span text:style-name="T759">107</text:span><text:span text:style-name="T760">.</text:span><text:s/>Sprendimo projektas dėl turto įkeitimo turi būti suderintas su Savivaldybės administracijos struktūrinių padalinių vadovais, koordinuojančiais juridinio asmens, įkeičiančio turtą, veiklą.</text:p>
      <text:p text:style-name="P761"><text:span text:style-name="T762">108</text:span><text:span text:style-name="T763">.<text:s/></text:span><text:span text:style-name="T764">Tais atvejais, kai parduodamo Savivaldybės būsto ir pagalbinio ūkio paskirties pastatų pirkėjo skolinio įsipareigojimo įvykdymą užtikrina kredito įstaiga, kuri tuo tikslu iki pasirašant pirkimo ir pardavimo sutartį pateikia Savivaldybės admin</text:span><text:span text:style-name="T765">istracijai mokėjimo garantiją, Savivaldybės administracija Savivaldybės tarybos sprendimu turi teisę pirkėjo skoliniam įsipareigojimui kredito įstaigai užtikrinti kredito įstaigai įkeisti perkamą būstą ir pagalbinio ūkio paskirties pastatus, numatant, kad<text:s/></text:span><text:span text:style-name="T766">hipoteka įsigalios, kai bus visiškai atsiskaityta su Savivaldybės administracija už perkamą būstą ir pagalbinio ūkio paskirties pastatus, tai yra sumokėta šio būsto ir pagalbinio ūkio paskirties pastatų kaina, netesybos ir įvykdytos kitos prievolės.</text:span><text:span text:style-name="T767"><text:s/></text:span><text:span text:style-name="T768">Šio pu</text:span><text:span text:style-name="T769">nkto nuostatos taip pat taikomos parduodant turtą viešo aukciono būdu bei kitais įstatymuose numatytais atvejais.</text:span></text:p>
      <text:p text:style-name="P770"><text:span text:style-name="T771">109</text:span><text:span text:style-name="T772">.<text:s/></text:span><text:span text:style-name="T773">Parduodamas Savivaldybės būstas, pagalbinio ūkio paskirties pastatai</text:span><text:span text:style-name="T774"><text:s/></text:span><text:span text:style-name="T775">ir kitas nekilnojamasis turtas gali būti įkeisti, jeigu pirkėjas</text:span><text:span text:style-name="T776"><text:s/>yra sumokėjęs šio turto kainos ir kredito įstaigos pateiktoje mokėjimo garantijoje nurodytos sumos skirtumą, jeigu toks yra.</text:span></text:p>
      <text:p text:style-name="P777"><text:span text:style-name="T778">110</text:span><text:span text:style-name="T779">.<text:s/></text:span><text:span text:style-name="T780">Savivaldybės tarybai pritarus sprendimo projektui, Savivaldybės turto valdytojas Lietuvos Respublikos viešųjų pirkimų įst</text:span><text:span text:style-name="T781">atymo nustatyta tvarka ir būdais pasirenka kredito įstaigą, pasirašo kredito sutartį, įkeičiamo ilgalaikio materialiojo turto draudimo sutartį ir hipotekos lakštą (įkeitimo sutartį).</text:span></text:p>
      <text:p text:style-name="P782"><text:span text:style-name="T783">111</text:span><text:span text:style-name="T784">.<text:s/></text:span><text:span text:style-name="T785">Visos išlaidos, susijusios su turto įkeitimu, finansuojamos iš<text:s/></text:span><text:span text:style-name="T786">turto valdytojo lėšų.</text:span></text:p>
      <text:p text:style-name="P787"><text:span text:style-name="T788">112</text:span><text:span text:style-name="T789">.<text:s/></text:span><text:span text:style-name="T790">Subjektas privalo kas tris mėnesius, terminą pradedant skaičiuoti nuo hipotekos lakšto (įkeitimo sutarties) pasirašymo, teikti Savivaldybės administracijai ataskaitą apie prievolės, kurios vykdymui užtikrinti įkeičiamas Saviv</text:span><text:span text:style-name="T791">aldybės turtas, vykdymo eigą.</text:span></text:p>
      <text:p text:style-name="P792"><text:span text:style-name="T793">113</text:span><text:span text:style-name="T794">. S</text:span>avivaldybės įmonė teise įkeisti ilgalaikį materialųjį turtą naudojasi pagal Lietuvos Respublikos valstybės ir savivaldybės įmonių įstatymą, gavusios Savivaldybės tarybos leidimą.</text:p>
      <text:p text:style-name="P795"/>
      <text:p text:style-name="P796"/>
      <text:p text:style-name="P797"/>
      <text:p text:style-name="P798"><text:span text:style-name="T799">XII</text:span><text:span text:style-name="T800"><text:s/>SKYRIUS</text:span></text:p>
      <text:p text:style-name="P801"><text:span text:style-name="T802">ŽEMĖS SKLYPŲ PAG</text:span><text:span text:style-name="T803">AL PANAUDOS SUTARTĮ PERĖMIMAS IR JŲ APSKAITA</text:span></text:p>
      <text:p text:style-name="P804"/>
      <text:p text:style-name="P805">114. Nekilnojamojo turto valdytojas (toliau - valdytojas), gavęs administracijos direktoriaus įgaliojimą tvarkyti valstybinės žemės sklypus (jų dalis), kurių reikia nuosavybės ar patikėjimo teise<text:s/>valdomiems, panaudos ar nuomos pagrindais naudojamiems statiniams ar įrenginiams (jų dalims) eksploatuoti, užsako formuojamo žemės sklypo kadastrinius matavimus, suderina su Savivaldybės administracijos skyriumi, kuruojančiu teritorijų planavimo dokumentų<text:s/>ruošimą (toliau – teritorijų planuotojas), sklypo ribas, adresą.</text:p>
      <text:p text:style-name="P806">115. Sklypams, kurie neužstatyti statiniais ar įrenginiais, bet reikalingi valstybės ar Savivaldybės funkcijoms vykdyti ir kitais Apraše nenurodytais atvejais, žemės sklypo kadastrinius matavimus užsako teritorijų planuotojas.</text:p>
      <text:p text:style-name="P807">116. Atlikus žemės sklypo matavimus ir suformavus žemės sklypą, teritorijų planuotojas pateikia administracijos direktoriaus prašymą Nacionalinei žemės tarnybai prie Žemės ūkio ministerijos dėl žemės sklypo suteikimo Raseinių rajono savivaldybės vardu, kartu pateikdamas pažymą apie statinio įregistravimą VĮ Registrų centre ir kadastrinių matavimų bylą.</text:p>
      <text:p text:style-name="P808">117. Valstybinės žemės sklypo panaudos sutartis, pasirašytas administracijos direktoriaus ar jo įgalioto asmens, teritorijų planuotojas užregistruoja Raseinių rajono savivaldybės administracijos skyriuje, registruojančiame sutartis ir per 15 darbo dienų užregistruoja VĮ Registrų centre.</text:p>
      <text:p text:style-name="P809">118. Užregistruota valstybinės žemės panaudos sutartis ir visi žemės sklypo dokumentai (originalai) per 5 darbo dienas pateikiami Savivaldybės administracijos<text:s/><text:span text:style-name="T810">skyriui,<text:s/></text:span>koordinuojančiam turto valdymo, naudojimo ir disponavimo klausimus, o žemės sklypų dokumentų kopijos perduodamos Savivaldybės administracijos skyriui<text:s/><text:span text:style-name="T811">ar darbuoto</text:span><text:span text:style-name="T812">jui</text:span>, vykdančiam<text:s/><text:span text:style-name="T813">atitinkamo turto apskaitą</text:span>.</text:p>
      <text:p text:style-name="P814">119. Valdytojui ar naudotojui, jo prašymu, pateikiama valstybinės žemės panaudos sutarties ir kitų valstybinės žemės dokumentų kopijos.</text:p>
      <text:p text:style-name="P815">120. Kai valstybinės žemės sklypą, valdo ir naudoja pagal panaudos sutartį Savivaldybės nekilnojamojo turto naudotojas (kurio vardu sutartis sudaryta), tokį žemės sklypą apskaito ir žemės sklypo dokumentus saugo naudotojas.</text:p>
      <text:p text:style-name="P816"><text:span text:style-name="T817">XIII</text:span><text:span text:style-name="T818"><text:s/>SKYRIUS</text:span></text:p>
      <text:p text:style-name="P819"><text:span text:style-name="T820">VALSTYBĖS IR SAVIVALDYBĖS TURTO PRIPAŽINIMAS NEREIKALINGU ARBA NETINKAMU<text:s/></text:span><text:span text:style-name="T821">(NEGALIMU) NAUDOTI, JO PANAUDOJIMAS IR NURAŠYMAS</text:span></text:p>
      <text:p text:style-name="P822"/>
      <text:p text:style-name="P823"><text:span text:style-name="T824">121</text:span><text:span text:style-name="T825">. Savivaldybei nuosavybės teise priklausantis turtas ir patikėjimo teise valdomas valstybės turtas pripažįstamas nereikalingu arba netinkamu (negalimu) naudoti vadovaujantis Įstatyme nustatytais atve</text:span><text:span text:style-name="T826">jais ir kriterijais<text:s/></text:span>Savivaldybės administracijos sudarytos komisijos pasiūlymu (pažymos forma pateikiama 8 priede) <text:s/>ir Raseinių rajono savivaldybės administracijos direktoriaus sprendimu.<text:span text:style-name="T827"><text:s/></text:span></text:p>
      <text:p text:style-name="P828">122. Savivaldybės tarybos sprendimai dėl valstybės nekilnojamųjų daiktų pripažinimo nereikalingais Savivaldybės funkcijoms įgyvendinti turi būti suderinti su Vyriausybės įgaliota institucija.</text:p>
      <text:p text:style-name="P829"><text:span text:style-name="T830">123</text:span><text:span text:style-name="T831">. Nereikalingu arba netinkamu (negalimu) naudoti turtu negali būti pripažįstama žemė, miškai, vidaus vandenys ir finansi</text:span><text:span text:style-name="T832">nis turtas.</text:span></text:p>
      <text:p text:style-name="P833"><text:span text:style-name="T834">124</text:span><text:span text:style-name="T835">. Visos turto pripažinimo, nurašymo, likvidavimo bei tolesnio panaudojimo procedūros atliekamos vadovaujantis Įstatymu.</text:span></text:p>
      <text:p text:style-name="P836"><text:span text:style-name="T837">125</text:span><text:span text:style-name="T838">. Pripažintas nereikalingu arba netinkamu (negalimu) naudoti Savivaldybės ar patikėjimo teise valdomas valstyb</text:span><text:span text:style-name="T839">ės nematerialusis, ilgalaikis materialusis ir trumpalaikis materialusis turtas panaudojamas Įstatymo 27 straipsnyje nustatytais būdais.</text:span></text:p>
      <text:p text:style-name="P840"><text:span text:style-name="T841">126</text:span><text:span text:style-name="T842">. Lėšos, gautos pardavus nereikalingą arba netinkamą (negalimą) naudoti valstybės ir savivaldybių turtą, išskyrus</text:span><text:span text:style-name="T843"><text:s/>valstybės ir savivaldybių nekilnojamąjį turtą, atskaičius jo saugojimo ir pardavimo išlaidas, panaudojamos Įstatymo<text:s/></text:span><text:span text:style-name="T844">27 straipsnyje nustatyta tvarka.</text:span></text:p>
      <text:p text:style-name="P845"><text:span text:style-name="T846">127</text:span><text:span text:style-name="T847">. Valstybės ir savivaldybių turtas, kurio negalima panaudoti nė vienu iš Įstatymo 27 straipsnio 1 d</text:span><text:span text:style-name="T848">alies 1-7 punktuose nurodytų būdų, pripažinus jį nereikalingu arba netinkamu (negalimu) naudoti, nurašomas, išardomas ir likviduojamas Vyriausybės nustatyta tvarka. Valstybei ar Savivaldybei priklausantys gyvūnai, pripažinti nereikalingais arba netinkamais</text:span><text:span text:style-name="T849"><text:s/>(negalimais) naudoti, numarinami Vyriausybės ar jos įgaliotos institucijos nustatyta tvarka.</text:span></text:p>
      <text:p text:style-name="P850">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nurašymo priima Savivaldybės taryba. Jeigu perdavusi turtą valstybės įstaiga likviduota, rašytinio sutikimo nereikia.</text:p>
      <text:p text:style-name="P851">129. Sprendimą dėl pripažinto nereikalingu arba netinkamu (negalimu) naudoti Savivaldybės turto nurašymo priima :</text:p>
      <text:p text:style-name="P852">129.1. Savivaldybės taryba – dėl<text:s/><text:span text:style-name="T853">nekilnojam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854"><text:span text:style-name="T855">129.2</text:span><text:span text:style-name="T856">. savivaldybių įstaigos ir savivaldybių įmonės:</text:span></text:p>
      <text:p text:style-name="P857"><text:span text:style-name="T858">129.2.1</text:span><text:span text:style-name="T859">. dėl nematerialiojo ir ilgalaikio materialiojo turto (išskyrus nekilnojamąjį turtą ar kitus nekilnojamuosius daiktus), kurio vieneto likutinė vertė, neatsižvelgiant į buhalterinėje<text:s/></text:span><text:span text:style-name="T860">apskaitoje pripažintą nuvertėjimą, yra mažesnė nei 15 tūkst. eurų, – įmonės savininko teises ir pareigas įgyvendinančiai institucijai davus rašytinį sutikimą;</text:span></text:p>
      <text:p text:style-name="P861"><text:span text:style-name="T862">129.2.2</text:span><text:span text:style-name="T863">. nematerialiojo ir ilgalaikio materialiojo turto, kurio nustatytas naudingo tarnavimo</text:span><text:span text:style-name="T864"><text:s/>laikas pasibaigęs, ir visiškai nusidėvėjusio nematerialiojo ir ilgalaikio materialiojo turto (išskyrus nekilnojamąjį turtą ar kitus nekilnojamuosius daiktus) bei trumpalaikio materialiojo turto, kai jis netinkamas naudoti;</text:span></text:p>
      <text:p text:style-name="P865"><text:span text:style-name="T866">129.2.3</text:span><text:span text:style-name="T867">. mažesnės vertės nei</text:span><text:span text:style-name="T868"><text:s/>Lietuvos Respublikos Vyriausybės patvirtinta minimali ilgalaikio materialiojo turto vertė nematerialiojo ir ilgalaikio bei trumpalaikio materialiojo turto, sunaikinto arba nepataisomai sugedusio (sugadinto) dėl avarijų, gaisrų ir kitų stichinių nelaimių,<text:s/></text:span><text:span text:style-name="T869">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870"><text:span text:style-name="T871">129.2.4</text:span><text:span text:style-name="T872">. 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873">nsiniam turtui (gautinoms lėšoms).</text:span></text:p>
      <text:p text:style-name="P874"><text:span text:style-name="T875">130</text:span><text:span text:style-name="T876">. Savivaldybės tarybos arba turto valdytojo sprendime dėl valstybės arba Savivaldybės turto nurašymo atsakingu už sprendime nurodyto turto išardymą ir likvidavimą turi būti nurodytas Savivaldybės įstaigos, Savi</text:span><text:span text:style-name="T877">valdybės įmonės vadovas arba jo įgaliotas asmuo.</text:span></text:p>
      <text:p text:style-name="P878"><text:span text:style-name="T879">131</text:span><text:span text:style-name="T880">. Pripažinto nereikalingu arba netinkamu (negalimu) naudoti Savivaldybės turto nurašymą ir likvidavimą įformina Savivaldybės turto valdytojo sudaryta komisija, užpildydama turto nurašymo ir likvidavim</text:span><text:span text:style-name="T881">o aktus (Aprašo 9 ir 10 priedai). Pripažinto nereikalingu arba netinkamu (negalimu) naudoti valstybės turto nurašymą ir likvidavimą įformina Savivaldybės administracijos direktoriaus įsakym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administracijos direktorius.</text:p>
      <text:p text:style-name="P882">132. Nurašytas valstybės turtas išardomas, o liekamosios medžiagos įtraukiamos į apskaitą. Ilgalaikis ir trumpalaikis materialusis turtas, kurio išardymo išlaidos viršija liekamųjų medžiagų vertę, padaromas nekenksmingas ir likviduojamas – išvežamas į<text:s/>sąvartyną arba sunaikinamas. Gautos išardžius nurašytą turtą liekamosios medžiagos, kai jų nenumatoma naudoti įstaigos reikmėms, parduodamos viešuose prekių aukcionuose Lietuvos Respublikos Vyriausybės nustatyta tvarka, išskyrus antrines žaliavas, kurios parduodamos jų tvarkytojams.</text:p>
      <text:p text:style-name="P883"><text:span text:style-name="T884">XIV</text:span><text:span text:style-name="T885"><text:s/>SKYRIUS</text:span></text:p>
      <text:p text:style-name="P886"><text:span text:style-name="T887">SAVIVALDYBĖS TURTO APSKAITOS, VALDYMO, NAUDOJIMO IR DISPONAVIMO JUO KONTROLĖ</text:span></text:p>
      <text:p text:style-name="P888"/>
      <text:p text:style-name="P889"><text:span text:style-name="T890">133</text:span><text:span text:style-name="T891">. Savivaldybės turto apskaitą, valdymą, naudojimą ir disponavimą juo kontroliuoja Savivaldybės kontrolės ir audito tarnyba ir</text:span><text:span text:style-name="T892"><text:s/>Valstybės kontrolė.</text:span></text:p>
      <text:p text:style-name="P893"/>
      <text:p text:style-name="P894"><text:span text:style-name="T895">XV</text:span><text:span text:style-name="T896"><text:s/>SKYRIUS</text:span></text:p>
      <text:p text:style-name="P897"><text:span text:style-name="T898">BAIGIAMOSIOS NUOSTATOS</text:span></text:p>
      <text:p text:style-name="P899"/>
      <text:p text:style-name="P900">134.<text:s/><text:span text:style-name="T901">Savivaldybės tarybos sprendimų projektus</text:span>, administracijos direktoriaus įsakymų projektus<text:s/><text:span text:style-name="T902">rengia</text:span><text:s/>Apraše nurodyti Savivaldybės administracijos skyrių, įstaigų ar įmonių specialistai, kurie derinami su Savivaldybės administracijos skyriumi, koordinuojančiu turto valdymo, naudojimo ir disponavimo klausimus.</text:p>
      <text:p text:style-name="P903">135. Turto valdytojai, valdantys Savivaldybės ir valstybės turtą (valdomą patikėjimo teise) pagal panaudos sutartis, kiekvienų metų<text:s/>gegužės 1 d. pateikia informaciją Savivaldybės administracijos skyriui, koordinuojančiam turto valdymo, naudojimo ir disponavimo klausimus apie jiems priskirto turto panaudojimą (reikalingumą).</text:p>
      <text:p text:style-name="P904"><text:span text:style-name="T905">136</text:span><text:span text:style-name="T906">.</text:span><text:span text:style-name="T907"><text:s/>Savivaldybės įmonės, įstaigos ir organizacijos įgytą</text:span><text:span text:style-name="T908"><text:s/>turtą valdo, naudoja ir juo disponuoja patikėjimo teise. Šių subjektų įgytas turtas nuosavybės teise priklauso Savivaldybei.</text:span></text:p>
      <text:p text:style-name="P909"><text:span text:style-name="T910">137</text:span><text:span text:style-name="T911">. Šiame Apraše neaptarti klausimai dėl turto valdymo, naudojimo ir disponavimo juo sprendžiami vadovaujantis Lietuvos<text:s/></text:span><text:span text:style-name="T912">Respublikos civiliniu kodeksu, kitais įstatymais, Vyriausybės nutarimais.</text:span></text:p>
      <text:p text:style-name="P913"><text:span text:style-name="T914">138</text:span><text:span text:style-name="T915">. Valstybei ir Savivaldybei nuosavybės teise priklausantis registruotinas turtas turi būti teisės aktų nustatyta tvarka registruojamas viešuosiuose registruose. Šį turtą viešu</text:span><text:span text:style-name="T916">osiuose registruose registruoja turto valdytojas, valdantis Savivaldybės ar valstybės turtą patikėjimo teise ar panaudos pagrindais.<text:s/></text:span></text:p>
      <text:p text:style-name="P917"><text:span text:style-name="T918">139</text:span><text:span text:style-name="T919">. Nekilnojamojo turto kadastrinių duomenų bylas saugo<text:s/></text:span>Savivaldybės administracijos skyrius, koordinuojantis turto<text:s/>valdymo, naudojimo ir disponavimo klausimus.<text:span text:style-name="T920"><text:s/>Turto valdytojai, valdantys turtą patikėjimo teise saugo Nekilnojamojo turto kadastrinių duomenų bylų kopijas.</text:span></text:p>
      <text:p text:style-name="P921"><text:span text:style-name="T922">140</text:span><text:span text:style-name="T923">.<text:s/></text:span>Aprašas gali būti pildomas, keičiamas ar pripažįstamas netekusiu galios teisės aktų nustatyta tvarka.</text:p>
      <text:p text:style-name="P924"><text:span text:style-name="T925">____________________</text:span></text:p>
      <text:p text:style-name="P926">Raseinių rajono savivaldybės turto valdymo,</text:p>
      <text:p text:style-name="P932">naudojimo ir disponavimo juo tvarkos aprašo</text:p>
      <text:p text:style-name="P933">1 priedas</text:p>
      <text:p text:style-name="P934"/>
      <text:p text:style-name="P935"/>
      <text:p text:style-name="P936"/>
      <text:p text:style-name="P937"><text:span text:style-name="T938">RASEINIŲ RAJONO SAVIVALDYBĖS TURTO PATIKĖJIMO SUTARTIS</text:span></text:p>
      <text:p text:style-name="P939"/>
      <text:p text:style-name="P940">_____________ Nr. ____________</text:p>
      <text:p text:style-name="P941"><text:span text:style-name="T942">(dat</text:span><text:span text:style-name="T943">a)</text:span></text:p>
      <text:p text:style-name="P944">___________________________</text:p>
      <text:p text:style-name="P945"><text:span text:style-name="T946">(sudarymo vieta)</text:span></text:p>
      <text:p text:style-name="P947"/>
      <text:p text:style-name="P948">Patikėtojas _________________________________________________________________</text:p>
      <text:p text:style-name="P949"><text:span text:style-name="T950">(perduodančio savivaldybės turtą juridinio asmens (toliau – institucija) pavadinimas<text:s/></text:span></text:p>
      <text:p text:style-name="P951">___________________________, toliau<text:s/>vadinamas Patikėtoju, pagal ________________________</text:p>
      <text:p text:style-name="P952">ir kodas, registracijos adresas)  <text:s text:c="96"/>(įstatymą, institucijos</text:p>
      <text:p text:style-name="Normal"><text:span text:style-name="T953">_________________________________________________</text:span><text:span text:style-name="T954">_______________________________</text:span></text:p>
      <text:p text:style-name="Normal"><text:span text:style-name="T955">steigimo dokumentus, įgaliojimą – dokumento pavadinimas, numeris, data)</text:span></text:p>
      <text:p text:style-name="P956"/>
      <text:p text:style-name="P957">atstovaujamas ____________________________________________________________________</text:p>
      <text:p text:style-name="P958"><text:span text:style-name="T959">(atstovo pareigos, vardas ir pavardė)</text:span></text:p>
      <text:p text:style-name="P960">_______________________________________________________________________________ ,</text:p>
      <text:p text:style-name="P961">ir patikėtinis ____________________________________________________________________ ,</text:p>
      <text:p text:style-name="P962"><text:span text:style-name="T963">(juridinio asmens (toliau – institucija) pavadinimas ir kodas, registracijos adresas)</text:span></text:p>
      <text:p text:style-name="P964">toliau vadinamas Patikėtiniu (toliau kartu – šalys), pagal __________________________________</text:p>
      <text:p text:style-name="P965"><text:span text:style-name="T966">(statutą, įgaliojimą – dokumento pavadinimas,</text:span></text:p>
      <text:p text:style-name="P967">________________________________________________________________________________</text:p>
      <text:p text:style-name="P968"><text:span text:style-name="T969">numeris, data)</text:span></text:p>
      <text:p text:style-name="P970">atstovaujamas ____________________________________________________________________</text:p>
      <text:p text:style-name="P971"><text:span text:style-name="T972">(atstovo pareigos, vardas ir pavardė)</text:span></text:p>
      <text:p text:style-name="P973">_______________________________________________________________________________ ,</text:p>
      <text:p text:style-name="P974"><text:span text:style-name="T975">vadovaudamiesi Raseinių rajono savivaldybės tarybos/Raseinių rajono savival</text:span><text:span text:style-name="T976">dybės administracijos 20 _ _ m. ______________ d. sprendimu/įsakymu <text:s/>Nr. ________,</text:span><text:span text:style-name="T977"> sudarė</text:span><text:span text:style-name="T978">šią sutartį (toliau – Sutartis):</text:span></text:p>
      <text:p text:style-name="P979"><text:span text:style-name="T980">1</text:span><text:span text:style-name="T981">. Sutarties dalykas ir objektas:</text:span></text:p>
      <text:p text:style-name="P982"><text:span text:style-name="T983">1.1</text:span><text:span text:style-name="T984">. Patikėtojas pagal Sutartį perduoda Patikėtiniui savivaldybei nuosavybės teise priklausantį<text:s/></text:span><text:span text:style-name="T985">Sutarties 1.2  papunktyje nurodytą turtą valdyti, naudoti ir juo disponuoti (toliau – savivaldybės turtas), o Patikėtinis perima ir įsipareigoja perduotą savivaldybės turtą valdyti, naudoti ir juo disponuoti laikydamasis Lietuvos Respublikos teisės aktų nu</text:span><text:span text:style-name="T986">statytų reikalavimų pagal perduodamo savivaldybės turto paskirtį steigimo dokumentuose nustatytiems veiklos tikslams įgyvendinti.</text:span></text:p>
      <text:p text:style-name="P987"><text:span text:style-name="T988">1.2</text:span><text:span text:style-name="T989">. Sutartimi perduodamas savivaldybės turtas:___________________________________</text:span></text:p>
      <text:p text:style-name="P990">_______________________________________________________________________________ .</text:p>
      <text:p text:style-name="P991"><text:span text:style-name="T992">(savivaldybės turto pavadinimas ir apibūdinimas: ilgalaikio materialiojo turto – inventorinis numeris,</text:span></text:p>
      <text:p text:style-name="P993"><text:span text:style-name="T994">įsigijimo ir likutinė vertė, finansavimo šaltinis, buhalterinė sąskaita; nekilnojamojo turto ar kito<text:s/></text:span><text:span text:style-name="T995">nekilnojamojo daikto – pavadinimas, adresas, unikalus numeris, statinio pažymėjimas plane, </text:span><text:span text:style-name="T996">bendras statinio plotas, patalpų plotas ir indeksai;</text:span></text:p>
      <text:p text:style-name="P997"><text:span text:style-name="T998">įrenginių –</text:span><text:span text:style-name="T999"> pagrindinės charakteristikos, o jeigu turtas perduodamas pagal sąrašą, nurodoma, kad turtas perduoda</text:span><text:span text:style-name="T1000">mas pagal pridedamą sąrašą; turto būklė)</text:span></text:p>
      <text:p text:style-name="P1001"><text:span text:style-name="T1002">2</text:span><text:span text:style-name="T1003">. Sutartis yra neatlygintina.</text:span></text:p>
      <text:p text:style-name="P1004"><text:span text:style-name="T1005">3</text:span><text:span text:style-name="T1006">. Sutarties terminas:</text:span></text:p>
      <text:p text:style-name="P1007"><text:span text:style-name="T1008">3.1</text:span><text:span text:style-name="T1009">. Patikėjimo sutartis sudaroma _____ metų laikotarpiui. Sutarties pasibaigimo data laikoma 20 _ _ m. __________ d.</text:span></text:p>
      <text:p text:style-name="P1010"><text:span text:style-name="T1011">3.2</text:span><text:span text:style-name="T1012">. Šalys susitaria, kad S</text:span><text:span text:style-name="T1013">utartis negali būti pratęsiama pagal atskirus susitarimus ar Lietuvos Respublikos civilinio kodekso 6.959 straipsnio 3 dalies pagrindu.</text:span></text:p>
      <text:p text:style-name="P1014"><text:span text:style-name="T1015">4</text:span><text:span text:style-name="T1016">. Sutarties nutraukimas prieš terminą:</text:span></text:p>
      <text:p text:style-name="P1017"><text:span text:style-name="T1018">4.1</text:span><text:span text:style-name="T1019">. </text:span><text:span text:style-name="T1020">Sutartis prieš terminą gali pasibaigti šalių susitarimu.</text:span></text:p>
      <text:p text:style-name="P1021"><text:span text:style-name="T1022">4.2</text:span><text:span text:style-name="T1023">. </text:span><text:span text:style-name="T1024">Sutarties termino pabaiga neatleidžia šalių nuo pareigos tinkamai įvykdyti įsipareigojimus, kylančius iš Sutarties.</text:span></text:p>
      <text:p text:style-name="P1025"><text:span text:style-name="T1026">4.3</text:span><text:span text:style-name="T1027">. Sutartis gali būti nutraukiama prieš terminą vienašališkai Patikėtojo iniciatyva, jeigu Patikėtinis naudoja savivaldybės turtą ne p</text:span><text:span text:style-name="T1028">agal paskirtį arba tyčia ar dėl neatsargumo blogina jo būklę.</text:span></text:p>
      <text:p text:style-name="P1029"><text:span text:style-name="T1030">4.4</text:span><text:span text:style-name="T1031">. Patikėtojas turi teisę nutraukti Sutartį prieš terminą jeigu Patikėtinis nesudaro sąlygų kontroliuoti, ar perduotas pagal patikėjimo sutartį savivaldybės turtas naudojamas pagal paskirt</text:span><text:span text:style-name="T1032">į ir sutartį.</text:span></text:p>
      <text:p text:style-name="P1033"><text:span text:style-name="T1034">5</text:span><text:span text:style-name="T1035">. Šalių teisės ir pareigos:</text:span></text:p>
      <text:p text:style-name="P1036"><text:span text:style-name="T1037">5.1</text:span><text:span text:style-name="T1038">. Patikėtojas privalo:</text:span></text:p>
      <text:p text:style-name="P1039"><text:span text:style-name="T1040">5.1.1</text:span><text:span text:style-name="T1041">. tikrinti, ar Patikėtinis naudojasi savivaldybės turtu tinkamai pagal paskirtį ir Sutartį;</text:span></text:p>
      <text:p text:style-name="P1042"><text:span text:style-name="T1043">5.1.2</text:span><text:span text:style-name="T1044">.<text:s/></text:span>atsisakyti patikėjimo sutarties vadovaudamasi Civilinio kodekso 6.967<text:s/>straipsnio 1 dalies 5 punktu, jeigu juridinis asmuo (patikėtinis) nebegali (ar atsisako) įgyvendinti savivaldybių funkcijų, kurioms įgyvendinti pagal turto patikėjimo sutartį buvo perduotas savivaldybės turtas;</text:p>
      <text:p text:style-name="P1045"><text:span text:style-name="T1046">5.1.3</text:span><text:span text:style-name="T1047">. <text:s/>pasibaigus Sutarties galiojimo t</text:span><text:span text:style-name="T1048">erminui, per 5 dienas iš Patikėtinio priimti grąžinamą savivaldybės turtą pagal perdavimo - priėmimo aktą.</text:span></text:p>
      <text:p text:style-name="P1049"><text:span text:style-name="T1050">5.2</text:span><text:span text:style-name="T1051">. Patikėtinis:</text:span></text:p>
      <text:p text:style-name="P1052"><text:span text:style-name="T1053">5.2.1</text:span><text:span text:style-name="T1054">. savo lėšomis per 10 dienų nuo Sutarties pasirašymo apdraudžia visam Sutarties galiojimo terminui gaunamą savivaldybė</text:span><text:span text:style-name="T1055">s turtą Patikėtojo naudai nuo žalos, kuri gali būti padaryta dėl ugnies, vandens, gamtos jėgų, vagysčių ir kitų draudiminių įvykių;</text:span></text:p>
      <text:p text:style-name="P1056"><text:span text:style-name="T1057">5.2.2</text:span><text:span text:style-name="T1058">. moka už perduoto savivaldybės turto eksploatavimą, komunalines ir ryšių paslaugas pagal pasirašytas sutartis su p</text:span><text:span text:style-name="T1059">aslaugų teikėjais. Pastato dalies p</text:span>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 text:style-name="T1060">juos  savo lėšomis, jeigu techniškai tai įmanoma.<text:s/></text:span>Patalpose, kuriose dėl techninių priežasčių neįmanoma įrengti atskirų apskaitos prietaisų, patalpų naudotojai sudaro atsiskaitymo už centralizuotai teikiamas paslaugas sutartį su<text:s/><text:span text:style-name="T1061">Patikėtoju.</text:span></text:p>
      <text:p text:style-name="P1062"><text:span text:style-name="T1063">5.2.3</text:span><text:span text:style-name="T1064">. privalo naudotis savivaldybės turtu pagal tiesioginę paskirtį ir Sutartį, griežtai laikytis šiam turtui nustatytų priešgaisrinės saugos, sandėliavimo, sanitarinių ir techninių ta</text:span><text:span text:style-name="T1065">isyklių;</text:span></text:p>
      <text:p text:style-name="P1066"><text:span text:style-name="T1067">5.2.4</text:span><text:span text:style-name="T1068">. privalo sudaryti sąlygas Patikėtojui kontroliuoti, ar perduotas savivaldybės turtas naudojamas pagal paskirtį ir Sutartį;</text:span></text:p>
      <text:p text:style-name="P1069"><text:span text:style-name="T1070">5.2.5</text:span><text:span text:style-name="T1071">. privalo gauti Patikėtojo rašytinį sutikimą pakeisti savivaldybės turto paskirtį, pagerinti ar pertvarky</text:span><text:span text:style-name="T1072">ti savivaldybės turtą;</text:span></text:p>
      <text:p text:style-name="P1073"><text:span text:style-name="T1074">5.2.6</text:span><text:span text:style-name="T1075">. atlieka jam perduoto savivaldybės turto einamąjį ar statinio kapitalinį remontą;</text:span></text:p>
      <text:p text:style-name="P1076"><text:span text:style-name="T1077">5.2.7</text:span><text:span text:style-name="T1078">. privalo atlyginti Patikėtojui nuostolius, jeigu perduotas savivaldybės turtas dėl neatliktų einamojo ar kapitalinio remonto darbų<text:s/></text:span><text:span text:style-name="T1079">sugedo ar buvo sugadintas, taip pat nuostolius, atsiradusius dėl žalos, padarytos neapdraustam savivaldybės turtui;</text:span></text:p>
      <text:p text:style-name="P1080"><text:span text:style-name="T1081">5.2.8</text:span><text:span text:style-name="T1082">. jeigu Sutarčiai pasibaigus nesudaroma nauja patikėjimo sutartis ar Sutartis nutraukiama prieš terminą, privalo grąžinti<text:s/></text:span><text:span text:style-name="T1083">savivaldybės turtą Patikėtojui tokios būklės, kokios jam šis turtas buvo perduotas, atsižvelgiant į normalų susidėvėjimą, su visais atliktais pagerinimo elementais, neatskiriamais nuo turto;</text:span></text:p>
      <text:p text:style-name="P1084"><text:span text:style-name="T1085">5.2.9</text:span><text:span text:style-name="T1086">. Sutarčiai pasibaigus privalo įvykdyti visus įsipareigo</text:span><text:span text:style-name="T1087">jimus, susijusius su savivaldybės turto išlaikymu ir eksploatavimu, pagal pasirašytas sutartis su paslaugų teikėjais ir darbų vykdytojais;</text:span></text:p>
      <text:p text:style-name="P1088"><text:span text:style-name="T1089">5.2.10</text:span><text:span text:style-name="T1090">. Sutartimi perduotą savivaldybės turtą apskaito atskirai nuo Patikėtinio turto ir kitokio patikėjimo teise</text:span><text:span text:style-name="T1091"><text:s/>turimo turto;</text:span></text:p>
      <text:p text:style-name="P1092"><text:span text:style-name="T1093">5.2.11</text:span><text:span text:style-name="T1094">. negali Sutartimi perduoto savivaldybės turto<text:s/></text:span>perduoti nuosavybės teise kitiems<text:span text:style-name="T1095"><text:s/></text:span>asmenims, jo įkeisti ar kitaip suvaržyti daiktines teises į jį, juo garantuoti, laiduoti ar kitu būdu juo užtikrinti savo ir kitų asmenų prievolių<text:s/>įvykdymą, jo išnuomoti, suteikti panaudos pagrindais ar perduoti jį kitiems asmenims naudotis kitu būdu<text:span text:style-name="T1096">;</text:span></text:p>
      <text:p text:style-name="P1097"><text:span text:style-name="T1098">5.2.12</text:span><text:span text:style-name="T1099">. savo lėšomis per 15 dienų nuo Sutarties pasirašymo įstatymų nustatyta tvarka įregistruoja Sutartį valstybės įmonės Registrų centro Nekilnoj</text:span><text:span text:style-name="T1100">amojo turto registre, o pasibaigus Sutarties galiojimo terminui ją išregistruoja<text:s/></text:span><text:span text:style-name="T1101">iš valstybės įmonės Registrų centro Nekilnojamojo turto registro</text:span><text:span text:style-name="T1102">.</text:span></text:p>
      <text:p text:style-name="P1103"><text:span text:style-name="T1104">6</text:span><text:span text:style-name="T1105">. Kitos sąlygos: ___________________________________________________________ .</text:span></text:p>
      <text:p text:style-name="P1106"><text:span text:style-name="T1107">7</text:span><text:span text:style-name="T1108">. Trečiųjų asmen</text:span><text:span text:style-name="T1109">ų teisės į savivaldybės turtą: ___________________________________</text:span></text:p>
      <text:p text:style-name="P1110">_______________________________________________________________________________ .</text:p>
      <text:p text:style-name="P1111"><text:span text:style-name="T1112">(įkeitimas, areštas, uzufruktas ir kita)</text:span></text:p>
      <text:p text:style-name="P1113"><text:span text:style-name="T1114">8</text:span><text:span text:style-name="T1115">. Pranešimai:</text:span></text:p>
      <text:p text:style-name="P1116"><text:span text:style-name="T1117">8.1</text:span><text:span text:style-name="T1118">. Visi Sutartyje numatyti ar su jos vykdym</text:span><text:span text:style-name="T1119">u susiję arba su reikalavimų, kylančių iš Sutarties, gynimu civilinio proceso tvarka susiję pranešimai turi būti rašytiniai, siunčiami elektroniniu paštu arba registruotu paštu Sutartyje nurodytais šalių adresais. Kiekviena šalis turi teisę pasirinkti jai<text:s/></text:span><text:span text:style-name="T1120">tinkamą pranešimo išsiuntimo būdą.</text:span></text:p>
      <text:p text:style-name="P1121"><text:span text:style-name="T1122">8.2</text:span><text:span text:style-name="T1123">. Jeigu pranešimas siunčiamas elektroniniu paštu, laikoma, kad jį šalis gavo tą pačią dieną, kai jis buvo išsiųstas, jeigu išsiųstas darbo valandomis, arba kitą darbo dieną, jeigu pranešimas buvo išsiųstas ne darbo</text:span><text:span text:style-name="T1124"><text:s/>valandomis. Jeigu pranešimas siunčiamas registruotu laišku, laikoma, kad jį adresatas gavo praėjus 5 dienoms nuo išsiuntimo.</text:span></text:p>
      <text:p text:style-name="P1125"><text:span text:style-name="T1126">8.3</text:span><text:span text:style-name="T1127">. Šalys ne vėliau kaip kitą darbo dieną privalo raštu informuoti viena kitą apie pasikeitusius savo rekvizitus. Šalis, neįv</text:span><text:span text:style-name="T1128">ykdžiusi šio įsipareigojimo, negali reikšti pretenzijų, kad negavo pranešimų, kad kita šalis pažeidė Sutartį ir panašiai, jeigu kita šalis atliko veiksmus pagal paskutinius jai žinomus kitos šalies adresą ar rekvizitus.</text:span></text:p>
      <text:p text:style-name="P1129"><text:span text:style-name="T1130">9</text:span><text:span text:style-name="T1131">. Visi ginčai tarp šalių dėl<text:s/></text:span><text:span text:style-name="T1132">Sutarties vykdymo sprendžiami konsultacijų ir derybų būdu, vadovaujantis gera valia. Nepavykus pasiekti susitarimo per vieną mėnesį, ginčai, nesutarimai ar reikalavimai, kylantys iš Sutarties ar su ja susiję, sprendžiami Lietuvos Respublikos įstatymų nusta</text:span><text:span text:style-name="T1133">tyta tvarka teisme pagal patikėtojo buveinės registracijos vietą.</text:span></text:p>
      <text:p text:style-name="P1134"><text:span text:style-name="T1135">10</text:span><text:span text:style-name="T1136">. Baigiamosios nuostatos:</text:span></text:p>
      <text:p text:style-name="P1137"><text:span text:style-name="T1138">10.1</text:span><text:span text:style-name="T1139">. Patikėtinis, pasirašydamas Sutartį, pripažįsta, kad sutinka su perduodamo savivaldybės turto būkle.</text:span></text:p>
      <text:p text:style-name="P1140"><text:span text:style-name="T1141">10.2</text:span><text:span text:style-name="T1142">. Pasirašydami Sutartį, Patikėtojas perduo</text:span><text:span text:style-name="T1143">da, o Patikėtinis priima Sutarties 1.2 papunktyje nurodytą savivaldybės turtą ir šalys susitaria, kad Sutartis taip pat laikoma turto perdavimo ir priėmimo aktu.</text:span></text:p>
      <text:p text:style-name="P1144"><text:span text:style-name="T1145">10.3</text:span><text:span text:style-name="T1146">. Jeigu viena iš Sutarties nuostatų pripažįstama negaliojančia, šalys yra įpareigotos<text:s/></text:span><text:span text:style-name="T1147">negaliojančią nuostatą pakeisti.</text:span></text:p>
      <text:p text:style-name="P1148"><text:span text:style-name="T1149">10.4</text:span><text:span text:style-name="T1150">. Sutartis sudaryta 2 egzemplioriais, po vieną Patikėtojui ir Patikėtiniui. Abu Sutarties egzemplioriai turi vienodą teisinę galią.</text:span></text:p>
      <text:p text:style-name="P1151"><text:span text:style-name="T1152">11</text:span><text:span text:style-name="T1153">. Sutartis įsigalioja nuo jos pasirašymo dienos ir galioja iki visiško suta</text:span><text:span text:style-name="T1154">rties įvykdymo.</text:span></text:p>
      <text:p text:style-name="P1155"/>
      <text:p text:style-name="P1156">PRIDEDAMA (jeigu dokumentai pridedami):</text:p>
      <text:p text:style-name="P1157"><text:span text:style-name="T1158">1</text:span><text:span text:style-name="T1159">. ______________________________________________________, __ lapas (-ai).</text:span></text:p>
      <text:p text:style-name="P1160"><text:span text:style-name="T1161">2</text:span><text:span text:style-name="T1162">. ______________________________________________________, __ lapas (-ai).</text:span></text:p>
      <text:p text:style-name="P1163"/>
      <text:p text:style-name="P1164">Sutarties šalių rekvizitai:</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Patikėtojo<text:s/></text:span></text:p>
            <text:p text:style-name="P1172">Pavadinimas</text:p>
            <text:p text:style-name="P1173">Kodas</text:p>
            <text:p text:style-name="P1174">Adresas</text:p>
            <text:p text:style-name="P1175">Telefono numeris<text:s/></text:p>
            <text:p text:style-name="P1176">Atsiskaitomoji banko sąskaita</text:p>
            <text:p text:style-name="P1177"/>
            <text:p text:style-name="P1178"><text:span text:style-name="T1179">_____________________________</text:span></text:p>
            <text:p text:style-name="P1180"><text:span text:style-name="T1181">(atstovo pareigos, vardas ir pavardė)</text:span><text:span text:style-name="T1182"> </text:span></text:p>
            <text:p text:style-name="P1183">(Parašas)<text:s/></text:p>
            <text:p text:style-name="P1184"><text:span text:style-name="T1185">A.V.                    </text:span></text:p>
          </table:table-cell>
          <table:table-cell table:style-name="TableCell1186">
            <text:p text:style-name="P1187"><text:span text:style-name="T1188">Patikėtinio</text:span></text:p>
            <text:p text:style-name="P1189">Pavadinimas</text:p>
            <text:p text:style-name="P1190">Kodas</text:p>
            <text:p text:style-name="P1191">Adresas</text:p>
            <text:p text:style-name="P1192">Telefono numeris<text:s/></text:p>
            <text:p text:style-name="P1193">Atsiskaitomoji banko<text:s/>sąskaita</text:p>
            <text:p text:style-name="P1194"/>
            <text:p text:style-name="P1195">_____________________________</text:p>
            <text:p text:style-name="P1196"><text:span text:style-name="T1197">(atstovo pareigos, vardas ir pavardė)</text:span><text:span text:style-name="T1198"> </text:span></text:p>
            <text:p text:style-name="P1199">(Parašas)<text:s/></text:p>
            <text:p text:style-name="P1200"><text:span text:style-name="T1201">A.V.                    </text:span></text:p>
          </table:table-cell>
        </table:table-row>
      </table:table>
      <text:p text:style-name="Normal"/>
      <text:p text:style-name="P1202"><text:span text:style-name="T1203">––––––––––––––––––––</text:span></text:p>
      <text:p text:style-name="P1204">Raseinių rajono savivaldybės turto valdymo,</text:p>
      <text:p text:style-name="P1210">naudojimo ir disponavimo juo tvarkos<text:s/>aprašo</text:p>
      <text:p text:style-name="P1211">2 priedas</text:p>
      <text:p text:style-name="P1212"/>
      <text:p text:style-name="P1213"/>
      <text:p text:style-name="P1214"/>
      <text:p text:style-name="P1215"><text:span text:style-name="T1216">______________________________________</text:span></text:p>
      <text:p text:style-name="P1217"><text:span text:style-name="T1218">(sudarytojo pavadinimas)</text:span></text:p>
      <text:p text:style-name="P1219"/>
      <text:p text:style-name="P1220"/>
      <text:p text:style-name="P1221">RASEINIŲ RAJONO SAVIVALDYBĖS TURTO, PERDUODAMO VALDYTI, NAUDOTI IR DISPONUOTI JUO PATIKĖJIMO TEISE, PERDAVIMO IR PRIĖMIMO AKTAS</text:p>
      <text:p text:style-name="P1222"/>
      <text:p text:style-name="P1223">20__ m. ___ d. Nr. _______</text:p>
      <text:p text:style-name="P1224">________________</text:p>
      <text:p text:style-name="P1225">(sudarymo vieta)</text:p>
      <text:p text:style-name="P1226">_______________________________________________________________________________,</text:p>
      <text:p text:style-name="P1227"><text:span text:style-name="T1228">(perduodančios turtą institucijos, įmonės, įstaigos, organizacijos pavadinimas ir kodas,</text:span><text:span text:style-name="T1229"><text:s/>registracijos adresas</text:span><text:span text:style-name="T1230">)</text:span></text:p>
      <text:p text:style-name="P1231"><text:span text:style-name="T1232">atstovaujama (-as) įgalioto<text:s/></text:span><text:span text:style-name="T1233">_______________</text:span><text:span text:style-name="T1234">________________________________________________</text:span></text:p>
      <text:p text:style-name="P1235"><text:span text:style-name="T1236">(pagal įstatymą, institucijos įstatus (nuostatus), įgaliojimą – atstovo pareigos,</text:span></text:p>
      <text:p text:style-name="P1237">_______________________________________________________________________________,</text:p>
      <text:p text:style-name="P1238"><text:span text:style-name="T1239">vardas ir pavardė, įgaliojimo data ir<text:s/></text:span><text:span text:style-name="T1240">numeris)</text:span></text:p>
      <text:p text:style-name="P1241"><text:span text:style-name="T1242">perduoda, o<text:s/></text:span><text:span text:style-name="T1243">___________________________________________________________________________,</text:span></text:p>
      <text:p text:style-name="P1244"><text:span text:style-name="T1245">(priimančios turtą institucijos, įmonės, įstaigos, organizacijos pavadinimas, kodas,</text:span><text:span text:style-name="T1246"><text:s/>registracijos adresas</text:span><text:span text:style-name="T1247">)</text:span></text:p>
      <text:p text:style-name="P1248">_______________________________________________________________________________,</text:p>
      <text:p text:style-name="P1249"><text:span text:style-name="T1250">atstovaujama (-as) įgalioto<text:s/></text:span><text:span text:style-name="T1251">_______________________________________________________________</text:span><text:span text:style-name="T1252"><text:s/></text:span></text:p>
      <text:p text:style-name="P1253"><text:span text:style-name="T1254">(pagal įstatymą, institucijos įstatus (nuostatus), įgaliojimą – atstovo pareigos,</text:span></text:p>
      <text:p text:style-name="P1255">_______________________________________________________________________________,</text:p>
      <text:p text:style-name="P1256"><text:span text:style-name="T1257">vardas ir pavardė, įgaliojimo data ir numeris)</text:span></text:p>
      <text:p text:style-name="P1258"><text:span text:style-name="T1259">priima, vadovaudamosi (-iesi) ______________________________________________________________,</text:span></text:p>
      <text:p text:style-name="P1260"><text:span text:style-name="T1261">(dokumento perduoti turtą pavadini</text:span><text:span text:style-name="T1262">mas, data, numeris)</text:span></text:p>
      <text:p text:style-name="P1263"><text:span text:style-name="T1264">šį savivaldybei nuosavybės teise priklausantį turtą:<text:s/></text:span><text:span text:style-name="T1265">__________________________________________</text:span></text:p>
      <text:p text:style-name="P1266">________________________________________________________________________________</text:p>
      <text:p text:style-name="P1267"><text:span text:style-name="T1268">___________________________________________________________</text:span><text:span text:style-name="T1269">___________________________ .</text:span></text:p>
      <text:p text:style-name="P1270"><text:span text:style-name="T1271">(perduodamo turto pavadinimas ir apibūdinimas (nematerialiojo ir ilgalaikio materialiojo turto – inventorinis numeris, įsigijimo ir likutinė vertė, finansavimo šaltinis, buhalterinė sąskaita; trumpalaikio materialiojo turto –<text:s/></text:span><text:span text:style-name="T1272">įsigijimo vertė, įsigijimo data; nekilnojamojo turto ar kito nekilnojamojo daikto – adresas, unikalus numeris, bendras statinio plotas, statinio pažymėjimas plane, patalpų plotas. Jeigu perduodami keli objektai, nurodoma, kad turtas perduodamas pagal pride</text:span><text:span text:style-name="T1273">damą sąrašą. Sąraše turi būti nurodyti atitinkamai turto grupei nustatyti reikalavimai)</text:span></text:p>
      <text:p text:style-name="P1274"/>
      <text:p text:style-name="P1275">Perduodamo turto būklė perdavimo metu <text:s/>______________________________________.</text:p>
      <text:p text:style-name="P1276">Finansavimo šaltinis _______________________________________________________.</text:p>
      <text:p text:style-name="P1277">Turto grupė ______________________________________________________________.</text:p>
      <text:p text:style-name="P1278"><text:span text:style-name="T1279">Sąskaita Nr. ______________________________________________________________.</text:span></text:p>
      <text:p text:style-name="P1280"><text:span text:style-name="T1281">Perduodamas turtas yra perduotas pagal nuomos (panaudos) sutartį<text:s/></text:span><text:span text:style-name="T1282">____________________</text:span></text:p>
      <text:p text:style-name="P1283">________________________________________________________________________ .</text:p>
      <text:p text:style-name="P1284"><text:span text:style-name="T1285">(sutarties sudarymo data, numeris, galiojimo terminas)</text:span></text:p>
      <text:p text:style-name="P1286">Patikėjimo teisės subjektas savo lėšomis per 15 dienų nuo priėmimo-perdavimo akto pasirašymo dienos įstatymų nustatyta tvarka<text:s/>priėmimo-perdavimo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1287"/>
      <text:p text:style-name="P1288">PRIDEDAMA (jeigu dokumentai pridedami):</text:p>
      <text:p text:style-name="P1289">1. ____________________________________________________, ____ lapas (-ai).</text:p>
      <text:p text:style-name="P1290">2. ____________________________________________________, ____ lapas (-ai).</text:p>
      <text:p text:style-name="P1291"/>
      <text:p text:style-name="P1292"><text:span text:style-name="T1293">Šis aktas surašytas 3 egzemplioriais, po vieną turto perdavėjui ir turto perėmėjui, vienas<text:s/></text:span><text:span text:style-name="T1294">Savivaldybės administracijos skyriui,<text:s/></text:span>koordinuojančiam Savivaldybės turto valdymo, naudojimo ir disponavimo klausimus<text:span text:style-name="T1295">.</text:span></text:p>
      <text:p text:style-name="P1296"/>
      <text:p text:style-name="P1297"/>
      <text:p text:style-name="P1298"><text:span text:style-name="T1299">Perdavė</text:span></text:p>
      <text:p text:style-name="P1300">____________________________________    ____________       ________________________</text:p>
      <text:p text:style-name="P1301"><text:span text:style-name="T1302">(įgalioto perduoti turtą asmens pareigų pavadinimas)             (parašas)                             (vardas ir pavardė)</text:span></text:p>
      <text:p text:style-name="P1303"/>
      <text:p text:style-name="P1304"><text:span text:style-name="T1305">Priėmė</text:span></text:p>
      <text:p text:style-name="P1306">____________________________________    ____________       ________________________</text:p>
      <text:p text:style-name="P1307"><text:span text:style-name="T1308">(įgalioto priimti turtą asmens pareigų pavadinimas)                 (parašas)                             (vardas ir pavardė)</text:span></text:p>
      <text:p text:style-name="P1309">______________</text:p>
      <text:p text:style-name="P1310">Raseinių rajono savivaldybės turto valdymo,</text:p>
      <text:p text:style-name="P1316">naudojimo ir disponavimo juo tvarkos<text:s/>aprašo</text:p>
      <text:p text:style-name="P1317">3 priedas</text:p>
      <text:p text:style-name="P1318"/>
      <text:p text:style-name="P1319"/>
      <text:p text:style-name="P1320"><text:span text:style-name="T1321">SAVIVALDYBĖS TURTO PANAUDOS SUTARTIS</text:span></text:p>
      <text:p text:style-name="Normal"/>
      <text:p text:style-name="P1322">20__ m. ___ d. Nr. ________</text:p>
      <text:p text:style-name="P1323">________________</text:p>
      <text:p text:style-name="P1324">(sudarymo vieta)</text:p>
      <text:p text:style-name="P1325"/>
      <text:p text:style-name="P1326">Panaudos davėjas _________________________________________________________________,</text:p>
      <text:p text:style-name="P1327">(perduodančios turtą savivaldybės institucijos,<text:s/>įmonės, įstaigos, organizacijos (toliau vadinama – institucija) pavadinimas ir kodas)</text:p>
      <text:p text:style-name="P1328">pagal __________________________________________________________________________,</text:p>
      <text:p text:style-name="P1329"><text:span text:style-name="T1330">(</text:span><text:span text:style-name="T1331">įstatymą, institucijos įstatus (nuostatus), įgaliojimą – dokumento pavadinimas, numeris</text:span><text:span text:style-name="T1332">, data)</text:span></text:p>
      <text:p text:style-name="P1333"/>
      <text:p text:style-name="P1334">atstovaujamas ____________________________________________________________________,</text:p>
      <text:p text:style-name="P1335"/>
      <text:p text:style-name="P1336"><text:span text:style-name="T1337">(atstovo pareigos, vardas ir pavardė)</text:span></text:p>
      <text:p text:style-name="P1338"/>
      <text:p text:style-name="P1339">ir panaudos gavėjas _______________________________________________________________,</text:p>
      <text:p text:style-name="P1340"/>
      <text:p text:style-name="P1341"><text:span text:style-name="T1342">(panaudos subjekto, priimančio turtą,</text:span><text:span text:style-name="T1343"><text:s/>pavadinimas ir kodas)</text:span></text:p>
      <text:p text:style-name="P1344"/>
      <text:p text:style-name="P1345">pagal __________________________________________________________________________,</text:p>
      <text:p text:style-name="P1346"><text:span text:style-name="T1347">(įstatymą, panaudos subjekto įstatus (nuostatus), įgaliojimą – dokumento pavadinimas, numeris, data)</text:span></text:p>
      <text:p text:style-name="P1348"/>
      <text:p text:style-name="P1349">atstovaujamas ___________________________________________________________________,</text:p>
      <text:p text:style-name="P1350"><text:span text:style-name="T1351">(atstovo pareigos, vardas ir pavardė)</text:span></text:p>
      <text:p text:style-name="P1352"/>
      <text:p text:style-name="P1353">remdamiesi Raseinių rajono savivaldybės tarybos 20__ m. ______ d. sprendimu Nr. ______, / Raseinių rajono savivaldybės administracijos direktoriaus 20__ m. ______ d. įsakymu Nr. _______<text:s/><text:span text:style-name="T1354">(nereikalingą išbraukti),</text:span><text:s/><text:span text:style-name="T1355">sudarė</text:span><text:s/>šią sutartį:</text:p>
      <text:p text:style-name="P1356">1. Panaudos davėjas pagal šią sutartį perduoda panaudos gavėjui, veikiančiam pagal savo įstatus (nuostatus), laikinai neatlygintinai valdyti ir naudotis Savivaldybei nuosavybės teise priklausantį turtą:</text:p>
      <text:p text:style-name="P1357">_______________________________________________________________________________.</text:p>
      <text:p text:style-name="P1358"><text:span text:style-name="T1359">(turto pavadinimas ir apibūdinimas: nematerialiojo, ilgalaikio materialiojo turto inventorinis numeris,</text:span><text:s/><text:span text:style-name="T1360">įsigijimo ir likutinė vertė eurais, finansavimo šaltinis, buhalterinė są</text:span><text:span text:style-name="T1361">skaita; nekilnojamojo daikto adresas, unikalus numeris, statinio pažymėjimas plane,</text:span><text:s/><text:span text:style-name="T1362">bendras statinio plotas, patalpų plotas ir indeksai; trumpalaikio materialiojo turto įsigijimo vertė eurais;</text:span><text:s/><text:span text:style-name="T1363">įrenginių – pagrindinės charakteristikos, o jeigu turtas perduo</text:span><text:span text:style-name="T1364">damas pagal sąrašą, nurodoma, kad turtas</text:span><text:s/><text:span text:style-name="T1365">perduodamas pagal pridedamą sąrašą)</text:span></text:p>
      <text:p text:style-name="P1366"/>
      <text:p text:style-name="P1367">_______________________________________________________________________________.</text:p>
      <text:p text:style-name="P1368"><text:span text:style-name="T1369">(nurodyti turto naudojimo paskirtį)</text:span></text:p>
      <text:p text:style-name="Normal"/>
      <text:p text:style-name="P1370">2.<text:s/><text:span text:style-name="T1371">Panaudos davėjas perduoda daiktą vienai iš funkcijų<text:s/></text:span><text:span text:style-name="T1372">vykdyti:___________________</text:span></text:p>
      <text:p text:style-name="P1373">(nurodoma kam bus naudojamas turtas)</text:p>
      <text:p text:style-name="P1374"><text:span text:style-name="T1375">______________________________________________________________________________________</text:span><text:span text:style-name="T1376"><text:tab/></text:span></text:p>
      <text:p text:style-name="P1377"><text:span text:style-name="T1378">3</text:span><text:span text:style-name="T1379">. Panaudos terminas<text:s/></text:span>_____________________________________________.</text:p>
      <text:p text:style-name="P1380"><text:span text:style-name="T1381">(apibrėžtam terminui – nurodyti</text:span><text:span text:style-name="T1382"><text:s/>metus, mėnesį, dieną)</text:span></text:p>
      <text:p text:style-name="P1383">4. Kitos sąlygos – ____________________________________________________________.</text:p>
      <text:p text:style-name="P1384"><text:span text:style-name="T1385">(čia šalys gali įrašyti ir kitas, numatytas panaudos sąlygas: apdrausti turtą ir kt.)</text:span></text:p>
      <text:p text:style-name="P1386">5. Panaudos gavėjas moka už perduotų negyvenamųjų patalpų<text:s/>komunalines (vanduo, elektra, šildymas, atliekų išvežimas) ir ryšių paslaugas (jeigu taikoma).</text:p>
      <text:p text:style-name="P1387">6. Panaudos gavėjas per 15 kalendorinių dienų nuo sutarties pasirašymo sudaro su atitinkamomis įmonėmis ir organizacijomis sutartis dėl atsiskaitymo už komunalines paslaugas.<text:s/><text:span text:style-name="T1388">Pastato dalies p</text:span>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 text:style-name="T1389">juos  savo lėšomis, jeigu techniškai tai įmanoma.<text:s/></text:span>Patalpose, kuriose dėl techninių priežasčių neįmanoma įrengti atskirų apskaitos prietaisų, patalpų naudotojai sudaro atsiskaitymo už centralizuotai teikiamas paslaugas sutartį su<text:s/><text:span text:style-name="T1390">panaudos davėju<text:s/></text:span>(jeigu taikoma).</text:p>
      <text:p text:style-name="P1391">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 (jeigu taikoma).</text:p>
      <text:p text:style-name="P1392">8. Panaudos davėjas, nepažeisdamas panaudos gavėjo teisių, turi teisę tikrinti, ar panaudos gavėjas naudojasi turtu<text:s/>tinkamai pagal paskirtį ir sutartį.</text:p>
      <text:p text:style-name="P1393">9. Panaudos davėjas privalo:</text:p>
      <text:p text:style-name="P1394">9.1. per 10 kalendorinių dienų nuo sutarties pasirašymo dienos perduoti 1 punkte nurodytą turtą pagal perdavimo ir priėmimo aktą;</text:p>
      <text:p text:style-name="P1395">9.2. pasibaigus panaudos sutarties galiojimo terminui, iš panaudos gavėjo per 10 kalendorinių dienų nuo sutarties pasibaigimo dienos priimti jam grąžinamą turtą pagal perdavimo ir priėmimo aktą.</text:p>
      <text:p text:style-name="P1396">10. Panaudos gavėjas privalo:</text:p>
      <text:p text:style-name="P1397">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text:s/>ir techninių taisyklių, per visą sutarties galiojimo laiką nekeisti turto (pastato, patalpų) paskirties ir pasibaigus sutarčiai per 10 kalendorinių dienų perdavimo ir priėmimo aktu grąžinti turto savininkui;</text:p>
      <text:p text:style-name="P1398">10.2. atsiskaityti už komunalines paslaugas<text:s/>su paslaugų teikėjais pagal pateiktas sąskaitas, prižiūrėti priskirtą teritoriją, proporcingai pastato valdomam plotui, arba apmokėti teritorijos priežiūros išlaidas (jeigu taikoma);</text:p>
      <text:p text:style-name="P1399">10.3. sudaryti sąlygas panaudos davėjui kontroliuoti, ar perduotas turtas naudojamas pagal paskirtį ir sutartį, ar panaudos gavėjas verčiasi veikla, dėl kurios buvo perduotas Savivaldybės turtas;</text:p>
      <text:p text:style-name="P1400">10.4. gauti panaudos davėjo rašytinį sutikimą pagerinti ar pertvarkyti turtą (patalpas) nekeičiant paskirties;</text:p>
      <text:p text:style-name="P1401">10.5. savo<text:s/>sąskaita daryti jam perduoto turto einamąjį ar statinio kapitalinį remontą, (jeigu taikoma),<text:s/><text:span text:style-name="T1402">kito ilgalaikio materialiojo turto remontą</text:span><text:span text:style-name="T1403">, apmokėti visas turto išlaikymo išlaidas.</text:span>.</text:p>
      <text:p text:style-name="P1404">10.6. atlyginti panaudos davėjui nuostolius, jeigu duotas turtas dėl neatliktų priežiūros ar einamojo remonto darbų sugedo ar buvo sugadintas;</text:p>
      <text:p text:style-name="P1405">10.7. likus vienam mėnesiui iki sutarties termino pabaigos, raštu pranešti panaudos davėjui apie grąžinamą turtą;</text:p>
      <text:p text:style-name="P1406">10.8. panaudos sutarčiai pasibaigus ar ją nutraukus prieš terminą, grąžinti turtą panaudos davėjui tos būklės, kokios jam buvo perduotas, atsižvelgiant į normalų susidėvėjimą, su visais atliktais pagerinimo elementais, neatskiriamais nuo turto;</text:p>
      <text:p text:style-name="P1407">10.9. panaudos sutarties pasibaigimo dieną įvykdyti visus mokestinius<text:s/>įsipareigojimus;</text:p>
      <text:p text:style-name="P1408">10.10.<text:s/>mokėti už komunalines paslaugas, jei laiku negrąžina patalpų arba naudoja jas nepratęsus sutarties<text:s/>(jeigu taikoma).</text:p>
      <text:p text:style-name="P1409"><text:span text:style-name="T1410">11</text:span><text:span text:style-name="T1411">. panaudos sutarties galiojimo laikotarpiu ne vėliau kaip iki kiekvienų metų gegužės 1 d. teikia Raseini</text:span><text:span text:style-name="T1412">ų rajono savivaldybės administracijai ataskaitą (ataskaitos formą galima gauti Raseinių rajono savivaldybės administracijos skyriuje, koordinuojančiame turto valdymo, naudojimo ir disponavimo klausimus), kurioje nurodoma, kaip yra vykdomi panaudos sutartyj</text:span><text:span text:style-name="T1413">e numatyti įsipareigojimai. Pasirašyta ataskaita teikiama paštu ar elektroniniu paštu Raseinių rajono savivaldybės administracijai.</text:span></text:p>
      <text:p text:style-name="P1414"><text:span text:style-name="T1415">12</text:span><text:span text:style-name="T1416">. Panaudos gavėjas negali jam perduoto turto išnuomoti ar kitaip perleisti tretiesiems asmenims.</text:span></text:p>
      <text:p text:style-name="P1417">13. Panaudos gavėjas gali atlikti panaudai perduoto turto (patalpų) kapitalinį remontą ar jo rekonstrukcijos darbus, gavęs Savivaldybės administracijos direktoriaus leidimą. Atlikus remontą ar rekonstrukciją ir pasirašius darbų perdavimo ir priėmimo aktą, panaudos gavėjas<text:s/>per 10 kalendorinių dienų šio akto pasirašymo kopiją pateikia turto valdytojui, valdančiam turtą patikėjimo teise, bei pateikia informaciją apie lėšas, investuotas į turto pagerinimą.</text:p>
      <text:p text:style-name="P1418">14. Panaudos gavėjo lėšos, panaudotos turtui pagerinti ar pertvarkyti, neatlyginamos.</text:p>
      <text:p text:style-name="P1419">15. Panaudos davėjas privalo nutraukti sutartį prieš terminą:</text:p>
      <text:p text:style-name="P1420">15.1. Lietuvos Respublikos civiliniame kodekse numatytais pagrindais;</text:p>
      <text:p text:style-name="P1421">15.2. jeigu panaudos gavėjas nesudaro sąlygų kontroliuoti, ar perduotas pagal panaudos sutartį<text:s/>turtas naudojamas pagal paskirtį ir sutartį, ar panaudos gavėjas verčiasi veikla, dėl kurios buvo perduotas turtas;</text:p>
      <text:p text:style-name="P1422">15.3. jeigu panaudos gavėjas nevykdo sprendimo priėmimo metu duoto įsipareigojimo (jeigu buvo įsipareigota) savo lėšomis pagerinti jam perduotą nekilnojamąjį turtą;</text:p>
      <text:p text:style-name="P1423">15.4. jeigu panaudos gavėjas nesiverčia veikla, dėl kurios buvo perduotas Savivaldybės turtas, ar šį turtą naudoja ne pagal paskirtį;</text:p>
      <text:p text:style-name="P1424">15.5. nevykdo pareigos išlaikyti ir saugoti turtą;</text:p>
      <text:p text:style-name="P1425">15.6. perduoda turtą naudoti<text:s/>trečiajam asmeniui;</text:p>
      <text:p text:style-name="P1426">15.7. pasibaigus panaudos subjektui kaip juridiniam asmeniui, įspėjus apie tai antrąją šalį prieš mėnesį;</text:p>
      <text:p text:style-name="P1427">15.8. kitais įstatymo numatytais atvejais.</text:p>
      <text:p text:style-name="P1428"><text:span text:style-name="T1429">16</text:span><text:span text:style-name="T1430">. Panaudos davėjas gali nutraukti panaudos sutartį, jeigu panaudos gavė</text:span><text:span text:style-name="T1431">jas nevykdo įsipareigojimų savo lėšomis atlikti nekilnojamojo daikto einamąjį ar statinio kapitalinį remontą arba<text:s/></text:span><text:span text:style-name="T1432">kito ilgalaikio materialiojo turto<text:s/></text:span><text:span text:style-name="T1433">remontą.</text:span></text:p>
      <text:p text:style-name="P1434">17. Ši sutartis sudaryta 3 egzemplioriais: vienas panaudos davėjui, vienas panaudos gavėjui ir<text:s/>vienas Savivaldybės administracijos skyriui, koordinuojančiam turto valdymo, naudojimo ir disponavimo klausimus.</text:p>
      <text:p text:style-name="P1435"/>
      <text:p text:style-name="P1436">PRIDEDAMA<text:s/><text:span text:style-name="T1437">(jeigu dokumentai pridedami)</text:span>:</text:p>
      <text:p text:style-name="P1438">1. ______________________________________________________________, _ lapas (-ai).</text:p>
      <text:p text:style-name="P1439"><text:span text:style-name="T1440">(dokumento, sutei</text:span><text:span text:style-name="T1441">kiančio teisę perduoti turtą, kopija)</text:span></text:p>
      <text:p text:style-name="P1442">2. ______________________________________________________________, _ lapas (-ai).</text:p>
      <text:p text:style-name="P1443"><text:span text:style-name="T1444">(perdavimo ir priėmimo aktas)</text:span></text:p>
      <text:p text:style-name="P1445">3. ______________________________________________________________, _ lapas (-ai).</text:p>
      <text:p text:style-name="P1446"><text:span text:style-name="T1447">(kiti dokumentai</text:span><text:span text:style-name="T1448">)</text:span></text:p>
      <text:p text:style-name="P1449"/>
      <text:p text:style-name="P1450">Sutarties šalių rekvizitai:</text:p>
      <text:p text:style-name="P1451"/>
      <text:p text:style-name="P1452">Panaudos davėjo _________________________________________________________________.</text:p>
      <text:p text:style-name="P1453">(adresas, telefono numeris, atsiskaitomosios sąskaitos banke numeris)</text:p>
      <text:p text:style-name="P1454"/>
      <text:p text:style-name="P1455">Panaudos gavėjo _________________________________________________________________.</text:p>
      <text:p text:style-name="P1456">(adresas, telefono numeris, atsiskaitomosios sąskaitos banke numeris)</text:p>
      <text:p text:style-name="P1457"/>
      <text:p text:style-name="P1458">Panaudos davėjas</text:p>
      <text:p text:style-name="P1459"/>
      <text:p text:style-name="P1460">A.V.<text:tab/><text:span text:style-name="T1461"><text:s/>(Parašas)<text:s/></text:span><text:span text:style-name="T1462"><text:tab/></text:span><text:span text:style-name="T1463"><text:tab/>(Vardas ir pavardė)</text:span></text:p>
      <text:p text:style-name="P1464"/>
      <text:p text:style-name="P1465">Panaudos gavėjas</text:p>
      <text:p text:style-name="P1466"/>
      <text:p text:style-name="P1467">A.V.<text:span text:style-name="T1468"><text:tab/>(Parašas)</text:span><text:span text:style-name="T1469"><text:tab/></text:span><text:span text:style-name="T1470"><text:tab/>(Vardas ir pavardė)</text:span></text:p>
      <text:p text:style-name="P1471"/>
      <text:p text:style-name="P1472"/>
      <text:p text:style-name="P1473">__________________</text:p>
      <text:p text:style-name="P1474">Raseinių rajono savivaldybės turto valdymo,</text:p>
      <text:p text:style-name="P1480">naudojimo ir disponavimo juo tvarkos aprašo</text:p>
      <text:p text:style-name="P1481">4 priedas</text:p>
      <text:p text:style-name="P1482"/>
      <text:p text:style-name="P1483"/>
      <text:p text:style-name="P1484">RASEINIŲ RAJONO SAVIVALDYBĖS TURTO, PERDUODAMO PAGAL PANAUDOS SUTARTĮ, PERDAVIMO IR PRIĖMIMO AKTAS</text:p>
      <text:p text:style-name="Normal"/>
      <text:p text:style-name="P1485">20__ m. ___ d. Nr. ________</text:p>
      <text:p text:style-name="P1486">________________</text:p>
      <text:p text:style-name="P1487">(sudarymo vieta)</text:p>
      <text:p text:style-name="P1488"/>
      <text:p text:style-name="Normal">Panaudos davėjas _________________________________________________________________,</text:p>
      <text:p text:style-name="P1489">(perduodančios turtą savivaldybės institucijos, įmonės, įstaigos, organizacijos (toliau vadinama – institucijos) pavadinimas ir kodas)</text:p>
      <text:p text:style-name="P1490">pagal _______________________________________________________________________________,</text:p>
      <text:p text:style-name="P1491">(įstatymą, institucijos įstatus (nuostatus), įgaliojimą – dokumento pavadinimas, numeris, data)</text:p>
      <text:p text:style-name="Normal">atstovaujamas ___________________________________________________________________,</text:p>
      <text:p text:style-name="P1492"/>
      <text:p text:style-name="P1493">(atstovo pareigos,<text:s/>vardas ir pavardė)</text:p>
      <text:p text:style-name="P1494">perduoda, o panaudos gavėjas _______________________________________________________,</text:p>
      <text:p text:style-name="P1495">(panaudos subjekto, priimančio turtą, pavadinimas ir kodas)</text:p>
      <text:p text:style-name="Normal">pagal __________________________________________________________________________,</text:p>
      <text:p text:style-name="P1496">(įstatymą, institucijos įstatus (nuostatus), įgaliojimą – dokumento pavadinimas, numeris, data)</text:p>
      <text:p text:style-name="P1497">atstovaujamas ___________________________________________________________________,</text:p>
      <text:p text:style-name="P1498">(atstovo pareigos, vardas ir pavardė)</text:p>
      <text:p text:style-name="P1499">priima Savivaldybei nuosavybės teise priklausantį turtą:</text:p>
      <text:p text:style-name="P1500">_______________________________________________________________________________.</text:p>
      <text:p text:style-name="P1501"><text:span text:style-name="T1502">(turto pavadinimas ir apibūdinimas: nematerialiojo, ilgalaikio materialiojo turto inventorinis numeris,</text:span><text:s/><text:span text:style-name="T1503">įsigijimo ir likutinė vertė eurais, finansavimo šaltinis, buha</text:span><text:span text:style-name="T1504">lterinė sąskaita; nekilnojamojo daikto adresas, unikalus numeris, statinio pažymėjimas plane,</text:span><text:s/><text:span text:style-name="T1505">bendras statinio plotas, patalpų plotas ir indeksai; trumpalaikio materialiojo turto įsigijimo vertė eurais;</text:span><text:s/><text:span text:style-name="T1506">įrenginių – pagrindinės charakteristikos, o jeigu<text:s/></text:span><text:span text:style-name="T1507">turtas perduodamas pagal sąrašą, nurodoma, kad turtas</text:span><text:s/><text:span text:style-name="T1508">perduodamas pagal pridedamą sąrašą)</text:span></text:p>
      <text:p text:style-name="P1509"/>
      <text:p text:style-name="P1510">Perduodamo turto būklė perdavimo __________________________________________________.</text:p>
      <text:p text:style-name="P1511">(nurodyti ir turto trūkumus, jeigu jų rasta)</text:p>
      <text:p text:style-name="P1512"/>
      <text:p text:style-name="P1513">Šis aktas surašytas 3 egzemplioriais: vienas panaudos davėjui, vienas panaudos gavėjui ir vienas Savivaldybės administracijos skyriui, koordinuojančiam turto valdymo, naudojimo ir disponavimo klausimus.</text:p>
      <text:p text:style-name="P1514"/>
      <text:p text:style-name="P1515">Perdavė</text:p>
      <text:p text:style-name="P1516">___________________<text:tab/>_____________</text:p>
      <text:p text:style-name="P1517">Panaudos davėjas<text:tab/><text:tab/><text:span text:style-name="T1518">(Parašas)</text:span><text:span text:style-name="T1519"><text:tab/></text:span><text:span text:style-name="T1520"><text:tab/>(Vardas ir pava</text:span><text:span text:style-name="T1521">rdė)</text:span></text:p>
      <text:p text:style-name="P1522"/>
      <text:p text:style-name="P1523">A.V.</text:p>
      <text:p text:style-name="P1524">Priėmė</text:p>
      <text:p text:style-name="P1525">___________________<text:tab/>______________</text:p>
      <text:p text:style-name="P1526">Panaudos gavėjas<text:tab/><text:tab/>(<text:span text:style-name="T1527">Parašas)</text:span><text:span text:style-name="T1528"><text:tab/></text:span><text:span text:style-name="T1529"><text:tab/>(Vardas ir pavardė)</text:span></text:p>
      <text:p text:style-name="P1530"/>
      <text:p text:style-name="P1531">A.V.</text:p>
      <text:p text:style-name="P1532">____________________</text:p>
      <text:p text:style-name="P1533">Raseinių rajono savivaldybės turto valdymo,</text:p>
      <text:p text:style-name="P1539">naudojimo ir disponavimo juo tvarkos aprašo</text:p>
      <text:p text:style-name="P1540">5 priedas</text:p>
      <text:p text:style-name="P1541"/>
      <text:p text:style-name="P1542">RASEINIŲ RAJONO SAVIVALDYBĖS ILGALAIKIO MATERIALIOJO TURTO NUOMOS SUTARTIS</text:p>
      <text:p text:style-name="P1543"/>
      <text:p text:style-name="P1544">20__ m. ___ d. Nr. ________</text:p>
      <text:p text:style-name="P1545">________________</text:p>
      <text:p text:style-name="P1546">(sudarymo vieta)</text:p>
      <text:p text:style-name="P1547"/>
      <text:p text:style-name="P1548">Nuomotojas _____________________________________________________________________,</text:p>
      <text:p text:style-name="P1549">(Savivaldybės institucijos, įstaigos, įmonės, organizacijos (toliau - institucija) pavadinimas, kodas, buveinė)</text:p>
      <text:p text:style-name="P1550"><text:span text:style-name="T1551">atstovaujamas (pagal įstatymą, įstaigos įstatus (nuostatus), įgaliojimą) _______________________<text:s/></text:span></text:p>
      <text:p text:style-name="P1552">(atstovo vardas, pavardė,<text:s/></text:p>
      <text:p text:style-name="P1553"><text:span text:style-name="T1554">_____________________________________________________________________________,</text:span></text:p>
      <text:p text:style-name="P1555">įstatymo, įmonės įstatų (nuostatų) pavadinimas, įgaliojimo data ir numeris )</text:p>
      <text:p text:style-name="Normal"><text:span text:style-name="T1556">ir nuomininkas ___________________________________________________________________<text:s/></text:span></text:p>
      <text:p text:style-name="P1557">(nuomininko - fizinio asmens vardas, pavardė, asmens kodas,<text:s/></text:p>
      <text:p text:style-name="P1558"><text:span text:style-name="T1559">_____________________________________________________________________________,</text:span></text:p>
      <text:p text:style-name="P1560"><text:span text:style-name="T1561">nuomininko - įmonės pavadinimas, kodas, buveinė)</text:span></text:p>
      <text:p text:style-name="Normal"><text:span text:style-name="T1562">arba nuomininko atstovas (pagal įmonės įstatus (nuostatus), įgalioj</text:span><text:span text:style-name="T1563">imą) atstovaujamas _________ ______________________________________________________________________________,</text:span><text:span text:style-name="T1564"><text:s/></text:span></text:p>
      <text:p text:style-name="P1565">(atstovo vardas, pavardė, pareigos)</text:p>
      <text:p text:style-name="Normal"><text:span text:style-name="T1566">vadovaudamiesi viešo konkurso, įvykusio _____m._____________ ____d., komisijos sprendimu _____________________</text:span><text:span text:style-name="T1567">________________________________________________________,</text:span></text:p>
      <text:p text:style-name="P1568">(dokumento išnuomoti turtą pavadinimas, data, numeris)</text:p>
      <text:p text:style-name="Normal"><text:span text:style-name="T1569">sudarė šią Savivaldybės turto nuomos sutartį (toliau – Sutartis)</text:span><text:span text:style-name="T1570"><text:s/></text:span><text:span text:style-name="T1571">Toliau Sutartyje nuomotojas ir</text:span></text:p>
      <text:p text:style-name="Normal"><text:span text:style-name="T1572">nuomininkas kiekvienas atskirai gali būti vadin</text:span><text:span text:style-name="T1573">ami šalimi, o abu kartu – šalimis.</text:span></text:p>
      <text:p text:style-name="P1574"/>
      <text:p text:style-name="P1575"><text:span text:style-name="T1576">I</text:span><text:span text:style-name="T1577"><text:s/>SKYRIUS</text:span></text:p>
      <text:p text:style-name="P1578"><text:span text:style-name="T1579">SUTARTIES DALYKAS</text:span></text:p>
      <text:p text:style-name="P1580"/>
      <text:p text:style-name="P1581"><text:span text:style-name="T1582">1</text:span><text:span text:style-name="T1583">. Nuomotojas įsipareigoja perduoti nuomininkui ilgalaikį materialųjį turtą (toliau - turtas): ______________________________________________________________________________</text:span></text:p>
      <text:p text:style-name="P1584"><text:span text:style-name="T1585">(nuomojamo<text:s/></text:span><text:span text:style-name="T1586">objekto adresas ir trumpas apibūdinimas - unikalus turto numeris iš registro pažymėjimo,</text:span><text:span text:style-name="T1587"><text:s/></text:span><text:span text:style-name="T1588">kito turto –</text:span></text:p>
      <text:p text:style-name="Normal"><text:span text:style-name="T1589">______________________________________________________________________________</text:span></text:p>
      <text:p text:style-name="P1590">inventorizacijos numeris; statinio bendras plotas ar tūris, įrenginių - pagrindinės charakteristikos;</text:p>
      <text:p text:style-name="P1591"><text:span text:style-name="T1592">_____________________________________________________________________________<text:s/></text:span></text:p>
      <text:p text:style-name="P1593">statinio žymėjimas plane; turto įsigijimo ir likutinė vertė, eurais, finansavimo šaltinis, buhalterinė sąskaita)</text:p>
      <text:p text:style-name="Normal"><text:span text:style-name="T1594">naudoti _____________________________</text:span><text:span text:style-name="T1595">___________________________________________.</text:span></text:p>
      <text:p text:style-name="P1596">(nurodyti turto naudojimo paskirtį)</text:p>
      <text:p text:style-name="P1597"/>
      <text:p text:style-name="P1598"><text:span text:style-name="T1599">2</text:span><text:span text:style-name="T1600">. Nuomininkas įsipareigoja perimti turtą ir mokėti nuompinigius – _________________<text:s/></text:span></text:p>
      <text:p text:style-name="P1601"><text:span text:style-name="T1602">(įrašyti sumą skaičiais ir žodžiais)</text:span></text:p>
      <text:p text:style-name="P1603"><text:span text:style-name="T1604">_____________________ <text:s text:c="4"/>Eur už kv. m per mėnesį / ketvirtį<text:s/></text:span><text:span text:style-name="T1605">(nereikalingą išbraukti).</text:span></text:p>
      <text:p text:style-name="P1606"/>
      <text:p text:style-name="P1607"><text:span text:style-name="T1608">Jeigu nuomininkas yra pridėtinės vertės mokesčio (toliau – PVM) mokėtojas, – su PVM<text:s/></text:span></text:p>
      <text:p text:style-name="P1609">_________________________________.<text:s/></text:p>
      <text:p text:style-name="P1610">(suma skaičiais ir žodžiais)</text:p>
      <text:p text:style-name="P1611"/>
      <text:p text:style-name="P1612"><text:span text:style-name="T1613">II</text:span><text:span text:style-name="T1614"><text:s/>SKYRIUS</text:span></text:p>
      <text:p text:style-name="P1615"><text:span text:style-name="T1616">NUOMOS SUTARTIES SĄLYGOS</text:span></text:p>
      <text:p text:style-name="P1617"/>
      <text:p text:style-name="P1618"><text:span text:style-name="T1619">3</text:span><text:span text:style-name="T1620">. Nuomininkas moka nuompinigius kas mėnesį / ketvirtį<text:s/></text:span><text:span text:style-name="T1621">(nereikalingą išbraukti)</text:span><text:span text:style-name="T1622">, prieš prasidedant kitam mėnesiui / ketvirčiui<text:s/></text:span><text:span text:style-name="T1623">(nereikalingą išbraukti)</text:span><text:span text:style-name="T1624">, bet ne vėliau kaip iki kito einamojo mėnesio 10 dienos/ einamojo ketvirči</text:span><text:span text:style-name="T1625">o pirmojo mėnesio 10 dienos<text:s/></text:span><text:span text:style-name="T1626">(nereikalingą išbraukti).</text:span></text:p>
      <text:p text:style-name="P1627"><text:span text:style-name="T1628">4</text:span><text:span text:style-name="T1629">. Nuomininko lėšos, panaudotos darbams, nurodytiems šios Sutarties 8.2 punkte atlikti, į nuompinigius neįskaitomos, ir nuomininkas neturi teisės į šių išlaidų atlyginimą (nurodyti, jeigu šalys susi</text:span><text:span text:style-name="T1630">tarė kitaip).</text:span></text:p>
      <text:p text:style-name="P1631"><text:span text:style-name="T1632">5</text:span><text:span text:style-name="T1633">. Nuomininkas, be nuompinigių, kas mėnesį, bet ne vėliau kaip iki kito mėnesio 10 d., sumoka faktines išlaidas už komunalines paslaugas (šildymą, elektrą, vandenį) pagal įmonės, įstaigos buhalterijos išrašytą sąskaitą faktūrą. Keičiantis</text:span><text:span text:style-name="T1634"><text:s/>tarifams, suma už komunalines paslaugas perskaičiuojama.<text:s/></text:span><text:span text:style-name="T1635">Pastato dalies p</text:span>atalpų nuomininkai sudaro su paslaugų tiekėjais pirkimo ir pardavimo sutartis už vandens tiekimo ir nuotekų tvarkymo paslaugas, elektros, šiluminę energiją ir moka pagal patalpose įrengtų apskaitos prietaisų rodmenis. Patalpose, kuriose neįrengti atskiri apskaitos prietaisai, patalpų nuomininkai įrengia<text:s/><text:span text:style-name="T1636">juos  savo lėšomis, jeigu techniškai tai įmanoma.<text:s/></text:span>Patalpose, kuriose dėl techninių priežasčių neįmanoma įrengti atskirų apskaitos prietaisų, patalpų nuomininkai sudaro atsiskaitymo už centralizuotai teikiamas paslaugas sutartį su patalpų<text:s/><text:span text:style-name="T1637">nuomotoju</text:span>.</text:p>
      <text:p text:style-name="P1638"><text:span text:style-name="T1639">6</text:span><text:span text:style-name="T1640">. Nuomos terminas nustatomas<text:s/></text:span>nuo turto perdavimo ir priėmimo akto pasirašymo dienos<text:span text:style-name="T1641"><text:s/>iki ______ m. ________ __ d., bet ne ilgiau kaip ik</text:span><text:span text:style-name="T1642">i nuosavybės teisės į išnuomotą turtą perėjimo kitam asmeniui ir ne ilgesniam kaip 10 metų laikotarpiui.</text:span></text:p>
      <text:p text:style-name="P1643"><text:span text:style-name="T1644">7</text:span><text:span text:style-name="T1645">. Nuomininkui draudžiama išpirkti nuomojamą ilgalaikį materialųjį turtą. Jis gali dalyvauti privatizuojant šį turtą Lietuvos Respublikos valstybės</text:span><text:span text:style-name="T1646"><text:s/>ir savivaldybių turto privatizavimo įstatymo nustatyta tvarka.</text:span></text:p>
      <text:p text:style-name="P1647"/>
      <text:p text:style-name="P1648"><text:span text:style-name="T1649">III</text:span><text:span text:style-name="T1650"><text:s/>SKYRIUS</text:span></text:p>
      <text:p text:style-name="P1651"><text:span text:style-name="T1652">ŠALIŲ TEISĖS IR PAREIGOS</text:span></text:p>
      <text:p text:style-name="P1653"/>
      <text:p text:style-name="P1654"><text:span text:style-name="T1655">8</text:span><text:span text:style-name="T1656">. Nuomotojas įsipareigoja:</text:span></text:p>
      <text:p text:style-name="P1657"><text:span text:style-name="T1658">8.1</text:span><text:span text:style-name="T1659">. per 5 darbo dienas po šios sutarties pasirašymo perduoti nuomininkui nuomojamą turtą pagal perdavimo ir priė</text:span><text:span text:style-name="T1660">mimo aktą, kuris yra šios sutarties priedas;</text:span></text:p>
      <text:p text:style-name="P1661"><text:span text:style-name="T1662">8.2</text:span><text:span text:style-name="T1663">. Šios Sutarties galiojimo metu (esant reikalui) atlikti nuomojamo turto ar su juo susijusių inžinerinių sistemų kapitalinio remonto darbus, kai atliekami viso objekto, kurio dalis nuomojama, arba su tuo<text:s/></text:span><text:span text:style-name="T1664">objektu susijusių inžinerinių tinklų kapitalinio remonto darbai (nurodyti, jeigu šalys susitarė kitaip) apie tai informuojant nuomininką prieš 5 darbo dienas iki darbų pradžios.</text:span></text:p>
      <text:p text:style-name="P1665"><text:span text:style-name="T1666">9</text:span><text:span text:style-name="T1667">. Nuomotojas Sutarties galiojimo laikotarpiu turi teisę tikrinti <text:s/>išnuo</text:span><text:span text:style-name="T1668">motą turtą, taip pat kitų teisių ir pareigų, nustatytų sutartyje ir teisės aktuose.</text:span></text:p>
      <text:p text:style-name="P1669"><text:span text:style-name="T1670">10</text:span><text:span text:style-name="T1671">. Nuomininkas įsipareigoja:</text:span></text:p>
      <text:p text:style-name="P1672"><text:span text:style-name="T1673">10.1</text:span><text:span text:style-name="T1674">. per 5 (penkias) darbo dienas nuo turto perdavimo ir priėmimo akto pasirašymo įregistruoti nuomos sutartį valstybės įmonėje Registr</text:span><text:span text:style-name="T1675">ų centre;</text:span></text:p>
      <text:p text:style-name="P1676"><text:span text:style-name="T1677">10.2</text:span><text:span text:style-name="T1678">.<text:s/></text:span><text:span text:style-name="T1679">n</text:span><text:span text:style-name="T1680">audoti turtą pagal paskirtį, nurodytą Sutarties 1 punkte, vadovautis nustatytais šios paskirties turto priežiūros, priešgaisrinės saugos ir sanitariniais reikalavimais,<text:s/></text:span><text:span text:style-name="T1681">užtikrinti jo gerą būklę (atsižvelgdamas į normalų nusidėvėjimą),<text:s/></text:span><text:span text:style-name="T1682">saugoti turtą nuo sugadinimo, dingimo</text:span><text:span text:style-name="T1683">;</text:span></text:p>
      <text:p text:style-name="P1684">10.3. savo lėšomis apdrausti išsinuomotą Savivaldybei nuosavybės teise priklausantį ilgalaikį materialųjį turtą savininko naudai nuomos sutarties galiojimo laikotarpiui;<text:s/></text:p>
      <text:p text:style-name="P1685"><text:span text:style-name="T1686">10.4</text:span><text:span text:style-name="T1687">. savo lėšomis parengti turtą pasi</text:span><text:span text:style-name="T1688">keičiantiems metų sezonams ir esant poreikiui atlikti nuomojamo turto einamąjį remontą;</text:span></text:p>
      <text:p text:style-name="P1689"><text:span text:style-name="T1690">10.5</text:span><text:span text:style-name="T1691">. laiku mokėti išlaidas už komunalines paslaugas (šildymą, elektrą, vandenį), pagal pateiktas sąskaitas, susijusius su išnuomotu</text:span><text:span text:style-name="T1692"><text:s/></text:span><text:span text:style-name="T1693">turtu;</text:span></text:p>
      <text:p text:style-name="P1694"><text:span text:style-name="T1695">10.6</text:span><text:span text:style-name="T1696">. pasibaigus Sut</text:span><text:span text:style-name="T1697">arties galiojimo terminui arba Sutartį nutraukus prieš terminą, perduoti turtą pagal turto perdavimo ir priėmimo aktą tvarkingą, tokios pat būklės, kokios jis perduotas nuomininkui, atsižvelgiant į fizinį turto nusidėvėjimą, su visais padarytais pertvarkym</text:span><text:span text:style-name="T1698">ais, kurių negalima atskirti nepadarant žalos turtui; nuomininkui neatlyginamos turto pagerinimo išlaidos, todėl nuomininkas, pasibaigus Sutarčiai ar ją nutraukus, neturi teisės reikalauti kompensacijos už turto pagerinimą;</text:span></text:p>
      <text:p text:style-name="P1699"><text:span text:style-name="T1700">10.7</text:span><text:span text:style-name="T1701">. sudaryti su<text:s/></text:span><text:span text:style-name="T1702">atitinkamomis įmonėmis ir organizacijomis sutartis dėl atsiskaitymo už komunalines ir kitas paslaugas;</text:span></text:p>
      <text:p text:style-name="P1703"><text:span text:style-name="T1704">10.8</text:span><text:span text:style-name="T1705">. sudaryti nuomotojo įgaliotam atstovui sąlygas tikrinti nuomojamo turto būklę.</text:span></text:p>
      <text:p text:style-name="P1706"><text:span text:style-name="T1707">11</text:span><text:span text:style-name="T1708">. Nuomininkui draudžiama be nuomotojo (tais atvejais, kai</text:span><text:span text:style-name="T1709"><text:s/>sprendimą dėl turto nuomos priima steigėjas – be steigėjo arba jo įgalioto asmens) rašytinio sutikimo:</text:span></text:p>
      <text:p text:style-name="P1710"><text:span text:style-name="T1711">11.1</text:span><text:span text:style-name="T1712">.<text:s/></text:span>subnuomoti nuomojamą turtą (ar jo dalį)<text:s/><text:span text:style-name="T1713">ar suteikti tretiesiems asmenims kokių nors kitų teisių naudotis turtu (ar jo dalimi)</text:span>; perleisti savo teises ir pareigas, įgytas pagal nuomos sutartį, įkeisti nuomos teisę, perduoti ją kaip turtinį įnašą ar kitaip ją suvaržyti;</text:p>
      <text:p text:style-name="P1714"><text:span text:style-name="T1715">11.2</text:span><text:span text:style-name="T1716">. atlikti kapitalinio remonto arba rekonstravimo darbus (pagerinti turtą) Nuomininkas turi teisę be išankstinio nuomotojo su</text:span><text:span text:style-name="T1717">tikimo savo lėšomis atlikti turto pertvarkymus, reikalingus tam, kad turtą būtų galima naudoti pagal paskirtį, nurodytą Sutarties 1 punkte, su sąlyga, kad tokie pertvarkymai nesusiję su statinio rekonstravimu ar kapitaliniu remontu, kaip jie apibrėžti Liet</text:span><text:span text:style-name="T1718">uvos Respublikos statybos įstatyme.</text:span></text:p>
      <text:p text:style-name="P1719"><text:span text:style-name="T1720">12</text:span><text:span text:style-name="T1721">.<text:s/></text:span><text:span text:style-name="T1722">Nuomininkas turi<text:s/></text:span><text:span text:style-name="T1723">ir kitų teisių ir pareigų, nustatytų Sutartyje ir teisės aktuose.</text:span></text:p>
      <text:p text:style-name="P1724"/>
      <text:p text:style-name="P1725"><text:span text:style-name="T1726">IV</text:span><text:span text:style-name="T1727"><text:s/>SKYRIUS</text:span></text:p>
      <text:p text:style-name="P1728"><text:span text:style-name="T1729">ŠALIŲ ATSAKOMYBĖ</text:span></text:p>
      <text:p text:style-name="P1730"/>
      <text:p text:style-name="P1731"><text:span text:style-name="T1732">13</text:span><text:span text:style-name="T1733">. Nuomininkas, šioje Sutartyje nustatytu laiku nesumokėjęs nuompinigių, moka delspini</text:span><text:span text:style-name="T1734">gius -<text:s/></text:span><text:span text:style-name="T1735">0,05 procento</text:span><text:span text:style-name="T1736"><text:s/></text:span><text:span text:style-name="T1737">nuo visos nesumokėtos nuompinigių sumos, nustatytos sutartyje už kiekvieną pavėluotą dieną.</text:span></text:p>
      <text:p text:style-name="P1738"><text:span text:style-name="T1739">14</text:span><text:span text:style-name="T1740">.<text:s/></text:span>Delspinigių sumokėjimas neatleidžia nuomininko nuo pagrindinės prievolės įvykdymo.</text:p>
      <text:p text:style-name="P1741"><text:span text:style-name="T1742">15</text:span><text:span text:style-name="T1743">. Už nuomojamo turto pabloginimą nuomininkas a</text:span><text:span text:style-name="T1744">tsako Lietuvos Respublikos civilinio kodekso 6.500 straipsnyje nustatyta tvarka.</text:span></text:p>
      <text:p text:style-name="P1745"><text:span text:style-name="T1746">16</text:span><text:span text:style-name="T1747">. Nuomotojas neatsako už šildymo, vandens tiekimo ir nuotekų, elektros tinklų sutrikimus, jei šie sutrikimai įvyksta ne dėl nuomotojo kaltės.</text:span></text:p>
      <text:p text:style-name="P1748"/>
      <text:p text:style-name="P1749"><text:span text:style-name="T1750">V</text:span><text:span text:style-name="T1751"><text:s/>SKYRIUS</text:span></text:p>
      <text:p text:style-name="P1752"><text:span text:style-name="T1753">SUTARTIES<text:s/></text:span><text:span text:style-name="T1754">GALIOJIMAS IR PASIBAIGIMAS<text:s/></text:span></text:p>
      <text:p text:style-name="P1755"/>
      <text:p text:style-name="P1756"><text:span text:style-name="T1757">17</text:span><text:span text:style-name="T1758">.<text:s/></text:span>Ši Sutartis įsigalioja jos pasirašymo dieną ir galioja, iki visiškai ir tinkamai įvykdomi Sutartyje nustatyti įsipareigojimai arba Sutartis nutraukiama Sutartyje ir (ar) teisės aktuose nustatyta tvarka.</text:p>
      <text:p text:style-name="P1759"><text:span text:style-name="T1760">18</text:span><text:span text:style-name="T1761">. Ši<text:s/></text:span><text:span text:style-name="T1762">sutartis pasibaigia:</text:span></text:p>
      <text:p text:style-name="P1763"><text:span text:style-name="T1764">18.1</text:span><text:span text:style-name="T1765">. jei nuomininkas naudojasi turtu ne pagal sutartį ar turto paskirtį;</text:span></text:p>
      <text:p text:style-name="P1766"><text:span text:style-name="T1767">18.2</text:span><text:span text:style-name="T1768">. jei nuomininkas tyčia ar dėl neatsargumo blogina daikto būklę;<text:s/></text:span></text:p>
      <text:p text:style-name="P1769"><text:span text:style-name="T1770">18.3</text:span><text:span text:style-name="T1771">. jei nuomininkas nemoka nuomos mokesčio ilgiau kaip 2 mėnesius;</text:span></text:p>
      <text:p text:style-name="P1772"><text:span text:style-name="T1773">17.4</text:span><text:span text:style-name="T1774">. je</text:span><text:span text:style-name="T1775">i nuomininkas nedaro remonto tais atvejais, kai jis pagal įstatymus ar sutartį privalo jį daryti;</text:span></text:p>
      <text:p text:style-name="P1776"><text:span text:style-name="T1777">18.5</text:span><text:span text:style-name="T1778">.<text:s/></text:span><text:span text:style-name="T1779">pasibaigus nuomos terminui</text:span><text:span text:style-name="T1780">;</text:span></text:p>
      <text:p text:style-name="P1781"><text:span text:style-name="T1782">18.6</text:span><text:span text:style-name="T1783">. Sutarties šalių susitarimu;</text:span></text:p>
      <text:p text:style-name="P1784"><text:span text:style-name="T1785">18.7</text:span><text:span text:style-name="T1786">. nuosavybės teisei į išnuomotą turtą perėjus kitam asmeniui;</text:span></text:p>
      <text:p text:style-name="P1787"><text:span text:style-name="T1788">18.8</text:span><text:span text:style-name="T1789">. nu</text:span><text:span text:style-name="T1790">omotojo reikalavimu, kai Savivaldybės taryba priima sprendimą dėl išnuomoto Savivaldybės turto valdymo, naudojimo ar disponavimo juo;</text:span></text:p>
      <text:p text:style-name="P1791"><text:span text:style-name="T1792">18.9</text:span><text:span text:style-name="T1793">. kitais Lietuvos Respublikos civilinio kodekso nustatytais atvejais.</text:span></text:p>
      <text:p text:style-name="Normal"/>
      <text:p text:style-name="P1794"><text:span text:style-name="T1795">VI</text:span><text:span text:style-name="T1796"><text:s/></text:span><text:span text:style-name="T1797">SKYRIUS</text:span></text:p>
      <text:p text:style-name="P1798"><text:span text:style-name="T1799">SUTARTIES ATNAUJINIMAS I</text:span><text:span text:style-name="T1800">R PAKEITIMAS</text:span></text:p>
      <text:p text:style-name="P1801"/>
      <text:p text:style-name="P1802"><text:span text:style-name="T1803">19</text:span><text:span text:style-name="T1804">.<text:s/></text:span>Tuo atveju, kai Sutartis sudaryta trumpesniam nei 10 metų terminui,<text:span text:style-name="T1805"><text:s/>pasibaigus jos terminui, su nuomininku, tvarkingai vykdžiusiu savo įsipareigojimus pagal Sutartį, gali būti sudaryta nauja sutartis papildomam terminui, neviršijant<text:s/></text:span>bendros nuomos trukmės -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p>
      <text:p text:style-name="P1806">20. Nuomininkas neturi<text:s/>teisės sudaryti naujos turto nuomos sutarties papildomam terminui, jeigu nuomotojas iki nuomos termino pabaigos bus pareiškęs nuomininkui bent vieną pagrįstą rašytinį įspėjimą dėl Sutarties pažeidimo. Tokiu atveju, pasibaigus turto nuomos terminui, nuomotojas turės teisę (tačiau neprivalės) pasiūlyti nuomininkui išsinuomoti turtą tokiomis pat ar naujomis nuomotojo nuožiūra nurodytomis sąlygomis ir terminais.</text:p>
      <text:p text:style-name="P1807">21. Nė viena šalis nelaikoma pažeidusi Sutartį arba nevykdanti savo įsipareigojimų pagal Sutartį, jeigu įsipareigojimus vykdyti jai trukdo nenugalimos jėgos (<text:span text:style-name="T1808">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p>
      <text:p text:style-name="P1809"><text:span text:style-name="T1810">22</text:span><text:span text:style-name="T1811">.<text:s/></text:span>Visi Sutartis pakeitimai, papildymai ir priedai galioja, jeigu jie sudaryti raštu ir pasirašyti Sutarties šalių.</text:p>
      <text:p text:style-name="P1812"><text:span text:style-name="T1813">23</text:span><text:span text:style-name="T1814">. Papildomos sąlygos:</text:span></text:p>
      <text:p text:style-name="P1815"><text:span text:style-name="T1816">23.1</text:span><text:span text:style-name="T1817">. Savivaldybės tarybai priėmus sprendimą ir<text:s/></text:span><text:span text:style-name="T1818">leidus atlikti išsinuomoto turto kapitalinio remonto arba rekonstravimo darbus, nuomininkas gali atlikti turto remonto arba rekonstravimo darbus (pagerinti turtą), pritaikydamas turtą savo veiklai;</text:span></text:p>
      <text:p text:style-name="P1819"><text:span text:style-name="T1820">23.2</text:span><text:span text:style-name="T1821">._________________________________________________</text:span><text:span text:style-name="T1822">______________________.</text:span></text:p>
      <text:p text:style-name="P1823"><text:span text:style-name="T1824">(čia šalys gali įrašyti ir kitas įstatymams neprieštaraujančias sąlygas)</text:span></text:p>
      <text:p text:style-name="P1825"><text:span text:style-name="T1826">24</text:span><text:span text:style-name="T1827">. Šią Sutartį per 5 (penkias) darbo dienas nuo turto perdavimo ir priėmimo akto pasirašymo įregistruoti valstybės įmonėje Registrų centre.</text:span></text:p>
      <text:p text:style-name="P1828"><text:span text:style-name="T1829">25</text:span><text:span text:style-name="T1830">. Ši S</text:span><text:span text:style-name="T1831">utartis surašoma dviem egzemplioriais - po vieną kiekvienai šaliai.</text:span></text:p>
      <text:p text:style-name="P1832"><text:span text:style-name="T1833">26</text:span><text:span text:style-name="T1834">. Ši Sutartis įsigalioja nuo jos pasirašymo dienos.</text:span></text:p>
      <text:p text:style-name="P1835"><text:span text:style-name="T1836">27</text:span><text:span text:style-name="T1837">. Bet koks ginčas, kylantis iš Sutarties ar susijęs su Sutartimi, kuris neišsprendžiamas derybų būdu, turi būti sprendžiamas</text:span><text:span text:style-name="T1838"><text:s/>teisme Lietuvos Respublikos įstatymų nustatyta tvarka.</text:span></text:p>
      <text:p text:style-name="P1839"><text:span text:style-name="T1840">28</text:span><text:span text:style-name="T1841">. Prie šios Sutarties pridedama:</text:span></text:p>
      <text:p text:style-name="P1842"><text:span text:style-name="T1843">28.1</text:span><text:span text:style-name="T1844">. Savivaldybės ilgalaikio materialiojo turto perdavimo ir priėmimo aktas;</text:span></text:p>
      <text:p text:style-name="P1845"><text:span text:style-name="T1846">28.2</text:span><text:span text:style-name="T1847">. kiti nuomojamo turto dokumentai ir priedai, būtini šiam turtui naudoti.</text:span></text:p>
      <text:p text:style-name="P1848"><text:span text:style-name="T1849">29</text:span><text:span text:style-name="T1850">. Šalių juridiniai adresai ir banko rekvizitai:</text:span></text:p>
      <text:p text:style-name="Normal"/>
      <text:p text:style-name="P1851"><text:span text:style-name="T1852">ŠALIŲ JURIDINIAI ADRESAI IR REKVIZITAI</text:span></text:p>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Normal"><text:span text:style-name="T1860">Nuomotojo atstovas</text:span></text:p>
          </table:table-cell>
          <table:table-cell table:style-name="TableCell1861">
            <text:p text:style-name="Normal"><text:span text:style-name="T1862">Nuomininko atstovas</text:span></text:p>
          </table:table-cell>
        </table:table-row>
        <table:table-row table:style-name="TableRow1863">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Banko rekvizitai</text:span></text:p>
          </table:table-cell>
          <table:table-cell table:style-name="TableCell1871">
            <text:p text:style-name="Normal"><text:span text:style-name="T1872">Banko rekvizitai</text:span></text:p>
          </table:table-cell>
        </table:table-row>
        <table:table-row table:style-name="TableRow1873">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text:span text:style-name="T1880">Kodas</text:span></text:p>
          </table:table-cell>
          <table:table-cell table:style-name="TableCell1881">
            <text:p text:style-name="Normal"><text:span text:style-name="T1882">Kodas</text:span></text:p>
          </table:table-cell>
        </table:table-row>
        <table:table-row table:style-name="TableRow1883">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vardas ir pavardė)</text:span></text:p>
          </table:table-cell>
          <table:table-cell table:style-name="TableCell1891">
            <text:p text:style-name="Normal"><text:span text:style-name="T1892">(vardas ir pavardė)</text:span></text:p>
          </table:table-cell>
        </table:table-row>
        <table:table-row table:style-name="TableRow1893">
          <table:table-cell table:style-name="TableCell1894">
            <text:p text:style-name="P1895"><text:span text:style-name="T1896">(parašas)</text:span></text:p>
          </table:table-cell>
          <table:table-cell table:style-name="TableCell1897">
            <text:p text:style-name="P1898"><text:span text:style-name="T1899">(parašas)</text:span></text:p>
          </table:table-cell>
        </table:table-row>
        <table:table-row table:style-name="TableRow1900">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text:span text:style-name="T1907">A. V.</text:span></text:p>
          </table:table-cell>
          <table:table-cell table:style-name="TableCell1908">
            <text:p text:style-name="Normal"><text:span text:style-name="T1909">A. V.</text:span></text:p>
          </table:table-cell>
        </table:table-row>
        <table:table-row table:style-name="TableRow1910">
          <table:table-cell table:style-name="TableCell1911">
            <text:p text:style-name="P1912"/>
          </table:table-cell>
          <table:table-cell table:style-name="TableCell1913">
            <text:p text:style-name="P1914"/>
          </table:table-cell>
        </table:table-row>
      </table:table>
      <text:p text:style-name="Normal"/>
      <text:p text:style-name="P1915"><text:span text:style-name="T1916">__________________</text:span></text:p>
      <text:p text:style-name="P1917"><text:span text:style-name="T1923">Raseinių rajono savivaldybės turto valdymo,</text:span></text:p>
      <text:p text:style-name="P1924">naudojimo ir disponavimo juo tvarkos aprašo</text:p>
      <text:p text:style-name="P1925">6 priedas</text:p>
      <text:p text:style-name="P1926"/>
      <text:p text:style-name="P1927"/>
      <text:p text:style-name="P1928"/>
      <text:p text:style-name="P1929">RASEINIŲ RAJONO SAVIVALDYBĖS TURTO, PERDUODAMO PAGAL NUOMOS SUTARTĮ,<text:s/>PERDAVIMO IR PRIĖMIMO AKTAS</text:p>
      <text:p text:style-name="P1930"/>
      <text:p text:style-name="P1931">20__ m. ___ d. Nr. ________</text:p>
      <text:p text:style-name="P1932">________________</text:p>
      <text:p text:style-name="P1933">(sudarymo vieta)</text:p>
      <text:p text:style-name="P1934"/>
      <text:p text:style-name="P1935"><text:span text:style-name="T1936">Nuomotojas _____________________________________________________________________,</text:span></text:p>
      <text:p text:style-name="P1937">(institucijos, įstaigos, įmonės, organizacijos (toliau - įmonė) pavadinimas,<text:s/>kodas)</text:p>
      <text:p text:style-name="P1938"><text:span text:style-name="T1939">atstovaujamas (pagal įstatymą, įstaigos įstatus (nuostatus), įgaliojimą) _______________________,</text:span></text:p>
      <text:p text:style-name="P1940">(atstovo vardas, pavardė, įstatymo, įmonės įstatų (nuostatų) pavadinimas, įgaliojimo data ir numeris )</text:p>
      <text:p text:style-name="Normal"><text:span text:style-name="T1941">ir nuomininkas<text:s/></text:span><text:span text:style-name="T1942">___________________________________________________________________,</text:span></text:p>
      <text:p text:style-name="P1943"><text:span text:style-name="T1944">(nuomininko - fizinio asmens vardas, pavardė, asmens kodas, nuomininko - įmonės pavadinimas, kodas)</text:span></text:p>
      <text:p text:style-name="P1945">arba nuomininko atstovas (pagal įmonės įstatus (nuostatus), įgaliojimą) atstovaujamas _______________________________________________________________________________<text:span text:style-name="T1946">,<text:s/></text:span>remdamiesi sutartimi Nr. ___, sudaryta 20__ m. _____________ d., perdavė ir priėmė turtą:</text:p>
      <text:p text:style-name="P1947">_______________________________________________________________________________.</text:p>
      <text:p text:style-name="P1948"><text:span text:style-name="T1949">(nuom</text:span><text:span text:style-name="T1950">ojamo objekto adresas ir trumpas apibūdinimas - unikalus turto numeris iš registro pažymėjimo,</text:span><text:span text:style-name="T1951"><text:s/></text:span><text:span text:style-name="T1952">kito turto - inventorizacijos numeris; statinio bendras plotas ar tūris, įsigijo vertė; likutinė vertė; įrenginių - pagrindinės charakteristikos; statinio žymėji</text:span><text:span text:style-name="T1953">mas plane; būklė)</text:span></text:p>
      <text:p text:style-name="P1954"/>
      <text:p text:style-name="P1955">Perdavė</text:p>
      <text:p text:style-name="P1956"/>
      <text:p text:style-name="Normal">_______________________________<text:tab/><text:tab/><text:tab/>_____________________</text:p>
      <text:p text:style-name="P1957">(nuomotojo atstovo (-ų) pareigų pavadinimas)<text:tab/><text:tab/><text:tab/><text:tab/></text:p>
      <text:p text:style-name="P1958">(Parašas) (Vardas ir pavardė)</text:p>
      <text:p text:style-name="P1959"/>
      <text:p text:style-name="P1960">A.V.</text:p>
      <text:p text:style-name="P1961"/>
      <text:p text:style-name="P1962">Priėmė</text:p>
      <text:p text:style-name="P1963"/>
      <text:p text:style-name="P1964">____________________<text:tab/>_____________________</text:p>
      <text:p text:style-name="P1965">(nuomininkas ar jo atstovas)</text:p>
      <text:p text:style-name="P1966">(Parašas) (Vardas ir pavardė)</text:p>
      <text:p text:style-name="P1967"/>
      <text:p text:style-name="P1968">A.V.</text:p>
      <text:p text:style-name="P1969"/>
      <text:p text:style-name="P1970">____________________</text:p>
      <text:p text:style-name="P1971">Raseinių rajono savivaldybės ir valstybės turto</text:p>
      <text:p text:style-name="P1977">valdymo, naudojimo ir disponavimo juo</text:p>
      <text:p text:style-name="P1978">tvarkos aprašo</text:p>
      <text:p text:style-name="P1979">7 priedas</text:p>
      <text:p text:style-name="P1980"/>
      <text:p text:style-name="P1981">RASEINIŲ RAJONO SAVIVALDYBĖS ILGALAIKIO MATERIALIOJO TURTO VIEŠO<text:s/>NUOMOS KONKURSO ORGANIZAVIMO TVARKA</text:p>
      <text:p text:style-name="P1982"/>
      <text:p text:style-name="P1983"><text:span text:style-name="T1984">I SKYRIUS</text:span></text:p>
      <text:p text:style-name="P1985">BENDROSIOS NUOSTATOS</text:p>
      <text:p text:style-name="P1986"/>
      <text:p text:style-name="P1987">1. Ši tvarka reglamentuoja Savivaldybės ilgalaikio materialiojo turto (išskyrus gyvenamąsias patalpas) (toliau vadinama – turtas) viešo nuomos konkurso (toliau vadinama – konkursas) būdu<text:s/>tvarką ir sąlygas, turto valdytojo pareigas nuomojant turtą bei pagrindinius šio turto nuomos sutarčių (toliau vadinama – nuomos sutartis) sudarymo reikalavimus.</text:p>
      <text:p text:style-name="P1988"/>
      <text:p text:style-name="P1989"><text:span text:style-name="T1990">II<text:s/></text:span><text:span text:style-name="T1991">SKYRIUS</text:span></text:p>
      <text:p text:style-name="P1992">TURTO NUOMA KONKURSO BŪDU</text:p>
      <text:p text:style-name="P1993"/>
      <text:p text:style-name="P1994">2. Savivaldybės turtas išnuomojamas viešo nuomos<text:s/>konkurso būdu, kai dėl jo nuomos yra rajono Savivaldybės administracijos direktoriaus įsakymas išnuomoti turtą.</text:p>
      <text:p text:style-name="P1995">3.<text:s/><text:span text:style-name="T1996">Turto nuompinigių dydis turi būti apskaičiuotas iki Savivaldybės administracijos direktoriaus<text:s/></text:span>įsakymo išnuomoti turtą.<text:s/><text:span text:style-name="T1997">Nuompinigių dydį apska</text:span><text:span text:style-name="T1998">ičiuoja Vietinio ūkio ir turto valdymo skyrius.<text:s/></text:span>Pradinis nuompinigių dydis nustatomas pagal Savivaldybės tarybos nustatytą <text:s/>Nuompinigių už savivaldybės ilgalaikio ir trumpalaikio materialiojo turto nuomą skaičiavimo tvarką.</text:p>
      <text:p text:style-name="P1999">4. Konkursą vykdo rajono Savivaldybės administracijos direktoriaus įsakymu arba<text:s/><text:span text:style-name="T2000">turto valdytojo sudaryta nuolatinė arba laikina<text:s/></text:span>turto viešo nuomos konkurso komisija.<text:s/></text:p>
      <text:p text:style-name="P2001">5. Konkursas skelbiamas turto valdytojo, Savivaldybės interneto svetainėse ir<text:s/><text:span text:style-name="T2002">bent vienoje visuomenės informavimo priemon</text:span><text:span text:style-name="T2003">ėje</text:span>.</text:p>
      <text:p text:style-name="P2004">6. Jeigu du kartus paskelbus konkursą neužsiregistruoja nė vienas konkurso dalyvis, skelbiant to paties turto nuomos konkursą trečią kartą, pradinį nuompinigių dydį galima sumažinti, bet ne daugiau kaip 30 procentų, ketvirtą kartą – 50 procentų. Skelbiant konkursą penktą ir daugiau kartų, pradinį nuompinigių dydį komisijos siūlymu nustato Raseinių rajono savivaldybės administracijos direktorius.</text:p>
      <text:p text:style-name="P2005"><text:span text:style-name="T2006">III<text:s/></text:span><text:span text:style-name="T2007">SKYRIUS</text:span></text:p>
      <text:p text:style-name="P2008">TURTO NUOMOS KONKURSO ORGANIZAVIMAS IR VYKDYMAS</text:p>
      <text:p text:style-name="P2009"/>
      <text:p text:style-name="P2010">7. Komisija sudaroma ne mažiau kaip iš 3 asmenų. Komisijos narys neturi teisės balsuoti, jeigu jis su konkurse dalyvaujančių įmonių savininkais, vadovais, įstaigų ir organizacijų vad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text:s/>turėti įtakos jo nešališkumui.</text:p>
      <text:p text:style-name="P2011">8. Komisija, šios tvarkos 5 punkte nustatyta tvarka skelbdama spaudoje turto nuomos konkursą, nurodo:</text:p>
      <text:p text:style-name="P2012">8.1. paraiškų dalyvauti konkurse pateikimo terminą – ne mažiau kaip 10 kalendorinių dienų nuo paskelbimo spaudoje;</text:p>
      <text:p text:style-name="P2013">8.2. turto buvimo vietą (adresą);</text:p>
      <text:p text:style-name="P2014">8.3. turto naudojimo paskirtį skelbiant uždarą turto nuomos konkursą, skelbime nurodoma, kurie subjektai gali dalyvauti konkurse;</text:p>
      <text:p text:style-name="P2015">8.4. pradinį nuompinigių dydį;</text:p>
      <text:p text:style-name="P2016">8.5. turto nuomos sutarties trukmę (terminą);</text:p>
      <text:p text:style-name="P2017">8.6. paraiškų dalyvauti konkurse pateikimo vietą (tikslų adresą, kabineto numerį);</text:p>
      <text:p text:style-name="P2018">8.7. adresą, telefono numerį, kuriuo galima gauti papildomos informacijos apie nuomojamą turtą;</text:p>
      <text:p text:style-name="P2019">8.8. komisijos posėdžio vietą, datą ir tikslų laiką;</text:p>
      <text:p text:style-name="P2020">8.9. banką ir sąskaitos, į kurią turi būti sumokėtas pradinis įnašas, lygus paskelbtam 3 mėnesių pradiniam nuompinigių dydžiui, numerį.</text:p>
      <text:p text:style-name="P2021">9. Turto nuomos konkurso organizavimo tiesiogines išlaidas padengia nuomotojas.</text:p>
      <text:p text:style-name="P2022">10. Fiziniai arba juridiniai asmenys, norintys dalyvauti turto nuomos konkurse (toliau<text:s/>vadinama – konkurso dalyviai), arba jų atstovai skelbime nurodytu laiku pateikia komisijos nariui užklijuotą voką, ant kurio turi būti užrašyta turto, kurio nuomos konkursas buvo skelbtas, pavadinimas, turto buvimo vieta (adresas) ir nuoroda „Turto nuomos<text:s/>konkursui“. Voke turi būti pateikta:</text:p>
      <text:p text:style-name="P2023">10.1. paraiška, kurioje nurodoma konkurso dalyvio vardas, pavardė ir asmens kodas (fiziniams asmenims), įmonės pavadinimas ir kodas (juridiniams asmenims), adresas (buveinė), telefono numeris, banko pavadinimas ir adresas, sąskaitos numeris ir kodas;</text:p>
      <text:p text:style-name="P2024">10.2. siūlomas konkretus nuompinigių dydis;</text:p>
      <text:p text:style-name="P2025">10.3. Lietuvos Respublikos juridinių asmenų registro išplėstinio išrašo kopija ir juridinio asmens įstatų kopija, patvirtinta antspaudu (jeigu jis privalo turėti antspaudą) ir įgalioto atstovo parašu;</text:p>
      <text:p text:style-name="P2026">10.4. banko išduotą kvitą, kuriame pažymėta, kad konkurso dalyvis į nuomotojo skelbime nurodytą banko sąskaitą sumokėjo pradinį įnašą, lygų paskelbtam 3 mėnesių pradiniam nuompinigių dydžiui.<text:s/></text:p>
      <text:p text:style-name="P2027">11. Komisija:</text:p>
      <text:p text:style-name="P2028">11.1. registruoja konkurso<text:s/>dalyvius turto nuomos konkurso duomenų registracijos knygoje – įrašo konkurso dalyvio registracijos eilės numerį, voko su paraiška gavimo datą ir laiką (minutės tikslumu);</text:p>
      <text:p text:style-name="P2029">11.2. išduoda konkurso dalyvio registracijos pažymėjimą, kuriame nurodytas registracijos eilės numeris, voko gavimo data bei laikas (minutės tikslumu), komisijos posėdžio vieta (adresas), data ir tikslus laikas;</text:p>
      <text:p text:style-name="P2030">11.3. užrašo ant voko konkurso dalyvio registracijos eilės numerį;</text:p>
      <text:p text:style-name="P2031">11.4. supažindina konkurso dalyvius su šia tvarka.</text:p>
      <text:p text:style-name="P2032">12.<text:s/>Komisijos posėdis turto nuomos konkurso laimėtojui nustatyti turi įvykti ne vėliau kaip per 5 darbo dienas nuo paskutinės dalyvių registravimo dienos, nurodytos spaudoje.</text:p>
      <text:p text:style-name="P2033">13. Dalyvauti turto nuomos konkurse turi teisę šio konkurso dalyviai arba jų įgalioti<text:s/>atstovai. Konkurso dalyviai arba jų įgalioti atstovai turi pateikti komisijai konkurso dalyvio registracijos bei asmens pažymėjimą.</text:p>
      <text:p text:style-name="P2034">14.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2035">15. Turto nuomos konkursą laimi asmuo, paraiškoje nurodęs didžiausią nuompinigių sumą. Jeigu tokią pat sumą (didžiausią) pasiūlo keli dalyviai, laimėtoju pripažįstamas dalyvis, anksčiau įregistruotas turto nuomos konkurso duomenų registracijos knygoje.</text:p>
      <text:p text:style-name="P2036">16.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os tvarkos 23 punkte nurodyto termino. Konkurso dalyviai, neatvykę į konkursą, apie jo rezultatus informuojami raštu (jiems išsiunčiami pranešimai) per 3 darbo dienas nuo protokolo pasirašymo dienos.</text:p>
      <text:p text:style-name="P2037">17. Jeigu dalyvauti turto nuomos konkurse nustatytąja tvarka užsiregistravo tik vienas konkurso dalyvis,<text:s/>pasiūlęs nuompinigių ne mažiau už nustatytą pradinį nuompinigių dydį, jis laikomas konkurso laimėtoju.</text:p>
      <text:p text:style-name="P2038">18. Jeigu dalyvauti turto nuomos konkurse neužsiregistravo nė vienas dalyvis arba visi konkurso dalyviai pasiūlė nuompinigių mažiau už nustatytą pradinį<text:s/>nuompinigių dydį ir (ar) buvo pateikti ne visi šioje tvarkoje nurodyti dokumentai, konkursas skelbiamas neįvykusiu.</text:p>
      <text:p text:style-name="P2039">19.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2040">20. Pradinis turto nuomos konkurso laimėtojo įnašas įskaitomas į nuompinigius.</text:p>
      <text:p text:style-name="P2041">21. Kitiems konkurso dalyviams pradinis įnašas per 7 kalendorines dienas grąžinamas į jų nurodytą sąskaitą banke. Jeigu konkurso dalyvis, pripažintas laimėtoju, per šios tvarkos 22 punkte nustatytą terminą nesudaro nuomos sutarties, pradinis įnašas jam negrąžinamas.</text:p>
      <text:p text:style-name="P2042">22. Savivaldybės turto valdytojas arba jo įgaliotas asmuo ir turto nuomos konkurso laimėtojas arba jo atstovas ne anksčiau kaip<text:s/>po 10 kalendorinių dienų (ši nuostata netaikoma kai konkurse dalyvavo 1 dalyvis) ir ne vėliau kaip per 14 kalendorinių dienų nuo protokolo pasirašymo dienos pasirašo nuomos sutartį. Ji sudaroma vadovaujantis Lietuvos Respublikos civiliniu kodeksu ir laikantis Savivaldybės ilgalaikio materialiojo turto nuomos sutarties formos pavyzdžio (Aprašo 5 priedas).</text:p>
      <text:p text:style-name="P2043">23. Jeigu turto nuomos konkurso laimėtojas arba jo atstovas neatvyko pasirašyti nuomos sutarties per 15 kalendorinių dienų nuo protokolo pasirašymo dienos,<text:s/>konkurso rezultatai komisijos sprendimu anuliuojami ir konkursas laikomas neįvykusiu.</text:p>
      <text:p text:style-name="P2044">24. Savivaldybės nekilnojamojo turto viešas nuomos konkursas gali būti organizuojamas ir vykdomas informacinių technologijų priemonėmis Vyriausybės nustatyta tvarka Savivaldybės administracijos direktoriaus sprendimu.</text:p>
      <text:p text:style-name="P2045">25. Pasirašius turto nuomos sutartį, turto nuomos komisijos atstovas (-ai) privalo ne vėliau kaip per 10 kalendorinių dienų perduoti turto nuomos konkurso laimėtojui arba jo atstovui nuomojamą turtą pagal Savivaldybės ilgalaikio materialiojo turto perdavimo ir priėmimo aktą (pagal Aprašo 6 priedą).</text:p>
      <text:p text:style-name="P2046">26. Nuomininkui draudžiama išpirkti nuomojamą ilgalaikį materialųjį turtą. Jis gali dalyvauti privatizuojant šį turtą Lietuvos Respublikos valstybės ir savivaldybių turto privatizavimo įstatymo nustatyta tvarka.</text:p>
      <text:p text:style-name="P2047"><text:span text:style-name="T2048">IV<text:s/></text:span><text:span text:style-name="T2049">SKYRIUS</text:span></text:p>
      <text:p text:style-name="P2050">BAIGIAMOSIOS NUOSTATOS</text:p>
      <text:p text:style-name="P2051"/>
      <text:p text:style-name="P2052">27. Nuomos konkurso dalyviai konkurso rezultatus gali apskųsti Lietuvos Respublikos administracinių bylų teisenos įstatymo nustatyta tvarka.</text:p>
      <text:p text:style-name="P2053"/>
      <text:p text:style-name="P2054">______________</text:p>
      <text:p text:style-name="P2055">Raseinių rajono savivaldybės turto valdymo,</text:p>
      <text:p text:style-name="P2061">naudojimo ir disponavimo juo tvarkos aprašo</text:p>
      <text:p text:style-name="P2062">8 priedas</text:p>
      <text:p text:style-name="P2063"/>
      <text:p text:style-name="P2064"/>
      <text:p text:style-name="P2065">__________________________________________________</text:p>
      <text:p text:style-name="P2066">(Turto valdytojo pavadinimas)</text:p>
      <text:p text:style-name="Normal"/>
      <text:p text:style-name="P2067">NEREIKALINGŲ ARBA NETINKAMŲ (NEGALIMŲ) NAUDOTI<text:s/>DAIKTŲ APŽIŪROS PAŽYMA</text:p>
      <text:p text:style-name="Normal"/>
      <text:p text:style-name="P2068">20__ m. ___ d. Nr. ________<text:s/></text:p>
      <text:p text:style-name="P2069">________________</text:p>
      <text:p text:style-name="P2070">(sudarymo vieta)</text:p>
      <text:p text:style-name="Normal"/>
      <text:p text:style-name="P2071">Komisija, sudaryta ________________________________________________________________<text:span text:style-name="T2072">,</text:span></text:p>
      <text:p text:style-name="P2073">(dokumento, kuriuo sudaryta komisija, pavadinimas, data ir Nr.)</text:p>
      <text:p text:style-name="P2074">iš<text:s/><text:span text:style-name="T2075">______________________________________________________________________________</text:span></text:p>
      <text:p text:style-name="P2076">(vardas, pavardė, pareigų pavadinimas, darbovietė)</text:p>
      <text:p text:style-name="P2077"/>
      <text:p text:style-name="P2078"/>
      <text:p text:style-name="P2079">apžiūrėjo:</text:p>
      <text:p text:style-name="P2080">1. Turto pavadinimas ______________________________________________________________.</text:p>
      <text:p text:style-name="P2081">2. Identifikavimo duomenys<text:s/>________________________________________________________.</text:p>
      <text:p text:style-name="P2082">(adresas, indeksas, plotas (kv. metrais) ir kiti)</text:p>
      <text:p text:style-name="P2083">3. Kadastrinių matavimų bylos numeris _______________________________________________.</text:p>
      <text:p text:style-name="P2084">4. Teisinės registracijos numeris, data, registro įstaigos pavadinimas ________________________.</text:p>
      <text:p text:style-name="P2085">5. Žemės sklypas (plotas (arais) _____________________________________________________.</text:p>
      <text:p text:style-name="P2086">6. Kiti duomenys apie turtą _________________________________________________________.</text:p>
      <text:p text:style-name="P2087">7. Turto būklė ___________________________________________________________________.</text:p>
      <text:p text:style-name="P2088">8. Komisijos išvada _______________________________________________________________.</text:p>
      <text:p text:style-name="P2089"/>
      <text:p text:style-name="P2090">Komisijos pirmininkas___________________<text:tab/>________________</text:p>
      <text:p text:style-name="P2091">(Parašas)<text:tab/><text:tab/>(Vardas, pavardė)</text:p>
      <text:p text:style-name="P2092"/>
      <text:p text:style-name="P2093">Nariai:<text:tab/><text:tab/>__________________<text:tab/><text:tab/>_________________</text:p>
      <text:p text:style-name="P2094">(Parašas)<text:tab/><text:tab/><text:tab/>(Vardas, pavardė)</text:p>
      <text:p text:style-name="P2095">___________________<text:tab/><text:tab/>_________________</text:p>
      <text:p text:style-name="P2096">(Parašas)<text:tab/><text:tab/><text:tab/>(Vardas, pavardė)</text:p>
      <text:p text:style-name="P2097">___________________<text:tab/><text:tab/>__________________</text:p>
      <text:p text:style-name="P2098"><text:span text:style-name="T2099">(Parašas)</text:span><text:span text:style-name="T2100"><text:tab/></text:span><text:span text:style-name="T2101"><text:tab/></text:span><text:span text:style-name="T2102"><text:tab/>(Vardas, pavardė)</text:span></text:p>
      <text:p text:style-name="P2103">___________________<text:tab/><text:tab/>___________________</text:p>
      <text:p text:style-name="P2104">(Parašas)<text:tab/>(Vardas, pavardė)</text:p>
      <text:p text:style-name="P2105"/>
      <text:p text:style-name="P2106">____________________</text:p>
      <text:p text:style-name="P2107">Raseinių rajono savivaldybės turto valdymo,</text:p>
      <text:p text:style-name="P2113">naudojimo ir disponavimo juo tvarkos aprašo</text:p>
      <text:p text:style-name="P2114">9 priedas</text:p>
      <text:p text:style-name="P2115"/>
      <text:p text:style-name="P2116">__________________________________</text:p>
      <text:p text:style-name="P2117">(Turto valdytojo pavadinimas)</text:p>
      <text:p text:style-name="Normal"/>
      <text:p text:style-name="P2118">PRIPAŽINTO NEREIKALINGU ARBA NETINKAMU (NEGALIMU) NAUDOTI NEMATERIALIOJO IR ILGALAIKIO MATERIALIOJO TURTO NURAŠYMO IR LIKVIDAVIMO AKTAS</text:p>
      <text:p text:style-name="Normal"/>
      <text:p text:style-name="P2119">20__ m. ___ d. Nr. ________</text:p>
      <text:p text:style-name="P2120">________________</text:p>
      <text:p text:style-name="P2121">(sudarymo vieta)</text:p>
      <text:p text:style-name="P2122"/>
      <text:p text:style-name="P2123">TVIRTINU</text:p>
      <text:p text:style-name="P2124">_____________________________________</text:p>
      <text:p text:style-name="P2125">(Pareigų pavadinimas)</text:p>
      <text:p text:style-name="P2126">_____________________________________</text:p>
      <text:p text:style-name="P2127">(Parašas)</text:p>
      <text:p text:style-name="P2128">_____________________________________</text:p>
      <text:p text:style-name="P2129">(Vardas, pavardė)</text:p>
      <text:p text:style-name="P2130"/>
      <text:p text:style-name="P2131">Komisija, sudaryta<text:s/><text:span text:style-name="T2132">________________________________________________________________,</text:span></text:p>
      <text:p text:style-name="P2133">(dokumento, kuriuo sudaryta komisija, pavadinimas, data ir Nr.)</text:p>
      <text:p text:style-name="P2134">iš<text:s/><text:span text:style-name="T2135">______________________________________________________________________________</text:span></text:p>
      <text:p text:style-name="P2136">(vardas, pavardė, pareigų pavadinimas, darbovietė)</text:p>
      <text:p text:style-name="P2137">nurašė:</text:p>
      <text:p text:style-name="P2138">1.<text:tab/>Turto pavadinimas ir trumpas apibūdinimas _________________________________________.</text:p>
      <text:p text:style-name="P2139">2. Materialiai atsakingas asmuo _____________________________________________________.</text:p>
      <text:p text:style-name="P2140">3. Buvimo vieta __________________________________________________________________.</text:p>
      <text:p text:style-name="P2141">4. Pagaminimo (pastatymo) metai ____________________________________________________.</text:p>
      <text:p text:style-name="P2142">5. Įsigijimo metai, mėnuo __________________________________________________________.</text:p>
      <text:p text:style-name="P2143">6. Inventoriaus Nr. ________________________________________________________________.</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Rodikliai</text:p>
          </table:table-cell>
          <table:table-cell table:style-name="TableCell2153" table:number-columns-spanned="2">
            <text:p text:style-name="P2154">Korespondentinės sąskaitos</text:p>
          </table:table-cell>
          <table:covered-table-cell/>
          <table:table-cell table:style-name="TableCell2155" table:number-rows-spanned="2">
            <text:p text:style-name="P2156">Suma, Eur</text:p>
          </table:table-cell>
        </table:table-row>
        <table:table-row table:style-name="TableRow2157">
          <table:covered-table-cell>
            <text:p text:style-name="P2158"/>
          </table:covered-table-cell>
          <table:table-cell table:style-name="TableCell2159">
            <text:p text:style-name="P2160">debetas</text:p>
          </table:table-cell>
          <table:table-cell table:style-name="TableCell2161">
            <text:p text:style-name="P2162">kreditas</text:p>
          </table:table-cell>
          <table:covered-table-cell>
            <text:p text:style-name="P2163"/>
          </table:covered-table-cell>
        </table:table-row>
        <table:table-row table:style-name="TableRow2164">
          <table:table-cell table:style-name="TableCell2165">
            <text:p text:style-name="P2166">Įsigijimo vertė</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Nusidėvėjim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Likutinė vertė</text:p>
          </table:table-cell>
          <table:table-cell table:style-name="TableCell2185">
            <text:p text:style-name="P2186">X</text:p>
          </table:table-cell>
          <table:table-cell table:style-name="TableCell2187">
            <text:p text:style-name="P2188">X</text:p>
          </table:table-cell>
          <table:table-cell table:style-name="TableCell2189">
            <text:p text:style-name="P2190"/>
          </table:table-cell>
        </table:table-row>
      </table:table>
      <text:p text:style-name="P2191"/>
      <text:p text:style-name="P2192">7. Turtas pripažintas nereikalingu, netinkamu (negalimu) naudoti ___________________________.</text:p>
      <text:p text:style-name="P2193">(dokumento, kurio pagrindu turtas pripažintas nereikalingu, netinkamu (negalimu) naudoti, pavadinimas, data ir Nr.)</text:p>
      <text:p text:style-name="P2194"/>
      <text:p text:style-name="P2195">8. Techninė būklė ir<text:s/>nurašymo priežastys ______________________________________________.</text:p>
      <text:p text:style-name="P2196"/>
      <text:p text:style-name="P2197"/>
      <text:p text:style-name="P2198">Liekamosios medžiagos</text:p>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Buhalterinės sąskaitos Nr.</text:p>
          </table:table-cell>
          <table:table-cell table:style-name="TableCell2212">
            <text:p text:style-name="P2213">Pavadinimas</text:p>
          </table:table-cell>
          <table:table-cell table:style-name="TableCell2214">
            <text:p text:style-name="P2215">Kiekis vnt.</text:p>
          </table:table-cell>
          <table:table-cell table:style-name="TableCell2216">
            <text:p text:style-name="P2217">Kaina, Eur</text:p>
          </table:table-cell>
          <table:table-cell table:style-name="TableCell2218">
            <text:p text:style-name="P2219">Suma, Eur</text:p>
          </table:table-cell>
          <table:table-cell table:style-name="TableCell2220">
            <text:p text:style-name="P2221">Pastabo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3">
            <text:p text:style-name="P2270">Iš viso:</text:p>
          </table:table-cell>
          <table:covered-table-cell/>
          <table:covered-table-cell/>
          <table:table-cell table:style-name="TableCell2271">
            <text:p text:style-name="P2272">X</text:p>
          </table:table-cell>
          <table:table-cell table:style-name="TableCell2273">
            <text:p text:style-name="P2274">X</text:p>
          </table:table-cell>
          <table:table-cell table:style-name="TableCell2275">
            <text:p text:style-name="P2276"/>
          </table:table-cell>
          <table:table-cell table:style-name="TableCell2277">
            <text:p text:style-name="P2278"/>
          </table:table-cell>
        </table:table-row>
      </table:table>
      <text:p text:style-name="Normal"/>
      <text:p text:style-name="P2279">Komisijos pirmininkas<text:s/>___________________<text:tab/>_______________</text:p>
      <text:p text:style-name="P2280">(Parašas)<text:tab/><text:tab/>(Vardas, pavardė)</text:p>
      <text:p text:style-name="P2281"/>
      <text:p text:style-name="P2282">Nariai:<text:tab/>___________________<text:tab/><text:tab/><text:tab/>________________</text:p>
      <text:p text:style-name="P2283">(Parašas)<text:tab/><text:tab/><text:tab/><text:tab/>(Vardas, pavardė)</text:p>
      <text:p text:style-name="P2284">___________________<text:tab/><text:tab/><text:tab/><text:span text:style-name="T2285">________________</text:span></text:p>
      <text:p text:style-name="P2286">(Parašas)<text:tab/><text:tab/><text:tab/><text:tab/>(Vardas, pavardė</text:p>
      <text:p text:style-name="P2287">___________________<text:tab/><text:tab/><text:tab/>________________</text:p>
      <text:p text:style-name="P2288">(Parašas)<text:tab/><text:tab/><text:tab/><text:tab/>(Vardas, pavardė)</text:p>
      <text:p text:style-name="P2289">___________________<text:tab/><text:tab/><text:tab/><text:span text:style-name="T2290">_________________</text:span></text:p>
      <text:p text:style-name="P2291">(Parašas)<text:tab/><text:tab/><text:tab/><text:tab/>(Vardas, pavardė)</text:p>
      <text:p text:style-name="P2292"/>
      <text:p text:style-name="Normal">Turtą likvidavo ___________________________________________________________________</text:p>
      <text:p text:style-name="P2293">(dokumento pavadinimas, data, Nr.)</text:p>
      <text:p text:style-name="Normal"/>
      <text:p text:style-name="Normal">paskirta(s) ______________________________________________________________________.</text:p>
      <text:p text:style-name="P2294">(pareigos, parašas, vardas, pavardė)</text:p>
      <text:p text:style-name="P2295"/>
      <text:p text:style-name="Normal">PRIDEDAMA: __________________________________________________________________.</text:p>
      <text:p text:style-name="P2296">(dokumento pavadinimas, data, Nr., lapų skaičius)</text:p>
      <text:p text:style-name="P2297"/>
      <text:p text:style-name="P2298">Akto duomenis į apskaitą įtraukė<text:tab/><text:tab/><text:tab/>_____________________________________.</text:p>
      <text:p text:style-name="P2299"><text:span text:style-name="T2300">(pareigos, parašas, vardas, pavardė, data)</text:span></text:p>
      <text:p text:style-name="P2301"/>
      <text:p text:style-name="P2302">Raseinių rajono savivaldybės turto valdymo,</text:p>
      <text:p text:style-name="P2308">naudojimo ir disponavimo juo tvarkos aprašo</text:p>
      <text:p text:style-name="P2309">10<text:s/>priedas</text:p>
      <text:p text:style-name="Normal"/>
      <text:p text:style-name="P2310">__________________________________</text:p>
      <text:p text:style-name="P2311">(Turto<text:s/>valdytojo pavadinimas)</text:p>
      <text:p text:style-name="Normal"/>
      <text:p text:style-name="P2312">PRIPAŽINTO NEREIKALINGU ARBA NETINKAMU (NEGALIMU) NAUDOTI TRUMPALAIKIO TURTO NURAŠYMO IR LIKVIDAVIMO AKTAS</text:p>
      <text:p text:style-name="Normal"/>
      <text:p text:style-name="P2313">20__ m. ___ d. Nr. ________</text:p>
      <text:p text:style-name="P2314">________________</text:p>
      <text:p text:style-name="P2315">(sudarymo vieta)</text:p>
      <text:p text:style-name="P2316"/>
      <text:p text:style-name="P2317">TVIRTINU</text:p>
      <text:p text:style-name="P2318">_____________________________________</text:p>
      <text:p text:style-name="P2319">(Pareigų pavadinimas)</text:p>
      <text:p text:style-name="P2320">_____________________________________</text:p>
      <text:p text:style-name="P2321">(Parašas)</text:p>
      <text:p text:style-name="P2322">_____________________________________</text:p>
      <text:p text:style-name="P2323">(Vardas, pavardė)</text:p>
      <text:p text:style-name="P2324"/>
      <text:p text:style-name="P2325">Komisija, sudaryta<text:s/><text:span text:style-name="T2326">________________________________________________________________,</text:span></text:p>
      <text:p text:style-name="P2327">(dokumento, kuriuo sudaryta komisija, pavadinimas, data ir<text:s/>Nr.)</text:p>
      <text:p text:style-name="P2328">iš<text:s/><text:span text:style-name="T2329">______________________________________________________________________________</text:span></text:p>
      <text:p text:style-name="P2330">(vardas, pavardė, pareigų pavadinimas, darbovietė)</text:p>
      <text:p text:style-name="Normal"/>
      <text:p text:style-name="P2331">nurašė šį pripažintą nereikalingu, netinkamu (negalimu) naudoti trumpalaikį turtą:</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ext:p text:style-name="P2347">Buhalterinės sąskaitos<text:s/>Nr.</text:p>
          </table:table-cell>
          <table:table-cell table:style-name="TableCell2348">
            <text:p text:style-name="P2349">Atidavimo naudoti metai, mėnuo</text:p>
          </table:table-cell>
          <table:table-cell table:style-name="TableCell2350">
            <text:p text:style-name="P2351">Turto pavadinimas</text:p>
          </table:table-cell>
          <table:table-cell table:style-name="TableCell2352">
            <text:p text:style-name="P2353">Inventorinis Nr.</text:p>
          </table:table-cell>
          <table:table-cell table:style-name="TableCell2354">
            <text:p text:style-name="P2355">Kiekis vnt.</text:p>
          </table:table-cell>
          <table:table-cell table:style-name="TableCell2356">
            <text:p text:style-name="P2357">Kaina, Eur</text:p>
          </table:table-cell>
          <table:table-cell table:style-name="TableCell2358">
            <text:p text:style-name="P2359">Suma, Eur</text:p>
          </table:table-cell>
          <table:table-cell table:style-name="TableCell2360">
            <text:p text:style-name="P2361">Nurašymo priežastys</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Iš viso:</text:p>
          </table:table-cell>
          <table:covered-table-cell/>
          <table:covered-table-cell/>
          <table:table-cell table:style-name="TableCell2422">
            <text:p text:style-name="P2423">X</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X</text:p>
          </table:table-cell>
        </table:table-row>
      </table:table>
      <text:p text:style-name="Normal"/>
      <text:p text:style-name="P2434">Liekamosios medžiagos</text:p>
      <text:p text:style-name="Normal"/>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Buhalterinės sąskaitos Nr.</text:p>
          </table:table-cell>
          <table:table-cell table:style-name="TableCell2448">
            <text:p text:style-name="P2449">Pavadinimas</text:p>
          </table:table-cell>
          <table:table-cell table:style-name="TableCell2450">
            <text:p text:style-name="P2451">Kiekis vnt.</text:p>
          </table:table-cell>
          <table:table-cell table:style-name="TableCell2452">
            <text:p text:style-name="P2453">Kaina, Eur</text:p>
          </table:table-cell>
          <table:table-cell table:style-name="TableCell2454">
            <text:p text:style-name="P2455">Suma, Eur</text:p>
          </table:table-cell>
          <table:table-cell table:style-name="TableCell2456">
            <text:p text:style-name="P2457">Pastabo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3">
            <text:p text:style-name="P2505">Iš viso</text:p>
          </table:table-cell>
          <table:covered-table-cell/>
          <table:covered-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row>
      </table:table>
      <text:p text:style-name="Normal"/>
      <text:p text:style-name="P2514">Komisijos pirmininkas ___________________<text:tab/>_________________</text:p>
      <text:p text:style-name="P2515">(Parašas)<text:tab/><text:tab/>(Vardas, pavardė)</text:p>
      <text:p text:style-name="P2516"/>
      <text:p text:style-name="P2517">Nariai:<text:tab/>___________________<text:tab/><text:tab/><text:tab/>__________________</text:p>
      <text:p text:style-name="P2518">(Parašas)<text:tab/><text:tab/><text:tab/><text:tab/>(Vardas, pavardė)</text:p>
      <text:p text:style-name="P2519">___________________<text:tab/><text:tab/><text:tab/><text:span text:style-name="T2520">___________________</text:span></text:p>
      <text:p text:style-name="P2521">(Parašas)<text:tab/><text:tab/><text:tab/><text:tab/>(Vardas, pavardė</text:p>
      <text:p text:style-name="P2522">___________________<text:tab/><text:tab/><text:tab/>____________________</text:p>
      <text:p text:style-name="P2523">(Parašas)<text:tab/><text:tab/><text:tab/><text:tab/>(Vardas, pavardė)</text:p>
      <text:p text:style-name="P2524">___________________<text:tab/><text:tab/><text:tab/>____________________</text:p>
      <text:p text:style-name="P2525">(Parašas)<text:tab/><text:tab/><text:tab/><text:tab/>(Vardas, pavardė)</text:p>
      <text:p text:style-name="P2526"/>
      <text:p text:style-name="Normal">Turtą likvidavo<text:s/>___________________________________________________________________</text:p>
      <text:p text:style-name="P2527">(dokumento pavadinimas, data, Nr.)</text:p>
      <text:p text:style-name="Normal"/>
      <text:p text:style-name="Normal">Paskirta (s) ______________________________________________________________________.</text:p>
      <text:p text:style-name="P2528">(pareigos, parašas, vardas, pavardė)</text:p>
      <text:p text:style-name="P2529"/>
      <text:p text:style-name="Normal">PRIDEDAMA: __________________________________________________________________.</text:p>
      <text:p text:style-name="P2530">(dokumento pavadinimas, data, Nr., lapų skaičius)</text:p>
      <text:p text:style-name="P2531"/>
      <text:p text:style-name="P2532">Akto duomenis į apskaitą įtraukė<text:tab/><text:tab/><text:tab/>_____________________________________.</text:p>
      <text:p text:style-name="P2533"><text:span text:style-name="T2534">(pareigos, parašas, vardas, pavardė, data)</text:span></text:p>
      <text:p text:style-name="P2535">Raseinių<text:s/>rajono savivaldybės ir valstybės turto</text:p>
      <text:p text:style-name="P2541">valdymo, naudojimo ir disponavimo juo</text:p>
      <text:p text:style-name="P2542">tvarkos aprašo</text:p>
      <text:p text:style-name="P2543">11 priedas</text:p>
      <text:p text:style-name="P2544"/>
      <text:p text:style-name="P2545"/>
      <text:p text:style-name="P2546"><text:span text:style-name="T2547">PAPILDOMAS SUSITARIMAS PRIE RASEINIŲ RAJONO SAVIVALDYBĖS<text:s/></text:span><text:span text:style-name="T2548">ILGALAIKIO MATERIALIOJO</text:span><text:span text:style-name="T2549"><text:s/>TURTO (</text:span><text:span text:style-name="T2550">Data</text:span><text:span text:style-name="T2551">) NUOMOS SUTARTIES NR.<text:s/></text:span>______</text:p>
      <text:p text:style-name="P2552"/>
      <text:p text:style-name="P2553">20__ m. ___ d. Nr. ________</text:p>
      <text:p text:style-name="P2554">________________</text:p>
      <text:p text:style-name="P2555">(sudarymo vieta)</text:p>
      <text:p text:style-name="P2556"/>
      <text:p text:style-name="P2557"><text:span text:style-name="T2558">I<text:s/></text:span><text:span text:style-name="T2559">SKYRIUS</text:span></text:p>
      <text:p text:style-name="P2560"><text:span text:style-name="T2561">SUSITARIMO ŠALYS</text:span></text:p>
      <text:p text:style-name="P2562">Nuomotojas _____________________________________________________________________,</text:p>
      <text:p text:style-name="P2563"><text:span text:style-name="T2564">(perduodančios turtą savivaldybės institucijos, įmonės, įstaigos, organizacijos (toliau – institucija)<text:s/></text:span><text:span text:style-name="T2565">pavadinimas ir kodas)</text:span></text:p>
      <text:p text:style-name="P2566">atstovaujamas ___________________________________________________________________,</text:p>
      <text:p text:style-name="P2567"><text:span text:style-name="T2568">(atstovo pareigos, vardas ir pavardė)</text:span></text:p>
      <text:p text:style-name="P2569">veikiančio pagal __________________________________________________________________,</text:p>
      <text:p text:style-name="P2570"><text:span text:style-name="T2571">(įstatymą, sprendimą, instit</text:span><text:span text:style-name="T2572">ucijos įstatus (nuostatus), įgaliojimą – dokumento pavadinimas, numeris, data)</text:span></text:p>
      <text:p text:style-name="P2573">ir Nuomininkas __________________________________________________________________,</text:p>
      <text:p text:style-name="P2574"><text:span text:style-name="T2575">(nurodyto Lietuvos Respublikos valstybės ir savivaldybių turto valdymo, naudojimo ir disponavi</text:span><text:span text:style-name="T2576">mo juo įstatymo 13 straipsnyje panaudos subjekto, priimančio turtą, pavadinimas ir kodas)</text:span></text:p>
      <text:p text:style-name="P2577">atstovaujamas ___________________________________________________________________,</text:p>
      <text:p text:style-name="P2578"><text:span text:style-name="T2579">(atstovo pareigos, vardas ir pavardė)</text:span></text:p>
      <text:p text:style-name="P2580">pagal<text:s/>__________________________________________________________________________,</text:p>
      <text:p text:style-name="P2581"><text:span text:style-name="T2582">(įstatymą, panaudos subjekto įstatus (nuostatus), įgaliojimą – dokumento pavadinimas, numeris, data)</text:span></text:p>
      <text:p text:style-name="P2583">vadovaudamiesi Raseinių rajono savivaldybės tarybos 20__ m. ________________ d.<text:s/>sprendimu Nr._______, susitaria:</text:p>
      <text:p text:style-name="P2584"/>
      <text:p text:style-name="P2585"><text:span text:style-name="T2586">II<text:s/></text:span><text:span text:style-name="T2587">SKYRIUS</text:span></text:p>
      <text:p text:style-name="P2588"><text:span text:style-name="T2589">SUSITARIMO OBJEKTAS</text:span></text:p>
      <text:p text:style-name="P2590"/>
      <text:p text:style-name="P2591">1. Pakeisti (data) sutarties Nr. _____ __ ir __ punktus ir išdėstyti juos taip:</text:p>
      <text:p text:style-name="P2592">„______________________________________________________________________________“</text:p>
      <text:p text:style-name="P2593">2. Šis susitarimas sudarytas<text:s/>2 egzemplioriais, po vieną kiekvienai šaliai.</text:p>
      <text:p text:style-name="P2594">3. Šis susitarimas įsigalioja nuo jo pasirašymo dienos ir yra neatsiejama (<text:span text:style-name="T2595">nurodoma data</text:span>) Savivaldybės ilgalaikio materialiojo turto nuomos sutarties Nr. _____ dalis.</text:p>
      <text:p text:style-name="P2596"/>
      <text:p text:style-name="P2597">PRIDEDAMA:</text:p>
      <text:p text:style-name="P2598">1. _____________________;</text:p>
      <text:p text:style-name="P2599"><text:span text:style-name="T2600">III<text:s/></text:span><text:span text:style-name="T2601">SKYRIUS</text:span></text:p>
      <text:p text:style-name="P2602"><text:span text:style-name="T2603">ŠALIŲ REKVIZITAI</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Nuomotojas</text:span></text:p>
            <text:p text:style-name="P2612">(Juridinio asmens pavadinimas)</text:p>
          </table:table-cell>
          <table:table-cell table:style-name="TableCell2613">
            <text:p text:style-name="P2614"><text:span text:style-name="T2615">Nuomininkas</text:span></text:p>
            <text:p text:style-name="P2616">(Juridinio asmens pavadinimas / Fizinio asmens vardas, pavardė)</text:p>
          </table:table-cell>
        </table:table-row>
        <table:table-row table:style-name="TableRow2617">
          <table:table-cell table:style-name="TableCell2618">
            <text:p text:style-name="P2619">(Adresas, telefono / fakso Nr., įmonės kodas)</text:p>
          </table:table-cell>
          <table:table-cell table:style-name="TableCell2620">
            <text:p text:style-name="P2621">(Adresas, telefono / fakso Nr., įmonės kodas)</text:p>
          </table:table-cell>
        </table:table-row>
      </table:table>
      <text:p text:style-name="P2622">(Pareigos, vardas,<text:s/>pavardė)<text:tab/><text:tab/>(Pareigos, vardas, pavardė)</text:p>
      <text:p text:style-name="P2623">______________________<text:tab/><text:tab/><text:tab/>_______________________</text:p>
      <text:p text:style-name="P2624">(parašas)<text:tab/><text:tab/><text:tab/><text:tab/><text:tab/><text:tab/>(parašas)</text:p>
      <text:p text:style-name="P2625">A. V.<text:tab/><text:tab/><text:tab/><text:tab/><text:tab/>A. V.</text:p>
      <text:p text:style-name="P2626"><text:span text:style-name="T2627">____________</text:span></text:p>
      <text:p text:style-name="P2628">Raseinių rajono savivaldybės ir valstybės turto valdymo,</text:p>
      <text:p text:style-name="P2634"><text:span text:style-name="T2635">naudojimo ir disponavimo juo<text:s/></text:span><text:span text:style-name="T2636">tvarkos aprašo</text:span></text:p>
      <text:p text:style-name="P2637">12 priedas</text:p>
      <text:p text:style-name="P2638"/>
      <text:p text:style-name="P2639"/>
      <text:p text:style-name="P2640"><text:span text:style-name="T2641">PAPILDOMAS SUSITARIMAS PRIE RASEINIŲ RAJONO SAVIVALDYBĖS TURTO PANAUDOS (</text:span><text:span text:style-name="T2642">Data)<text:s/></text:span><text:span text:style-name="T2643">SUTARTIES NR.<text:s/></text:span>______</text:p>
      <text:p text:style-name="P2644"/>
      <text:p text:style-name="P2645">20__ m. ___ d. Nr. ________</text:p>
      <text:p text:style-name="P2646">________________</text:p>
      <text:p text:style-name="P2647">(sudarymo vieta)</text:p>
      <text:p text:style-name="P2648"/>
      <text:p text:style-name="P2649"><text:span text:style-name="T2650">I<text:s/></text:span><text:span text:style-name="T2651">SKYRIUS</text:span></text:p>
      <text:p text:style-name="P2652"><text:span text:style-name="T2653">SUSITARIMO ŠALYS</text:span></text:p>
      <text:p text:style-name="P2654"/>
      <text:p text:style-name="P2655">Panaudos davėjas<text:s/>_________________________________________________________________,</text:p>
      <text:p text:style-name="P2656"><text:span text:style-name="T2657">(perduodančios turtą savivaldybės institucijos, įmonės, įstaigos, organizacijos (toliau – institucija) pavadinimas ir kodas)</text:span></text:p>
      <text:p text:style-name="P2658">atstovaujamas ___________________________________________________________________,</text:p>
      <text:p text:style-name="P2659"><text:span text:style-name="T2660">(atstovo pareigos, vardas ir pavardė)</text:span></text:p>
      <text:p text:style-name="P2661">veikiančio pagal __________________________________________________________________,</text:p>
      <text:p text:style-name="P2662"><text:span text:style-name="T2663">(įstatymą, sprendimą, institucijos įstatus (nuostatus), įgaliojimą – dokumento pavadinimas, numeris, data)</text:span></text:p>
      <text:p text:style-name="P2664">ir Panaudos gavėjas _______________________________________________________________,</text:p>
      <text:p text:style-name="P2665"><text:span text:style-name="T2666">(nurodyto Lietuvos Respublikos valstybės ir savivaldybių turto valdymo, naudojimo ir disponavimo juo įstatymo 13 straipsnyje panaudos subjekto, priimančio turtą, pavadinimas ir k</text:span><text:span text:style-name="T2667">odas)</text:span></text:p>
      <text:p text:style-name="P2668">atstovaujamas ___________________________________________________________________,</text:p>
      <text:p text:style-name="P2669"><text:span text:style-name="T2670">(atstovo pareigos, vardas ir pavardė)</text:span></text:p>
      <text:p text:style-name="P2671">veikiančio pagal__________________________________________________________________,</text:p>
      <text:p text:style-name="P2672"><text:span text:style-name="T2673">(įstatymą, panaudos subjekto įstatus (nuostat</text:span><text:span text:style-name="T2674">us), įgaliojimą – dokumento pavadinimas, numeris, data)</text:span></text:p>
      <text:p text:style-name="P2675">vadovaudamiesi Raseinių rajono savivaldybės tarybos 20__ m. ________________ d. sprendimu Nr._______, susitaria:</text:p>
      <text:p text:style-name="P2676"/>
      <text:p text:style-name="P2677"><text:span text:style-name="T2678">II</text:span><text:span text:style-name="T2679"><text:s/>SKYRIUS</text:span></text:p>
      <text:p text:style-name="P2680"><text:span text:style-name="T2681">SUSITARIMO OBJEKTAS</text:span></text:p>
      <text:p text:style-name="P2682"/>
      <text:p text:style-name="P2683">Pakeisti (<text:span text:style-name="T2684">data</text:span>) sutarties Nr. _____ ___ ir __ punktus<text:s/>ir išdėstyti juos taip:</text:p>
      <text:p text:style-name="P2685">„______________________________________________________________________________“</text:p>
      <text:p text:style-name="P2686">2. Šis susitarimas sudarytas 2 egzemplioriais, po vieną kiekvienai šaliai.</text:p>
      <text:p text:style-name="P2687">3. Šis susitarimas įsigalioja nuo jo pasirašymo dienos ir yra neatsiejama (<text:span text:style-name="T2688">n</text:span><text:span text:style-name="T2689">urodoma data</text:span>) Savivaldybės turto panaudos sutarties Nr. _____ dalis.</text:p>
      <text:p text:style-name="P2690"/>
      <text:p text:style-name="P2691">PRIDEDAMA:</text:p>
      <text:p text:style-name="P2692">1. _____________________;</text:p>
      <text:p text:style-name="P2693"/>
      <text:p text:style-name="P2694"><text:span text:style-name="T2695">III<text:s/></text:span><text:span text:style-name="T2696">SKYRIUS</text:span></text:p>
      <text:p text:style-name="P2697"><text:span text:style-name="T2698">ŠALIŲ REKVIZITAI</text:span></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text:span text:style-name="T2706">Panaudos davėjas</text:span></text:p>
            <text:p text:style-name="P2707">(Juridinio asmens pavadinimas)</text:p>
          </table:table-cell>
          <table:table-cell table:style-name="TableCell2708">
            <text:p text:style-name="P2709"><text:span text:style-name="T2710">Panaudos gavėjas</text:span></text:p>
            <text:p text:style-name="P2711">(Juridinio asmens pavadinimas / Fizinio asmens vardas, pavardė)</text:p>
          </table:table-cell>
        </table:table-row>
        <table:table-row table:style-name="TableRow2712">
          <table:table-cell table:style-name="TableCell2713">
            <text:p text:style-name="P2714">(Adresas, telefono / fakso Nr., įmonės kodas)</text:p>
          </table:table-cell>
          <table:table-cell table:style-name="TableCell2715">
            <text:p text:style-name="P2716">(Adresas, telefono / fakso Nr., įmonės kodas)</text:p>
          </table:table-cell>
        </table:table-row>
      </table:table>
      <text:p text:style-name="P2717">(Pareigos, vardas, pavardė)<text:tab/><text:tab/>(Pareigos, vardas, pavardė)</text:p>
      <text:p text:style-name="P2718">______________________<text:tab/><text:tab/><text:tab/>______________________</text:p>
      <text:p text:style-name="P2719">(parašas)<text:tab/><text:tab/><text:tab/><text:tab/><text:tab/><text:tab/>(parašas)</text:p>
      <text:p text:style-name="P2720"><text:span text:style-name="T2721">A. V.</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A. V.</text:span></text:p>
      <text:p text:style-name="P2729">____________</text:p>
      <text:p text:style-name="P2730"/>
      <text:p text:style-name="P2731">Raseinių rajono savivaldybės ir valstybės turto valdymo,</text:p>
      <text:p text:style-name="P2737">naudojimo ir disponavimo juo tvarkos aprašo</text:p>
      <text:p text:style-name="P2738">13 priedas</text:p>
      <text:p text:style-name="P2739"/>
      <text:p text:style-name="P2740"><text:span text:style-name="T2741">RASEINIŲ RAJONO SAVIVALDYBĖS TURTO TRUMPALAIKĖS NUOMOS SUTARTIS</text:span></text:p>
      <text:p text:style-name="P2742"/>
      <text:p text:style-name="P2743">20___ m.__________ <text:s/>___ d. <text:s/>Nr. ___</text:p>
      <text:p text:style-name="P2744">Raseiniai</text:p>
      <text:p text:style-name="P2745"/>
      <text:p text:style-name="P2746">Nuomotojas – Raseinių rajono savivaldybė / Savivaldybės turto patikėtinis ___________________________________________________________________________,</text:p>
      <text:p text:style-name="P2747">(Savivaldybės institucijos, įmonės, įstaigos, organizacijos pavadinimas)</text:p>
      <text:p text:style-name="P2748">kodas<text:s/>_______________, veikiantis turto patikėjimo teise (nereikalingus žodžius išbraukti), atstovaujamas<text:span text:style-name="T2749"><text:s/>___________________________________________________________________________________</text:span></text:p>
      <text:p text:style-name="P2750">(atstovo vardas, pavardė, pareigos)</text:p>
      <text:p text:style-name="P2751">pagal _____________ direktoriaus ________________ įsakymą Nr._____________, ir nuomininkas <text:s text:c="6"/></text:p>
      <text:p text:style-name="P2752">_____________________________________, atstovaujamas _____________________________</text:p>
      <text:p text:style-name="P2753">(fizinio asmens vardas, pavardė arba juridinio asmens pavadinimas, kodas) <text:s text:c="30"/>(atstovo vardas, pavardė, pareigos, įgaliojimo data ir numeris</text:p>
      <text:p text:style-name="P2754"/>
      <text:p text:style-name="P2755">remdamiesi ______________________, sudarė šią trumpalaikės nuomos sutartį.</text:p>
      <text:p text:style-name="P2756"/>
      <text:p text:style-name="P2757">I SKYRIUS</text:p>
      <text:p text:style-name="P2758">SUTARTIES DALYKAS</text:p>
      <text:p text:style-name="Normal"/>
      <text:p text:style-name="P2759">1. Nuomotojas įsipareigoja perduoti nuomininkui savivaldybės turtą (toliau vadinama – turtas)<text:s/>_____________________________________________________________________________</text:p>
      <text:p text:style-name="P2760">(nuomojamo objekto adresas ir trumpas apibūdinimas bei turto identifikavimo duomenys)</text:p>
      <text:p text:style-name="P2761">naudoti _________________________________________________________________________.</text:p>
      <text:p text:style-name="P2762">(nurodyti<text:s/>turto naudojimo paskirtį)</text:p>
      <text:p text:style-name="P2763">2. Nuomininkas sumoka nuompinigius – _________ Eur (už laikotarpį) ir kitus mokesčius, susijusius su išnuomotu turtu Aprašo 63 p. nustatyta tvarka.<text:s/></text:p>
      <text:p text:style-name="P2764">II SKYRIUS</text:p>
      <text:p text:style-name="P2765">SUTARTIES SĄLYGOS</text:p>
      <text:p text:style-name="P2766"/>
      <text:p text:style-name="P2767">3. Nuomos terminas nustatomas nuo _________ ___d.<text:s/>_____ val. iki ________d. _______ val. arba pagal pridedamą grafiką (kas nereikalinga – išbraukti).</text:p>
      <text:p text:style-name="P2768">4. Nuomininkas neturi teisės keisti turto būklės.<text:s/></text:p>
      <text:p text:style-name="P2769"/>
      <text:p text:style-name="P2770">III SKYRIUS</text:p>
      <text:p text:style-name="P2771">ŠALIŲ PAREIGOS</text:p>
      <text:p text:style-name="P2772"/>
      <text:p text:style-name="P2773">5. Nuomotojas įsipareigoja užtikrinti, kad šioje sutartyje nurodytu (nurodytais) nuomos terminu (terminais) išnuomojamas turtas bus atlaisvintas ir<text:span text:style-name="T2774"><text:s/></text:span>pagal turto perdavimo ir priėmimo aktą perduotas nuomininkui.</text:p>
      <text:p text:style-name="P2775">6. Nuomininkas įsipareigoja:</text:p>
      <text:p text:style-name="P2776">6.1. naudoti turtą pagal paskirtį, griežtai laikytis šios paskirties turtui keliamų priežiūros, priešgaisrinės saugos, sanitarinių reikalavimų ir kitų su turto eksploatavimu susijusių taisyklių;</text:p>
      <text:p text:style-name="P2777">6.2. sudaryti sąlygas nuomotojo įgaliotam atstovui tikrinti nuomojamo turto būklę;</text:p>
      <text:p text:style-name="P2778">6.3. savo lėšomis<text:span text:style-name="T2779"><text:s/></text:span>užtikrinti išsinuomoto turto švarą, o masinių renginių metu – kilnojamųjų tualetų pastatymą, kai išnuomojamos aikštės ar kiti viešojo naudojimo objektai;</text:p>
      <text:p text:style-name="P2780">6.4. naudotis išsinuomotu turtu taip, kad netrukdytų juo naudotis kitiems teisėtiems to daikto naudotojams; <text:s/></text:p>
      <text:p text:style-name="P2781">6.5. pasibaigus šios sutarties terminui, perduoti 1 punkte nurodytą turtą pagal turto perdavimo ir priėmimo aktą tokios būklės, kokios jis buvo perduotas, šią sutartį pasirašiusiam nuomotojo įgaliotam asmeniui;</text:p>
      <text:p text:style-name="P2782">6.6.<text:s/><text:span text:style-name="T2783">Nuomininkas, išsinuomojęs turtą be konkurso</text:span>, ne vėliau kaip prieš renginio pradžią apmoka sąskaitą už turto nuomą ir pasirašo sutartį<text:s/></text:p>
      <text:p text:style-name="P2784">7. Nuomininkui draudžiama subnuomoti nuomojamą turtą arba kitaip leisti kitiems asmenims juo naudotis, perleisti savo teises ir pareigas, atsiradusias iš šios trumpalaikės nuomos sutarties.<text:s/></text:p>
      <text:p text:style-name="P2785"/>
      <text:p text:style-name="P2786">IV SKYRIUS</text:p>
      <text:p text:style-name="P2787">ŠALIŲ ATSAKOMYBĖ</text:p>
      <text:p text:style-name="P2788"/>
      <text:p text:style-name="P2789">8. Pasibaigus šioje sutartyje numatytam nuomos terminui, nuomininkas, neatlaisvinęs sutarties 1 punkte nurodyto turto pagal šioje sutartyje nustatytas sąlygas, moka dvigubo dydžio nuomos mokestį už kiekvieną pradelstą valandą (jeigu<text:s/>sutartyje nurodytas terminas valandomis) arba už kiekvieną pradelstą kalendorinę dieną (jeigu terminas nurodytas kalendorinėmis dienomis) (kas nereikalinga išbraukti).</text:p>
      <text:p text:style-name="P2790">9. Kartu su turto perdavimu nuomininkui pereina turto žūties ar sugadinimo atsitiktinė rizika bei atsakomybė už turtu padarytą žalą tretiesiems asmenims.<text:s/></text:p>
      <text:p text:style-name="P2791"/>
      <text:p text:style-name="P2792">V SKYRIUS</text:p>
      <text:p text:style-name="P2793">SUTARTIES NUTRAUKIMAS IR PASIBAIGIMAS</text:p>
      <text:p text:style-name="P2794"/>
      <text:p text:style-name="P2795">10. Ši sutartis pasibaigia pasibaigus nuomos terminui. Sutarties termino pabaiga šios sutarties šalių neatleidžia nuo pareigos tinkamai įvykdyti įsipareigojimus, kylančius iš šios sutarties.</text:p>
      <text:p text:style-name="P2796">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797"/>
      <text:p text:style-name="P2798">VI SKYRIUS</text:p>
      <text:p text:style-name="P2799">PAPILDOMOS SĄLYGOS</text:p>
      <text:p text:style-name="P2800"/>
      <text:p text:style-name="P2801">12._______________________________________________________________________</text:p>
      <text:p text:style-name="P2802"><text:span text:style-name="T2803">(čia šalys gali įrašyti ir kitas,<text:s/></text:span><text:span text:style-name="T2804">_______<text:s/></text:span><text:span text:style-name="T2805">direktoriaus įsakyme dėl sav</text:span><text:span text:style-name="T2806">ivaldybės turto trumpalaikės nuomos numatytas, sąlygas)</text:span></text:p>
      <text:p text:style-name="P2807">13. Nuomininkas, pasirašydamas šią sutartį, pripažįsta, kad jis<text:span text:style-name="T2808"><text:s text:c="2"/></text:span>sutinka su išnuomoto turto būkle.</text:p>
      <text:p text:style-name="P2809">14. Ginčai, kilę dėl šios sutarties vykdymo, sprendžiami derybomis, o nesusitarus – Lietuvos Respublikos teisės aktų nustatyta tvarka.</text:p>
      <text:p text:style-name="P2810">15.<text:span text:style-name="T2811"><text:s/></text:span>Ši sutartis surašoma dviem egzemplioriais – po vieną sutarties šalims.<text:s/></text:p>
      <text:p text:style-name="P2812">16. Ši sutartis įsigalioja nuo jos pasirašymo dienos.</text:p>
      <text:p text:style-name="P2813">17. Šalių juridiniai adresai ir banko rekvizitai:</text:p>
      <text:p text:style-name="P2814"/>
      <text:p text:style-name="Normal">Nuomotojas</text:p>
      <text:p text:style-name="P2815">______________________________________________________________________________</text:p>
      <text:p text:style-name="P2816"><text:span text:style-name="T2817">(adresas, telefonai, banko rekvizitai, kodas)</text:span></text:p>
      <text:p text:style-name="P2818"/>
      <text:p text:style-name="P2819">(Pareigos) <text:s text:c="17"/>A. V. <text:s text:c="23"/>(Parašas) <text:s text:c="42"/>(Vardas ir pavardė)</text:p>
      <text:p text:style-name="P2820"/>
      <text:p text:style-name="P2821">Nuomininkas</text:p>
      <text:p text:style-name="P2822">______________________________________________________________________________</text:p>
      <text:p text:style-name="P2823"><text:span text:style-name="T2824">(adresas, telefonai, banko rekvizitai, kodas)</text:span></text:p>
      <text:p text:style-name="P2825">(Pareigos) <text:s text:c="17"/>A. V. <text:s text:c="23"/>(Parašas) <text:s text:c="42"/>(Vardas ir pavardė)</text:p>
      <text:p text:style-name="Normal"/>
      <text:p text:style-name="P2826">Raseinių rajono savivaldybės ir valstybės turto</text:p>
      <text:p text:style-name="P2834">valdymo, naudojimo ir disponavimo juo tvarkos</text:p>
      <text:p text:style-name="P2835"><text:span text:style-name="T2836">aprašo</text:span></text:p>
      <text:p text:style-name="P2837">14 priedas</text:p>
      <text:p text:style-name="P2838"/>
      <text:p text:style-name="P2839">VIEŠAME <text:s/>AUKCIONE PARDUOTO TURTO <text:s/>PERDAVIMO</text:p>
      <text:p text:style-name="P2840"><text:span text:style-name="T2841">AKTAS<text:s/></text:span></text:p>
      <text:p text:style-name="P2842"/>
      <text:p text:style-name="P2843">20<text:s/><text:span text:style-name="T2844"><text:tab/></text:span><text:s/>m.<text:s/><text:span text:style-name="T2845"><text:tab/></text:span><text:s/>d. Nr.</text:p>
      <text:p text:style-name="P2846"/>
      <text:p text:style-name="P2847"><text:span text:style-name="T2848">(sudarymo vieta)</text:span></text:p>
      <text:p text:style-name="P2849"/>
      <text:p text:style-name="P2850">1.<text:s/><text:span text:style-name="T2851"><text:tab/></text:span></text:p>
      <text:p text:style-name="P2852">(turto valdytojo<text:s/>pavadinimas, kodas, buveinės adresas)</text:p>
      <text:p text:style-name="P2853"/>
      <text:p text:style-name="P2854">perduoda, o<text:s/><text:span text:style-name="T2855"><text:tab/></text:span></text:p>
      <text:p text:style-name="P2856"><text:span text:style-name="T2857">(laimėtojo arba jo įgalioto asmens vardas, pavardė, asmens kodas)</text:span></text:p>
      <text:p text:style-name="P2858">veikiantis<text:s/><text:span text:style-name="T2859"><text:tab/></text:span><text:s/></text:p>
      <text:p text:style-name="P2860">(juridinio asmens pavadinimas, įmonės kodas)</text:p>
      <text:p text:style-name="P2861">vardu, pagal 20<text:s/><text:span text:style-name="T2862"><text:tab/></text:span><text:s/>m.<text:s/><text:span text:style-name="T2863"><text:tab/></text:span><text:s/>d. įgaliojimą Nr.<text:s/><text:span text:style-name="T2864"><text:tab/></text:span><text:s/>priima nuosavybėn<text:s/></text:p>
      <text:p text:style-name="P2865">20<text:s/><text:span text:style-name="T2866"><text:tab/></text:span><text:s/>m.<text:s/><text:span text:style-name="T2867"><text:tab/></text:span><text:s/>d. vykusiame viešame <text:s/>savivaldybės turto aukcione <text:s text:c="2"/>įsigytą</text:p>
      <text:p text:style-name="P2868"/>
      <text:p text:style-name="P2869">.....................................................................................................................................................................................</text:p>
      <text:p text:style-name="P2870">(perduodamo<text:s/>turto objektas, markė, rodikliai, identifikavimo ir kiti duomenys, reikalingi šiam turtui</text:p>
      <text:p text:style-name="P2871"/>
      <text:p text:style-name="P2872"><text:span text:style-name="T2873">registruoti Lietuvos Respublikos įstatymų nustatyta tvarka)</text:span></text:p>
      <text:p text:style-name="P2874">už........................................................................................................................................ <text:s/>Eur.</text:p>
      <text:p text:style-name="P2875"><text:span text:style-name="T2876">(kaina, už kurią parduotas turtas, žodžiais)</text:span></text:p>
      <text:p text:style-name="P2877">2. Informacija apie parduotą turtą:</text:p>
      <text:p text:style-name="P2878">2.1.<text:s/><text:span text:style-name="T2879"><text:tab/>;</text:span></text:p>
      <text:p text:style-name="P2880">(trečiųjų asmenų teisės)</text:p>
      <text:p text:style-name="P2881">2.2.<text:s/><text:span text:style-name="T2882"><text:tab/>;</text:span></text:p>
      <text:p text:style-name="P2883">(atitinkamų valstybės institucijų nustatytos naudojimosi taisyklės (reglamentai)</text:p>
      <text:p text:style-name="P2884">2.3.<text:s/><text:span text:style-name="T2885"><text:tab/>;</text:span></text:p>
      <text:p text:style-name="P2886">(reikalavimai registruoti valstybės registruose)</text:p>
      <text:p text:style-name="P2887">2.4.<text:s/><text:span text:style-name="T2888"><text:tab/>.</text:span></text:p>
      <text:p text:style-name="P2889">(dokumentai, reikalaujantys sertifikuoti)</text:p>
      <text:p text:style-name="P2890">3. Šis aktas yra nuosavybės teisę į įsigytą turto objektą patvirtinantis dokumentas.</text:p>
      <text:p text:style-name="P2891"/>
      <text:p text:style-name="P2892">PRIDEDAMA:</text:p>
      <text:p text:style-name="P2893">1.<text:tab/></text:p>
      <text:p text:style-name="P2894">2.<text:tab/></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urto valdytojas</text:p>
          </table:table-cell>
          <table:table-cell table:style-name="TableCell2903">
            <text:p text:style-name="P2904">_______________</text:p>
          </table:table-cell>
          <table:table-cell table:style-name="TableCell2905">
            <text:p text:style-name="P2906">________________________</text:p>
          </table:table-cell>
        </table:table-row>
        <table:table-row table:style-name="TableRow2907">
          <table:table-cell table:style-name="TableCell2908">
            <text:p text:style-name="P2909"/>
          </table:table-cell>
          <table:table-cell table:style-name="TableCell2910">
            <text:p text:style-name="P2911"><text:span text:style-name="T2912">(parašas)</text:span></text:p>
          </table:table-cell>
          <table:table-cell table:style-name="TableCell2913">
            <text:p text:style-name="P2914"><text:span text:style-name="T2915">(vardo raidė, pavardė)</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Aukciono laimėtojas</text:p>
          </table:table-cell>
          <table:table-cell table:style-name="TableCell2926">
            <text:p text:style-name="P2927">_______________</text:p>
          </table:table-cell>
          <table:table-cell table:style-name="TableCell2928">
            <text:p text:style-name="P2929">________________________</text:p>
          </table:table-cell>
        </table:table-row>
        <table:table-row table:style-name="TableRow2930">
          <table:table-cell table:style-name="TableCell2931">
            <text:p text:style-name="P2932"/>
          </table:table-cell>
          <table:table-cell table:style-name="TableCell2933">
            <text:p text:style-name="P2934"><text:span text:style-name="T2935">(parašas)</text:span></text:p>
          </table:table-cell>
          <table:table-cell table:style-name="TableCell2936">
            <text:p text:style-name="P2937"><text:span text:style-name="T2938">(vardo raidė, pavardė)</text:span></text:p>
          </table:table-cell>
        </table:table-row>
      </table:table>
      <text:p text:style-name="P2939"/>
      <text:p text:style-name="P2940"><text:span text:style-name="T2941">__________________</text:span></text:p>
      <text:p text:style-name="P2942"/>
      <text:p text:style-name="P2943"/>
      <text:p text:style-name="P2944"><text:span text:style-name="T2945">Pakeitimai:</text:span></text:p>
      <text:p text:style-name="P2946"/>
      <text:p text:style-name="P2947"><text:span text:style-name="T2948">1.</text:span></text:p>
      <text:p text:style-name="P2949"><text:span text:style-name="T2950">Raseinių rajono savivaldybės taryba, Sprendimas</text:span></text:p>
      <text:p text:style-name="P2951"><text:span text:style-name="T2952">Nr.<text:s/></text:span><text:a xlink:href="https://www.e-tar.lt/portal/legalAct.html?documentId=cbca9a60229b11eb932eb1ed7f923910" office:target-frame-name="_top" xlink:show="replace"><text:span text:style-name="T2953">TS-301</text:span></text:a><text:span text:style-name="T2954">, 2020-10-28, paskelbta TAR 2020-11-09, i. k. 2020-23520</text:span></text:p>
      <text:p text:style-name="P2955"><text:span text:style-name="T2956">Dėl Raseinių rajono savivaldybės tarybos 2020 m. sausio 30 d. sprendimo Nr. TS-13 „Dėl Raseinių r</text:span><text:span text:style-name="T2957">ajono savivaldybės ir valstybės turto valdymo, naudojimo ir disponavimo juo tvarkos aprašo patvirtinimo“ pakeitimo</text:span></text:p>
      <text:p text:style-name="P2958"/>
      <text:p text:style-name="P2959"><text:span text:style-name="T2960">2.</text:span></text:p>
      <text:p text:style-name="P2961"><text:span text:style-name="T2962">Raseinių rajono savivaldybės taryba, Sprendimas</text:span></text:p>
      <text:p text:style-name="P2963"><text:span text:style-name="T2964">Nr.<text:s/></text:span><text:a xlink:href="https://www.e-tar.lt/portal/legalAct.html?documentId=658e0660b30f11eba871a26c1fc3fbc1" office:target-frame-name="_top" xlink:show="replace"><text:span text:style-name="T2965">TS-118</text:span></text:a><text:span text:style-name="T2966">, 2021-04-29, paskelbta TAR 2021-05-12, i. k. 2021-10556</text:span></text:p>
      <text:p text:style-name="P2967"><text:span text:style-name="T2968">Dėl Raseinių rajono savivaldybės tarybos 2020 m. sausio 30 d. sprendimo Nr. TS-13 „Dėl Raseinių r</text:span><text:span text:style-name="T2969">ajono savivaldybės ir valstybės turto valdymo, naudojimo ir disponavimo juo tvarkos aprašo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5"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Header" style:family="paragraph">
      <style:paragraph-properties fo:text-align="center"/>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7" style:parent-style-name="Normal" style:family="paragraph">
      <style:paragraph-properties>
        <style:tab-stops>
          <style:tab-stop style:type="center" style:position="2.884in"/>
          <style:tab-stop style:type="right" style:position="5.768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0" style:parent-style-name="DefaultParagraphFont" style:family="text">
      <style:text-properties style:font-size-complex="12pt"/>
    </style:style>
    <style:style style:name="P283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27"><text:page-number text:fixed="false">8</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205"><text:page-number text:fixed="false">8</text:page-number></text:p>
        <text:p text:style-name="P1206"/>
      </style:header>
      <style:footer>
        <text:p text:style-name="P1207"/>
      </style:footer>
    </style:master-page>
    <style:master-page style:next-style-name="MP3" style:name="MPF3" style:page-layout-name="PL3">
      <style:header>
        <text:p text:style-name="P1208"/>
      </style:header>
      <style:footer>
        <text:p text:style-name="P1209"/>
      </style:footer>
    </style:master-page>
    <style:master-page style:name="MP4" style:page-layout-name="PL4">
      <style:header>
        <text:p text:style-name="P1311"><text:page-number text:fixed="false">8</text:page-number></text:p>
        <text:p text:style-name="P1312"/>
      </style:header>
      <style:footer>
        <text:p text:style-name="P1313"/>
      </style:footer>
    </style:master-page>
    <style:master-page style:next-style-name="MP4" style:name="MPF4" style:page-layout-name="PL4">
      <style:header>
        <text:p text:style-name="P1314"/>
      </style:header>
      <style:footer>
        <text:p text:style-name="P1315"/>
      </style:footer>
    </style:master-page>
    <style:master-page style:name="MP5" style:page-layout-name="PL5">
      <style:header>
        <text:p text:style-name="P1475"><text:page-number text:fixed="false">8</text:page-number></text:p>
        <text:p text:style-name="P1476"/>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534"><text:page-number text:fixed="false">8</text:page-number></text:p>
        <text:p text:style-name="P1535"/>
      </style:header>
      <style:footer>
        <text:p text:style-name="P1536"/>
      </style:footer>
    </style:master-page>
    <style:master-page style:next-style-name="MP6" style:name="MPF6" style:page-layout-name="PL6">
      <style:header>
        <text:p text:style-name="P1537"/>
      </style:header>
      <style:footer>
        <text:p text:style-name="P1538"/>
      </style:footer>
    </style:master-page>
    <style:master-page style:name="MP7" style:page-layout-name="PL7">
      <style:header>
        <text:p text:style-name="P1918"><text:page-number text:fixed="false">8</text:page-number></text:p>
        <text:p text:style-name="P1919"/>
      </style:header>
      <style:footer>
        <text:p text:style-name="P1920"/>
      </style:footer>
    </style:master-page>
    <style:master-page style:next-style-name="MP7" style:name="MPF7" style:page-layout-name="PL7">
      <style:header>
        <text:p text:style-name="P1921"/>
      </style:header>
      <style:footer>
        <text:p text:style-name="P1922"/>
      </style:footer>
    </style:master-page>
    <style:master-page style:name="MP8" style:page-layout-name="PL8">
      <style:header>
        <text:p text:style-name="P1972"><text:page-number text:fixed="false">8</text:page-number></text:p>
        <text:p text:style-name="P1973"/>
      </style:header>
      <style:footer>
        <text:p text:style-name="P1974"/>
      </style:footer>
    </style:master-page>
    <style:master-page style:next-style-name="MP8" style:name="MPF8" style:page-layout-name="PL8">
      <style:header>
        <text:p text:style-name="P1975"/>
      </style:header>
      <style:footer>
        <text:p text:style-name="P1976"/>
      </style:footer>
    </style:master-page>
    <style:master-page style:name="MP9" style:page-layout-name="PL9">
      <style:header>
        <text:p text:style-name="P2056"><text:page-number text:fixed="false">8</text:page-number></text:p>
        <text:p text:style-name="P2057"/>
      </style:header>
      <style:footer>
        <text:p text:style-name="P2058"/>
      </style:footer>
    </style:master-page>
    <style:master-page style:next-style-name="MP9" style:name="MPF9" style:page-layout-name="PL9">
      <style:header>
        <text:p text:style-name="P2059"/>
      </style:header>
      <style:footer>
        <text:p text:style-name="P2060"/>
      </style:footer>
    </style:master-page>
    <style:master-page style:name="MP10" style:page-layout-name="PL10">
      <style:header>
        <text:p text:style-name="P2108"><text:page-number text:fixed="false">8</text:page-number></text:p>
        <text:p text:style-name="P2109"/>
      </style:header>
      <style:footer>
        <text:p text:style-name="P2110"/>
      </style:footer>
    </style:master-page>
    <style:master-page style:next-style-name="MP10" style:name="MPF10" style:page-layout-name="PL10">
      <style:header>
        <text:p text:style-name="P2111"/>
      </style:header>
      <style:footer>
        <text:p text:style-name="P2112"/>
      </style:footer>
    </style:master-page>
    <style:master-page style:name="MP11" style:page-layout-name="PL11">
      <style:header>
        <text:p text:style-name="P2303"><text:page-number text:fixed="false">8</text:page-number></text:p>
        <text:p text:style-name="P2304"/>
      </style:header>
      <style:footer>
        <text:p text:style-name="P2305"/>
      </style:footer>
    </style:master-page>
    <style:master-page style:next-style-name="MP11" style:name="MPF11" style:page-layout-name="PL11">
      <style:header>
        <text:p text:style-name="P2306"/>
      </style:header>
      <style:footer>
        <text:p text:style-name="P2307"/>
      </style:footer>
    </style:master-page>
    <style:master-page style:name="MP12" style:page-layout-name="PL12">
      <style:header>
        <text:p text:style-name="P2536"><text:page-number text:fixed="false">8</text:page-number></text:p>
        <text:p text:style-name="P2537"/>
      </style:header>
      <style:footer>
        <text:p text:style-name="P2538"/>
      </style:footer>
    </style:master-page>
    <style:master-page style:next-style-name="MP12" style:name="MPF12" style:page-layout-name="PL12">
      <style:header>
        <text:p text:style-name="P2539"/>
      </style:header>
      <style:footer>
        <text:p text:style-name="P2540"/>
      </style:footer>
    </style:master-page>
    <style:master-page style:name="MP13" style:page-layout-name="PL13">
      <style:header>
        <text:p text:style-name="P2629"><text:page-number text:fixed="false">8</text:page-number></text:p>
        <text:p text:style-name="P2630"/>
      </style:header>
      <style:footer>
        <text:p text:style-name="P2631"/>
      </style:footer>
    </style:master-page>
    <style:master-page style:next-style-name="MP13" style:name="MPF13" style:page-layout-name="PL13">
      <style:header>
        <text:p text:style-name="P2632"/>
      </style:header>
      <style:footer>
        <text:p text:style-name="P2633"/>
      </style:footer>
    </style:master-page>
    <style:master-page style:name="MP14" style:page-layout-name="PL14">
      <style:header>
        <text:p text:style-name="P2732"><text:page-number text:fixed="false">8</text:page-number></text:p>
        <text:p text:style-name="P2733"/>
      </style:header>
      <style:footer>
        <text:p text:style-name="P2734"/>
      </style:footer>
    </style:master-page>
    <style:master-page style:next-style-name="MP14" style:name="MPF14" style:page-layout-name="PL14">
      <style:header>
        <text:p text:style-name="P2735"/>
      </style:header>
      <style:footer>
        <text:p text:style-name="P2736"/>
      </style:footer>
    </style:master-page>
    <style:master-page style:name="MP15" style:page-layout-name="PL15">
      <style:header>
        <text:p text:style-name="P2828"><draw:frame draw:style-name="F2829" text:anchor-type="paragraph" svg:y="0.0006in" draw:z-index="0"><draw:text-box fo:min-height="0in" fo:min-width="0in"><text:p text:style-name="P2827"><text:span text:style-name="T2830"><text:page-number text:fixed="false">2</text:page-number></text:span></text:p></draw:text-box></draw:frame></text:p>
      </style:header>
      <style:footer>
        <text:p text:style-name="P2831"/>
      </style:footer>
    </style:master-page>
    <style:master-page style:next-style-name="MP15" style:name="MPF15" style:page-layout-name="PL15">
      <style:header>
        <text:p text:style-name="P2832"/>
      </style:header>
      <style:footer>
        <text:p text:style-name="P2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10:52:00Z</meta:creation-date>
    <dc:date>2023-04-07T10:52:00Z</dc:date>
    <meta:print-date>2018-01-04T13:50:00Z</meta:print-date>
    <meta:template xlink:href="Normal.dotm" xlink:type="simple"/>
    <meta:editing-cycles>2</meta:editing-cycles>
    <meta:editing-duration>PT0S</meta:editing-duration>
    <meta:document-statistic meta:page-count="11" meta:paragraph-count="891" meta:word-count="17438" meta:character-count="129203" meta:row-count="2619" meta:non-whitespace-character-count="112656"/>
  </office:meta>
</office:document-meta>
</file>