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812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812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3937in"/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11</text:span></text:p>
      <text:p text:style-name="P5"/>
      <text:p text:style-name="P6"><text:span text:style-name="T7">Įsakymas paskelbtas: TAR 2016-06-16, i. k. 2016-17162</text:span></text:p>
      <text:p text:style-name="P8"/>
      <text:p text:style-name="P9"><text:span text:style-name="T10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</text:span><text:span text:style-name="T19">7</text:span><text:span text:style-name="T20"><text:s/>M. FINANSAVIMO KRYPČIŲ PATVIRTINIMO</text:span></text:p>
      <text:p text:style-name="P21"/>
      <text:p text:style-name="P22">2016 m. birželio 15 d. Nr.<text:s/>D1-433</text:p>
      <text:p text:style-name="P23">Vilnius<text:line-break/></text:p>
      <text:p text:style-name="P24"><text:span text:style-name="T25">Vadovaudamasis Aplinkos apsaugos rėmimo programos įstatymu<text:s/></text:span><text:span text:style-name="T26">ir</text:span><text:span text:style-name="T27"><text:s/>Aplinkos apsaugos rėmimo programos lėšų naudojimo tvarkos aprašo</text:span><text:span text:style-name="T28">,<text:s/></text:span><text:span text:style-name="T29">patvirtinto Lietuvos Respublikos aplinkos ministro 2014 m. rugpjūčio 21 d. įsakymu Nr. D1-682 „</text:span><text:span text:style-name="T30">Dėl Lietuvos Resp</text:span><text:span text:style-name="T31">ublikos aplinkos ministro 2004 m. gegužės 19 d. įsakymo Nr. D1-276 „Dėl<text:s/></text:span><text:span text:style-name="T32">Aplinkos apsaugos rėmimo programos lėšų naudojimo tvarkos aprašo patvirtinimo“ pakeitimo“,<text:s/></text:span><text:span text:style-name="T33">5 punktu,</text:span></text:p>
      <text:p text:style-name="P34"><text:span text:style-name="T35">t v i r t i n u <text:s/>Aplinkos apsaugos rėmimo programos 2017 m. finansavimo kryptis (</text:span><text:span text:style-name="T36">pridedama).</text:span></text:p>
      <text:p text:style-name="P37"/>
      <text:p text:style-name="P38"/>
      <text:p text:style-name="P39"/>
      <text:p text:style-name="P40"/>
      <text:p text:style-name="P41">Aplinkos ministras <text:s text:c="98"/>Kęstutis Trečioka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2017 AARP kryptys</text:p>
      <text:p text:style-name="P45">Priedo pakeitimai:</text:p>
      <text:p text:style-name="P46"><text:span text:style-name="T47">Nr.<text:s/></text:span><text:a xlink:href="https://www.e-tar.lt/portal/legalAct.html?documentId=199a85d049cd11e7846ef01bfffb9b64" office:target-frame-name="_top" xlink:show="replace"><text:span text:style-name="T48">D1-459</text:span></text:a><text:span text:style-name="T49">, 2017-05-30, paskelbta TAR 2017-06-05, i. k. 2017-09539</text:span></text:p>
      <text:p text:style-name="P50"><text:span text:style-name="T51">Nr.<text:s/></text:span><text:a xlink:href="https://www.e-tar.lt/portal/legalAct.html?documentId=6de5a870adb611e78a4c904b1afa0332" office:target-frame-name="_top" xlink:show="replace"><text:span text:style-name="T52">D1-810</text:span></text:a><text:span text:style-name="T53">, 2017-10-03, paskelbta TAR 2017-10-10, i. k. 2017-16077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aplinkos ministerija, Įsakymas</text:span></text:p>
      <text:p text:style-name="P63"><text:span text:style-name="T64">Nr.<text:s/></text:span><text:a xlink:href="https://www.e-tar.lt/portal/legalAct.html?documentId=199a85d049cd11e7846ef01bfffb9b64" office:target-frame-name="_top" xlink:show="replace"><text:span text:style-name="T65">D1-459</text:span></text:a><text:span text:style-name="T66">, 2017-05</text:span><text:span text:style-name="T67">-30, paskelbta TAR 2017-06-05, i. k. 2017-09539</text:span></text:p>
      <text:p text:style-name="P68"><text:span text:style-name="T69">Dėl Lietuvos Respublikos aplinkos ministro 2016 m. birželio 15 d. įsakymo Nr. D1-433 „Dėl Aplinkos apsaugos rėmimo programos 2017 m. finansavimo krypčių patvirtinimo“ pakeitimo</text:span></text:p>
      <text:p text:style-name="P70"/>
      <text:p text:style-name="P71"><text:span text:style-name="T72">2.</text:span></text:p>
      <text:p text:style-name="P73"><text:span text:style-name="T74">Lietuvos Respublikos<text:s/></text:span><text:span text:style-name="T75">aplinkos ministerija, Įsakymas</text:span></text:p>
      <text:p text:style-name="P76"><text:span text:style-name="T77">Nr.<text:s/></text:span><text:a xlink:href="https://www.e-tar.lt/portal/legalAct.html?documentId=6de5a870adb611e78a4c904b1afa0332" office:target-frame-name="_top" xlink:show="replace"><text:span text:style-name="T78">D1-810</text:span></text:a><text:span text:style-name="T79">, 2017-10-03, paskelbta TAR 2017-10-10, i. k. 2017-16077</text:span></text:p>
      <text:p text:style-name="P80"><text:span text:style-name="T81">Dėl Lietuvos Respublikos aplinkos ministro 2016 m. birželio<text:s/></text:span><text:span text:style-name="T82">15 d. įsakymo Nr. D1-433 „Dėl Aplinkos apsaugos rėmimo programos 2017 m. finansavimo krypčių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user</dc:creator>
    <meta:creation-date>2017-10-20T12:41:00Z</meta:creation-date>
    <dc:date>2017-10-20T12:41:00Z</dc:date>
    <meta:print-date>2016-06-15T09:5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6" meta:character-count="2099" meta:row-count="116" meta:non-whitespace-character-count="1871"/>
  </office:meta>
</office:document-meta>
</file>