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T4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4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4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5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51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52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9-01 iki 2023-09-28</text:span></text:p>
      <text:p text:style-name="P7"/>
      <text:p text:style-name="P8"><text:span text:style-name="T9">Sprendimas paskelbtas: TAR 2023-01-26, i. k. 2023-01298</text:span></text:p>
      <text:p text:style-name="P10"/>
      <text:p text:style-name="P11"/>
      <text:h text:style-name="P12" text:outline-level="3"><text:span text:style-name="T13"><draw:frame draw:style-name="a0" draw:name="Paveikslėlis 1" text:anchor-type="as-char" svg:x="0in" svg:y="0in" svg:width="0.63472in" svg:height="0.70347in" style:rel-width="scale" style:rel-height="scale"><draw:image xlink:href="media/image1.png" xlink:type="simple" xlink:show="embed" xlink:actuate="onLoad"/><svg:title/><svg:desc/></draw:frame></text:span></text:h>
      <text:h text:style-name="P14" text:outline-level="3">KAIŠIADORIŲ RAJONO SAVIVALDYBĖS TARYBA</text:h>
      <text:p text:style-name="P15"/>
      <text:p text:style-name="P16">SPRENDIMAS</text:p>
      <text:p text:style-name="P17"><text:span text:style-name="T18">DĖL<text:s/></text:span><text:span text:style-name="T19">KAIŠIADORIŲ RAJONO SAVIVALDYBĖS STRATEGINIO 2023</text:span><text:span text:style-name="T20">–</text:span><text:span text:style-name="T21">2025 METŲ VEIKLOS PLANO PATVIRTINIMO</text:span></text:p>
      <text:p text:style-name="P22"/>
      <text:p text:style-name="P23">2023 m. sausio 26 d. Nr. V17E-3</text:p>
      <text:p text:style-name="P24">Kaišiadorys</text:p>
      <text:p text:style-name="P25"/>
      <text:p text:style-name="P26"><text:span text:style-name="T27">Vadovaudamasi Lietuvos Respublikos vietos savivaldos įstatymo 16 straipsnio 2 dalies 40 punktu, 18 straipsnio 1 dalimi, Strateginio valdymo metodika, patvirtinta Lietuvos Respublikos Vyriausybės 2021 m. balandži</text:span><text:span text:style-name="T28">o 28 d. nutarimu Nr. 292 „Dėl Lietuvos Respublikos strateginio valdymo įstatymo, Lietuvos Respublikos regioninės plėtros įstatymo 4 straipsnio 3 ir 5 dalių, 7 straipsnio 1 ir 4 dalių,<text:s/></text:span><text:span text:style-name="T29">Lietuvos Respublikos biudžeto sandaros įstatymo 14</text:span><text:span text:style-name="T30">1</text:span><text:span text:style-name="T31"> straipsnio 3 dalies</text:span><text:span text:style-name="T32"><text:s/></text:span><text:span text:style-name="T33">įgyvendinimo“, Strateginio planavimo Kaišiadorių rajono savivaldybėje organizavimo tvarkos aprašu, patvirtintu Kaišiadorių rajono savivaldybės tarybos 2018 m. lapkričio 29 d. sprendimu <text:s/></text:span><text:soft-page-break/><text:span text:style-name="T34">Nr. V17-279 „Dėl Strateginio planavimo Kaišiadorių rajono savivaldybėj</text:span><text:span text:style-name="T35">e organizavimo tvarkos aprašo patvirtinimo“, Kaišiadorių rajono savivaldybės taryba <text:s text:c="2"/>n u s p r e n d ž i a:</text:span></text:p>
      <text:p text:style-name="P36"><text:span text:style-name="T37">1</text:span><text:span text:style-name="T38">. Patvirtinti Kaišiadorių rajono savivaldybės strateginį 2023–2025 metų veiklos planą (pridedama).</text:span></text:p>
      <text:p text:style-name="P39"><text:span text:style-name="T40">2</text:span><text:span text:style-name="T41">. Pripažinti netekusiu galios Kaišiado</text:span><text:span text:style-name="T42">rių rajono savivaldybės tarybos 2022 m. vasario 24 d. sprendimą Nr. V17E-20 „Dėl Kaišiadorių rajono savivaldybės strateginio 2022–2024 metų veiklos plano patvirtinimo“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Vytenis Tomkus</text:span></text:p>
      <text:p text:style-name="Normal"/>
      <text:p text:style-name="Normal"/>
      <text:p text:style-name="Normal"/>
      <text:p text:style-name="Normal"/>
      <text:p text:style-name="P53">Priedų pakeitimai:</text:p>
      <text:p text:style-name="Normal"/>
      <text:p text:style-name="P54">V17E-3 (Priedas -<text:s/>Kriterijai) keistas pagal V17E-236</text:p>
      <text:p text:style-name="P55">Priedo pakeitimai:</text:p>
      <text:p text:style-name="P56"><text:span text:style-name="T57">Nr.<text:s/></text:span><text:a xlink:href="https://www.e-tar.lt/portal/legalAct.html?documentId=f43ca3f0b36f11ed8df094f359a60216" office:target-frame-name="_top" xlink:show="replace"><text:span text:style-name="T58">V17E-25</text:span></text:a><text:span text:style-name="T59">, 2023-02-23, paskelbta TAR 2023-02-23, i. k. 2023-03202</text:span></text:p>
      <text:p text:style-name="P60"><text:span text:style-name="T61">Nr.<text:s/></text:span><text:a xlink:href="https://www.e-tar.lt/portal/legalAct.html?documentId=2ddfc5b0cf9511ed9978886e85107ab2" office:target-frame-name="_top" xlink:show="replace"><text:span text:style-name="T62">V17E-54</text:span></text:a><text:span text:style-name="T63">, 2023-03-30, paskelbta TAR 2023-03-31, i. k. 2023-06012</text:span></text:p>
      <text:soft-page-break/>
      <text:p text:style-name="P64"><text:span text:style-name="T65">Nr.<text:s/></text:span><text:a xlink:href="https://www.e-tar.lt/portal/legalAct.html?documentId=bc75df90f60e11ed9978886e85107ab2" office:target-frame-name="_top" xlink:show="replace"><text:span text:style-name="T66">V17E-128</text:span></text:a><text:span text:style-name="T67">, 2023-05-18, pa</text:span><text:span text:style-name="T68">skelbta TAR 2023-05-19, i. k. 2023-09459</text:span></text:p>
      <text:p text:style-name="P69"><text:span text:style-name="T70">Nr.<text:s/></text:span><text:a xlink:href="https://www.e-tar.lt/portal/legalAct.html?documentId=045b6b40198c11eeb233e8b04dc9bb3d" office:target-frame-name="_top" xlink:show="replace"><text:span text:style-name="T71">V17E-182</text:span></text:a><text:span text:style-name="T72">, 2023-06-29, paskelbta TAR 2023-07-04, i. k. 2023-13748</text:span></text:p>
      <text:p text:style-name="P73"><text:span text:style-name="T74">Nr.<text:s/></text:span><text:a xlink:href="https://www.e-tar.lt/portal/legalAct.html?documentId=9097e4d047f411ee9de9e7e0fd363afc" office:target-frame-name="_top" xlink:show="replace"><text:span text:style-name="T75">V17E-236</text:span></text:a><text:span text:style-name="T76">, 2023-08-31, paskelbta TAR 2023-08-31, i. k. 2023-17225</text:span></text:p>
      <text:p text:style-name="Normal"/>
      <text:p text:style-name="P77">V17E-3_(Priedas_Veiklos_planas) keistas pagal V17E-236</text:p>
      <text:p text:style-name="P78">Priedo pakeitimai:</text:p>
      <text:p text:style-name="P79"><text:span text:style-name="T80">Nr.<text:s/></text:span><text:a xlink:href="https://www.e-tar.lt/portal/legalAct.html?documentId=f43ca3f0b36f11ed8df094f359a60216" office:target-frame-name="_top" xlink:show="replace"><text:span text:style-name="T81">V17E-25</text:span></text:a><text:span text:style-name="T82">, 2023-02-23, paskelbta TAR 2023-02-23, i. k. 2023-03202</text:span></text:p>
      <text:p text:style-name="P83"><text:span text:style-name="T84">Nr.<text:s/></text:span><text:a xlink:href="https://www.e-tar.lt/portal/legalAct.html?documentId=2ddfc5b0cf9511ed9978886e85107ab2" office:target-frame-name="_top" xlink:show="replace"><text:span text:style-name="T85">V17E-54</text:span></text:a><text:span text:style-name="T86">, 2023-03-30, paskelbta TAR 2023-03-31, i. k. 2023-06012</text:span></text:p>
      <text:p text:style-name="P87"><text:span text:style-name="T88">Nr.<text:s/></text:span><text:a xlink:href="https://www.e-tar.lt/portal/legalAct.html?documentId=bc75df90f60e11ed9978886e85107ab2" office:target-frame-name="_top" xlink:show="replace"><text:span text:style-name="T89">V17E-128</text:span></text:a><text:span text:style-name="T90">, 2023-05-18, paskelbta TAR 2023-05-19, i. k. 2023-09459</text:span></text:p>
      <text:p text:style-name="P91"><text:span text:style-name="T92">Nr.<text:s/></text:span><text:a xlink:href="https://www.e-tar.lt/portal/legalAct.html?documentId=045b6b40198c11eeb233e8b04dc9bb3d" office:target-frame-name="_top" xlink:show="replace"><text:span text:style-name="T93">V17E-182</text:span></text:a><text:span text:style-name="T94">, 2023-06-29, paskelbta TAR 2023-07-04, i. k. 2023-13748</text:span></text:p>
      <text:p text:style-name="P95"><text:span text:style-name="T96">Nr.<text:s/></text:span><text:a xlink:href="https://www.e-tar.lt/portal/legalAct.html?documentId=9097e4d047f411ee9de9e7e0fd363afc" office:target-frame-name="_top" xlink:show="replace"><text:span text:style-name="T97">V17E-2</text:span><text:span text:style-name="T98">36</text:span></text:a><text:span text:style-name="T99">, 2023-08-31, paskelbta TAR 2023-08-31, i. k. 2023-17225</text:span></text:p>
      <text:p text:style-name="Normal"/>
      <text:p text:style-name="P100">V17E-3 (asignavimai) keistas pagal V17E-236</text:p>
      <text:p text:style-name="P101">Priedo pakeitimai:</text:p>
      <text:p text:style-name="P102"><text:span text:style-name="T103">Nr.<text:s/></text:span><text:a xlink:href="https://www.e-tar.lt/portal/legalAct.html?documentId=f43ca3f0b36f11ed8df094f359a60216" office:target-frame-name="_top" xlink:show="replace"><text:span text:style-name="T104">V17E-25</text:span></text:a><text:span text:style-name="T105">, 2023-02-23, paskelbta<text:s/></text:span><text:span text:style-name="T106">TAR 2023-02-23, i. k. 2023-03202</text:span></text:p>
      <text:p text:style-name="P107"><text:span text:style-name="T108">Nr.<text:s/></text:span><text:a xlink:href="https://www.e-tar.lt/portal/legalAct.html?documentId=2ddfc5b0cf9511ed9978886e85107ab2" office:target-frame-name="_top" xlink:show="replace"><text:span text:style-name="T109">V17E-54</text:span></text:a><text:span text:style-name="T110">, 2023-03-30, paskelbta TAR 2023-03-31, i. k. 2023-06012</text:span></text:p>
      <text:p text:style-name="P111"><text:span text:style-name="T112">Nr.<text:s/></text:span><text:a xlink:href="https://www.e-tar.lt/portal/legalAct.html?documentId=bc75df90f60e11ed9978886e85107ab2" office:target-frame-name="_top" xlink:show="replace"><text:span text:style-name="T113">V17E-128</text:span></text:a><text:span text:style-name="T114">, 2023-05-18, paskelbta TAR 2023-05-19, i. k. 2023-09459</text:span></text:p>
      <text:p text:style-name="P115"><text:span text:style-name="T116">Nr.<text:s/></text:span><text:a xlink:href="https://www.e-tar.lt/portal/legalAct.html?documentId=045b6b40198c11eeb233e8b04dc9bb3d" office:target-frame-name="_top" xlink:show="replace"><text:span text:style-name="T117">V17E-182</text:span></text:a><text:span text:style-name="T118">, 2023-06-29, paskelbta TAR 2023-07-</text:span><text:span text:style-name="T119">04, i. k. 2023-13748</text:span></text:p>
      <text:p text:style-name="P120"><text:span text:style-name="T121">Nr.<text:s/></text:span><text:a xlink:href="https://www.e-tar.lt/portal/legalAct.html?documentId=9097e4d047f411ee9de9e7e0fd363afc" office:target-frame-name="_top" xlink:show="replace"><text:span text:style-name="T122">V17E-236</text:span></text:a><text:span text:style-name="T123">, 2023-08-31, paskelbta TAR 2023-08-31, i. k. 2023-17225</text:span></text:p>
      <text:p text:style-name="Normal"/>
      <text:p text:style-name="P124"/>
      <text:p text:style-name="P125"/>
      <text:p text:style-name="P126"><text:span text:style-name="T127">Pakeitimai:</text:span></text:p>
      <text:p text:style-name="P128"/>
      <text:p text:style-name="P129"><text:span text:style-name="T130">1.</text:span></text:p>
      <text:p text:style-name="P131"><text:span text:style-name="T132">Kaišiadorių rajono savivaldybės taryba,<text:s/></text:span><text:span text:style-name="T133">Sprendimas</text:span></text:p>
      <text:p text:style-name="P134"><text:span text:style-name="T135">Nr.<text:s/></text:span><text:a xlink:href="https://www.e-tar.lt/portal/legalAct.html?documentId=f43ca3f0b36f11ed8df094f359a60216" office:target-frame-name="_top" xlink:show="replace"><text:span text:style-name="T136">V17E-25</text:span></text:a><text:span text:style-name="T137">, 2023-02-23, paskelbta TAR 2023-02-23, i. k. 2023-03202</text:span></text:p>
      <text:p text:style-name="P138"><text:span text:style-name="T139">Dėl Kaišiadorių rajono savivaldybės tarybos 2023 m. sausio 26 d. sprendimo Nr.<text:s/></text:span><text:span text:style-name="T140">V17E-3 „Dėl Kaišiadorių rajono savivaldybės strateginio 2023–2025 metų veiklos plano patvirtinimo“ pakeitimo</text:span></text:p>
      <text:p text:style-name="P141"/>
      <text:p text:style-name="P142"><text:span text:style-name="T143">2.</text:span></text:p>
      <text:p text:style-name="P144"><text:span text:style-name="T145">Kaišiadorių rajono savivaldybės taryba, Sprendimas</text:span></text:p>
      <text:p text:style-name="P146"><text:span text:style-name="T147">Nr.<text:s/></text:span><text:a xlink:href="https://www.e-tar.lt/portal/legalAct.html?documentId=2ddfc5b0cf9511ed9978886e85107ab2" office:target-frame-name="_top" xlink:show="replace"><text:span text:style-name="T148">V17E-54</text:span></text:a><text:span text:style-name="T149">, 2023-03-30, paskelbta TAR 2023-03-31, i. k. 2023-06012</text:span></text:p>
      <text:p text:style-name="P150"><text:span text:style-name="T151">Dėl Kaišiadorių rajono savivaldybės tarybos 2023 m. sausio 26 d. sprendimo Nr. V17E-3 "Dėl Kaišiadorių rajono savivaldybės strateginio 2023–2025 metų veiklos plano patvirtinimo“ pake</text:span><text:span text:style-name="T152">itimo</text:span></text:p>
      <text:p text:style-name="P153"/>
      <text:p text:style-name="P154"><text:span text:style-name="T155">3.</text:span></text:p>
      <text:p text:style-name="P156"><text:span text:style-name="T157">Kaišiadorių rajono savivaldybės taryba, Sprendimas</text:span></text:p>
      <text:p text:style-name="P158"><text:span text:style-name="T159">Nr.<text:s/></text:span><text:a xlink:href="https://www.e-tar.lt/portal/legalAct.html?documentId=bc75df90f60e11ed9978886e85107ab2" office:target-frame-name="_top" xlink:show="replace"><text:span text:style-name="T160">V17E-128</text:span></text:a><text:span text:style-name="T161">, 2023-05-18, paskelbta TAR 2023-05-19, i. k. 2023-09459</text:span></text:p>
      <text:p text:style-name="P162"><text:span text:style-name="T163">Dėl Kaišiadorių rajono saviv</text:span><text:span text:style-name="T164">aldybės tarybos 2023 m. sausio 26 d. sprendimo Nr. V17E-3 „Dėl Kaišiadorių rajono savivaldybės strateginio 2023–2025 metų veiklos plano patvirtinimo“ pakeitimo</text:span></text:p>
      <text:p text:style-name="P165"/>
      <text:p text:style-name="P166"><text:span text:style-name="T167">4.</text:span></text:p>
      <text:p text:style-name="P168"><text:span text:style-name="T169">Kaišiadorių rajono savivaldybės taryba, Sprendimas</text:span></text:p>
      <text:p text:style-name="P170"><text:span text:style-name="T171">Nr.<text:s/></text:span><text:a xlink:href="https://www.e-tar.lt/portal/legalAct.html?documentId=045b6b40198c11eeb233e8b04dc9bb3d" office:target-frame-name="_top" xlink:show="replace"><text:span text:style-name="T172">V17E-182</text:span></text:a><text:span text:style-name="T173">, 2023-06-29, paskelbta TAR 2023-07-04, i. k. 2023-13748</text:span></text:p>
      <text:p text:style-name="P174"><text:span text:style-name="T175">Dėl Kaišiadorių rajono savivaldybės tarybos 2023 m. sausio 26 d. sprendimo Nr. V17E-3 "Dėl Kaišiadorių rajono savivaldybės strateg</text:span><text:span text:style-name="T176">inio 2023–2025 metų veiklos plano patvirtinimo“ pakeitimo</text:span></text:p>
      <text:p text:style-name="P177"/>
      <text:p text:style-name="P178"><text:span text:style-name="T179">5.</text:span></text:p>
      <text:p text:style-name="P180"><text:span text:style-name="T181">Kaišiadorių rajono savivaldybės taryba, Sprendimas</text:span></text:p>
      <text:p text:style-name="P182"><text:span text:style-name="T183">Nr.<text:s/></text:span><text:a xlink:href="https://www.e-tar.lt/portal/legalAct.html?documentId=9097e4d047f411ee9de9e7e0fd363afc" office:target-frame-name="_top" xlink:show="replace"><text:span text:style-name="T184">V17E-236</text:span></text:a><text:span text:style-name="T185">, 2023-08-31, paskelbta TAR<text:s/></text:span><text:span text:style-name="T186">2023-08-31, i. k. 2023-17225</text:span></text:p>
      <text:p text:style-name="P187"><text:span text:style-name="T188">Dėl Kaišiadorių rajono savivaldybės tarybos 2023 m. sausio 26 d. sprendimo Nr. V17E-3 „Dėl Kaišiadorių rajono savivaldybės strateginio 2023–2025 metų veiklos plano patvirtinimo“ pakeitimo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3-10-24T13:06:00Z</meta:creation-date>
    <dc:date>2023-10-24T13:06:00Z</dc:date>
    <meta:print-date>2020-02-18T07:54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793" meta:character-count="6262" meta:row-count="134" meta:non-whitespace-character-count="5499"/>
  </office:meta>
</office:document-meta>
</file>