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9 iki 2023-10-27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62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</text:span><text:span text:style-name="T81"><text:s/>2023-09-28, i. k. 2023-18908</text:span></text:p>
      <text:p text:style-name="Normal"/>
      <text:p text:style-name="P82">V17E-3_(Priedas_Veiklos_planas) keistas pagal V17E-262</text:p>
      <text:p text:style-name="P83">Priedo pakeitimai:</text:p>
      <text:p text:style-name="P84"><text:span text:style-name="T85">Nr.<text:s/></text:span><text:a xlink:href="https://www.e-tar.lt/portal/legalAct.html?documentId=f43ca3f0b36f11ed8df094f359a60216" office:target-frame-name="_top" xlink:show="replace"><text:span text:style-name="T86">V17E-25</text:span></text:a><text:span text:style-name="T87">, 2023-02-23, paskelbta TAR 2023-02-23, i.</text:span><text:span text:style-name="T88"><text:s/>k. 2023-03202</text:span></text:p>
      <text:p text:style-name="P89"><text:span text:style-name="T90">Nr.<text:s/></text:span><text:a xlink:href="https://www.e-tar.lt/portal/legalAct.html?documentId=2ddfc5b0cf9511ed9978886e85107ab2" office:target-frame-name="_top" xlink:show="replace"><text:span text:style-name="T91">V17E-54</text:span></text:a><text:span text:style-name="T92">, 2023-03-30, paskelbta TAR 2023-03-31, i. k. 2023-06012</text:span></text:p>
      <text:p text:style-name="P93"><text:span text:style-name="T94">Nr.<text:s/></text:span><text:a xlink:href="https://www.e-tar.lt/portal/legalAct.html?documentId=bc75df90f60e11ed9978886e85107ab2" office:target-frame-name="_top" xlink:show="replace"><text:span text:style-name="T95">V17E-128</text:span></text:a><text:span text:style-name="T96">, 2023-05-18, paskelbta TAR 2023-05-19, i. k. 2023-09459</text:span></text:p>
      <text:p text:style-name="P97"><text:span text:style-name="T98">Nr.<text:s/></text:span><text:a xlink:href="https://www.e-tar.lt/portal/legalAct.html?documentId=045b6b40198c11eeb233e8b04dc9bb3d" office:target-frame-name="_top" xlink:show="replace"><text:span text:style-name="T99">V17E-182</text:span></text:a><text:span text:style-name="T100">, 2023-06-29, paskelbta TAR 2023-07-04, i. k. 2023-137</text:span><text:span text:style-name="T101">48</text:span></text:p>
      <text:p text:style-name="P102"><text:span text:style-name="T103">Nr.<text:s/></text:span><text:a xlink:href="https://www.e-tar.lt/portal/legalAct.html?documentId=9097e4d047f411ee9de9e7e0fd363afc" office:target-frame-name="_top" xlink:show="replace"><text:span text:style-name="T104">V17E-236</text:span></text:a><text:span text:style-name="T105">, 2023-08-31, paskelbta TAR 2023-08-31, i. k. 2023-17225</text:span></text:p>
      <text:p text:style-name="P106"><text:span text:style-name="T107">Nr.<text:s/></text:span><text:a xlink:href="https://www.e-tar.lt/portal/legalAct.html?documentId=60ea3b605df811ee81b8b446907f594f" office:target-frame-name="_top" xlink:show="replace"><text:span text:style-name="T108">V17E-262</text:span></text:a><text:span text:style-name="T109">, 2023-09-28, paskelbta TAR 2023-09-28, i. k. 2023-18908</text:span></text:p>
      <text:p text:style-name="Normal"/>
      <text:p text:style-name="P110">V17E-3 (asignavimai) keistas pagal V17E-262</text:p>
      <text:p text:style-name="P111">Priedo pakeitimai:</text:p>
      <text:p text:style-name="P112"><text:span text:style-name="T113">Nr.<text:s/></text:span><text:a xlink:href="https://www.e-tar.lt/portal/legalAct.html?documentId=f43ca3f0b36f11ed8df094f359a60216" office:target-frame-name="_top" xlink:show="replace"><text:span text:style-name="T114">V17E-25</text:span></text:a><text:span text:style-name="T115">,<text:s/></text:span><text:span text:style-name="T116">2023-02-23, paskelbta TAR 2023-02-23, i. k. 2023-03202</text:span></text:p>
      <text:p text:style-name="P117"><text:span text:style-name="T118">Nr.<text:s/></text:span><text:a xlink:href="https://www.e-tar.lt/portal/legalAct.html?documentId=2ddfc5b0cf9511ed9978886e85107ab2" office:target-frame-name="_top" xlink:show="replace"><text:span text:style-name="T119">V17E-54</text:span></text:a><text:span text:style-name="T120">, 2023-03-30, paskelbta TAR 2023-03-31, i. k. 2023-06012</text:span></text:p>
      <text:p text:style-name="P121"><text:span text:style-name="T122">Nr.<text:s/></text:span><text:a xlink:href="https://www.e-tar.lt/portal/legalAct.html?documentId=bc75df90f60e11ed9978886e85107ab2" office:target-frame-name="_top" xlink:show="replace"><text:span text:style-name="T123">V17E-128</text:span></text:a><text:span text:style-name="T124">, 2023-05-18, paskelbta TAR 2023-05-19, i. k. 2023-09459</text:span></text:p>
      <text:p text:style-name="P125"><text:span text:style-name="T126">Nr.<text:s/></text:span><text:a xlink:href="https://www.e-tar.lt/portal/legalAct.html?documentId=045b6b40198c11eeb233e8b04dc9bb3d" office:target-frame-name="_top" xlink:show="replace"><text:span text:style-name="T127">V17E-182</text:span></text:a><text:span text:style-name="T128">, 2023-06-29,<text:s/></text:span><text:span text:style-name="T129">paskelbta TAR 2023-07-04, i. k. 2023-13748</text:span></text:p>
      <text:p text:style-name="P130"><text:span text:style-name="T131">Nr.<text:s/></text:span><text:a xlink:href="https://www.e-tar.lt/portal/legalAct.html?documentId=9097e4d047f411ee9de9e7e0fd363afc" office:target-frame-name="_top" xlink:show="replace"><text:span text:style-name="T132">V17E-236</text:span></text:a><text:span text:style-name="T133">, 2023-08-31, paskelbta TAR 2023-08-31, i. k. 2023-17225</text:span></text:p>
      <text:p text:style-name="P134"><text:span text:style-name="T135">Nr.<text:s/></text:span><text:a xlink:href="https://www.e-tar.lt/portal/legalAct.html?documentId=60ea3b605df811ee81b8b446907f594f" office:target-frame-name="_top" xlink:show="replace"><text:span text:style-name="T136">V17E-262</text:span></text:a><text:span text:style-name="T137">, 2023-09-28, paskelbta TAR 2023-09-28, i. k. 2023-1890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Kaišiadorių rajono savivaldybės taryba, Sprendimas</text:span></text:p>
      <text:p text:style-name="P147"><text:span text:style-name="T148">Nr.<text:s/></text:span><text:a xlink:href="https://www.e-tar.lt/portal/legalAct.html?documentId=f43ca3f0b36f11ed8df094f359a60216" office:target-frame-name="_top" xlink:show="replace"><text:span text:style-name="T149">V17E-25</text:span></text:a><text:span text:style-name="T150">, 2023-02-23, paskelbta TAR 2023-02-23, i. k. 2023-03202</text:span></text:p>
      <text:p text:style-name="P151"><text:span text:style-name="T152">Dėl Kaišiadorių rajono savivaldybės tarybos 2023 m. sausio 26 d. sprendimo Nr. V17E-3 „Dėl Kaišiadorių rajono saviv</text:span><text:span text:style-name="T153">aldybės strateginio 2023–2025 metų veiklos plano patvirtinimo“ pakeitimo</text:span></text:p>
      <text:p text:style-name="P154"/>
      <text:p text:style-name="P155"><text:span text:style-name="T156">2.</text:span></text:p>
      <text:p text:style-name="P157"><text:span text:style-name="T158">Kaišiadorių rajono savivaldybės taryba, Sprendimas</text:span></text:p>
      <text:p text:style-name="P159"><text:span text:style-name="T160">Nr.<text:s/></text:span><text:a xlink:href="https://www.e-tar.lt/portal/legalAct.html?documentId=2ddfc5b0cf9511ed9978886e85107ab2" office:target-frame-name="_top" xlink:show="replace"><text:span text:style-name="T161">V17E-54</text:span></text:a><text:span text:style-name="T162">, 2023-03-30, paske</text:span><text:span text:style-name="T163">lbta TAR 2023-03-31, i. k. 2023-06012</text:span></text:p>
      <text:p text:style-name="P164"><text:span text:style-name="T165">Dėl Kaišiadorių rajono savivaldybės tarybos 2023 m. sausio 26 d. sprendimo Nr. V17E-3 "Dėl Kaišiadorių rajono savivaldybės strateginio 2023–2025 metų veiklos plano patvirtinimo“ pakeitimo</text:span></text:p>
      <text:p text:style-name="P166"/>
      <text:p text:style-name="P167"><text:span text:style-name="T168">3.</text:span></text:p>
      <text:p text:style-name="P169"><text:span text:style-name="T170">Kaišiadorių rajono<text:s/></text:span><text:span text:style-name="T171">savivaldybės taryba, Sprendimas</text:span></text:p>
      <text:p text:style-name="P172"><text:span text:style-name="T173">Nr.<text:s/></text:span><text:a xlink:href="https://www.e-tar.lt/portal/legalAct.html?documentId=bc75df90f60e11ed9978886e85107ab2" office:target-frame-name="_top" xlink:show="replace"><text:span text:style-name="T174">V17E-128</text:span></text:a><text:span text:style-name="T175">, 2023-05-18, paskelbta TAR 2023-05-19, i. k. 2023-09459</text:span></text:p>
      <text:p text:style-name="P176"><text:span text:style-name="T177">Dėl Kaišiadorių rajono savivaldybės tarybos 2023 m. sausi</text:span><text:span text:style-name="T178">o 26 d. sprendimo Nr. V17E-3 „Dėl Kaišiadorių rajono savivaldybės strateginio 2023–2025 metų veiklos plano patvirtinimo“ pakeitimo</text:span></text:p>
      <text:p text:style-name="P179"/>
      <text:p text:style-name="P180"><text:span text:style-name="T181">4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045b6b40198c11eeb233e8b04dc9bb3d" office:target-frame-name="_top" xlink:show="replace"><text:span text:style-name="T186">V17E-182</text:span></text:a><text:span text:style-name="T187">, 2023-06-29, paskelbta TAR 2023-07-04, i. k. 2023-13748</text:span></text:p>
      <text:p text:style-name="P188"><text:span text:style-name="T189">Dėl Kaišiadorių rajono savivaldybės tarybos 2023 m. sausio 26 d. sprendimo Nr. V17E-3 "Dėl Kaišiadorių rajono savivaldybės strateginio 2023–2025 metų veiklos p</text:span><text:span text:style-name="T190">lano patvirtinimo“ pakeitimo</text:span></text:p>
      <text:p text:style-name="P191"/>
      <text:p text:style-name="P192"><text:span text:style-name="T193">5.</text:span></text:p>
      <text:p text:style-name="P194"><text:span text:style-name="T195">Kaišiadorių rajono savivaldybės taryba, Sprendimas</text:span></text:p>
      <text:p text:style-name="P196"><text:span text:style-name="T197">Nr.<text:s/></text:span><text:a xlink:href="https://www.e-tar.lt/portal/legalAct.html?documentId=9097e4d047f411ee9de9e7e0fd363afc" office:target-frame-name="_top" xlink:show="replace"><text:span text:style-name="T198">V17E-236</text:span></text:a><text:span text:style-name="T199">, 2023-08-31, paskelbta TAR 2023-08-31, i. k. 2023-17225</text:span></text:p>
      <text:p text:style-name="P200"><text:span text:style-name="T201">Dėl<text:s/></text:span><text:span text:style-name="T202">Kaišiadorių rajono savivaldybės tarybos 2023 m. sausio 26 d. sprendimo Nr. V17E-3 „Dėl Kaišiadorių rajono savivaldybės strateginio 2023–2025 metų veiklos plano patvirtinimo“ pakeitimo</text:span></text:p>
      <text:p text:style-name="P203"/>
      <text:p text:style-name="P204"><text:span text:style-name="T205">6.</text:span></text:p>
      <text:p text:style-name="P206"><text:span text:style-name="T207">Kaišiadorių rajono savivaldybės taryba, Sprendimas</text:span></text:p>
      <text:p text:style-name="P208"><text:span text:style-name="T209">Nr.<text:s/></text:span><text:a xlink:href="https://www.e-tar.lt/portal/legalAct.html?documentId=60ea3b605df811ee81b8b446907f594f" office:target-frame-name="_top" xlink:show="replace"><text:span text:style-name="T210">V17E-262</text:span></text:a><text:span text:style-name="T211">, 2023-09-28, paskelbta TAR 2023-09-28, i. k. 2023-18908</text:span></text:p>
      <text:p text:style-name="P212"><text:span text:style-name="T213">Dėl Kaišiadorių rajono savivaldybės tarybos 2023 m. sausio 26 d. sprendimo Nr. V17E-3 „Dėl Kaišiadorių raj</text:span><text:span text:style-name="T214">ono savivaldybės strateginio 2023–2025 metų veiklos plan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12-19T07:02:00Z</meta:creation-date>
    <dc:date>2023-12-19T07:0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935" meta:character-count="7152" meta:row-count="111" meta:non-whitespace-character-count="6268"/>
  </office:meta>
</office:document-meta>
</file>