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93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fo:color="#FF0000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FF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name-asian="SimSun" fo:color="#000000" fo:letter-spacing="0.0416in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name-asian="SimSun" fo:color="#000000" fo:letter-spacing="0.0277in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6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size-complex="12pt" style:language-asian="ar" style:country-asian="SA"/>
    </style:style>
    <style:style style:name="T27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style:font-name-asian="Calibri" style:font-size-complex="12pt" style:language-asian="ar" style:country-asian="SA"/>
    </style:style>
    <style:style style:name="T282" style:parent-style-name="DefaultParagraphFont" style:family="text">
      <style:text-properties style:font-name-asian="Calibri" style:font-size-complex="12pt" style:language-asian="ar" style:country-asian="SA"/>
    </style:style>
    <style:style style:name="T28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84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text-indent="0.5909in"/>
      <style:text-properties fo:hyphenate="false"/>
    </style:style>
    <style:style style:name="T292" style:parent-style-name="DefaultParagraphFont" style:family="text">
      <style:text-properties style:font-name-asian="Calibri" style:font-size-complex="12pt" style:language-asian="ar" style:country-asian="SA"/>
    </style:style>
    <style:style style:name="T293" style:parent-style-name="DefaultParagraphFont" style:family="text">
      <style:text-properties style:font-name-asian="Calibri" style:font-size-complex="12pt" style:language-asian="ar" style:country-asian="SA"/>
    </style:style>
    <style:style style:name="T294" style:parent-style-name="DefaultParagraphFont" style:family="text">
      <style:text-properties style:font-name-asian="Calibri" style:font-size-complex="12pt" style:language-asian="ar" style:country-asian="SA"/>
    </style:style>
    <style:style style:name="T29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1" style:parent-style-name="DefaultParagraphFont" style:family="text">
      <style:text-properties style:font-name-asian="Calibri" style:font-size-complex="12pt" style:language-asian="ar" style:country-asian="SA"/>
    </style:style>
    <style:style style:name="T302" style:parent-style-name="DefaultParagraphFont" style:family="text">
      <style:text-properties style:font-name-asian="Calibri" style:font-size-complex="12pt" style:language-asian="ar" style:country-asian="SA"/>
    </style:style>
    <style:style style:name="P303" style:parent-style-name="Normal" style:family="paragraph">
      <style:paragraph-properties fo:text-align="justify"/>
      <style:text-properties fo:hyphenate="false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name-asian="Calibri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7" style:parent-style-name="DefaultParagraphFont" style:family="text">
      <style:text-properties style:font-name-asian="Calibri" style:font-size-complex="12pt" style:language-asian="ar" style:country-asian="SA"/>
    </style:style>
    <style:style style:name="T35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9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60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T366" style:parent-style-name="DefaultParagraphFont" style:family="text">
      <style:text-properties style:font-name-asian="Calibri" style:font-size-complex="12pt" style:language-asian="ar" style:country-asian="SA"/>
    </style:style>
    <style:style style:name="T36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70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381" style:parent-style-name="DefaultParagraphFont" style:family="text">
      <style:text-properties style:font-name-asian="Calibri" style:font-size-complex="12pt" style:language-asian="ar" style:country-asian="SA"/>
    </style:style>
    <style:style style:name="T38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85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88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size-complex="12pt" style:language-asian="ar" style:country-asian="SA"/>
    </style:style>
    <style:style style:name="T39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7" style:parent-style-name="DefaultParagraphFont" style:family="text">
      <style:text-properties style:font-name-asian="Calibri" style:font-size-complex="12pt" style:language-asian="ar" style:country-asian="SA"/>
    </style:style>
    <style:style style:name="T398" style:parent-style-name="DefaultParagraphFont" style:family="text">
      <style:text-properties style:font-name-asian="Calibri" style:font-size-complex="12pt" style:language-asian="ar" style:country-asian="SA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4" style:parent-style-name="DefaultParagraphFont" style:family="text">
      <style:text-properties fo:color="#000000" style:font-size-complex="12pt" style:language-asian="ar" style:country-asian="SA"/>
    </style:style>
    <style:style style:name="T405" style:parent-style-name="DefaultParagraphFont" style:family="text">
      <style:text-properties style:font-name-asian="Calibri" style:font-size-complex="12pt" style:language-asian="ar" style:country-asian="SA"/>
    </style:style>
    <style:style style:name="T40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409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41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master-page-name="MPF2" style:family="paragraph">
      <style:paragraph-properties fo:widows="0" fo:orphans="0" fo:break-before="page" fo:margin-left="3.9333in" style:page-number="1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71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72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73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name-asian="Calibri" style:font-size-complex="12pt" style:language-asian="ar" style:country-asian="SA"/>
    </style:style>
    <style:style style:name="T575" style:parent-style-name="DefaultParagraphFont" style:family="text">
      <style:text-properties style:font-name-asian="Calibri" style:font-size-complex="12pt" style:language-asian="ar" style:country-asian="SA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text-transform="uppercase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margin-left="0.4916in" fo:text-indent="0.0993in">
        <style:tab-stops/>
      </style:paragraph-properties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tyle-complex="italic" style:font-size-complex="12pt" style:language-asian="lt" style:country-asian="LT"/>
    </style:style>
    <style:style style:name="T594" style:parent-style-name="DefaultParagraphFont" style:family="text">
      <style:text-properties style:font-style-complex="italic" style:font-size-complex="12pt" style:language-asian="lt" style:country-asian="LT"/>
    </style:style>
    <style:style style:name="T595" style:parent-style-name="DefaultParagraphFont" style:family="text">
      <style:text-properties style:font-style-complex="italic"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tyle-complex="italic" style:font-size-complex="12pt" style:language-asian="lt" style:country-asian="LT"/>
    </style:style>
    <style:style style:name="T598" style:parent-style-name="DefaultParagraphFont" style:family="text">
      <style:text-properties style:font-style-complex="italic" style:font-size-complex="12pt" style:language-asian="lt" style:country-asian="LT"/>
    </style:style>
    <style:style style:name="T599" style:parent-style-name="DefaultParagraphFont" style:family="text">
      <style:text-properties style:font-style-complex="italic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tyle-complex="italic"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609" style:parent-style-name="DefaultParagraphFont" style:family="text">
      <style:text-properties style:font-style-complex="italic" style:font-size-complex="12pt" style:language-asian="lt" style:country-asian="LT"/>
    </style:style>
    <style:style style:name="T610" style:parent-style-name="DefaultParagraphFont" style:family="text">
      <style:text-properties style:font-style-complex="italic" style:font-size-complex="12pt" style:language-asian="lt" style:country-asian="LT"/>
    </style:style>
    <style:style style:name="T611" style:parent-style-name="DefaultParagraphFont" style:family="text">
      <style:text-properties style:font-style-complex="italic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style:font-style-complex="italic" style:font-size-complex="12pt" style:language-asian="lt" style:country-asian="LT"/>
    </style:style>
    <style:style style:name="T615" style:parent-style-name="DefaultParagraphFont" style:family="text">
      <style:text-properties style:font-style-complex="italic" style:font-size-complex="12pt" style:language-asian="lt" style:country-asian="LT"/>
    </style:style>
    <style:style style:name="T616" style:parent-style-name="DefaultParagraphFont" style:family="text">
      <style:text-properties style:font-style-complex="italic"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style:font-style-complex="italic" style:font-size-complex="12pt" style:language-asian="lt" style:country-asian="LT"/>
    </style:style>
    <style:style style:name="T619" style:parent-style-name="DefaultParagraphFont" style:family="text">
      <style:text-properties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tyle-complex="italic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style:font-style-complex="italic" style:font-size-complex="12pt" style:language-asian="lt" style:country-asian="LT"/>
    </style:style>
    <style:style style:name="T625" style:parent-style-name="DefaultParagraphFont" style:family="text">
      <style:text-properties style:font-style-complex="italic" style:font-size-complex="12pt" style:language-asian="lt" style:country-asian="LT"/>
    </style:style>
    <style:style style:name="T626" style:parent-style-name="DefaultParagraphFont" style:family="text">
      <style:text-properties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29" style:parent-style-name="DefaultParagraphFont" style:family="text">
      <style:text-properties style:font-style-complex="italic" style:font-size-complex="12pt" style:language-asian="lt" style:country-asian="LT"/>
    </style:style>
    <style:style style:name="T630" style:parent-style-name="DefaultParagraphFont" style:family="text">
      <style:text-properties style:font-style-complex="italic" style:font-size-complex="12pt" style:language-asian="lt" style:country-asian="LT"/>
    </style:style>
    <style:style style:name="T631" style:parent-style-name="DefaultParagraphFont" style:family="text">
      <style:text-properties style:font-style-complex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35" style:parent-style-name="DefaultParagraphFont" style:family="text">
      <style:text-properties style:font-style-complex="italic" style:font-size-complex="12pt" style:language-asian="lt" style:country-asian="LT"/>
    </style:style>
    <style:style style:name="T636" style:parent-style-name="DefaultParagraphFont" style:family="text">
      <style:text-properties style:font-style-complex="italic" style:font-size-complex="12pt" style:language-asian="lt" style:country-asian="LT"/>
    </style:style>
    <style:style style:name="T637" style:parent-style-name="DefaultParagraphFont" style:family="text">
      <style:text-properties style:font-style-complex="italic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tyle-complex="italic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tyle-complex="italic" style:font-size-complex="12pt" style:language-asian="lt" style:country-asian="LT"/>
    </style:style>
    <style:style style:name="T642" style:parent-style-name="DefaultParagraphFont" style:family="text">
      <style:text-properties style:font-style-complex="italic"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style:font-style-complex="italic" style:font-size-complex="12pt" style:language-asian="lt" style:country-asian="LT"/>
    </style:style>
    <style:style style:name="T645" style:parent-style-name="DefaultParagraphFont" style:family="text">
      <style:text-properties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tyle-complex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375in"/>
    </style:style>
    <style:style style:name="P654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1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23</text:span></text:p>
      <text:p text:style-name="P4"/>
      <text:p text:style-name="P5"><text:span text:style-name="T6">Įsakymas paskelbtas: TAR 2019-01-04, i. k. 2019-00143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ADMINISTRACIJOS DIREKTORIUS</text:p>
      <text:p text:style-name="P12"/>
      <text:p text:style-name="P13">ĮSAKYMAS</text:p>
      <text:p text:style-name="P14"><text:span text:style-name="T15">DĖL UTENOS RAJONO SAVIVALDYBĖS PINIGINĖS SOCIALINĖS PARAMOS TEIKIMO KOMISIJOS SUDARYMO, VEIKLOS<text:s/></text:span><text:span text:style-name="T16">NUOSTATŲ TVIRTINIMO</text:span></text:p>
      <text:p text:style-name="P17"/>
      <text:p text:style-name="P18">2019 m. sausio 2 d. Nr. AĮ-4</text:p>
      <text:p text:style-name="P19">Utena</text:p>
      <text:p text:style-name="P20"/>
      <text:p text:style-name="P21"/>
      <text:p text:style-name="P22"><text:span text:style-name="T23">Vadovaudamasis<text:s/></text:span><text:span text:style-name="T24">Lietuvos Respublikos vietos savivaldos įstatymo 29 straipsnio 8 dalies 2 punktu, 18 straipsnio 1 dalimi,<text:s/></text:span><text:span text:style-name="T25">Piniginės socialinės paramos teikimo nepasiturintiems Utenos rajono savivaldyb</text:span><text:span text:style-name="T26">ės gyventojams tvarkos aprašo, patvirtinto Utenos rajono savivaldybės tarybos 2018 m. kovo 29 d. sprendimu Nr. TS-95 „</text:span><text:span text:style-name="T27">Piniginės socialinės paramos teikimo nepasiturintiems Utenos rajono savivaldybės gyventojams tvarkos aprašo patvirtinimo“</text:span><text:span text:style-name="T28">, 85 punktu,<text:s/></text:span><text:span text:style-name="T29">Vien</text:span><text:span text:style-name="T30">kartinių, tikslinių, periodinių, sąlyginių pašalpų iš Utenos rajono savivaldybės biudžeto skyrimo tvarkos aprašo, patvirtintino<text:s/></text:span><text:span text:style-name="T31">Utenos rajono savivaldybės tarybos 2018 m. lapkričio 29 d. sprendimu Nr. TS-294 „</text:span><text:span text:style-name="T32">Vienkartinių, tikslinių, periodinių, sąlyginių<text:s/></text:span><text:span text:style-name="T33">pašalpų iš Utenos rajono savivaldybės biudžeto skyrimo tvarkos aprašo patvirtinimo“</text:span><text:span text:style-name="T34">, 20, 21 punktais</text:span><text:span text:style-name="T35"><text:s/>ir atsižvelgdamas į Užimtumo<text:s/></text:span><text:soft-page-break/><text:span text:style-name="T36">tarnybos prie Lietuvos Respublikos socialinės apsaugos ir darbo</text:span><text:span text:style-name="T37"><text:s/>ministerijos Panevėžio klientų aptarnavimo departamento 2018 m</text:span><text:span text:style-name="T38">. spalio mėn. raštą Nr. SD (19.4) – 901 – (19.4.8E) „Dėl atstovavimo darbui komisijoje“.</text:span></text:p>
      <text:p text:style-name="P39"><text:span text:style-name="T40">1</text:span><text:span text:style-name="T41">.Sudarau</text:span><text:span text:style-name="T42">Utenos rajono savivaldybės piniginės socialinės <text:s/>paramos teikimo komisiją:</text:span></text:p>
      <text:p text:style-name="P43"><text:span text:style-name="T44">1.1</text:span><text:span text:style-name="T45">.</text:span><text:span text:style-name="T46"><text:tab/>Komisijos pirmininkė – Daiva Pečionė, Utenos rajono savivaldybės<text:s/></text:span><text:span text:style-name="T47">vicemerė (suderinta);</text:span></text:p>
      <text:p text:style-name="P48"><text:span text:style-name="T49">1.2</text:span><text:span text:style-name="T50">.</text:span><text:span text:style-name="T51"><text:tab/>Komisijos pirmininko pavaduotoja –<text:s/></text:span><text:span text:style-name="T52">Inga Šakalienė, Utenos rajono savivaldybės administracijos Socialinių reikalų ir sveikatos apsaugos skyriaus vedėja</text:span><text:span text:style-name="T53">;</text:span></text:p>
      <text:p text:style-name="P54"><text:span text:style-name="T55">1.3</text:span><text:span text:style-name="T56">.</text:span><text:span text:style-name="T57"><text:s/>Komisijos sekretorė – Utenos rajono savivaldybės administracijos Socialinių reikalų ir sveikatos apsaugos skyriaus socialinių išmokų specialistė Vaida Kunčiūnaitė.</text:span><text:s/></text:p>
      <text:p text:style-name="P58">Papunkčio pakeitimai:</text:p>
      <text:p text:style-name="P59"><text:span text:style-name="T60">Nr.<text:s/></text:span><text:a xlink:href="https://www.e-tar.lt/portal/legalAct.html?documentId=1eef4240b9c011eea5a28c81c82193a8" office:target-frame-name="_top" xlink:show="replace"><text:span text:style-name="T61">AĮ-23</text:span></text:a><text:span text:style-name="T62">, 2024-01-23, paskelbta TAR 2024-01-23, i. k. 2024-01028</text:span></text:p>
      <text:p text:style-name="P63"><text:span text:style-name="T64">Nr.<text:s/></text:span><text:a xlink:href="https://www.e-tar.lt/portal/legalAct.html?documentId=d3ab2100d18411eead77e967e3995264" office:target-frame-name="_top" xlink:show="replace"><text:span text:style-name="T65">AĮ-92</text:span></text:a><text:span text:style-name="T66">, 2024-02-22, paskelbta TAR 2024-02-22, i. k. 2024-03</text:span><text:span text:style-name="T67">411</text:span></text:p>
      <text:p text:style-name="Normal"/>
      <text:p text:style-name="P68"><text:span text:style-name="T69">1.4</text:span><text:span text:style-name="T70">.</text:span><text:span text:style-name="T71"><text:tab/>Komisijos nariai:</text:span></text:p>
      <text:p text:style-name="P72"><text:span text:style-name="T73">1.4.1</text:span><text:span text:style-name="T74">.</text:span><text:span text:style-name="T75"><text:tab/><text:s/>Diana Deveikienė, Utenos šeimos ir vaiko gerovės centro direktorė, jai negalint eiti Komisijos nario pareigų, – Vidmantas Vainauskas, Utenos šeimos ir vaiko gerovės centro pavaduotojams socialiniam darbui;</text:span></text:p>
      <text:p text:style-name="P76"><text:span text:style-name="T77">1.4.2</text:span><text:span text:style-name="T78">.</text:span><text:span text:style-name="T79"><text:tab/></text:span><text:span text:style-name="T80">Vaida Kunčiūnaitė,<text:s/></text:span><text:span text:style-name="T81">Utenos rajono savivaldybės administracijos Socialinių reikalų ir sveikatos apsaugos skyriaus socialinių išmokų specialistė;</text:span></text:p>
      <text:p text:style-name="P82"><text:span text:style-name="T83">1.4.3</text:span><text:span text:style-name="T84">.</text:span><text:span text:style-name="T85"><text:tab/></text:span><text:span text:style-name="T86"><text:s/>Rima Lukoševičienė, Utenos rajono savivaldybės administracijos Socialinių reikalų ir sveikatos aps</text:span><text:span text:style-name="T87">augos skyriaus vedėjo pavaduotoja;</text:span><text:span text:style-name="T88"><text:s/></text:span></text:p>
      <text:p text:style-name="P89"><text:span text:style-name="T90">1.4.4</text:span><text:span text:style-name="T91">.</text:span><text:span text:style-name="T92"><text:tab/></text:span><text:span text:style-name="T93"><text:s/></text:span><text:span text:style-name="T94">Lina Gaulienė, Užimtumo tarnybos prie Lietuvos Respublikos socialinės apsaugos ir darbo ministerijos Panevėžio klientų aptarnavimo departamento Utenos skyriaus vyriausioji specialistė (suderinta), jai<text:s/></text:span><text:span text:style-name="T95">negalint eiti Komisijos nario pareigų, - Lolita Lauciuvienė,<text:s/></text:span><text:soft-page-break/><text:span text:style-name="T96">Užimtumo tarnybos prie Lietuvos Respublikos socialinės apsaugos ir darbo ministerijos Panevėžio klientų aptarnavimo departamento Utenos skyriaus vyriausioji specialistė;</text:span></text:p>
      <text:p text:style-name="P97"><text:span text:style-name="T98">1.4.5</text:span><text:span text:style-name="T99">.</text:span><text:span text:style-name="T100"><text:tab/>Vitalija Sirvy</text:span><text:span text:style-name="T101">dienė, Utenos rajono savivaldybės administracijos Turto valdymo skyriaus vyr. specialistė;</text:span></text:p>
      <text:p text:style-name="P102"><text:span text:style-name="T103">1.4.6</text:span><text:span text:style-name="T104">.</text:span><text:span text:style-name="T105"><text:tab/></text:span><text:span text:style-name="T106"><text:s/>Jovita Stazdienė, Utenos rajono savivaldybės administracijos Viešosios tvarkos skyriaus vedėja</text:span><text:span text:style-name="T107">;</text:span></text:p>
      <text:p text:style-name="P108"><text:span text:style-name="T109">1.4.7</text:span><text:span text:style-name="T110">.</text:span><text:span text:style-name="T111"><text:tab/></text:span><text:span text:style-name="T112"><text:s/>Irma Šapokienė, Utenos rajono socialinių pasl</text:span><text:span text:style-name="T113">augų centro<text:s/></text:span><text:span text:style-name="T114">Darbo su šeima padalinio vyriausioji socialinė darbuotoja</text:span><text:span text:style-name="T115">, jai negalint eiti Komisijos nario pareigų, - Ligita Reišienė, Utenos rajono socialinių paslaugų centro direktoriaus pavaduotoja socialiniams reikalams;</text:span></text:p>
      <text:p text:style-name="P116"><text:span text:style-name="T117">1.4.8</text:span><text:span text:style-name="T118">.</text:span><text:span text:style-name="T119"><text:tab/></text:span><text:span text:style-name="T120"><text:s/>Edita Urbonienė</text:span><text:span text:style-name="T121">,<text:s/></text:span><text:span text:style-name="T122">Uten</text:span><text:span text:style-name="T123">os rajono savivaldybės administracijos<text:s/></text:span><text:span text:style-name="T124">Utenos miesto seniūnijos seniūnė</text:span><text:span text:style-name="T125">.</text:span><text:s/></text:p>
      <text:p text:style-name="P126">Punkto pakeitimai:</text:p>
      <text:p text:style-name="P127"><text:span text:style-name="T128">Nr.<text:s/></text:span><text:a xlink:href="https://www.e-tar.lt/portal/legalAct.html?documentId=edd826100ee811ec9f09e7df20500045" office:target-frame-name="_top" xlink:show="replace"><text:span text:style-name="T129">AĮ-1093</text:span></text:a><text:span text:style-name="T130">, 2021-09-06, paskelbta TAR 2021-09-06, i. k. 2021</text:span><text:span text:style-name="T131">-18833</text:span></text:p>
      <text:p text:style-name="P132"><text:span text:style-name="T133">Nr.<text:s/></text:span><text:a xlink:href="https://www.e-tar.lt/portal/legalAct.html?documentId=2db9497034eb11edb4cae1b158f98ea5" office:target-frame-name="_top" xlink:show="replace"><text:span text:style-name="T134">AĮ-1159</text:span></text:a><text:span text:style-name="T135">, 2022-09-15, paskelbta TAR 2022-09-15, i. k. 2022-18906</text:span></text:p>
      <text:p text:style-name="P136"><text:span text:style-name="T137">Nr.<text:s/></text:span><text:a xlink:href="https://www.e-tar.lt/portal/legalAct.html?documentId=574856f0e04411ed9978886e85107ab2" office:target-frame-name="_top" xlink:show="replace"><text:span text:style-name="T138">AĮ-596</text:span></text:a><text:span text:style-name="T139">, 2023-04-21, paskelbta TAR 2023-04-21, i. k. 2023-07818</text:span></text:p>
      <text:p text:style-name="Normal"/>
      <text:p text:style-name="P140"><text:span text:style-name="T141">2</text:span><text:span text:style-name="T142">.</text:span><text:span text:style-name="T143"><text:tab/></text:span><text:span text:style-name="T144">Tvirtinu</text:span><text:span text:style-name="T145"><text:s/>Utenos rajono savivaldybės piniginės socialinės paramos teikimo komisijos veiklos nuostatus</text:span><text:span text:style-name="T146"><text:s/></text:span><text:span text:style-name="T147">(pridedama).</text:span></text:p>
      <text:p text:style-name="P148"><text:span text:style-name="T149">3</text:span><text:span text:style-name="T150">.</text:span><text:span text:style-name="T151"><text:tab/></text:span><text:span text:style-name="T152">Pripažįst</text:span><text:span text:style-name="T153">u netekusiu galios Utenos rajono savivaldybės administracijos direktoriaus 2014 m. vasario 12 d. įsakymą Nr. AĮ-120 „Dėl Utenos rajono</text:span><text:span text:style-name="T154"><text:s/>savivaldybės piniginės socialinės paramos teikimo komisijos sudarymo, veiklos nuostatų tvirtinimo“ su visais pakeitimais ir papildymais.</text:span></text:p>
      <text:p text:style-name="P155"><text:span text:style-name="T156">4</text:span><text:span text:style-name="T157">.</text:span><text:span text:style-name="T158"><text:tab/></text:span><text:span text:style-name="T159">Nuroda</text:span><text:span text:style-name="T160">u, kad šis įsakymas gali būti skundžiamas Lietuvos Respublikos administracinių bylų teisenos įstatymo nus</text:span><text:span text:style-name="T161">tatyta tvarka.</text:span></text:p>
      <text:p text:style-name="P162"><text:span text:style-name="T163">5</text:span><text:span text:style-name="T164">.</text:span><text:span text:style-name="T165"><text:tab/></text:span><text:span text:style-name="T166">Nurodau</text:span><text:span text:style-name="T167">, kad šis įsakymas turi būti paskelbtas Teisės aktų registre ir savivaldybės interneto svetainėje www.utena.lt.</text:span></text:p>
      <text:p text:style-name="Normal"/>
      <text:p text:style-name="P168"/>
      <text:p text:style-name="P169"/>
      <text:p text:style-name="Normal"><text:span text:style-name="T170">Administracijos direktorius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2"/>Jonas Slapšinskas</text:span></text:p>
      <text:p text:style-name="P179">PATIRTINTA</text:p>
      <text:p text:style-name="P181">Utenos rajono savivaldybės</text:p>
      <text:p text:style-name="P182">administracijos direktoriaus</text:p>
      <text:p text:style-name="P183">2019 m. sausio 2 d.</text:p>
      <text:p text:style-name="P184">įsakymu Nr. AĮ-4</text:p>
      <text:p text:style-name="P185"/>
      <text:p text:style-name="P186"/>
      <text:p text:style-name="P187">UTENOS RAJONO SAVIVALDYBĖS<text:s/>PINIGINĖS Socialinės paramos teikimo komisijos veiklos nuostatai</text:p>
      <text:p text:style-name="P188"/>
      <text:p text:style-name="P189"><text:span text:style-name="T190">I</text:span><text:span text:style-name="T191"><text:s/>SKYRIUS</text:span></text:p>
      <text:p text:style-name="P192"><text:span text:style-name="T193">BENDROSIOS NUOSTATOS</text:span></text:p>
      <text:p text:style-name="P194"/>
      <text:p text:style-name="P195"><text:span text:style-name="T196">1</text:span><text:span text:style-name="T197">.</text:span><text:span text:style-name="T198"><text:tab/>Utenos rajono savivaldybės piniginės socialinės paramos teikimo komisijos (toliau - Komisija) veiklos nuostatai (toliau - Nuostatai) reglamentuoja Ko</text:span><text:span text:style-name="T199">misijos darbo organizavimą, uždavinius ir funkcijas, teises, pareigas ir atsakomybę.</text:span></text:p>
      <text:p text:style-name="P200"><text:span text:style-name="T201">2</text:span><text:span text:style-name="T202">.</text:span><text:span text:style-name="T203"><text:tab/>Komisijos sudėtį ir jos veiklos nuostatus tvirtina Utenos rajono savivaldybės (toliau – Savivaldybė) administracijos direktorius.</text:span></text:p>
      <text:p text:style-name="P204"><text:span text:style-name="T205">3</text:span><text:span text:style-name="T206">.</text:span><text:span text:style-name="T207"><text:tab/></text:span><text:span text:style-name="T208">Komisija savo veikloje vado</text:span><text:span text:style-name="T209">vaujasi<text:s/></text:span><text:span text:style-name="T210">Lietuvos Respublikos piniginės socialinės paramos nepasiturintiems gyventojams įstatymu, Utenos rajono savivaldybės tarybos sprendimais,<text:s/></text:span><text:span text:style-name="T211">šiais Nuostatais ir kitais teisės aktais, reglamentuojančiais socialinės paramos teikimą.</text:span></text:p>
      <text:p text:style-name="P212"><text:span text:style-name="T213">4</text:span><text:span text:style-name="T214">.</text:span><text:span text:style-name="T215"><text:tab/>Komisija savo<text:s/></text:span><text:span text:style-name="T216">veiklą grindžia šiais principais:</text:span></text:p>
      <text:p text:style-name="P217"><text:span text:style-name="T218">4.1</text:span><text:span text:style-name="T219">.</text:span><text:span text:style-name="T220"><text:tab/>bendradarbiavimo ir dalyvavimo. Piniginės socialinės paramos teikimas remiasi asmenų, kurie kreipiasi dėl piniginės socialinės paramos, bendruomenės, bendrojo naudojimo objektų valdytojų, nevyriausybinių<text:s/></text:span><text:span text:style-name="T221">organizacijų, savivaldybės, valstybės institucijų ir įstaigų bendradarbiavimu ir tarpusavio pagalba;</text:span></text:p>
      <text:p text:style-name="P222"><text:span text:style-name="T223">4.2</text:span><text:span text:style-name="T224">.</text:span><text:span text:style-name="T225"><text:tab/>prieinamumo. Piniginė socialinė parama teikiama taip, kad būtų užtikrintas piniginės socialinės paramos prieinamumas nepasiturintiems gyventojams<text:s/></text:span><text:span text:style-name="T226">kuo arčiau jų gyvenamosios vietos;</text:span></text:p>
      <text:p text:style-name="P227"><text:span text:style-name="T228">4.3</text:span><text:span text:style-name="T229">.</text:span><text:span text:style-name="T230"><text:tab/>socialinio teisingumo ir veiksmingumo. Piniginė socialinė parama teikiama siekiant sudaryti sąlygas gauti paramą tada, kada jos labiausiai reikia, didinti motyvaciją integruotis į darbo rinką ir išvengti skurdo s</text:span><text:span text:style-name="T231">pąstų bei racionaliai naudojant turimus išteklius;<text:s/></text:span></text:p>
      <text:p text:style-name="P232"><text:span text:style-name="T233">4.4</text:span><text:span text:style-name="T234">.</text:span><text:span text:style-name="T235"><text:tab/>visapusiškumo. Piniginė socialinė parama teikiama derinant ją su socialinėmis paslaugomis, vaiko teisių apsauga, užimtumu, sveikatos priežiūra, švietimu ir ugdymu;</text:span></text:p>
      <text:p text:style-name="P236"><text:span text:style-name="T237">4.5</text:span><text:span text:style-name="T238">.</text:span><text:span text:style-name="T239"><text:tab/>lygių galimybių. Pinig</text:span><text:span text:style-name="T240">inė socialinė parama teikiama užtikrinant nepasiturinčių gyventojų lygybę, nepaisant jų lyties, rasės, tautybės, kalbos, kilmės, socialinės padėties, tikėjimo, įsitikinimų ar pažiūrų, amžiaus, lytinės orientacijos, negalios, etninės priklausomybės, religij</text:span><text:span text:style-name="T241">os.</text:span></text:p>
      <text:p text:style-name="P242"><text:span text:style-name="T243">5</text:span><text:span text:style-name="T244">.</text:span><text:span text:style-name="T245"><text:tab/>Komisija veikia visuomeniniais pagrindais.</text:span></text:p>
      <text:p text:style-name="P246"><text:span text:style-name="T247">6</text:span><text:span text:style-name="T248">.</text:span><text:span text:style-name="T249"><text:tab/></text:span><text:span text:style-name="T250">Komisijos sprendimai yra rekomendacinio pobūdžio, kurių pagrindu<text:s/></text:span><text:span text:style-name="T251">sprendimą skirti (neskirti) piniginę socialinę paramą, vienkartinę,<text:s/></text:span><text:span text:style-name="T252">tikslinę, periodinę, sąlyginę<text:s/></text:span><text:span text:style-name="T253">pašalpą, socialinę paramą<text:s/></text:span><text:span text:style-name="T254">mokiniams priima Utenos rajono savivaldybės administracijos Socialinių reikalų ir sveikatos apsaugos skyriaus (toliau – Skyrius) vedėjas arba kitas įgaliotas asmuo.</text:span></text:p>
      <text:p text:style-name="P255"/>
      <text:p text:style-name="P256"><text:span text:style-name="T257">II</text:span><text:span text:style-name="T258"><text:s/>SKYRIUS</text:span></text:p>
      <text:p text:style-name="P259"><text:span text:style-name="T260">KOMISIJOS uždaviniai ir FUNKCIJOS</text:span></text:p>
      <text:p text:style-name="P261"/>
      <text:p text:style-name="P262"><text:span text:style-name="T263">7</text:span><text:span text:style-name="T264">.</text:span><text:span text:style-name="T265"><text:tab/>Komisijos uždaviniai – padidint</text:span><text:span text:style-name="T266">i piniginės paramos veiksmingumą ir tikslingumą, teikiant piniginę socialinę paramą nepasiturintiems gyventojams ir (ar) vienkartinę, tikslinę, periodinę, sąlyginę pašalpą, įvertinus konkrečias sąlygas ir aplinkybes.<text:s/></text:span></text:p>
      <text:p text:style-name="P267"><text:span text:style-name="T268">8</text:span><text:span text:style-name="T269">.</text:span><text:span text:style-name="T270"><text:tab/>Komisija, vykdydama jai pavestą</text:span><text:span text:style-name="T271"><text:s/>uždavinį, vykdo šias funkcijas:</text:span></text:p>
      <text:p text:style-name="P272"><text:span text:style-name="T273">8.1</text:span><text:span text:style-name="T274">.</text:span><text:span text:style-name="T275"><text:tab/></text:span><text:span text:style-name="T276">priima rekomendacinio pobūdžio sprendimą<text:s/></text:span><text:span text:style-name="T277">skirti (neskirti) socialinę pašalpą ir būsto<text:s/></text:span><text:span text:style-name="T278">šildymo išlaidų, geriamojo vandens išlaidų ir karšto vandens išlaidų<text:s/></text:span><text:span text:style-name="T279">kompensacijas<text:s/></text:span><text:span text:style-name="T280">pagal<text:s/></text:span><text:span text:style-name="T281">Piniginės socialinės paramos teikimo<text:s/></text:span><text:span text:style-name="T282">nepasiturintiems Utenos rajono savivaldybės gyventojams tvarkos aprašą, patvirtintą Utenos rajono savivaldybės tarybos sprendimu</text:span><text:span text:style-name="T283">, atsižvelgdama į seniūnijų komisijų siūlymą;</text:span></text:p>
      <text:p text:style-name="P284"><text:span text:style-name="T285">8.2</text:span><text:span text:style-name="T286">.</text:span><text:span text:style-name="T287"><text:tab/></text:span><text:span text:style-name="T288">priima rekomendacinio pobūdžio sprendimą<text:s/></text:span><text:span text:style-name="T289">skirti (neskirti) vienkartinę, t</text:span><text:span text:style-name="T290">ikslinę, periodinę, sąlyginę paramą pagal Vienkartinių, tikslinių, periodinių, sąlyginių pašalpų iš Utenos savivaldybės biudžeto skyrimo tvarkos aprašą, patvirtintą Utenos rajono savivaldybės tarybos sprendimu;<text:s/></text:span></text:p>
      <text:p text:style-name="P291"><text:span text:style-name="T292">8.3</text:span><text:span text:style-name="T293">.</text:span><text:span text:style-name="T294"><text:tab/></text:span><text:span text:style-name="T295">priima rekomendacinio pobūdžio spre</text:span><text:span text:style-name="T296">ndimą skirti (neskirti) mokiniams nemokamus pusryčius ar pavakarius (pasirinktinai), n</text:span><text:span text:style-name="T297">emokamą maitinimą ir (ar) paramą mokinio reikmenims įsigyti</text:span><text:span text:style-name="T298"><text:s/></text:span><text:span text:style-name="T299">išimties atvejais</text:span><text:span text:style-name="T300"><text:s/>pagal<text:s/></text:span><text:span text:style-name="T301">Kreipimosi dėl socialinės paramos mokiniams Utenos rajono savivaldybėje tvarkos aprašą</text:span><text:span text:style-name="T302">, patvirtintą Utenos rajono savivaldybės tarybos sprendimu.<text:s/></text:span></text:p>
      <text:p text:style-name="P303"/>
      <text:p text:style-name="P304"><text:span text:style-name="T305">III</text:span><text:span text:style-name="T306"><text:s/>SKYRIUS</text:span></text:p>
      <text:p text:style-name="P307"><text:span text:style-name="T308">KOMISIJOS TEISĖS IR PAREIGOS</text:span></text:p>
      <text:p text:style-name="P309"/>
      <text:p text:style-name="P310"><text:span text:style-name="T311">9</text:span><text:span text:style-name="T312">.</text:span><text:span text:style-name="T313"><text:tab/>Komisija turi teisę:</text:span></text:p>
      <text:p text:style-name="P314"><text:span text:style-name="T315">9.1</text:span><text:span text:style-name="T316">.</text:span><text:span text:style-name="T317"><text:tab/>svarstyti skundus, prašymus<text:s/></text:span><text:span text:style-name="T318">socialinei pašalpai, būsto<text:s/></text:span><text:span text:style-name="T319">šildymo išlaidų, geriamojo vandens išlaidų ir karšto vandens išlaidų kompensacijoms,<text:s/></text:span><text:span text:style-name="T320">vienkartinei, tikslinei, periodinei, sąlyginei pašalpai,<text:s/></text:span><text:span text:style-name="T321">mokinių nemokamiems pusryčiams ar pavakariams (pasirinktinai), n</text:span><text:span text:style-name="T322">emokamam maitinimui gauti ir (ar) paramai mokinio<text:s/></text:span><text:span text:style-name="T323">reikmenims įsigyti, persiųstus iš kitų institucijų;</text:span></text:p>
      <text:p text:style-name="P324"><text:span text:style-name="T325">9.2</text:span><text:span text:style-name="T326">.</text:span><text:span text:style-name="T327"><text:tab/></text:span><text:span text:style-name="T328">gauti iš Savivaldybės administracijų skyrių, seniūnijų, Savivaldybės įstaigų, kitų fizinių ir juridinių asmenų informaciją, kurios reikia Komisijos funkcijoms vykdyti;</text:span></text:p>
      <text:p text:style-name="P329"><text:span text:style-name="T330">9.3</text:span><text:span text:style-name="T331">.</text:span><text:span text:style-name="T332"><text:tab/>vykti į asmens gyv</text:span><text:span text:style-name="T333">enamąją vietą patikrinti gyvenimo sąlygų ar išsiaiškinti kilusių neaiškumų;</text:span></text:p>
      <text:p text:style-name="P334"><text:span text:style-name="T335">9.4</text:span><text:span text:style-name="T336">.</text:span><text:span text:style-name="T337"><text:tab/>atidėti prašymų svarstymą iki tol, kol bus gauti reikalingi dokumentai ar išsiaiškintos visos aplinkybės, būtinos sprendimui priimti;<text:s/></text:span></text:p>
      <text:p text:style-name="P338"><text:span text:style-name="T339">9.5</text:span><text:span text:style-name="T340">.</text:span><text:span text:style-name="T341"><text:tab/></text:span><text:span text:style-name="T342">pasitelkti Savivaldybės adm</text:span><text:span text:style-name="T343">inistracijos,</text:span><text:span text:style-name="T344"><text:s/>kitų įstaigų ar institucijų specialistus Komisijos kompetencijai priklausantiems klausimams spręsti ir su jais susijusioms problemoms nagrinėti, prireikus kviesti juos į posėdžius.</text:span></text:p>
      <text:p text:style-name="P345"><text:span text:style-name="T346">9.6</text:span><text:span text:style-name="T347">.</text:span><text:span text:style-name="T348"><text:tab/>teikti pasiūlymus dėl vienkartinės, tikslinės, perio</text:span><text:span text:style-name="T349">dinės, sąlyginės paramos skyrimo, paskirtų <text:s/>lėšų iš savivaldybės biudžeto bei gautos kitu būdu paskirstymo;</text:span></text:p>
      <text:p text:style-name="P350"><text:span text:style-name="T351">9.7</text:span><text:span text:style-name="T352">.</text:span><text:span text:style-name="T353"><text:tab/></text:span><text:span text:style-name="T354"><text:s/>siūlyti<text:s/></text:span><text:span text:style-name="T355">socialinę pašalpą, būsto<text:s/></text:span><text:span text:style-name="T356">šildymo išlaidų, geriamojo</text:span><text:span text:style-name="T357"><text:s/>vandens išlaidų ir karšto vandens išlaidų<text:s/></text:span><text:span text:style-name="T358">kompensacijas<text:s/></text:span><text:span text:style-name="T359">skirti ne visiems pare</text:span><text:span text:style-name="T360">iškėjo šeimos nariams;</text:span></text:p>
      <text:p text:style-name="P361"><text:span text:style-name="T362">9.8</text:span><text:span text:style-name="T363">.</text:span><text:span text:style-name="T364"><text:tab/></text:span><text:span text:style-name="T365"><text:s/>siūlyti socialinės pašalpos, būsto<text:s/></text:span><text:span text:style-name="T366">šildymo išlaidų, geriamojo vandens išlaidų ir karšto vandens išlaidų<text:s/></text:span><text:span text:style-name="T367">kompensacijų,<text:s/></text:span><text:span text:style-name="T368">vienkartinės, tikslinės, periodinės, sąlyginės pašalpos,<text:s/></text:span><text:span text:style-name="T369">mokinių nemokamų pusryčių ar pavakarių<text:s/></text:span><text:span text:style-name="T370">(pasirinktinai), n</text:span><text:span text:style-name="T371">emokamo maitinimo ir (ar) paramos mokinio reikmenims įsigyti</text:span><text:span text:style-name="T372"><text:s/></text:span><text:span text:style-name="T373">neskirti, atsižvelgiant į surašytą buities tyrimo aktą, komisijos narių išvadas apie klientą, klientams pateikus klaidingus duomenis apie save, (ar) radus kitą alternatyvų probl</text:span><text:span text:style-name="T374">emos sprendimo būdą;</text:span></text:p>
      <text:p text:style-name="P375"><text:span text:style-name="T376">9.9</text:span><text:span text:style-name="T377">.</text:span><text:span text:style-name="T378"><text:tab/></text:span><text:span text:style-name="T379"><text:s/>nesvarstyti prašymų<text:s/></text:span><text:span text:style-name="T380">socialinei pašalpai, būsto<text:s/></text:span><text:span text:style-name="T381">šildymo išlaidų, geriamojo vandens išlaidų ir karšto vandens išlaidų<text:s/></text:span><text:span text:style-name="T382">kompensacijoms,<text:s/></text:span><text:span text:style-name="T383">vienkartinei, tikslinei, periodinei, sąlyginei pašalpai,<text:s/></text:span><text:span text:style-name="T384">mokinių nemokamam pusryčių ar pavaka</text:span><text:span text:style-name="T385">rių (pasirinktinai), n</text:span><text:span text:style-name="T386">emokamo maitinimo ir (ar) paramos mokinio reikmenims įsigyti</text:span><text:span text:style-name="T387">, jeigu buities tyrimo aktas nėra pasirašytas seniūno, seniūnijos socialinio darbuotojo bei paramos prašančio asmens. Tokiu atveju komisija prašymą grąžina trūkumams pašalint</text:span><text:span text:style-name="T388">i;</text:span></text:p>
      <text:p text:style-name="P389"><text:span text:style-name="T390">9.10</text:span><text:span text:style-name="T391">.</text:span><text:span text:style-name="T392"><text:tab/></text:span><text:span text:style-name="T393">gauti informaciją iš nelegalaus darbo kontrolę vykdančių institucijų apie asmenų<text:s/></text:span><text:span text:style-name="T394">socialinės pašalpos, būsto<text:s/></text:span><text:span text:style-name="T395">šildymo išlaidų, geriamojo vandens išlaidų ir karšto vandens išlaidų<text:s/></text:span><text:span text:style-name="T396">kompensacijų teikimo</text:span><text:span text:style-name="T397"><text:s/>laikotarpiu nelegaliai gautas ar gaunamas paj</text:span><text:span text:style-name="T398">amas ir (ar) nelegalų darbą;</text:span></text:p>
      <text:p text:style-name="P399"><text:span text:style-name="T400">9.11</text:span><text:span text:style-name="T401">.</text:span><text:span text:style-name="T402"><text:tab/></text:span><text:span text:style-name="T403">atidėti prašymų<text:s/></text:span><text:span text:style-name="T404">socialinei pašalpai, būsto<text:s/></text:span><text:span text:style-name="T405">šildymo išlaidų, geriamojo vandens išlaidų ir karšto vandens išlaidų<text:s/></text:span><text:span text:style-name="T406">kompensacijoms,<text:s/></text:span><text:span text:style-name="T407">vienkartinei, tikslinei, periodinei, sąlyginei pašalpai,<text:s/></text:span><text:span text:style-name="T408">mokinių nemokamam pusryčių ar pa</text:span><text:span text:style-name="T409">vakarių (pasirinktinai), n</text:span><text:span text:style-name="T410">emokamo maitinimo ir (ar) paramos mokinio reikmenims įsigyti</text:span><text:span text:style-name="T411"><text:s/></text:span><text:span text:style-name="T412">svarstymą iki kito posėdžio, jei reikia patikrinti ir (ar) papildyti dokumentus, faktus;</text:span></text:p>
      <text:p text:style-name="P413"><text:span text:style-name="T414">10</text:span><text:span text:style-name="T415">.</text:span><text:span text:style-name="T416"><text:tab/>Komisijos nariai privalo:</text:span></text:p>
      <text:p text:style-name="P417"><text:span text:style-name="T418">10.1</text:span><text:span text:style-name="T419">.</text:span><text:span text:style-name="T420"><text:tab/>pasirašyti konfidencialumo pasižadėj</text:span><text:span text:style-name="T421">imą (1 priedas);</text:span></text:p>
      <text:p text:style-name="P422"><text:span text:style-name="T423">10.2</text:span><text:span text:style-name="T424">.</text:span><text:span text:style-name="T425"><text:tab/>dalyvauti Komisijos posėdžiuose.</text:span></text:p>
      <text:p text:style-name="P426"><text:span text:style-name="T427">10.3</text:span><text:span text:style-name="T428">.</text:span><text:span text:style-name="T429"><text:tab/>vengti interesų konflikto ir nenaudoti informacijos, gautos atliekant savo pareigas, visuomenei ir kitų asmenų naudai.</text:span></text:p>
      <text:p text:style-name="P430"/>
      <text:p text:style-name="P431"><text:span text:style-name="T432">IV</text:span><text:span text:style-name="T433"><text:s/>SKYRIUS</text:span></text:p>
      <text:p text:style-name="P434"><text:span text:style-name="T435">KOMISIJOS DARBO ORGANIZAVIMAS IR SPRENDIMŲ<text:s/></text:span><text:span text:style-name="T436">PRIĖMIMAS</text:span></text:p>
      <text:p text:style-name="P437"/>
      <text:p text:style-name="P438"><text:span text:style-name="T439">11</text:span><text:span text:style-name="T440">.</text:span><text:span text:style-name="T441"><text:tab/>Komisiją sudaro ne mažiau kaip 9 nariai: Komisijos pirmininkas, Komisijos pirmininko pavaduotojas ir Komisijos nariai. Komisijos sekretorius nėra Komisijos narys. Komisijos sudėtis atnaujinama kas dvejus metus, ne mažiau kaip vienu<text:s/></text:span><text:span text:style-name="T442">trečdaliu Komisijos narių. Komisijos nariai gali dirbti ne ilgiau kaip ketverius metus iš eilės.</text:span></text:p>
      <text:p text:style-name="P443"><text:span text:style-name="T444">12</text:span><text:span text:style-name="T445">.</text:span><text:span text:style-name="T446"><text:tab/></text:span><text:span text:style-name="T447">Komisijos posėdžiai organizuojami pagal poreikį, bet ne rečiau kaip kartą per mėnesį</text:span></text:p>
      <text:p text:style-name="P448"><text:span text:style-name="T449">13</text:span><text:span text:style-name="T450">.</text:span><text:span text:style-name="T451"><text:tab/></text:span><text:span text:style-name="T452">Komisijos darbą organizuoja ir posėdžiams vadovauja Komisi</text:span><text:span text:style-name="T453">jos pirmininkas. Komisijos pirmininkas šaukia Komisijos posėdžius ir jiems pirmininkauja. Nesant Komisijos pirmininko, tai atlieka Komisijos pirmininko pavaduotojas.</text:span></text:p>
      <text:p text:style-name="P454"><text:span text:style-name="T455">14</text:span><text:span text:style-name="T456">.</text:span><text:span text:style-name="T457"><text:tab/>Komisijos pirmininkas:</text:span></text:p>
      <text:p text:style-name="P458"><text:span text:style-name="T459">14.1</text:span><text:span text:style-name="T460">.</text:span><text:span text:style-name="T461"><text:tab/>vadovauja Komisijos darbui ir atsako už jai pavestų</text:span><text:span text:style-name="T462"><text:s/>funkcijų atlikimą;</text:span></text:p>
      <text:p text:style-name="P463"><text:span text:style-name="T464">14.2</text:span><text:span text:style-name="T465">.</text:span><text:span text:style-name="T466"><text:tab/>pasirašo Komisijos sprendimus, kitus su Komisijos veikla susijusius dokumentus;</text:span></text:p>
      <text:p text:style-name="P467"><text:span text:style-name="T468">14.3</text:span><text:span text:style-name="T469">.</text:span><text:span text:style-name="T470"><text:tab/><text:s/>paveda Komisijos nariams pagal jų kompetenciją surinkti informaciją, būtiną svarstomam klausimui nagrinėti.</text:span></text:p>
      <text:p text:style-name="P471"><text:span text:style-name="T472">15</text:span><text:span text:style-name="T473">.</text:span><text:span text:style-name="T474"><text:tab/>Komisijos sekreto</text:span><text:span text:style-name="T475">rius:</text:span></text:p>
      <text:p text:style-name="P476"><text:span text:style-name="T477">15.1</text:span><text:span text:style-name="T478">.</text:span><text:span text:style-name="T479"><text:tab/>suderinęs su Komisijos pirmininku, organizuoja Komisijos posėdžius;</text:span></text:p>
      <text:p text:style-name="P480"><text:span text:style-name="T481">15.2</text:span><text:span text:style-name="T482">.</text:span><text:span text:style-name="T483"><text:tab/>renka informaciją, kurios reikia Komisijos veiklai vykdyti;</text:span></text:p>
      <text:p text:style-name="P484"><text:span text:style-name="T485">15.3</text:span><text:span text:style-name="T486">.</text:span><text:span text:style-name="T487"><text:tab/>tvarko kitus dokumentus, susijusius su Komisijos posėdžių organizavimu;</text:span></text:p>
      <text:p text:style-name="P488"><text:span text:style-name="T489">15.4</text:span><text:span text:style-name="T490">.</text:span><text:span text:style-name="T491"><text:tab/></text:span><text:span text:style-name="T492">surašo posėdžių protokolus;<text:s/></text:span></text:p>
      <text:p text:style-name="P493"><text:span text:style-name="T494">15.5</text:span><text:span text:style-name="T495">.</text:span><text:span text:style-name="T496"><text:tab/>vykdo kitus Komisijos pirmininko pavedimus Komisijos posėdžio rengimo klausimais.</text:span></text:p>
      <text:p text:style-name="P497"><text:span text:style-name="T498">16</text:span><text:span text:style-name="T499">.</text:span><text:span text:style-name="T500"><text:tab/></text:span><text:span text:style-name="T501">Komisijos posėdžio protokolų originalai saugomi Utenos rajono savivaldybės administracijos Socialinių reikalų ir sveikatos ap</text:span><text:span text:style-name="T502">saugos skyriuje.</text:span></text:p>
      <text:p text:style-name="P503"><text:span text:style-name="T504">17</text:span><text:span text:style-name="T505">.</text:span><text:span text:style-name="T506"><text:tab/></text:span><text:span text:style-name="T507">Jeigu Komisijos sekretorius negali eiti pareigų, jį laikinai pavaduoja Komisijos paskirtas Komisijos narys.</text:span></text:p>
      <text:p text:style-name="P508"><text:span text:style-name="T509">18</text:span><text:span text:style-name="T510">.</text:span><text:span text:style-name="T511"><text:tab/></text:span><text:span text:style-name="T512">Komisijos posėdyje priimami sprendimai, kurie yra rekomendacinio pobūdžio Administracijos direktoriui arba jo įgali</text:span><text:span text:style-name="T513">otam asmeniui.</text:span></text:p>
      <text:p text:style-name="P514"><text:span text:style-name="T515">19</text:span><text:span text:style-name="T516">.</text:span><text:span text:style-name="T517"><text:tab/></text:span><text:span text:style-name="T518">Visi klausimai posėdžio metu aptariami posėdžio darbotvarkėje nustatyta tvarka, jei Komisijos nariai bendru sutarimu posėdžio pradžioje nenusprendžia kitaip.</text:span></text:p>
      <text:p text:style-name="P519"><text:span text:style-name="T520">20</text:span><text:span text:style-name="T521">.</text:span><text:span text:style-name="T522"><text:tab/>Komisijos posėdis yra teisėtas, jeigu jame dalyvauja daugiau kaip p</text:span><text:span text:style-name="T523">usė komisijos narių.</text:span></text:p>
      <text:p text:style-name="P524"><text:span text:style-name="T525">21</text:span><text:span text:style-name="T526">.</text:span><text:span text:style-name="T527"><text:tab/></text:span><text:span text:style-name="T528">Komisijos sprendimai įforminami protokolu, kurį pasirašo Komisijos pirmininkas ir Komisijos sekretorius. Protokole turi būti nurodyta: posėdžio vieta ir data; dalyvavę posėdyje Komisijos nariai; svarstyti klausimai; priimti spr</text:span><text:span text:style-name="T529">endimai; už kiekvieną iš sprendimų balsavusių Komisijos narių skaičius;<text:s/></text:span><text:span text:style-name="T530">balsavusių prieš priimtą sprendimą ar susilaikiusių Komisijos narių skaičius.</text:span></text:p>
      <text:p text:style-name="P531"><text:span text:style-name="T532">22</text:span><text:span text:style-name="T533">.</text:span><text:span text:style-name="T534"><text:tab/></text:span><text:span text:style-name="T535">Komisijos sprendimai priimami atviru balsavimu paprasta posėdyje dalyvaujančių Komisijos narių bal</text:span><text:span text:style-name="T536">sų dauguma. Kiekvienas Komisijos narys turi po vieną balsą. Balsams pasiskirsčius po lygiai, lemia Komisijos pirmininko balsas.</text:span></text:p>
      <text:p text:style-name="P537"><text:span text:style-name="T538">23</text:span><text:span text:style-name="T539">.</text:span><text:span text:style-name="T540"><text:tab/></text:span><text:span text:style-name="T541">Komisijos posėdžio darbo organizavimo procedūrinius klausimus, nenustatytus šiuose Komisijos nuostatuose sprendžia Komis</text:span><text:span text:style-name="T542">ijos<text:s/></text:span><text:span text:style-name="T543">pirmininkas.</text:span></text:p>
      <text:p text:style-name="P544"><text:span text:style-name="T545">24</text:span><text:span text:style-name="T546">.</text:span><text:span text:style-name="T547"><text:tab/>Komisijos narys neturi teisės balsuoti, kai Komisijos posėdyje sprendžiami su juo ar jo giminaičiais susiję klausimai.</text:span></text:p>
      <text:p text:style-name="P548"><text:span text:style-name="T549">25</text:span><text:span text:style-name="T550">.</text:span><text:span text:style-name="T551"><text:tab/></text:span><text:span text:style-name="T552">Protokolai registruojami Savivaldybės administracijos Piniginės socialinės paramos teikimo komisijos po</text:span><text:span text:style-name="T553">sėdžių protokolų registre, visi dokumentai</text:span><text:span text:style-name="T554"><text:s/>saugomi įstatymų nustatyta tvarka.</text:span></text:p>
      <text:p text:style-name="P555"/>
      <text:p text:style-name="P556"><text:span text:style-name="T557">V</text:span><text:span text:style-name="T558"><text:s/>SKYRIUS</text:span></text:p>
      <text:p text:style-name="P559"><text:span text:style-name="T560">BAIGIAMOSIOS NUOSTATOS</text:span></text:p>
      <text:p text:style-name="P561"/>
      <text:p text:style-name="P562"><text:span text:style-name="T563">26</text:span><text:span text:style-name="T564">.</text:span><text:span text:style-name="T565"><text:tab/>Už konfidencialios informacijos atskleidimą, savo pareigų nevykdymą arba netinkamą jų vykdymą Komisijos nariai ir Komisijoje<text:s/></text:span><text:span text:style-name="T566">dalyvaujantys Savivaldybės administracijos darbuotojai atsako Lietuvos Respublikos įstatymų ir kitų teisės aktų nustatyta tvarka.</text:span></text:p>
      <text:p text:style-name="P567"><text:span text:style-name="T568">_______________________</text:span></text:p>
      <text:p text:style-name="Normal"/>
      <text:p text:style-name="P569">Utenos rajono savivaldybės piniginės</text:p>
      <text:p text:style-name="P571">socialinės paramos teikimo komisijos</text:p>
      <text:p text:style-name="P572">darbo tvarkos</text:p>
      <text:p text:style-name="P573"><text:span text:style-name="T574">1</text:span><text:span text:style-name="T575"><text:s/>priedas</text:span></text:p>
      <text:p text:style-name="P576"/>
      <text:p text:style-name="P577"/>
      <text:p text:style-name="P578"><text:span text:style-name="T579">UTENOS RAJONO SAVIVALDYBĖS ADMINISTRACIJOS PINIGINĖS Socialinės paramos teikimo komisIJA</text:span></text:p>
      <text:p text:style-name="P580"/>
      <text:p text:style-name="P581">(Komisijos nario vardas ir pavardė)</text:p>
      <text:p text:style-name="P582"/>
      <text:p text:style-name="P583">KONFIDENCIALUMO PASIŽADĖJIMAS</text:p>
      <text:p text:style-name="P584">201___m.______________________d.</text:p>
      <text:p text:style-name="P585">_____________________________</text:p>
      <text:p text:style-name="P586">(sudarymo vieta)<text:s/></text:p>
      <text:p text:style-name="P587"/>
      <text:p text:style-name="P588"/>
      <text:p text:style-name="P589">Būdamas Utenos rajono savivaldybės administracijos piniginės socialinės paramos teikimo komisijos______________________________________:</text:p>
      <text:p text:style-name="P590">(pirmininku, pirmininko pavaduotoju, nariu)</text:p>
      <text:p text:style-name="P591"/>
      <text:p text:style-name="P592"><text:span text:style-name="T593">1</text:span><text:span text:style-name="T594">.</text:span><text:span text:style-name="T595"><text:tab/>Pasižadu:</text:span></text:p>
      <text:p text:style-name="P596"><text:span text:style-name="T597">1.1</text:span><text:span text:style-name="T598">.</text:span><text:span text:style-name="T599"><text:tab/></text:span><text:span text:style-name="T600">saugoti ir tik įstatymų ir kitų<text:s/></text:span><text:span text:style-name="T601">teisės aktų nustatytais tikslais ir tvarka naudoti konfidencialią informaciją, kuri man taps žinoma, dalyvaujant Komisijos posėdžiuose</text:span><text:span text:style-name="T602">;</text:span></text:p>
      <text:p text:style-name="P603"><text:span text:style-name="T604">1.2</text:span><text:span text:style-name="T605">.</text:span><text:span text:style-name="T606"><text:tab/>man patikėtus dokumentus, kuriuose yra konfidenciali informacija, saugoti tokiu būdu, kad tretieji asmenys netu</text:span><text:span text:style-name="T607">rėtų galimybės su jais susipažinti ar pasinaudoti.</text:span></text:p>
      <text:p text:style-name="P608"><text:span text:style-name="T609">1.3</text:span><text:span text:style-name="T610">.</text:span><text:span text:style-name="T611"><text:tab/></text:span><text:span text:style-name="T612">neplatinti jokių man pateiktų rašytinės informacijos kopijų ir originalų.</text:span></text:p>
      <text:p text:style-name="P613"><text:span text:style-name="T614">2</text:span><text:span text:style-name="T615">.</text:span><text:span text:style-name="T616"><text:tab/>Pareiškiu, kad man išaiškinta, kad konfidencialią informaciją sudaro:</text:span></text:p>
      <text:p text:style-name="P617"><text:span text:style-name="T618">2.1</text:span><text:span text:style-name="T619">.</text:span><text:span text:style-name="T620"><text:tab/></text:span><text:span text:style-name="T621">asmenų prašymuose ir dokumentuose nu</text:span><text:span text:style-name="T622">rodyti duomenys ir turinys;</text:span></text:p>
      <text:p text:style-name="P623"><text:span text:style-name="T624">2.2</text:span><text:span text:style-name="T625">.</text:span><text:span text:style-name="T626"><text:tab/></text:span><text:span text:style-name="T627">kita informacija, susijusi su prašymų ir skundų nagrinėjimu, aiškinimu, vertinimu ir palyginimu, jeigu jos atskleidimas prieštarauja teisės aktams.</text:span></text:p>
      <text:p text:style-name="P628"><text:span text:style-name="T629">3</text:span><text:span text:style-name="T630">.</text:span><text:span text:style-name="T631"><text:tab/></text:span><text:span text:style-name="T632">Patvirtinu, kad atsisakysiu vertinti man pateiktą projektą, je</text:span><text:span text:style-name="T633">i paaiškės, kad aš galiu nesuderinti viešųjų ir privačių interesų ir galiu būti šališkas (-a).</text:span></text:p>
      <text:p text:style-name="P634"><text:span text:style-name="T635">4</text:span><text:span text:style-name="T636">.</text:span><text:span text:style-name="T637"><text:tab/>Esu perspėtas (-a), kad, pažeidęs (-usi) šį pasižadėjimą,</text:span><text:span text:style-name="T638"><text:s/></text:span><text:span text:style-name="T639">atsakysiu teisės aktų nustatyta tvarka ir turėsiu atlyginti<text:s/></text:span><text:span text:style-name="T640">savivaldybės administracijai<text:s/></text:span><text:span text:style-name="T641">padaryt</text:span><text:span text:style-name="T642">us nuostolius.</text:span></text:p>
      <text:p text:style-name="P643"><text:span text:style-name="T644">5</text:span><text:span text:style-name="T645">.</text:span><text:span text:style-name="T646"><text:tab/></text:span><text:span text:style-name="T647">Aš žinau, kad šis pasižadėjimas galios visą mano darbo Komisijoje laiką ir pasibaigus darbo joje laikui.</text:span></text:p>
      <text:p text:style-name="P648"><text:span text:style-name="T649">6</text:span><text:span text:style-name="T650">.</text:span><text:span text:style-name="T651"><text:tab/>Aš žinau, kad už šio pasižadėjimo nesilaikymą ir Lietuvos Respublikos asmens duomenų teisinės apsaugos įstatymo pažeidimą<text:s/></text:span><text:span text:style-name="T652">turėsiu atsakyti pagal galiojančius Lietuvos Respublikos įstatymus.</text:span></text:p>
      <text:p text:style-name="P653"/>
      <text:p text:style-name="P654">____________________<text:tab/><text:tab/><text:tab/><text:tab/>_________________________<text:s/></text:p>
      <text:p text:style-name="P655"><text:span text:style-name="T656">(parašas)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(vardas ir pavardė)</text:span></text:p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Utenos rajono savivaldybės administracija, Įsakymas</text:span></text:p>
      <text:p text:style-name="P672"><text:span text:style-name="T673">Nr.<text:s/></text:span><text:a xlink:href="https://www.e-tar.lt/portal/legalAct.html?documentId=edd826100ee811ec9f09e7df20500045" office:target-frame-name="_top" xlink:show="replace"><text:span text:style-name="T674">AĮ-1093</text:span></text:a><text:span text:style-name="T675">, 2021-09-06, paskelbta TAR 2021-09-06, i. k. 2021-18833</text:span></text:p>
      <text:p text:style-name="P676"><text:span text:style-name="T677">Dėl Utenos rajono savivaldybės direktoriaus 2019 m. sausio 2 d. įsakymo Nr. AĮ-4 „Dėl Utenos raj</text:span><text:span text:style-name="T678">ono savivaldybės piniginės socialinės <text:s/>paramos teikimo komisijos sudarymo,veiklos nuostatų tvirtinimo“ <text:s/>pakeitimo</text:span></text:p>
      <text:p text:style-name="P679"/>
      <text:p text:style-name="P680"><text:span text:style-name="T681">2.</text:span></text:p>
      <text:p text:style-name="P682"><text:span text:style-name="T683">Utenos rajono savivaldybės administracija, Įsakymas</text:span></text:p>
      <text:p text:style-name="P684"><text:span text:style-name="T685">Nr.<text:s/></text:span><text:a xlink:href="https://www.e-tar.lt/portal/legalAct.html?documentId=2db9497034eb11edb4cae1b158f98ea5" office:target-frame-name="_top" xlink:show="replace"><text:span text:style-name="T686">AĮ-1159</text:span></text:a><text:span text:style-name="T687">, 2022-09-15, paskelbta TAR 2022-09-15, i. k. 2022-18906</text:span></text:p>
      <text:p text:style-name="P688"><text:span text:style-name="T689">Dėl Utenos rajono savivaldybės administracijos direktoriaus 2019 m. sausio 2 d. Įsakymo Nr. AĮ-4 „Dėl Utenos rajono savivaldybės piniginės socialinės paramos teikimo komisijos<text:s/></text:span><text:span text:style-name="T690">sudarymo, veiklos nuostatų tvirtinimo“ pakeitimo</text:span></text:p>
      <text:p text:style-name="P691"/>
      <text:p text:style-name="P692"><text:span text:style-name="T693">3.</text:span></text:p>
      <text:p text:style-name="P694"><text:span text:style-name="T695">Utenos rajono savivaldybės administracija, Įsakymas</text:span></text:p>
      <text:p text:style-name="P696"><text:span text:style-name="T697">Nr.<text:s/></text:span><text:a xlink:href="https://www.e-tar.lt/portal/legalAct.html?documentId=574856f0e04411ed9978886e85107ab2" office:target-frame-name="_top" xlink:show="replace"><text:span text:style-name="T698">AĮ-596</text:span></text:a><text:span text:style-name="T699">, 2023-04-21, paskelbta TAR 2023-04-21, i.<text:s/></text:span><text:span text:style-name="T700">k. 2023-07818</text:span></text:p>
      <text:p text:style-name="P701"><text:span text:style-name="T702">Dėl Utenos rajono savivaldybės administracijos direktoriaus 2019 m. sausio 2 d. įsakymo Nr. AĮ-4 „Dėl Utenos rajono savivaldybės piniginės socialinės paramos teikimo komisijos sudarymo, veiklos nuostatų tvirtinimo“ pakeitimo</text:span></text:p>
      <text:p text:style-name="P703"/>
      <text:p text:style-name="P704"><text:span text:style-name="T705">4.</text:span></text:p>
      <text:p text:style-name="P706"><text:span text:style-name="T707">Utenos rajono</text:span><text:span text:style-name="T708"><text:s/>savivaldybės administracija, Įsakymas</text:span></text:p>
      <text:p text:style-name="P709"><text:span text:style-name="T710">Nr.<text:s/></text:span><text:a xlink:href="https://www.e-tar.lt/portal/legalAct.html?documentId=1eef4240b9c011eea5a28c81c82193a8" office:target-frame-name="_top" xlink:show="replace"><text:span text:style-name="T711">AĮ-23</text:span></text:a><text:span text:style-name="T712">, 2024-01-23, paskelbta TAR 2024-01-23, i. k. 2024-01028</text:span></text:p>
      <text:p text:style-name="P713"><text:span text:style-name="T714">Dėl Utenos rajono savivaldybės administracijos direkt</text:span><text:span text:style-name="T715">oriaus 2019 m. sausio 2 d. įsakymo Nr. AĮ-4 „Dėl Utenos rajono savivaldybės piniginės socialinės paramos teikimo komisijos sudarymo, veiklos nuostatų tvirtinimo“ pakeitimo</text:span></text:p>
      <text:p text:style-name="P716"/>
      <text:p text:style-name="P717"><text:span text:style-name="T718">5.</text:span></text:p>
      <text:p text:style-name="P719"><text:span text:style-name="T720">Utenos rajono savivaldybės administracija, Įsakymas</text:span></text:p>
      <text:p text:style-name="P721"><text:span text:style-name="T722">Nr.<text:s/></text:span><text:a xlink:href="https://www.e-tar.lt/portal/legalAct.html?documentId=d3ab2100d18411eead77e967e3995264" office:target-frame-name="_top" xlink:show="replace"><text:span text:style-name="T723">AĮ-92</text:span></text:a><text:span text:style-name="T724">, 2024-02-22, paskelbta TAR 2024-02-22, i. k. 2024-03411</text:span></text:p>
      <text:p text:style-name="P725"><text:span text:style-name="T726">Dėl <text:s/>Utenos rajono savivaldybės administracijos direktoriaus 2019 m. sausio 2 d. įsakymo Nr. AĮ-4<text:s/></text:span><text:span text:style-name="T727">„Dėl Utenos rajono savivaldybės piniginės socialinės paramos teikimo komisijos sudarymo, veiklos nuostatų tvirtinimo“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8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70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navos rajono savivaldybės</dc:title>
    <meta:initial-creator>Taryba</meta:initial-creator>
    <dc:creator>adlibuser</dc:creator>
    <meta:creation-date>2024-02-23T05:34:00Z</meta:creation-date>
    <dc:date>2024-02-23T05:34:00Z</dc:date>
    <meta:print-date>2019-01-03T13:05:00Z</meta:print-date>
    <meta:template xlink:href="Normal.dotm" xlink:type="simple"/>
    <meta:editing-cycles>2</meta:editing-cycles>
    <meta:editing-duration>PT0S</meta:editing-duration>
    <meta:document-statistic meta:page-count="3" meta:paragraph-count="431" meta:word-count="2965" meta:character-count="19852" meta:row-count="1237" meta:non-whitespace-character-count="17318"/>
  </office:meta>
</office:document-meta>
</file>