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T2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size-complex="12pt" style:language-asian="ar" style:country-asian="SA"/>
    </style:style>
    <style:style style:name="P261" style:parent-style-name="Normal" style:family="paragraph">
      <style:paragraph-properties fo:text-align="justify"/>
      <style:text-properties fo:hyphenate="false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T3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size-complex="12pt" style:language-asian="ar" style:country-asian="SA"/>
    </style:style>
    <style:style style:name="T3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style:font-name-asian="Calibri" style:font-size-complex="12pt" style:language-asian="ar" style:country-asian="SA"/>
    </style:style>
    <style:style style:name="T3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T351" style:parent-style-name="DefaultParagraphFont" style:family="text">
      <style:text-properties style:font-name-asian="Calibri" style:font-size-complex="12pt" style:language-asian="ar" style:country-asian="SA"/>
    </style:style>
    <style:style style:name="T3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3" style:parent-style-name="DefaultParagraphFont" style:family="text">
      <style:text-properties style:font-name-asian="Calibri" style:font-size-complex="12pt" style:language-asian="ar" style:country-asian="SA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style:font-name-asian="Calibri" style:font-size-complex="12pt" style:language-asian="ar" style:country-asian="SA"/>
    </style:style>
    <style:style style:name="T36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23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24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25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name-asian="Calibri" style:font-size-complex="12pt" style:language-asian="ar" style:country-asian="SA"/>
    </style:style>
    <style:style style:name="T527" style:parent-style-name="DefaultParagraphFont" style:family="text">
      <style:text-properties style:font-name-asian="Calibri" style:font-size-complex="12pt" style:language-asian="ar" style:country-asian="SA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tyle-complex="italic" style:font-size-complex="12pt" style:language-asian="lt" style:country-asian="LT"/>
    </style:style>
    <style:style style:name="T546" style:parent-style-name="DefaultParagraphFont" style:family="text">
      <style:text-properties style:font-style-complex="italic" style:font-size-complex="12pt" style:language-asian="lt" style:country-asian="LT"/>
    </style:style>
    <style:style style:name="T547" style:parent-style-name="DefaultParagraphFont" style:family="text">
      <style:text-properties style:font-style-complex="italic"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tyle-complex="italic" style:font-size-complex="12pt" style:language-asian="lt" style:country-asian="LT"/>
    </style:style>
    <style:style style:name="T550" style:parent-style-name="DefaultParagraphFont" style:family="text">
      <style:text-properties style:font-style-complex="italic" style:font-size-complex="12pt" style:language-asian="lt" style:country-asian="LT"/>
    </style:style>
    <style:style style:name="T551" style:parent-style-name="DefaultParagraphFont" style:family="text">
      <style:text-properties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tyle-complex="italic"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style-complex="italic" style:font-size-complex="12pt" style:language-asian="lt" style:country-asian="LT"/>
    </style:style>
    <style:style style:name="T561" style:parent-style-name="DefaultParagraphFont" style:family="text">
      <style:text-properties style:font-style-complex="italic" style:font-size-complex="12pt" style:language-asian="lt" style:country-asian="LT"/>
    </style:style>
    <style:style style:name="T562" style:parent-style-name="DefaultParagraphFont" style:family="text">
      <style:text-properties style:font-style-complex="italic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tyle-complex="italic" style:font-size-complex="12pt" style:language-asian="lt" style:country-asian="LT"/>
    </style:style>
    <style:style style:name="T567" style:parent-style-name="DefaultParagraphFont" style:family="text">
      <style:text-properties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style-complex="italic" style:font-size-complex="12pt" style:language-asian="lt" style:country-asian="LT"/>
    </style:style>
    <style:style style:name="T576" style:parent-style-name="DefaultParagraphFont" style:family="text">
      <style:text-properties style:font-style-complex="italic" style:font-size-complex="12pt" style:language-asian="lt" style:country-asian="LT"/>
    </style:style>
    <style:style style:name="T577" style:parent-style-name="DefaultParagraphFont" style:family="text">
      <style:text-properties style:font-style-complex="italic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581" style:parent-style-name="DefaultParagraphFont" style:family="text">
      <style:text-properties style:font-style-complex="italic" style:font-size-complex="12pt" style:language-asian="lt" style:country-asian="LT"/>
    </style:style>
    <style:style style:name="T582" style:parent-style-name="DefaultParagraphFont" style:family="text">
      <style:text-properties style:font-style-complex="italic" style:font-size-complex="12pt" style:language-asian="lt" style:country-asian="LT"/>
    </style:style>
    <style:style style:name="T583" style:parent-style-name="DefaultParagraphFont" style:family="text">
      <style:text-properties style:font-style-complex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style-complex="italic" style:font-size-complex="12pt" style:language-asian="lt" style:country-asian="LT"/>
    </style:style>
    <style:style style:name="T587" style:parent-style-name="DefaultParagraphFont" style:family="text">
      <style:text-properties style:font-style-complex="italic" style:font-size-complex="12pt" style:language-asian="lt" style:country-asian="LT"/>
    </style:style>
    <style:style style:name="T588" style:parent-style-name="DefaultParagraphFont" style:family="text">
      <style:text-properties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tyle-complex="italic" style:font-size-complex="12pt" style:language-asian="lt" style:country-asian="LT"/>
    </style:style>
    <style:style style:name="T591" style:parent-style-name="DefaultParagraphFont" style:family="text">
      <style:text-properties style:font-style-complex="italic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tyle-complex="italic"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style:font-style-complex="italic" style:font-size-complex="12pt" style:language-asian="lt" style:country-asian="LT"/>
    </style:style>
    <style:style style:name="T596" style:parent-style-name="DefaultParagraphFont" style:family="text">
      <style:text-properties style:font-style-complex="italic" style:font-size-complex="12pt" style:language-asian="lt" style:country-asian="LT"/>
    </style:style>
    <style:style style:name="T597" style:parent-style-name="DefaultParagraphFont" style:family="text">
      <style:text-properties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75in"/>
    </style:style>
    <style:style style:name="P60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1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16 iki 2023-04-21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<text:s/></text:span><text:span text:style-name="T16">SUDARYMO, VEIKLOS 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</text:span><text:span text:style-name="T26"><text:s/>rajono savivaldybės gyventojams tvarkos aprašo, patvirtinto Utenos rajono savivaldybės tarybos 2018 m. kovo 29 d. sprendimu Nr. TS-95 „</text:span><text:span text:style-name="T27">Piniginės socialinės paramos teikimo nepasiturintiems Utenos rajono savivaldybės gyventojams tvarkos aprašo patvirtinimo</text:span><text:span text:style-name="T28">“</text:span><text:span text:style-name="T29">, 85 punktu,<text:s/></text:span><text:span text:style-name="T30">Vienkartinių, tikslinių, periodinių, sąlyginių pašalpų iš Utenos rajono savivaldybės biudžeto skyrimo tvarkos aprašo, patvirtintino<text:s/></text:span><text:span text:style-name="T31">Utenos rajono savivaldybės tarybos 2018 m. lapkričio 29 d. sprendimu Nr. TS-294 „</text:span><text:span text:style-name="T32">Vienkartinių, tikslinių, peri</text:span><text:span text:style-name="T33">odinių, sąlyginių pašalpų iš Utenos rajono savivaldybės biudžeto skyrimo tvarkos aprašo patvirtinimo“</text:span><text:span text:style-name="T34">, 20, 21 punktais</text:span><text:span text:style-name="T35"><text:s/>ir atsižvelgdamas į Užimtumo<text:s/></text:span><text:soft-page-break/><text:span text:style-name="T36">tarnybos prie Lietuvos Respublikos socialinės apsaugos ir darbo</text:span><text:span text:style-name="T37"><text:s/>ministerijos Panevėžio klientų aptarnavimo d</text:span><text:span text:style-name="T38">epartamento 2018 m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 Komisijos pirmininkė – Zita Ringelevičienė, Utenos<text:s/></text:span><text:span text:style-name="T46">rajono savivaldybės administracijos direktoriaus pavaduotoja;</text:span></text:p>
      <text:p text:style-name="P47"><text:span text:style-name="T48">1.2</text:span><text:span text:style-name="T49">. Komisijos pirmininko pavaduotoja – Gita Spiečiūnienė, Utenos rajono savivaldybės administracijos Socialinių reikalų ir sveikatos apsaugos skyriaus vyriausioji specialistė;</text:span></text:p>
      <text:p text:style-name="P50"><text:span text:style-name="T51">1.3</text:span><text:span text:style-name="T52">. Komi</text:span><text:span text:style-name="T53">sijos sekretorė – Utenos rajono savivaldybės administracijos Socialinių reikalų ir sveikatos apsaugos skyriaus specialistė Židrūnė Karklinienė;</text:span></text:p>
      <text:p text:style-name="P54"><text:span text:style-name="T55">1.4</text:span><text:span text:style-name="T56">. Komisijos nariai:</text:span></text:p>
      <text:p text:style-name="P57"><text:span text:style-name="T58">1.4.1</text:span><text:span text:style-name="T59">.</text:span><text:span text:style-name="T60"><text:tab/>Mindaugas Brazauskas, Utenos rajono savivaldybės administracijos Viešosios<text:s/></text:span><text:span text:style-name="T61">tvarkos skyriaus vedėjo pavaduotojas;</text:span></text:p>
      <text:p text:style-name="P62"><text:span text:style-name="T63">1.4.2</text:span><text:span text:style-name="T64">.</text:span><text:span text:style-name="T65"><text:tab/>Valda Bikinienė, Utenos šeimos ir vaiko gerovės centro socialinė darbuotoja (suderinta), jai negalint eiti Komisijos nario pareigų, - Eglė Kliukaitė, Utenos šeimos ir vaiko gerovės centro socialinė darbuotoj</text:span><text:span text:style-name="T66">a (suderinta);</text:span></text:p>
      <text:p text:style-name="P67"><text:span text:style-name="T68">1.4.3</text:span><text:span text:style-name="T69">.</text:span><text:span text:style-name="T70"><text:tab/>Lina Gaulienė, Užimtumo tarnybos prie Lietuvos Respublikos socialinės apsaugos ir darbo ministerijos Panevėžio klientų aptarnavimo departamento Utenos skyriaus vyriausioji specialistė (suderinta), jai negalint eiti Komisijos nario</text:span><text:span text:style-name="T71"><text:s/>pareigų, - Lolita Lauciuvienė, Užimtumo tarnybos prie Lietuvos Respublikos socialinės apsaugos ir darbo ministerijos Panevėžio klientų aptarnavimo departamento Utenos skyriaus vyriausioji specialistė (suderinta);</text:span></text:p>
      <text:p text:style-name="P72"><text:span text:style-name="T73">1.4.4</text:span><text:span text:style-name="T74">.</text:span><text:span text:style-name="T75"><text:tab/>Jurgita Papirtytė, Utenos rajon</text:span><text:span text:style-name="T76">o socialinių paslaugų centro atvejo vadybininkė (suderinta), jai negalint eiti Komisijos nario pareigų, - Ligita Reišienė, Utenos rajono socialinių paslaugų centro direktoriaus pavaduotoja socialiniams reikalams (suderinta);</text:span></text:p>
      <text:p text:style-name="P77"><text:span text:style-name="T78">1.4.5</text:span><text:span text:style-name="T79">.</text:span><text:span text:style-name="T80"><text:tab/>Danutė Šimonėlienė,<text:s/></text:span><text:span text:style-name="T81">Utenos rajono savivaldybės administracijos Turto valdymo skyriaus vedėja;</text:span></text:p>
      <text:p text:style-name="P82"><text:span text:style-name="T83">1.4.6</text:span><text:span text:style-name="T84">. Daiva Baršauskienė, Utenos rajono savivaldybės administracijos Socialinių reikalų ir sveikatos apsaugos skyriaus išmokų specialistė;</text:span></text:p>
      <text:p text:style-name="P85"><text:span text:style-name="T86">1.4.7</text:span><text:span text:style-name="T87">.</text:span><text:span text:style-name="T88"><text:tab/>Dalia Vilkauskienė, Utenos<text:s/></text:span><text:span text:style-name="T89">rajono savivaldybės administracijos tarpinstitucinio bendradarbiavimo koordinatorė.</text:span><text:s/></text:p>
      <text:p text:style-name="P90">Punkto pakeitimai:</text:p>
      <text:p text:style-name="P91"><text:span text:style-name="T92">Nr.<text:s/></text:span><text:a xlink:href="https://www.e-tar.lt/portal/legalAct.html?documentId=edd826100ee811ec9f09e7df20500045" office:target-frame-name="_top" xlink:show="replace"><text:span text:style-name="T93">AĮ-1093</text:span></text:a><text:span text:style-name="T94">, 2021-09-06, paskelbta TAR 2021-09-06,</text:span><text:span text:style-name="T95"><text:s/>i. k. 2021-18833</text:span></text:p>
      <text:p text:style-name="P96"><text:span text:style-name="T97">Nr.<text:s/></text:span><text:a xlink:href="https://www.e-tar.lt/portal/legalAct.html?documentId=2db9497034eb11edb4cae1b158f98ea5" office:target-frame-name="_top" xlink:show="replace"><text:span text:style-name="T98">AĮ-1159</text:span></text:a><text:span text:style-name="T99">, 2022-09-15, paskelbta TAR 2022-09-15, i. k. 2022-18906</text:span></text:p>
      <text:p text:style-name="Normal"/>
      <text:p text:style-name="P100"><text:span text:style-name="T101">2</text:span><text:span text:style-name="T102">.</text:span><text:span text:style-name="T103"><text:tab/></text:span><text:span text:style-name="T104">Tvirtinu</text:span><text:span text:style-name="T105"><text:s/>Utenos rajono savivaldybės piniginės socialinės paramos teikimo komisijos veiklos nuostatus</text:span><text:span text:style-name="T106"><text:s/></text:span><text:span text:style-name="T107">(pridedama).</text:span></text:p>
      <text:p text:style-name="P108"><text:span text:style-name="T109">3</text:span><text:span text:style-name="T110">.</text:span><text:span text:style-name="T111"><text:tab/></text:span><text:span text:style-name="T112">Pripažįst</text:span><text:span text:style-name="T113">u netekusiu galios Utenos rajono savivaldybės administracijos direktoriaus 2014 m. vasario 12 d. įsakymą Nr. AĮ-120 „Dėl Utenos rajono</text:span><text:span text:style-name="T114"><text:s/>savivaldybės piniginės socialinės paramos teikimo komisijos sudarymo, veiklos nuostatų tvirtinimo“ su visais pakeitimais ir papildymais.</text:span></text:p>
      <text:p text:style-name="P115"><text:span text:style-name="T116">4</text:span><text:span text:style-name="T117">.</text:span><text:span text:style-name="T118"><text:tab/></text:span><text:span text:style-name="T119">Nuroda</text:span><text:span text:style-name="T120">u, kad šis įsakymas gali būti skundžiamas Lietuvos Respublikos administracinių bylų teisenos įstatymo nus</text:span><text:span text:style-name="T121">tatyta tvarka.</text:span></text:p>
      <text:p text:style-name="P122"><text:span text:style-name="T123">5</text:span><text:span text:style-name="T124">.</text:span><text:span text:style-name="T125"><text:tab/></text:span><text:span text:style-name="T126">Nurodau</text:span><text:span text:style-name="T127">, kad šis įsakymas turi būti paskelbtas Teisės aktų registre ir savivaldybės interneto svetainėje www.utena.lt.</text:span></text:p>
      <text:p text:style-name="Normal"/>
      <text:p text:style-name="P128"/>
      <text:p text:style-name="P129"/>
      <text:p text:style-name="Normal"><text:span text:style-name="T130">Administracijos direktoriu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"/>Jonas Slapšinskas</text:span></text:p>
      <text:soft-page-break/>
      <text:p text:style-name="P139">PATIRTINTA</text:p>
      <text:p text:style-name="P141">Utenos rajono savivaldybės</text:p>
      <text:p text:style-name="P142">administracijos direktoriaus</text:p>
      <text:p text:style-name="P143">2019 m. sausio 2 d.</text:p>
      <text:p text:style-name="P144">įsakymu Nr. AĮ-4</text:p>
      <text:p text:style-name="P145"/>
      <text:p text:style-name="P146"/>
      <text:p text:style-name="P147">UTENOS RAJONO SAVIVALDYBĖS PINIGINĖS Socialinės paramos teikimo komisijos veiklos<text:s/>nuostatai</text:p>
      <text:p text:style-name="P148"/>
      <text:p text:style-name="P149"><text:span text:style-name="T150">I</text:span><text:span text:style-name="T151"><text:s/>SKYRIUS</text:span></text:p>
      <text:p text:style-name="P152"><text:span text:style-name="T153">BENDROSIOS NUOSTATOS</text:span></text:p>
      <text:p text:style-name="P154"/>
      <text:p text:style-name="P155"><text:span text:style-name="T156">1</text:span><text:span text:style-name="T157">.</text:span><text:span text:style-name="T158"><text:tab/>Utenos rajono savivaldybės piniginės socialinės paramos teikimo komisijos (toliau - Komisija) veiklos nuostatai (toliau - Nuostatai) reglamentuoja Komisijos darbo organizavimą, uždavinius ir funkcijas,<text:s/></text:span><text:span text:style-name="T159">teises, pareigas ir atsakomybę.</text:span></text:p>
      <text:p text:style-name="P160"><text:span text:style-name="T161">2</text:span><text:span text:style-name="T162">.</text:span><text:span text:style-name="T163"><text:tab/>Komisijos sudėtį ir jos veiklos nuostatus tvirtina Utenos rajono savivaldybės (toliau – Savivaldybė) administracijos direktorius.</text:span></text:p>
      <text:p text:style-name="P164"><text:span text:style-name="T165">3</text:span><text:span text:style-name="T166">.</text:span><text:span text:style-name="T167"><text:tab/></text:span><text:span text:style-name="T168">Komisija savo veikloje vadovaujasi<text:s/></text:span><text:span text:style-name="T169">Lietuvos Respublikos piniginės socialinės par</text:span><text:span text:style-name="T170">amos nepasiturintiems gyventojams įstatymu, Utenos rajono savivaldybės tarybos sprendimais,<text:s/></text:span><text:span text:style-name="T171">šiais Nuostatais ir kitais teisės aktais, reglamentuojančiais socialinės paramos teikimą.</text:span></text:p>
      <text:p text:style-name="P172"><text:span text:style-name="T173">4</text:span><text:span text:style-name="T174">.</text:span><text:span text:style-name="T175"><text:tab/>Komisija savo veiklą grindžia šiais principais:</text:span></text:p>
      <text:p text:style-name="P176"><text:span text:style-name="T177">4.1</text:span><text:span text:style-name="T178">.</text:span><text:span text:style-name="T179"><text:tab/>bendradarbia</text:span><text:span text:style-name="T180">vimo ir dalyvavimo. Piniginės socialinės paramos teikimas remiasi asmenų, kurie kreipiasi dėl piniginės socialinės paramos, bendruomenės, bendrojo naudojimo objektų valdytojų, nevyriausybinių organizacijų, savivaldybės, valstybės institucijų ir įstaigų ben</text:span><text:span text:style-name="T181">dradarbiavimu ir tarpusavio pagalba;</text:span></text:p>
      <text:p text:style-name="P182"><text:span text:style-name="T183">4.2</text:span><text:span text:style-name="T184">.</text:span><text:span text:style-name="T185"><text:tab/>prieinamumo. Piniginė socialinė parama teikiama taip, kad būtų užtikrintas piniginės socialinės paramos prieinamumas nepasiturintiems gyventojams kuo arčiau jų gyvenamosios vietos;</text:span></text:p>
      <text:p text:style-name="P186"><text:span text:style-name="T187">4.3</text:span><text:span text:style-name="T188">.</text:span><text:span text:style-name="T189"><text:tab/>socialinio teisingum</text:span><text:span text:style-name="T190">o ir veiksmingumo. Piniginė socialinė parama teikiama siekiant sudaryti sąlygas gauti paramą tada, kada jos labiausiai reikia, didinti motyvaciją integruotis į darbo rinką ir išvengti skurdo spąstų bei racionaliai naudojant turimus išteklius;<text:s/></text:span></text:p>
      <text:p text:style-name="P191"><text:span text:style-name="T192">4.4</text:span><text:span text:style-name="T193">.</text:span><text:span text:style-name="T194"><text:tab/>vis</text:span><text:span text:style-name="T195">apusiškumo. Piniginė socialinė parama teikiama derinant ją su socialinėmis paslaugomis, vaiko teisių apsauga, užimtumu, sveikatos priežiūra, švietimu ir ugdymu;</text:span></text:p>
      <text:p text:style-name="P196"><text:span text:style-name="T197">4.5</text:span><text:span text:style-name="T198">.</text:span><text:span text:style-name="T199"><text:tab/>lygių galimybių. Piniginė socialinė parama teikiama užtikrinant nepasiturinčių gyvento</text:span><text:span text:style-name="T200">jų lygybę, nepaisant jų lyties, rasės, tautybės, kalbos, kilmės, socialinės padėties, tikėjimo, įsitikinimų ar pažiūrų, amžiaus, lytinės orientacijos, negalios, etninės priklausomybės, religijos.</text:span></text:p>
      <text:p text:style-name="P201"><text:span text:style-name="T202">5</text:span><text:span text:style-name="T203">.</text:span><text:span text:style-name="T204"><text:tab/>Komisija veikia visuomeniniais pagrindais.</text:span></text:p>
      <text:p text:style-name="P205"><text:span text:style-name="T206">6</text:span><text:span text:style-name="T207">.</text:span><text:span text:style-name="T208"><text:tab/></text:span><text:span text:style-name="T209">Komisijos sprendimai yra rekomendacinio pobūdžio, kurių pagrindu<text:s/></text:span><text:span text:style-name="T210">sprendimą skirti (neskirti) piniginę socialinę paramą, vienkartinę,<text:s/></text:span><text:span text:style-name="T211">tikslinę, periodinę, sąlyginę<text:s/></text:span><text:span text:style-name="T212">pašalpą, socialinę paramą mokiniams priima Utenos rajono savivaldybės administracijos Sociali</text:span><text:span text:style-name="T213">nių reikalų ir sveikatos apsaugos skyriaus (toliau – Skyrius) vedėjas arba kitas įgaliotas asmuo.</text:span></text:p>
      <text:p text:style-name="P214"/>
      <text:p text:style-name="P215"><text:span text:style-name="T216">II</text:span><text:span text:style-name="T217"><text:s/>SKYRIUS</text:span></text:p>
      <text:p text:style-name="P218"><text:span text:style-name="T219">KOMISIJOS uždaviniai ir FUNKCIJOS</text:span></text:p>
      <text:p text:style-name="P220"/>
      <text:p text:style-name="P221"><text:span text:style-name="T222">7</text:span><text:span text:style-name="T223">.</text:span><text:span text:style-name="T224"><text:tab/>Komisijos uždaviniai – padidinti piniginės paramos veiksmingumą ir tikslingumą, teikiant piniginę<text:s/></text:span><text:span text:style-name="T225">socialinę paramą nepasiturintiems gyventojams ir (ar) vienkartinę, tikslinę, periodinę, sąlyginę pašalpą, įvertinus konkrečias sąlygas ir aplinkybes.<text:s/></text:span></text:p>
      <text:p text:style-name="P226"><text:span text:style-name="T227">8</text:span><text:span text:style-name="T228">.</text:span><text:span text:style-name="T229"><text:tab/>Komisija, vykdydama jai pavestą uždavinį, vykdo šias funkcijas:</text:span></text:p>
      <text:p text:style-name="P230"><text:span text:style-name="T231">8.1</text:span><text:span text:style-name="T232">.</text:span><text:span text:style-name="T233"><text:tab/></text:span><text:span text:style-name="T234">priima rekomendacinio pobūd</text:span><text:span text:style-name="T235">žio sprendimą<text:s/></text:span><text:span text:style-name="T236">skirti (neskirti) socialinę pašalpą ir būsto<text:s/></text:span><text:span text:style-name="T237">šildymo išlaidų, geriamojo vandens išlaidų ir karšto vandens išlaidų<text:s/></text:span><text:span text:style-name="T238">kompensacijas<text:s/></text:span><text:span text:style-name="T239">pagal<text:s/></text:span><text:soft-page-break/><text:span text:style-name="T240">Piniginės socialinės paramos teikimo nepasiturintiems Utenos rajono savivaldybės gyventojams tvarkos aprašą,</text:span><text:span text:style-name="T241"><text:s/>patvirtintą Utenos rajono savivaldybės tarybos sprendimu</text:span><text:span text:style-name="T242">, atsižvelgdama į seniūnijų komisijų siūlymą;</text:span></text:p>
      <text:p text:style-name="P243"><text:span text:style-name="T244">8.2</text:span><text:span text:style-name="T245">.</text:span><text:span text:style-name="T246"><text:tab/></text:span><text:span text:style-name="T247">priima rekomendacinio pobūdžio sprendimą<text:s/></text:span><text:span text:style-name="T248">skirti (neskirti) vienkartinę, t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49"><text:span text:style-name="T250">8.3</text:span><text:span text:style-name="T251">.</text:span><text:span text:style-name="T252"><text:tab/></text:span><text:span text:style-name="T253">pri</text:span><text:span text:style-name="T254">ima rekomendacinio pobūdžio sprendimą skirti (neskirti) mokiniams nemokamus pusryčius ar pavakarius (pasirinktinai), n</text:span><text:span text:style-name="T255">emokamą maitinimą ir (ar) paramą mokinio reikmenims įsigyti</text:span><text:span text:style-name="T256"><text:s/></text:span><text:span text:style-name="T257">išimties atvejais</text:span><text:span text:style-name="T258"><text:s/>pagal<text:s/></text:span><text:span text:style-name="T259">Kreipimosi dėl socialinės paramos mokiniams Utenos raj</text:span><text:span text:style-name="T260">ono savivaldybėje tvarkos aprašą, patvirtintą Utenos rajono savivaldybės tarybos sprendimu.<text:s/>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KOMISIJOS TEISĖS IR PAREIGOS</text:span></text:p>
      <text:p text:style-name="P267"/>
      <text:p text:style-name="P268"><text:span text:style-name="T269">9</text:span><text:span text:style-name="T270">.</text:span><text:span text:style-name="T271"><text:tab/>Komisija turi teisę:</text:span></text:p>
      <text:p text:style-name="P272"><text:span text:style-name="T273">9.1</text:span><text:span text:style-name="T274">.</text:span><text:span text:style-name="T275"><text:tab/>svarstyti skundus, prašymus<text:s/></text:span><text:span text:style-name="T276">socialinei pašalpai, būsto<text:s/></text:span><text:span text:style-name="T277">šildymo išlaidų, geria</text:span><text:span text:style-name="T278">mojo vandens išlaidų ir karšto vandens išlaidų kompensacijoms,<text:s/></text:span><text:span text:style-name="T279">vienkartinei, tikslinei, periodinei, sąlyginei pašalpai,<text:s/></text:span><text:span text:style-name="T280">mokinių nemokamiems pusryčiams ar pavakariams (pasirinktinai), n</text:span><text:span text:style-name="T281">emokamam maitinimui gauti ir (ar) paramai mokinio reikmenims įsigyti, pe</text:span><text:span text:style-name="T282">rsiųstus iš kitų institucijų;</text:span></text:p>
      <text:p text:style-name="P283"><text:span text:style-name="T284">9.2</text:span><text:span text:style-name="T285">.</text:span><text:span text:style-name="T286"><text:tab/></text:span><text:span text:style-name="T287">gauti iš Savivaldybės administracijų skyrių, seniūnijų, Savivaldybės įstaigų, kitų fizinių ir juridinių asmenų informaciją, kurios reikia Komisijos funkcijoms vykdyti;</text:span></text:p>
      <text:p text:style-name="P288"><text:span text:style-name="T289">9.3</text:span><text:span text:style-name="T290">.</text:span><text:span text:style-name="T291"><text:tab/>vykti į asmens gyvenamąją vietą patikrin</text:span><text:span text:style-name="T292">ti gyvenimo sąlygų ar išsiaiškinti kilusių neaiškumų;</text:span></text:p>
      <text:p text:style-name="P293"><text:span text:style-name="T294">9.4</text:span><text:span text:style-name="T295">.</text:span><text:span text:style-name="T296"><text:tab/>atidėti prašymų svarstymą iki tol, kol bus gauti reikalingi dokumentai ar išsiaiškintos visos aplinkybės, būtinos sprendimui priimti;<text:s/></text:span></text:p>
      <text:p text:style-name="P297"><text:span text:style-name="T298">9.5</text:span><text:span text:style-name="T299">.</text:span><text:span text:style-name="T300"><text:tab/></text:span><text:span text:style-name="T301">pasitelkti Savivaldybės administracijos,</text:span><text:span text:style-name="T302"><text:s/>kitų įstaigų ar institucijų specialistus Komisijos kompetencijai priklausantiems klausimams spręsti ir su jais susijusioms problemoms nagrinėti, prireikus kviesti juos į posėdžius.</text:span></text:p>
      <text:p text:style-name="P303"><text:span text:style-name="T304">9.6</text:span><text:span text:style-name="T305">.</text:span><text:span text:style-name="T306"><text:tab/>teikti pasiūlymus dėl vienkartinės, tikslinės, periodinės, sąlygi</text:span><text:span text:style-name="T307">nės paramos skyrimo, paskirtų <text:s/>lėšų iš savivaldybės biudžeto bei gautos kitu būdu paskirstymo;</text:span></text:p>
      <text:p text:style-name="P308"><text:span text:style-name="T309">9.7</text:span><text:span text:style-name="T310">.</text:span><text:span text:style-name="T311"><text:tab/></text:span><text:span text:style-name="T312"><text:s/>siūlyti<text:s/></text:span><text:span text:style-name="T313">socialinę pašalpą, būsto<text:s/></text:span><text:span text:style-name="T314">šildymo išlaidų, geriamojo</text:span><text:span text:style-name="T315"><text:s/>vandens išlaidų ir karšto vandens išlaidų<text:s/></text:span><text:span text:style-name="T316">kompensacijas<text:s/></text:span><text:span text:style-name="T317">skirti ne visiems pareiškėjo šeimos</text:span><text:span text:style-name="T318"><text:s/>nariams;</text:span></text:p>
      <text:p text:style-name="P319"><text:span text:style-name="T320">9.8</text:span><text:span text:style-name="T321">.</text:span><text:span text:style-name="T322"><text:tab/></text:span><text:span text:style-name="T323"><text:s/>siūlyti socialinės pašalpos, būsto<text:s/></text:span><text:span text:style-name="T324">šildymo išlaidų, geriamojo vandens išlaidų ir karšto vandens išlaidų<text:s/></text:span><text:span text:style-name="T325">kompensacijų,<text:s/></text:span><text:span text:style-name="T326">vienkartinės, tikslinės, periodinės, sąlyginės pašalpos,<text:s/></text:span><text:span text:style-name="T327">mokinių nemokamų pusryčių ar pavakarių (pasirinktinai), n</text:span><text:span text:style-name="T328">emok</text:span><text:span text:style-name="T329">amo maitinimo ir (ar) paramos mokinio reikmenims įsigyti</text:span><text:span text:style-name="T330"><text:s/></text:span><text:span text:style-name="T331">neskirti, atsižvelgiant į surašytą buities tyrimo aktą, komisijos narių išvadas apie klientą, klientams pateikus klaidingus duomenis apie save, (ar) radus kitą alternatyvų problemos sprendimo būdą;</text:span></text:p>
      <text:p text:style-name="P332"><text:span text:style-name="T333">9.9</text:span><text:span text:style-name="T334">.</text:span><text:span text:style-name="T335"><text:tab/></text:span><text:span text:style-name="T336"><text:s/>nesvarstyti prašymų<text:s/></text:span><text:span text:style-name="T337">socialinei pašalpai, būsto<text:s/></text:span><text:span text:style-name="T338">šildymo išlaidų, geriamojo vandens išlaidų ir karšto vandens išlaidų<text:s/></text:span><text:span text:style-name="T339">kompensacijoms,<text:s/></text:span><text:span text:style-name="T340">vienkartinei, tikslinei, periodinei, sąlyginei pašalpai,<text:s/></text:span><text:span text:style-name="T341">mokinių nemokamam pusryčių ar pavakarių (pasirinktinai), n</text:span><text:span text:style-name="T342">emokamo maitinimo ir (ar) paramos mokinio reikmenims įsigyti</text:span><text:span text:style-name="T343">, jeigu buities tyrimo aktas nėra pasirašytas seniūno, seniūnijos socialinio darbuotojo bei paramos prašančio asmens. Tokiu atveju komisija prašymą grąžina trūkumams pašalinti;</text:span></text:p>
      <text:p text:style-name="P344"><text:span text:style-name="T345">9.10</text:span><text:span text:style-name="T346">.</text:span><text:span text:style-name="T347"><text:tab/></text:span><text:span text:style-name="T348">gauti inf</text:span><text:span text:style-name="T349">ormaciją iš nelegalaus darbo kontrolę vykdančių institucijų apie asmenų<text:s/></text:span><text:span text:style-name="T350">socialinės pašalpos, būsto<text:s/></text:span><text:span text:style-name="T351">šildymo išlaidų, geriamojo vandens išlaidų ir karšto vandens išlaidų<text:s/></text:span><text:span text:style-name="T352">kompensacijų teikimo</text:span><text:span text:style-name="T353"><text:s/>laikotarpiu nelegaliai gautas ar gaunamas pajamas ir (ar) nelegalų darbą;</text:span></text:p>
      <text:p text:style-name="P354"><text:span text:style-name="T355">9.11</text:span><text:span text:style-name="T356">.</text:span><text:span text:style-name="T357"><text:tab/></text:span><text:span text:style-name="T358">atidėti prašymų<text:s/></text:span><text:span text:style-name="T359">socialinei pašalpai, būsto<text:s/></text:span><text:span text:style-name="T360">šildymo išlaidų, geriamojo vandens išlaidų ir karšto vandens išlaidų<text:s/></text:span><text:span text:style-name="T361">kompensacijoms,<text:s/></text:span><text:span text:style-name="T362">vienkartinei, tikslinei, periodinei, sąlyginei pašalpai,<text:s/></text:span><text:soft-page-break/><text:span text:style-name="T363">mokinių nemokamam pusryčių ar pavakarių (pasirinktinai), n</text:span><text:span text:style-name="T364">emokamo maitinimo ir (ar) paramos mokinio reikmenims įsigyti</text:span><text:span text:style-name="T365"><text:s/></text:span><text:span text:style-name="T366">svarstymą iki kito posėdžio, jei reikia patikrinti ir (ar) papildyti dokumentus,</text:span><text:span text:style-name="T367"><text:s/>faktus;</text:span></text:p>
      <text:p text:style-name="P368"><text:span text:style-name="T369">10</text:span><text:span text:style-name="T370">.</text:span><text:span text:style-name="T371"><text:tab/>Komisijos nariai privalo:</text:span></text:p>
      <text:p text:style-name="P372"><text:span text:style-name="T373">10.1</text:span><text:span text:style-name="T374">.</text:span><text:span text:style-name="T375"><text:tab/>pasirašyti konfidencialumo pasižadėjimą (1 priedas);</text:span></text:p>
      <text:p text:style-name="P376"><text:span text:style-name="T377">10.2</text:span><text:span text:style-name="T378">.</text:span><text:span text:style-name="T379"><text:tab/>dalyvauti Komisijos posėdžiuose.</text:span></text:p>
      <text:p text:style-name="P380"><text:span text:style-name="T381">10.3</text:span><text:span text:style-name="T382">.</text:span><text:span text:style-name="T383"><text:tab/>vengti interesų konflikto ir nenaudoti informacijos, gautos atliekant savo pareigas, visuomenei i</text:span><text:span text:style-name="T384">r kitų asmenų naudai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KOMISIJOS DARBO ORGANIZAVIMAS IR SPRENDIMŲ PRIĖMIMAS</text:span></text:p>
      <text:p text:style-name="P391"/>
      <text:p text:style-name="P392"><text:span text:style-name="T393">11</text:span><text:span text:style-name="T394">.</text:span><text:span text:style-name="T395"><text:tab/>Komisiją sudaro ne mažiau kaip 9 nariai: Komisijos pirmininkas, Komisijos pirmininko pavaduotojas ir Komisijos nariai. Komisijos sekretorius nėra Komisi</text:span><text:span text:style-name="T396">jos narys. Komisijos sudėtis atnaujinama kas dvejus metus, ne mažiau kaip vienu trečdaliu Komisijos narių. Komisijos nariai gali dirbti ne ilgiau kaip ketverius metus iš eilės.</text:span></text:p>
      <text:p text:style-name="P397"><text:span text:style-name="T398">12</text:span><text:span text:style-name="T399">.</text:span><text:span text:style-name="T400"><text:tab/></text:span><text:span text:style-name="T401">Komisijos posėdžiai organizuojami pagal poreikį, bet ne rečiau kaip<text:s/></text:span><text:span text:style-name="T402">kartą per mėnesį</text:span></text:p>
      <text:p text:style-name="P403"><text:span text:style-name="T404">13</text:span><text:span text:style-name="T405">.</text:span><text:span text:style-name="T406"><text:tab/></text:span><text:span text:style-name="T407">Komisijos darbą organizuoja ir posėdžiams vadovauja Komisijos pirmininkas. Komisijos pirmininkas šaukia Komisijos posėdžius ir jiems pirmininkauja. Nesant Komisijos pirmininko, tai atlieka Komisijos pirmininko pavaduotojas.</text:span></text:p>
      <text:p text:style-name="P408"><text:span text:style-name="T409">14</text:span><text:span text:style-name="T410">.</text:span><text:span text:style-name="T411"><text:tab/>Komisijos pirmininkas:</text:span></text:p>
      <text:p text:style-name="P412"><text:span text:style-name="T413">14.1</text:span><text:span text:style-name="T414">.</text:span><text:span text:style-name="T415"><text:tab/>vadovauja Komisijos darbui ir atsako už jai pavestų funkcijų atlikimą;</text:span></text:p>
      <text:p text:style-name="P416"><text:span text:style-name="T417">14.2</text:span><text:span text:style-name="T418">.</text:span><text:span text:style-name="T419"><text:tab/>pasirašo Komisijos sprendimus, kitus su Komisijos veikla susijusius dokumentus;</text:span></text:p>
      <text:p text:style-name="P420"><text:span text:style-name="T421">14.3</text:span><text:span text:style-name="T422">.</text:span><text:span text:style-name="T423"><text:tab/><text:s/>paveda Komisijos nariams pagal jų kompetenciją surin</text:span><text:span text:style-name="T424">kti informaciją, būtiną svarstomam klausimui nagrinėti.</text:span></text:p>
      <text:p text:style-name="P425"><text:span text:style-name="T426">15</text:span><text:span text:style-name="T427">.</text:span><text:span text:style-name="T428"><text:tab/>Komisijos sekretorius:</text:span></text:p>
      <text:p text:style-name="P429"><text:span text:style-name="T430">15.1</text:span><text:span text:style-name="T431">.</text:span><text:span text:style-name="T432"><text:tab/>suderinęs su Komisijos pirmininku, organizuoja Komisijos posėdžius;</text:span></text:p>
      <text:p text:style-name="P433"><text:span text:style-name="T434">15.2</text:span><text:span text:style-name="T435">.</text:span><text:span text:style-name="T436"><text:tab/>renka informaciją, kurios reikia Komisijos veiklai vykdyti;</text:span></text:p>
      <text:p text:style-name="P437"><text:span text:style-name="T438">15.3</text:span><text:span text:style-name="T439">.</text:span><text:span text:style-name="T440"><text:tab/>tvarko kitu</text:span><text:span text:style-name="T441">s dokumentus, susijusius su Komisijos posėdžių organizavimu;</text:span></text:p>
      <text:p text:style-name="P442"><text:span text:style-name="T443">15.4</text:span><text:span text:style-name="T444">.</text:span><text:span text:style-name="T445"><text:tab/>surašo posėdžių protokolus;<text:s/></text:span></text:p>
      <text:p text:style-name="P446"><text:span text:style-name="T447">15.5</text:span><text:span text:style-name="T448">.</text:span><text:span text:style-name="T449"><text:tab/>vykdo kitus Komisijos pirmininko pavedimus Komisijos posėdžio rengimo klausimais.</text:span></text:p>
      <text:p text:style-name="P450"><text:span text:style-name="T451">16</text:span><text:span text:style-name="T452">.</text:span><text:span text:style-name="T453"><text:tab/></text:span><text:span text:style-name="T454">Komisijos posėdžio protokolų originalai saugomi Utenos</text:span><text:span text:style-name="T455"><text:s/>rajono savivaldybės administracijos Socialinių reikalų ir sveikatos apsaugos skyriuje.</text:span></text:p>
      <text:p text:style-name="P456"><text:span text:style-name="T457">17</text:span><text:span text:style-name="T458">.</text:span><text:span text:style-name="T459"><text:tab/></text:span><text:span text:style-name="T460">Jeigu Komisijos sekretorius negali eiti pareigų, jį laikinai pavaduoja Komisijos paskirtas Komisijos narys.</text:span></text:p>
      <text:p text:style-name="P461"><text:span text:style-name="T462">18</text:span><text:span text:style-name="T463">.</text:span><text:span text:style-name="T464"><text:tab/></text:span><text:span text:style-name="T465">Komisijos posėdyje priimami sprendimai, kuri</text:span><text:span text:style-name="T466">e yra rekomendacinio pobūdžio Administracijos direktoriui arba jo įgaliotam asmeniui.</text:span></text:p>
      <text:p text:style-name="P467"><text:span text:style-name="T468">19</text:span><text:span text:style-name="T469">.</text:span><text:span text:style-name="T470"><text:tab/></text:span><text:span text:style-name="T471">Visi klausimai posėdžio metu aptariami posėdžio darbotvarkėje nustatyta tvarka, jei Komisijos nariai bendru sutarimu posėdžio pradžioje nenusprendžia kitaip.</text:span></text:p>
      <text:p text:style-name="P472"><text:span text:style-name="T473">20</text:span><text:span text:style-name="T474">.</text:span><text:span text:style-name="T475"><text:tab/>Komisijos posėdis yra teisėtas, jeigu jame dalyvauja daugiau kaip pusė komisijos narių.</text:span></text:p>
      <text:p text:style-name="P476"><text:span text:style-name="T477">21</text:span><text:span text:style-name="T478">.</text:span><text:span text:style-name="T479"><text:tab/></text:span><text:span text:style-name="T480">Komisijos sprendimai įforminami protokolu, kurį pasirašo Komisijos pirmininkas ir Komisijos sekretorius. Protokole turi būti nurodyta: posėdžio vieta ir dat</text:span><text:span text:style-name="T481">a; dalyvavę posėdyje Komisijos nariai; svarstyti klausimai; priimti sprendimai; už kiekvieną iš sprendimų balsavusių Komisijos narių skaičius;<text:s/></text:span><text:span text:style-name="T482">balsavusių prieš priimtą sprendimą ar susilaikiusių Komisijos narių skaičius.</text:span></text:p>
      <text:p text:style-name="P483"><text:span text:style-name="T484">22</text:span><text:span text:style-name="T485">.</text:span><text:span text:style-name="T486"><text:tab/></text:span><text:span text:style-name="T487">Komisijos sprendimai priima</text:span><text:span text:style-name="T488">mi atviru balsavimu paprasta posėdyje dalyvaujančių Komisijos narių balsų dauguma. Kiekvienas Komisijos narys turi po vieną balsą. Balsams pasiskirsčius po lygiai, lemia Komisijos pirmininko balsas.</text:span></text:p>
      <text:p text:style-name="P489"><text:span text:style-name="T490">23</text:span><text:span text:style-name="T491">.</text:span><text:span text:style-name="T492"><text:tab/></text:span><text:span text:style-name="T493">Komisijos posėdžio darbo organizavimo procedūrini</text:span><text:span text:style-name="T494">us klausimus, nenustatytus šiuose Komisijos nuostatuose sprendžia Komisijos<text:s/></text:span><text:span text:style-name="T495">pirmininkas.</text:span></text:p>
      <text:p text:style-name="P496"><text:span text:style-name="T497">24</text:span><text:span text:style-name="T498">.</text:span><text:span text:style-name="T499"><text:tab/>Komisijos narys neturi teisės balsuoti, kai Komisijos posėdyje sprendžiami su juo ar jo giminaičiais susiję klausimai.</text:span></text:p>
      <text:p text:style-name="P500"><text:span text:style-name="T501">25</text:span><text:span text:style-name="T502">.</text:span><text:span text:style-name="T503"><text:tab/></text:span><text:span text:style-name="T504">Protokolai registruojami Savival</text:span><text:span text:style-name="T505">dybės administracijos Piniginės socialinės paramos teikimo komisijos posėdžių protokolų registre, visi dokumentai</text:span><text:span text:style-name="T506"><text:s/>saugomi įstatymų nustatyta tvarka.</text:span></text:p>
      <text:p text:style-name="P507"/>
      <text:p text:style-name="P508"><text:span text:style-name="T509">V</text:span><text:span text:style-name="T510"><text:s/>SKYRIUS</text:span></text:p>
      <text:p text:style-name="P511"><text:span text:style-name="T512">BAIGIAMOSIOS NUOSTATOS</text:span></text:p>
      <text:p text:style-name="P513"/>
      <text:p text:style-name="P514"><text:span text:style-name="T515">26</text:span><text:span text:style-name="T516">.</text:span><text:span text:style-name="T517"><text:tab/>Už konfidencialios informacijos atskleidimą, savo pareigų<text:s/></text:span><text:span text:style-name="T518">nevykdymą arba netinkamą jų vykdymą Komisijos nariai ir Komisijoje dalyvaujantys Savivaldybės administracijos darbuotojai atsako Lietuvos Respublikos įstatymų ir kitų teisės aktų nustatyta tvarka.</text:span></text:p>
      <text:p text:style-name="P519"><text:span text:style-name="T520">_______________________</text:span></text:p>
      <text:p text:style-name="Normal"/>
      <text:soft-page-break/>
      <text:p text:style-name="P521">Utenos rajono savivaldybės piniginės</text:p>
      <text:p text:style-name="P523">socialinės paramos teikimo komisijos</text:p>
      <text:p text:style-name="P524">darbo tvarkos</text:p>
      <text:p text:style-name="P525"><text:span text:style-name="T526">1</text:span><text:span text:style-name="T527"><text:s/>priedas</text:span></text:p>
      <text:p text:style-name="P528"/>
      <text:p text:style-name="P529"/>
      <text:p text:style-name="P530"><text:span text:style-name="T531">UTENOS RAJONO SAVIVALDYBĖS ADMINISTRACIJOS PINIGINĖS Socialinės paramos teikimo komisIJA</text:span></text:p>
      <text:p text:style-name="P532"/>
      <text:p text:style-name="P533">(Komisijos nario vardas ir pavardė)</text:p>
      <text:p text:style-name="P534"/>
      <text:p text:style-name="P535">KONFIDENCIALUMO<text:s/>PASIŽADĖJIMAS</text:p>
      <text:p text:style-name="P536">201___m.______________________d.</text:p>
      <text:p text:style-name="P537">_____________________________</text:p>
      <text:p text:style-name="P538">(sudarymo vieta)<text:s/></text:p>
      <text:p text:style-name="P539"/>
      <text:p text:style-name="P540"/>
      <text:p text:style-name="P541">Būdamas Utenos rajono savivaldybės administracijos piniginės socialinės paramos teikimo komisijos______________________________________:</text:p>
      <text:p text:style-name="P542">(pirmininku, pirmininko pavaduotoju, nariu)</text:p>
      <text:p text:style-name="P543"/>
      <text:p text:style-name="P544"><text:span text:style-name="T545">1</text:span><text:span text:style-name="T546">.</text:span><text:span text:style-name="T547"><text:tab/>Pasižadu:</text:span></text:p>
      <text:p text:style-name="P548"><text:span text:style-name="T549">1.1</text:span><text:span text:style-name="T550">.</text:span><text:span text:style-name="T551"><text:tab/></text:span><text:span text:style-name="T552">saugoti ir tik įstatymų ir kitų teisės aktų nustatytais tikslais ir tvarka naudoti konfidencialią informaciją, kuri man taps žinoma, dalyvaujant Komisijos posėdžiuose</text:span><text:span text:style-name="T553">;</text:span></text:p>
      <text:p text:style-name="P554"><text:span text:style-name="T555">1.2</text:span><text:span text:style-name="T556">.</text:span><text:span text:style-name="T557"><text:tab/>man patikėtus dokumentus, kuriuose</text:span><text:span text:style-name="T558"><text:s/>yra konfidenciali informacija, saugoti tokiu būdu, kad tretieji asmenys neturėtų galimybės su jais susipažinti ar pasinaudoti.</text:span></text:p>
      <text:p text:style-name="P559"><text:span text:style-name="T560">1.3</text:span><text:span text:style-name="T561">.</text:span><text:span text:style-name="T562"><text:tab/></text:span><text:span text:style-name="T563">neplatinti jokių man pateiktų rašytinės informacijos kopijų ir originalų.</text:span></text:p>
      <text:p text:style-name="P564"><text:span text:style-name="T565">2</text:span><text:span text:style-name="T566">.</text:span><text:span text:style-name="T567"><text:tab/>Pareiškiu, kad man išaiškinta, kad k</text:span><text:span text:style-name="T568">onfidencialią informaciją sudaro:</text:span></text:p>
      <text:p text:style-name="P569"><text:span text:style-name="T570">2.1</text:span><text:span text:style-name="T571">.</text:span><text:span text:style-name="T572"><text:tab/></text:span><text:span text:style-name="T573">asmenų prašymuose ir dokumentuose nurodyti duomenys ir turinys;</text:span></text:p>
      <text:p text:style-name="P574"><text:span text:style-name="T575">2.2</text:span><text:span text:style-name="T576">.</text:span><text:span text:style-name="T577"><text:tab/></text:span><text:span text:style-name="T578">kita informacija, susijusi su prašymų ir skundų nagrinėjimu, aiškinimu, vertinimu ir palyginimu, jeigu jos atskleidimas prieštarauja teisės<text:s/></text:span><text:span text:style-name="T579">aktams.</text:span></text:p>
      <text:p text:style-name="P580"><text:span text:style-name="T581">3</text:span><text:span text:style-name="T582">.</text:span><text:span text:style-name="T583"><text:tab/></text:span><text:span text:style-name="T584">Patvirtinu, kad atsisakysiu vertinti man pateiktą projektą, jei paaiškės, kad aš galiu nesuderinti viešųjų ir privačių interesų ir galiu būti šališkas (-a).</text:span></text:p>
      <text:p text:style-name="P585"><text:span text:style-name="T586">4</text:span><text:span text:style-name="T587">.</text:span><text:span text:style-name="T588"><text:tab/>Esu perspėtas (-a), kad, pažeidęs (-usi) šį pasižadėjimą,</text:span><text:span text:style-name="T589"><text:s/></text:span><text:span text:style-name="T590">atsakysiu teisės<text:s/></text:span><text:span text:style-name="T591">aktų nustatyta tvarka ir turėsiu atlyginti<text:s/></text:span><text:span text:style-name="T592">savivaldybės administracijai<text:s/></text:span><text:span text:style-name="T593">padarytus nuostolius.</text:span></text:p>
      <text:p text:style-name="P594"><text:span text:style-name="T595">5</text:span><text:span text:style-name="T596">.</text:span><text:span text:style-name="T597"><text:tab/></text:span><text:span text:style-name="T598">Aš žinau, kad šis pasižadėjimas galios visą mano darbo Komisijoje laiką ir pasibaigus darbo joje laikui.</text:span></text:p>
      <text:p text:style-name="P599"><text:span text:style-name="T600">6</text:span><text:span text:style-name="T601">.</text:span><text:span text:style-name="T602"><text:tab/>Aš žinau, kad už šio pasižadėjimo nesilaiky</text:span><text:span text:style-name="T603">mą ir Lietuvos Respublikos asmens duomenų teisinės apsaugos įstatymo pažeidimą turėsiu atsakyti pagal galiojančius Lietuvos Respublikos įstatymus.</text:span></text:p>
      <text:p text:style-name="P604"/>
      <text:p text:style-name="P605">____________________<text:tab/><text:tab/><text:tab/><text:tab/>_________________________<text:s/></text:p>
      <text:p text:style-name="P606"><text:span text:style-name="T607">(parašas)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(vardas ir pavardė)</text:span></text:p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Utenos rajono savivaldybės administracija, Įsakymas</text:span></text:p>
      <text:p text:style-name="P623"><text:span text:style-name="T624">Nr.<text:s/></text:span><text:a xlink:href="https://www.e-tar.lt/portal/legalAct.html?documentId=edd826100ee811ec9f09e7df20500045" office:target-frame-name="_top" xlink:show="replace"><text:span text:style-name="T625">AĮ-1093</text:span></text:a><text:span text:style-name="T626">, 2021-09-06, paskelbta TAR 2021-09-06, i. k. 2021-18833</text:span></text:p>
      <text:p text:style-name="P627"><text:span text:style-name="T628">Dėl Utenos rajono savivaldybės<text:s/></text:span><text:span text:style-name="T629">direktoriaus 2019 m. sausio 2 d. įsakymo Nr. AĮ-4 „Dėl Utenos rajono savivaldybės piniginės socialinės <text:s/>paramos teikimo komisijos sudarymo,veiklos nuostatų tvirtinimo“ <text:s/>pakeitimo</text:span></text:p>
      <text:p text:style-name="P630"/>
      <text:p text:style-name="P631"><text:span text:style-name="T632">2.</text:span></text:p>
      <text:soft-page-break/>
      <text:p text:style-name="P633"><text:span text:style-name="T634">Utenos rajono savivaldybės administracija, Įsakymas</text:span></text:p>
      <text:p text:style-name="P635"><text:span text:style-name="T636">Nr.<text:s/></text:span><text:a xlink:href="https://www.e-tar.lt/portal/legalAct.html?documentId=2db9497034eb11edb4cae1b158f98ea5" office:target-frame-name="_top" xlink:show="replace"><text:span text:style-name="T637">AĮ-1159</text:span></text:a><text:span text:style-name="T638">, 2022-09-15, paskelbta TAR 2022-09-15, i. k. 2022-18906</text:span></text:p>
      <text:p text:style-name="P639"><text:span text:style-name="T640">Dėl Utenos rajono savivaldybės administracijos direktoriaus 2019 m. sausio 2 d. Įsakymo Nr. AĮ-4</text:span><text:span text:style-name="T641"><text:s/>„Dėl Utenos rajono savivaldybės piniginės socialinės paramos teikimo komisijos sudarymo, veiklos nuostatų tvirtinimo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22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3-04-24T07:32:00Z</meta:creation-date>
    <dc:date>2023-04-24T07:32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13" meta:paragraph-count="178" meta:word-count="2240" meta:character-count="18174" meta:row-count="335" meta:non-whitespace-character-count="16112"/>
  </office:meta>
</office:document-meta>
</file>