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style:font-name-asian="Calibri" fo:font-weight="bold" style:font-weight-asian="bold" style:letter-kerning="true" style:font-size-complex="12pt" style:language-asian="ar" style:country-asian="SA"/>
    </style:style>
    <style:style style:name="T16" style:parent-style-name="DefaultParagraphFont" style:family="text">
      <style:text-properties style:font-name-asian="Calibri" fo:font-weight="bold" style:font-weight-asian="bold" style:letter-kerning="true"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margin-left="0.5909in">
        <style:tab-stops>
          <style:tab-stop style:type="left" style:position="0.1965in"/>
        </style:tab-stops>
      </style:paragraph-properties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 fo:letter-spacing="0.0416in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15%" fo:text-indent="0.5937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15%" fo:text-indent="0.5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15%" fo:text-indent="0.5937in">
        <style:tab-stops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15%" fo:text-indent="0.5937in">
        <style:tab-stops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15%" fo:text-indent="0.5965in">
        <style:tab-stops>
          <style:tab-stop style:type="left" style:position="0.9847in"/>
        </style:tab-stops>
      </style:paragraph-properties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15%" fo:text-indent="0.5965in">
        <style:tab-stops>
          <style:tab-stop style:type="left" style:position="0.9847in"/>
        </style:tab-stops>
      </style:paragraph-properties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15%" fo:text-indent="0.5965in">
        <style:tab-stops>
          <style:tab-stop style:type="left" style:position="0.9847in"/>
        </style:tab-stops>
      </style:paragraph-properties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15%" fo:text-indent="0.5965in">
        <style:tab-stops>
          <style:tab-stop style:type="left" style:position="0.9847in"/>
        </style:tab-stops>
      </style:paragraph-properties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paragraph-properties fo:text-align="justify" fo:line-height="115%" fo:text-indent="0.5965in">
        <style:tab-stops>
          <style:tab-stop style:type="left" style:position="0.9847in"/>
        </style:tab-stops>
      </style:paragraph-properties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align="justify" fo:line-height="115%" fo:text-indent="0.5965in">
        <style:tab-stops>
          <style:tab-stop style:type="left" style:position="0.9847in"/>
        </style:tab-stops>
      </style:paragraph-properties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fo:text-indent="0.5965in">
        <style:tab-stops>
          <style:tab-stop style:type="left" style:position="0.9847in"/>
        </style:tab-stops>
      </style:paragraph-properties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font-name-asian="SimSun" fo:color="#000000" fo:letter-spacing="0.0416in" style:letter-kerning="true" style:font-size-complex="12pt" style:language-asian="hi" style:country-asian="IN" style:language-complex="hi" style:country-complex="IN"/>
    </style:style>
    <style:style style:name="T129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130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P131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font-name-asian="SimSun" fo:color="#000000" fo:letter-spacing="0.0277in" style:letter-kerning="true" style:font-size-complex="12pt" style:language-asian="hi" style:country-asian="IN" style:language-complex="hi" style:country-complex="IN"/>
    </style:style>
    <style:style style:name="T136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P138" style:parent-style-name="Normal" style:family="paragraph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master-page-name="MPF1" style:family="paragraph">
      <style:paragraph-properties fo:break-before="page" fo:text-align="justify" fo:margin-left="3.6in" fo:text-indent="0.9in" style:page-number="1">
        <style:tab-stops/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margin-left="4.5in">
        <style:tab-stops>
          <style:tab-stop style:type="left" style:position="0.0284in"/>
          <style:tab-stop style:type="left" style:position="0.225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margin-left="4.5in">
        <style:tab-stops>
          <style:tab-stop style:type="left" style:position="0.0284in"/>
          <style:tab-stop style:type="left" style:position="0.225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P241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24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4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4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45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T246" style:parent-style-name="DefaultParagraphFont" style:family="text">
      <style:text-properties fo:color="#000000" style:font-size-complex="12pt" style:language-asian="ar" style:country-asian="SA"/>
    </style:style>
    <style:style style:name="T247" style:parent-style-name="DefaultParagraphFont" style:family="text">
      <style:text-properties style:font-name-asian="Calibri" style:font-size-complex="12pt" style:language-asian="ar" style:country-asian="SA"/>
    </style:style>
    <style:style style:name="T24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49" style:parent-style-name="DefaultParagraphFont" style:family="text">
      <style:text-properties fo:color="#000000" style:font-size-complex="12pt" style:language-asian="ar" style:country-asian="SA"/>
    </style:style>
    <style:style style:name="T250" style:parent-style-name="DefaultParagraphFont" style:family="text">
      <style:text-properties style:font-name-asian="Calibri" style:font-size-complex="12pt" style:language-asian="ar" style:country-asian="SA"/>
    </style:style>
    <style:style style:name="T251" style:parent-style-name="DefaultParagraphFont" style:family="text">
      <style:text-properties style:font-name-asian="Calibri" style:font-size-complex="12pt" style:language-asian="ar" style:country-asian="SA"/>
    </style:style>
    <style:style style:name="T25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253" style:parent-style-name="Normal" style:family="paragraph">
      <style:paragraph-properties fo:text-align="justify" fo:text-indent="0.5909in" fo:background-color="#FFFFFF">
        <style:tab-stops>
          <style:tab-stop style:type="left" style:position="0.9847in"/>
        </style:tab-stops>
      </style:paragraph-properties>
      <style:text-properties fo:hyphenate="false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T255" style:parent-style-name="DefaultParagraphFont" style:family="text">
      <style:text-properties style:font-size-complex="12pt" style:language-asian="ar" style:country-asian="SA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T257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P260" style:parent-style-name="Normal" style:family="paragraph">
      <style:paragraph-properties fo:text-align="justify" fo:text-indent="0.5909in"/>
      <style:text-properties fo:hyphenate="false"/>
    </style:style>
    <style:style style:name="T261" style:parent-style-name="DefaultParagraphFont" style:family="text">
      <style:text-properties style:font-name-asian="Calibri" style:font-size-complex="12pt" style:language-asian="ar" style:country-asian="SA"/>
    </style:style>
    <style:style style:name="T262" style:parent-style-name="DefaultParagraphFont" style:family="text">
      <style:text-properties style:font-name-asian="Calibri" style:font-size-complex="12pt" style:language-asian="ar" style:country-asian="SA"/>
    </style:style>
    <style:style style:name="T263" style:parent-style-name="DefaultParagraphFont" style:family="text">
      <style:text-properties style:font-name-asian="Calibri" style:font-size-complex="12pt" style:language-asian="ar" style:country-asian="SA"/>
    </style:style>
    <style:style style:name="T264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265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270" style:parent-style-name="DefaultParagraphFont" style:family="text">
      <style:text-properties style:font-name-asian="Calibri" style:font-size-complex="12pt" style:language-asian="ar" style:country-asian="SA"/>
    </style:style>
    <style:style style:name="T271" style:parent-style-name="DefaultParagraphFont" style:family="text">
      <style:text-properties style:font-name-asian="Calibri" style:font-size-complex="12pt" style:language-asian="ar" style:country-asian="SA"/>
    </style:style>
    <style:style style:name="P272" style:parent-style-name="Normal" style:family="paragraph">
      <style:paragraph-properties fo:text-align="justify"/>
      <style:text-properties fo:hyphenate="false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8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ar" style:country-asian="SA"/>
    </style:style>
    <style:style style:name="T288" style:parent-style-name="DefaultParagraphFont" style:family="text">
      <style:text-properties style:font-name-asian="Calibri" style:font-size-complex="12pt" style:language-asian="ar" style:country-asian="SA"/>
    </style:style>
    <style:style style:name="T289" style:parent-style-name="DefaultParagraphFont" style:family="text">
      <style:text-properties style:font-name-asian="Calibri" style:font-size-complex="12pt" style:language-asian="ar" style:country-asian="SA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P29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T3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5" style:parent-style-name="Normal" style:family="paragraph">
      <style:paragraph-properties fo:text-align="justify" fo:text-indent="0.5909in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text-align="justify" fo:text-indent="0.5909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T325" style:parent-style-name="DefaultParagraphFont" style:family="text">
      <style:text-properties fo:color="#000000" style:font-size-complex="12pt" style:language-asian="ar" style:country-asian="SA"/>
    </style:style>
    <style:style style:name="T32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27" style:parent-style-name="DefaultParagraphFont" style:family="text">
      <style:text-properties style:font-name-asian="Calibri" style:font-size-complex="12pt" style:language-asian="ar" style:country-asian="SA"/>
    </style:style>
    <style:style style:name="T328" style:parent-style-name="DefaultParagraphFont" style:family="text">
      <style:text-properties style:font-name-asian="Calibri" style:font-size-complex="12pt" style:language-asian="ar" style:country-asian="SA"/>
    </style:style>
    <style:style style:name="T32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30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P331" style:parent-style-name="Normal" style:family="paragraph">
      <style:paragraph-properties fo:text-align="justify" fo:text-indent="0.5909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ar" style:country-asian="SA"/>
    </style:style>
    <style:style style:name="T336" style:parent-style-name="DefaultParagraphFont" style:family="text">
      <style:text-properties style:font-name-asian="Calibri" style:font-size-complex="12pt" style:language-asian="ar" style:country-asian="SA"/>
    </style:style>
    <style:style style:name="T33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ar" style:country-asian="SA"/>
    </style:style>
    <style:style style:name="T344" style:parent-style-name="DefaultParagraphFont" style:family="text">
      <style:text-properties fo:color="#000000" style:font-size-complex="12pt" style:language-asian="ar" style:country-asian="SA"/>
    </style:style>
    <style:style style:name="P345" style:parent-style-name="Normal" style:family="paragraph">
      <style:paragraph-properties fo:text-align="justify" fo:text-indent="0.5909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name-asian="Calibri" style:font-weight-complex="bold" fo:color="#000000" style:font-size-complex="12pt" style:language-asian="ar" style:country-asian="SA"/>
    </style:style>
    <style:style style:name="T350" style:parent-style-name="DefaultParagraphFont" style:family="text">
      <style:text-properties fo:color="#000000" style:font-size-complex="12pt" style:language-asian="ar" style:country-asian="SA"/>
    </style:style>
    <style:style style:name="T351" style:parent-style-name="DefaultParagraphFont" style:family="text">
      <style:text-properties style:font-name-asian="Calibri" style:font-size-complex="12pt" style:language-asian="ar" style:country-asian="SA"/>
    </style:style>
    <style:style style:name="T35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name-asian="Calibri" style:font-weight-complex="bold" fo:color="#000000" style:font-size-complex="12pt" style:language-asian="ar" style:country-asian="SA"/>
    </style:style>
    <style:style style:name="T358" style:parent-style-name="DefaultParagraphFont" style:family="text">
      <style:text-properties style:font-name-asian="Calibri" style:font-weight-complex="bold" fo:color="#000000" style:font-size-complex="12pt" style:language-asian="ar" style:country-asian="SA"/>
    </style:style>
    <style:style style:name="P35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64" style:parent-style-name="DefaultParagraphFont" style:family="text">
      <style:text-properties fo:color="#000000" style:font-size-complex="12pt" style:language-asian="ar" style:country-asian="SA"/>
    </style:style>
    <style:style style:name="T365" style:parent-style-name="DefaultParagraphFont" style:family="text">
      <style:text-properties style:font-name-asian="Calibri" style:font-size-complex="12pt" style:language-asian="ar" style:country-asian="SA"/>
    </style:style>
    <style:style style:name="T36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67" style:parent-style-name="DefaultParagraphFont" style:family="text">
      <style:text-properties style:font-name-asian="Calibri" style:font-size-complex="12pt" style:language-asian="ar" style:country-asian="SA"/>
    </style:style>
    <style:style style:name="T368" style:parent-style-name="DefaultParagraphFont" style:family="text">
      <style:text-properties style:font-name-asian="Calibri" style:font-size-complex="12pt" style:language-asian="ar" style:country-asian="SA"/>
    </style:style>
    <style:style style:name="P36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74" style:parent-style-name="DefaultParagraphFont" style:family="text">
      <style:text-properties fo:color="#000000" style:font-size-complex="12pt" style:language-asian="ar" style:country-asian="SA"/>
    </style:style>
    <style:style style:name="T375" style:parent-style-name="DefaultParagraphFont" style:family="text">
      <style:text-properties style:font-name-asian="Calibri" style:font-size-complex="12pt" style:language-asian="ar" style:country-asian="SA"/>
    </style:style>
    <style:style style:name="T37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name-asian="Calibri" style:font-weight-complex="bold" fo:color="#000000" style:font-size-complex="12pt" style:language-asian="ar" style:country-asian="SA"/>
    </style:style>
    <style:style style:name="T38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38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text-align="justify" fo:text-indent="0.4923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0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P49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P51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2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master-page-name="MPF2" style:family="paragraph">
      <style:paragraph-properties fo:widows="0" fo:orphans="0" fo:break-before="page" fo:margin-left="3.9333in" style:page-number="1">
        <style:tab-stops>
          <style:tab-stop style:type="left" style:position="0.0041in"/>
        </style:tab-stops>
      </style:paragraph-properties>
      <style:text-properties fo:color="#000000" style:font-size-complex="12pt" style:language-asian="ar" style:country-asian="SA"/>
    </style:style>
    <style:style style:name="P539" style:parent-style-name="Normal" style:family="paragraph">
      <style:paragraph-properties fo:widows="0" fo:orphans="0" fo:margin-left="3.9333in">
        <style:tab-stops>
          <style:tab-stop style:type="left" style:position="0.0041in"/>
        </style:tab-stops>
      </style:paragraph-properties>
      <style:text-properties fo:color="#000000" style:font-size-complex="12pt" style:language-asian="ar" style:country-asian="SA"/>
    </style:style>
    <style:style style:name="P540" style:parent-style-name="Normal" style:family="paragraph">
      <style:paragraph-properties fo:widows="0" fo:orphans="0" fo:margin-left="3.9333in">
        <style:tab-stops>
          <style:tab-stop style:type="left" style:position="0.0041in"/>
        </style:tab-stops>
      </style:paragraph-properties>
      <style:text-properties fo:color="#000000" style:font-size-complex="12pt" style:language-asian="ar" style:country-asian="SA"/>
    </style:style>
    <style:style style:name="P541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fo:hyphenate="false"/>
    </style:style>
    <style:style style:name="T542" style:parent-style-name="DefaultParagraphFont" style:family="text">
      <style:text-properties style:font-name-asian="Calibri" style:font-size-complex="12pt" style:language-asian="ar" style:country-asian="SA"/>
    </style:style>
    <style:style style:name="T543" style:parent-style-name="DefaultParagraphFont" style:family="text">
      <style:text-properties style:font-name-asian="Calibri" style:font-size-complex="12pt" style:language-asian="ar" style:country-asian="SA"/>
    </style:style>
    <style:style style:name="P544" style:parent-style-name="Normal" style:family="paragraph">
      <style:text-properties style:font-size-complex="12pt" style:language-asian="lt" style:country-asian="LT"/>
    </style:style>
    <style:style style:name="P545" style:parent-style-name="Normal" style:family="paragraph">
      <style:text-properties style:font-size-complex="12pt" style:language-asian="lt" style:country-asian="LT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4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text-transform="uppercase" style:font-size-complex="12pt" style:language-asian="lt" style:country-asian="LT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text-indent="0.375in"/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fo:margin-left="0.4916in" fo:text-indent="0.0993in">
        <style:tab-stops/>
      </style:paragraph-properties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 fo:text-indent="0.25in"/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fo:text-indent="0.5909in"/>
    </style:style>
    <style:style style:name="T561" style:parent-style-name="DefaultParagraphFont" style:family="text">
      <style:text-properties style:font-style-complex="italic" style:font-size-complex="12pt" style:language-asian="lt" style:country-asian="LT"/>
    </style:style>
    <style:style style:name="T562" style:parent-style-name="DefaultParagraphFont" style:family="text">
      <style:text-properties style:font-style-complex="italic" style:font-size-complex="12pt" style:language-asian="lt" style:country-asian="LT"/>
    </style:style>
    <style:style style:name="T563" style:parent-style-name="DefaultParagraphFont" style:family="text">
      <style:text-properties style:font-style-complex="italic" style:font-size-complex="12pt" style:language-asian="lt" style:country-asian="LT"/>
    </style:style>
    <style:style style:name="P564" style:parent-style-name="Normal" style:family="paragraph">
      <style:paragraph-properties fo:text-align="justify" fo:text-indent="0.5909in"/>
    </style:style>
    <style:style style:name="T565" style:parent-style-name="DefaultParagraphFont" style:family="text">
      <style:text-properties style:font-style-complex="italic" style:font-size-complex="12pt" style:language-asian="lt" style:country-asian="LT"/>
    </style:style>
    <style:style style:name="T566" style:parent-style-name="DefaultParagraphFont" style:family="text">
      <style:text-properties style:font-style-complex="italic" style:font-size-complex="12pt" style:language-asian="lt" style:country-asian="LT"/>
    </style:style>
    <style:style style:name="T567" style:parent-style-name="DefaultParagraphFont" style:family="text">
      <style:text-properties style:font-style-complex="italic"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tyle-complex="italic" style:font-size-complex="12pt" style:language-asian="lt" style:country-asian="LT"/>
    </style:style>
    <style:style style:name="P57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333in"/>
          <style:tab-stop style:type="left" style:position="0.9847in"/>
        </style:tab-stops>
      </style:paragraph-properties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333in"/>
          <style:tab-stop style:type="left" style:position="0.9847in"/>
        </style:tab-stops>
      </style:paragraph-properties>
    </style:style>
    <style:style style:name="T575" style:parent-style-name="DefaultParagraphFont" style:family="text">
      <style:text-properties style:font-style-complex="italic" style:font-size-complex="12pt" style:language-asian="lt" style:country-asian="LT"/>
    </style:style>
    <style:style style:name="T576" style:parent-style-name="DefaultParagraphFont" style:family="text">
      <style:text-properties style:font-style-complex="italic" style:font-size-complex="12pt" style:language-asian="lt" style:country-asian="LT"/>
    </style:style>
    <style:style style:name="T577" style:parent-style-name="DefaultParagraphFont" style:family="text">
      <style:text-properties style:font-style-complex="italic"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333in"/>
          <style:tab-stop style:type="left" style:position="0.7875in"/>
        </style:tab-stops>
      </style:paragraph-properties>
    </style:style>
    <style:style style:name="T580" style:parent-style-name="DefaultParagraphFont" style:family="text">
      <style:text-properties style:font-style-complex="italic" style:font-size-complex="12pt" style:language-asian="lt" style:country-asian="LT"/>
    </style:style>
    <style:style style:name="T581" style:parent-style-name="DefaultParagraphFont" style:family="text">
      <style:text-properties style:font-style-complex="italic" style:font-size-complex="12pt" style:language-asian="lt" style:country-asian="LT"/>
    </style:style>
    <style:style style:name="T582" style:parent-style-name="DefaultParagraphFont" style:family="text">
      <style:text-properties style:font-style-complex="italic" style:font-size-complex="12pt" style:language-asian="lt" style:country-asian="LT"/>
    </style:style>
    <style:style style:name="P58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584" style:parent-style-name="DefaultParagraphFont" style:family="text">
      <style:text-properties style:font-style-complex="italic" style:font-size-complex="12pt" style:language-asian="lt" style:country-asian="LT"/>
    </style:style>
    <style:style style:name="T585" style:parent-style-name="DefaultParagraphFont" style:family="text">
      <style:text-properties style:font-style-complex="italic" style:font-size-complex="12pt" style:language-asian="lt" style:country-asian="LT"/>
    </style:style>
    <style:style style:name="T586" style:parent-style-name="DefaultParagraphFont" style:family="text">
      <style:text-properties style:font-style-complex="italic"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589" style:parent-style-name="DefaultParagraphFont" style:family="text">
      <style:text-properties style:font-style-complex="italic" style:font-size-complex="12pt" style:language-asian="lt" style:country-asian="LT"/>
    </style:style>
    <style:style style:name="T590" style:parent-style-name="DefaultParagraphFont" style:family="text">
      <style:text-properties style:font-style-complex="italic" style:font-size-complex="12pt" style:language-asian="lt" style:country-asian="LT"/>
    </style:style>
    <style:style style:name="T591" style:parent-style-name="DefaultParagraphFont" style:family="text">
      <style:text-properties style:font-style-complex="italic"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text-align="justify" fo:text-indent="0.5909in">
        <style:tab-stops>
          <style:tab-stop style:type="left" style:position="0.1666in"/>
          <style:tab-stop style:type="left" style:position="0.6895in"/>
          <style:tab-stop style:type="left" style:position="0.8861in"/>
        </style:tab-stops>
      </style:paragraph-properties>
    </style:style>
    <style:style style:name="T595" style:parent-style-name="DefaultParagraphFont" style:family="text">
      <style:text-properties style:font-style-complex="italic" style:font-size-complex="12pt" style:language-asian="lt" style:country-asian="LT"/>
    </style:style>
    <style:style style:name="T596" style:parent-style-name="DefaultParagraphFont" style:family="text">
      <style:text-properties style:font-style-complex="italic" style:font-size-complex="12pt" style:language-asian="lt" style:country-asian="LT"/>
    </style:style>
    <style:style style:name="T597" style:parent-style-name="DefaultParagraphFont" style:family="text">
      <style:text-properties style:font-style-complex="italic"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paragraph-properties fo:text-align="justify" fo:text-indent="0.5909in">
        <style:tab-stops>
          <style:tab-stop style:type="left" style:position="0.1666in"/>
          <style:tab-stop style:type="left" style:position="0.6895in"/>
          <style:tab-stop style:type="left" style:position="0.8861in"/>
        </style:tab-stops>
      </style:paragraph-properties>
    </style:style>
    <style:style style:name="T600" style:parent-style-name="DefaultParagraphFont" style:family="text">
      <style:text-properties style:font-style-complex="italic" style:font-size-complex="12pt" style:language-asian="lt" style:country-asian="LT"/>
    </style:style>
    <style:style style:name="T601" style:parent-style-name="DefaultParagraphFont" style:family="text">
      <style:text-properties style:font-style-complex="italic" style:font-size-complex="12pt" style:language-asian="lt" style:country-asian="LT"/>
    </style:style>
    <style:style style:name="T602" style:parent-style-name="DefaultParagraphFont" style:family="text">
      <style:text-properties style:font-style-complex="italic" style:font-size-complex="12pt" style:language-asian="lt" style:country-asian="LT"/>
    </style:style>
    <style:style style:name="T603" style:parent-style-name="DefaultParagraphFont" style:family="text">
      <style:text-properties style:font-style-complex="italic"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tyle-complex="italic"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tyle-complex="italic" style:font-size-complex="12pt" style:language-asian="lt" style:country-asian="LT"/>
    </style:style>
    <style:style style:name="P608" style:parent-style-name="Normal" style:family="paragraph">
      <style:paragraph-properties fo:text-align="justify" fo:text-indent="0.5909in">
        <style:tab-stops>
          <style:tab-stop style:type="left" style:position="0.1666in"/>
          <style:tab-stop style:type="left" style:position="0.6895in"/>
          <style:tab-stop style:type="left" style:position="0.8861in"/>
        </style:tab-stops>
      </style:paragraph-properties>
    </style:style>
    <style:style style:name="T609" style:parent-style-name="DefaultParagraphFont" style:family="text">
      <style:text-properties style:font-style-complex="italic" style:font-size-complex="12pt" style:language-asian="lt" style:country-asian="LT"/>
    </style:style>
    <style:style style:name="T610" style:parent-style-name="DefaultParagraphFont" style:family="text">
      <style:text-properties style:font-style-complex="italic" style:font-size-complex="12pt" style:language-asian="lt" style:country-asian="LT"/>
    </style:style>
    <style:style style:name="T611" style:parent-style-name="DefaultParagraphFont" style:family="text">
      <style:text-properties style:font-style-complex="italic"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text-align="justify" fo:text-indent="0.375in"/>
    </style:style>
    <style:style style:name="P619" style:parent-style-name="Normal" style:family="paragraph">
      <style:paragraph-properties fo:text-align="justify" fo:text-indent="0.375in"/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 fo:text-indent="1in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P6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weight="bold" style:font-weight-asian="bold"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09-07 iki 2022-09-15</text:span></text:p>
      <text:p text:style-name="P4"/>
      <text:p text:style-name="P5"><text:span text:style-name="T6">Įsakymas paskelbtas: TAR 2019-01-04, i. k. 2019-00143</text:span></text:p>
      <text:p text:style-name="P7"/>
      <text:p text:style-name="P8"><text:span text:style-name="T9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10"/>
      <text:p text:style-name="P11">UTENOS RAJONO SAVIVALDYBĖS ADMINISTRACIJOS DIREKTORIUS</text:p>
      <text:p text:style-name="P12"/>
      <text:p text:style-name="P13">ĮSAKYMAS</text:p>
      <text:p text:style-name="P14"><text:span text:style-name="T15">DĖL UTENOS RAJONO SAVIVALDYBĖS PINIGINĖS SOCIALINĖS PARAMOS TEIKIMO KOMISIJOS<text:s/></text:span><text:span text:style-name="T16">SUDARYMO, VEIKLOS NUOSTATŲ TVIRTINIMO</text:span></text:p>
      <text:p text:style-name="P17"/>
      <text:p text:style-name="P18">2019 m. sausio 2 d. Nr. AĮ-4</text:p>
      <text:p text:style-name="P19">Utena</text:p>
      <text:p text:style-name="P20"/>
      <text:p text:style-name="P21"/>
      <text:p text:style-name="P22"><text:span text:style-name="T23">Vadovaudamasis<text:s/></text:span><text:span text:style-name="T24">Lietuvos Respublikos vietos savivaldos įstatymo 29 straipsnio 8 dalies 2 punktu, 18 straipsnio 1 dalimi,<text:s/></text:span><text:span text:style-name="T25">Piniginės socialinės paramos teikimo nepasiturintiems Utenos</text:span><text:span text:style-name="T26"><text:s/>rajono savivaldybės gyventojams tvarkos aprašo, patvirtinto Utenos rajono savivaldybės tarybos 2018 m. kovo 29 d. sprendimu Nr. TS-95 „</text:span><text:span text:style-name="T27">Piniginės socialinės paramos teikimo nepasiturintiems Utenos rajono savivaldybės gyventojams tvarkos aprašo patvirtinimo</text:span><text:span text:style-name="T28">“</text:span><text:span text:style-name="T29">, 85 punktu,<text:s/></text:span><text:span text:style-name="T30">Vienkartinių, tikslinių, periodinių, sąlyginių pašalpų iš Utenos rajono savivaldybės biudžeto skyrimo tvarkos aprašo, patvirtintino<text:s/></text:span><text:span text:style-name="T31">Utenos rajono savivaldybės tarybos 2018 m. lapkričio 29 d. sprendimu Nr. TS-294 „</text:span><text:span text:style-name="T32">Vienkartinių, tikslinių, peri</text:span><text:span text:style-name="T33">odinių, sąlyginių pašalpų iš Utenos rajono savivaldybės biudžeto skyrimo tvarkos aprašo patvirtinimo“</text:span><text:span text:style-name="T34">, 20, 21 punktais</text:span><text:span text:style-name="T35"><text:s/>ir atsižvelgdamas į Užimtumo<text:s/></text:span><text:soft-page-break/><text:span text:style-name="T36">tarnybos prie Lietuvos Respublikos socialinės apsaugos ir darbo</text:span><text:span text:style-name="T37"><text:s/>ministerijos Panevėžio klientų aptarnavimo d</text:span><text:span text:style-name="T38">epartamento 2018 m. spalio mėn. raštą Nr. SD (19.4) – 901 – (19.4.8E) „Dėl atstovavimo darbui komisijoje“.</text:span></text:p>
      <text:p text:style-name="P39"><text:span text:style-name="T40">1</text:span><text:span text:style-name="T41">.<text:s/></text:span><text:span text:style-name="T42">Sudarau</text:span><text:span text:style-name="T43"><text:s/>Utenos rajono<text:s/></text:span><text:span text:style-name="T44">savivaldybės piniginės socialinės <text:s/>paramos teikimo komisiją:</text:span></text:p>
      <text:p text:style-name="P45"><text:span text:style-name="T46">1.1</text:span><text:span text:style-name="T47">.</text:span><text:span text:style-name="T48"><text:tab/>Komisijos pirmininkė – Zita Ringelevičienė, Utenos<text:s/></text:span><text:span text:style-name="T49">rajono savivaldybės administracijos direktoriaus pavaduotoja;</text:span></text:p>
      <text:p text:style-name="P50"><text:span text:style-name="T51">1.2</text:span><text:span text:style-name="T52">.</text:span><text:span text:style-name="T53"><text:tab/>Komisijos pirmininko pavaduotoja – Gita Spiečiūnienė,<text:s/></text:span><text:span text:style-name="T54">Utenos rajono savivaldybės administracijos Socialinių reikalų ir sveikatos apsaugos skyriaus vyriausioji specialistė;</text:span></text:p>
      <text:p text:style-name="P55"><text:span text:style-name="T56">1.3</text:span><text:span text:style-name="T57">.</text:span><text:span text:style-name="T58"><text:tab/></text:span><text:span text:style-name="T59">Komisijos sekretorė –<text:s/></text:span><text:span text:style-name="T60">Utenos rajono savivaldybės administracijos Socialinių reikalų ir sveikatos apsaugos skyriaus specialistė Židrūnė Karklinienė;</text:span></text:p>
      <text:p text:style-name="P61"><text:span text:style-name="T62">1.4</text:span><text:span text:style-name="T63">.</text:span><text:span text:style-name="T64"><text:tab/></text:span><text:span text:style-name="T65">Komisijos nariai:</text:span></text:p>
      <text:p text:style-name="P66"><text:span text:style-name="T67">1.4.1</text:span><text:span text:style-name="T68">.</text:span><text:span text:style-name="T69"><text:tab/><text:s/>Mindaugas Brazauskas,<text:s/></text:span><text:span text:style-name="T70">Utenos rajono savivaldybės administracijos Viešos</text:span><text:span text:style-name="T71">ios tvarkos skyriaus vedėjo pavaduotojas;</text:span></text:p>
      <text:p text:style-name="P72"><text:span text:style-name="T73">1.4.2</text:span><text:span text:style-name="T74">.</text:span><text:span text:style-name="T75"><text:tab/></text:span><text:span text:style-name="T76"><text:s/>Valda Bikinienė, Utenos šeimos ir vaiko gerovės centro socialinė darbuotoja (suderinta);</text:span></text:p>
      <text:p text:style-name="P77"><text:span text:style-name="T78">1.4.3</text:span><text:span text:style-name="T79">.</text:span><text:span text:style-name="T80"><text:tab/></text:span><text:span text:style-name="T81"><text:s/>Lina Gaulienė, Užimtumo tarnybos prie Lietuvos Respublikos socialinės apsaugos ir darbo ministerijos<text:s/></text:span><text:span text:style-name="T82">Panevėžio klientų aptarnavimo departamento Utenos skyriaus vyriausioji specialistė (suderinta);</text:span></text:p>
      <text:p text:style-name="P83"><text:span text:style-name="T84">1.4.4</text:span><text:span text:style-name="T85">.</text:span><text:span text:style-name="T86"><text:tab/><text:s/>Jurgita Papirtytė, Utenos rajono socialinių paslaugų centro atvejo vadybininkė (suderinta);</text:span></text:p>
      <text:p text:style-name="P87"><text:span text:style-name="T88">1.4.5</text:span><text:span text:style-name="T89">.</text:span><text:span text:style-name="T90"><text:tab/><text:s/>Danutė Šimonėlienė,<text:s/></text:span><text:span text:style-name="T91">Utenos rajono savivaldyb</text:span><text:span text:style-name="T92">ės administracijos Turto valdymo skyriaus vedėja;</text:span></text:p>
      <text:p text:style-name="P93"><text:span text:style-name="T94">1.4.6</text:span><text:span text:style-name="T95">.</text:span><text:span text:style-name="T96"><text:tab/></text:span><text:span text:style-name="T97"><text:s/>Violeta Veteikienė, Utenos rajono savivaldybės administracijos Socialinių reikalų ir sveikatos apsaugos skyriaus išmokų specialistė;</text:span></text:p>
      <text:p text:style-name="P98"><text:span text:style-name="T99">1.4.7</text:span><text:span text:style-name="T100">.</text:span><text:span text:style-name="T101"><text:tab/></text:span><text:span text:style-name="T102"><text:s/>Dalia Vilkauskienė, Utenos rajono savivaldybės ad</text:span><text:span text:style-name="T103">ministracijos tarpinstitucinio bendradarbiavimo koordinatorė.</text:span><text:s/></text:p>
      <text:p text:style-name="P104">Punkto pakeitimai:</text:p>
      <text:p text:style-name="P105"><text:span text:style-name="T106">Nr.<text:s/></text:span><text:a xlink:href="https://www.e-tar.lt/portal/legalAct.html?documentId=edd826100ee811ec9f09e7df20500045" office:target-frame-name="_top" xlink:show="replace"><text:span text:style-name="T107">AĮ-1093</text:span></text:a><text:span text:style-name="T108">, 2021-09-06, paskelbta TAR 2021-09-06, i. k. 2021-18833</text:span></text:p>
      <text:p text:style-name="Normal"/>
      <text:p text:style-name="P109"><text:span text:style-name="T110">2</text:span><text:span text:style-name="T111">.</text:span><text:span text:style-name="T112"><text:tab/></text:span><text:span text:style-name="T113">Tvirtinu</text:span><text:span text:style-name="T114"><text:s/>Utenos rajono savivaldybės piniginės socialinės paramos teikimo komisijos veiklos nuostatus</text:span><text:span text:style-name="T115"><text:s/></text:span><text:span text:style-name="T116">(pridedama).</text:span></text:p>
      <text:p text:style-name="P117"><text:span text:style-name="T118">3</text:span><text:span text:style-name="T119">.</text:span><text:span text:style-name="T120"><text:tab/></text:span><text:span text:style-name="T121">Pripažįst</text:span><text:span text:style-name="T122">u netekusiu galios Utenos rajono savivaldybės administracijos direktoriaus 2014 m. vasario 12 d. įsakymą Nr. AĮ-120 „Dėl U</text:span><text:span text:style-name="T123">tenos rajono savivaldybės piniginės socialinės paramos teikimo komisijos sudarymo, veiklos nuostatų tvirtinimo“ su visais pakeitimais ir papildymais.</text:span></text:p>
      <text:p text:style-name="P124"><text:span text:style-name="T125">4</text:span><text:span text:style-name="T126">.</text:span><text:span text:style-name="T127"><text:tab/></text:span><text:span text:style-name="T128">Nuroda</text:span><text:span text:style-name="T129">u, kad šis įsakymas gali būti skundžiamas Lietuvos Respublikos administracinių bylų teisenos<text:s/></text:span><text:span text:style-name="T130">įstatymo nustatyta tvarka.</text:span></text:p>
      <text:p text:style-name="P131"><text:span text:style-name="T132">5</text:span><text:span text:style-name="T133">.</text:span><text:span text:style-name="T134"><text:tab/></text:span><text:span text:style-name="T135">Nurodau</text:span><text:span text:style-name="T136">, kad šis įsakymas turi būti paskelbtas Teisės aktų registre ir savivaldybės interneto svetainėje www.utena.lt.</text:span></text:p>
      <text:p text:style-name="Normal"/>
      <text:p text:style-name="P137"/>
      <text:p text:style-name="P138"/>
      <text:p text:style-name="Normal"><text:span text:style-name="T139">Administracijos direktorius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text:s text:c="2"/>Jonas Slapšinskas</text:span></text:p>
      <text:soft-page-break/>
      <text:p text:style-name="P148">PATIRTINTA</text:p>
      <text:p text:style-name="P150">Utenos rajono savivaldybės</text:p>
      <text:p text:style-name="P151">administracijos direktoriaus</text:p>
      <text:p text:style-name="P152">2019 m. sausio 2 d.</text:p>
      <text:p text:style-name="P153">įsakymu Nr. AĮ-4</text:p>
      <text:p text:style-name="P154"/>
      <text:p text:style-name="P155"/>
      <text:p text:style-name="P156">UTENOS RAJONO SAVIVALDYBĖS<text:s/>PINIGINĖS Socialinės paramos teikimo komisijos veiklos nuostatai</text:p>
      <text:p text:style-name="P157"/>
      <text:p text:style-name="P158"><text:span text:style-name="T159">I</text:span><text:span text:style-name="T160"><text:s/>SKYRIUS</text:span></text:p>
      <text:p text:style-name="P161"><text:span text:style-name="T162">BENDROSIOS NUOSTATOS</text:span></text:p>
      <text:p text:style-name="P163"/>
      <text:p text:style-name="P164"><text:span text:style-name="T165">1</text:span><text:span text:style-name="T166">.</text:span><text:span text:style-name="T167"><text:tab/>Utenos rajono savivaldybės piniginės socialinės paramos teikimo komisijos (toliau - Komisija) veiklos nuostatai (toliau - Nuostatai) reglamentuoja Ko</text:span><text:span text:style-name="T168">misijos darbo organizavimą, uždavinius ir funkcijas, teises, pareigas ir atsakomybę.</text:span></text:p>
      <text:p text:style-name="P169"><text:span text:style-name="T170">2</text:span><text:span text:style-name="T171">.</text:span><text:span text:style-name="T172"><text:tab/>Komisijos sudėtį ir jos veiklos nuostatus tvirtina Utenos rajono savivaldybės (toliau – Savivaldybė) administracijos direktorius.</text:span></text:p>
      <text:p text:style-name="P173"><text:span text:style-name="T174">3</text:span><text:span text:style-name="T175">.</text:span><text:span text:style-name="T176"><text:tab/></text:span><text:span text:style-name="T177">Komisija savo veikloje vado</text:span><text:span text:style-name="T178">vaujasi<text:s/></text:span><text:span text:style-name="T179">Lietuvos Respublikos piniginės socialinės paramos nepasiturintiems gyventojams įstatymu, Utenos rajono savivaldybės tarybos sprendimais,<text:s/></text:span><text:span text:style-name="T180">šiais Nuostatais ir kitais teisės aktais, reglamentuojančiais socialinės paramos teikimą.</text:span></text:p>
      <text:p text:style-name="P181"><text:span text:style-name="T182">4</text:span><text:span text:style-name="T183">.</text:span><text:span text:style-name="T184"><text:tab/>Komisija savo<text:s/></text:span><text:span text:style-name="T185">veiklą grindžia šiais principais:</text:span></text:p>
      <text:p text:style-name="P186"><text:span text:style-name="T187">4.1</text:span><text:span text:style-name="T188">.</text:span><text:span text:style-name="T189"><text:tab/>bendradarbiavimo ir dalyvavimo. Piniginės socialinės paramos teikimas remiasi asmenų, kurie kreipiasi dėl piniginės socialinės paramos, bendruomenės, bendrojo naudojimo<text:s/></text:span><text:soft-page-break/><text:span text:style-name="T190">objektų valdytojų, nevyriausybinių organizacij</text:span><text:span text:style-name="T191">ų, savivaldybės, valstybės institucijų ir įstaigų bendradarbiavimu ir tarpusavio pagalba;</text:span></text:p>
      <text:p text:style-name="P192"><text:span text:style-name="T193">4.2</text:span><text:span text:style-name="T194">.</text:span><text:span text:style-name="T195"><text:tab/>prieinamumo. Piniginė socialinė parama teikiama taip, kad būtų užtikrintas piniginės socialinės paramos prieinamumas nepasiturintiems gyventojams kuo arčiau<text:s/></text:span><text:span text:style-name="T196">jų gyvenamosios vietos;</text:span></text:p>
      <text:p text:style-name="P197"><text:span text:style-name="T198">4.3</text:span><text:span text:style-name="T199">.</text:span><text:span text:style-name="T200"><text:tab/>socialinio teisingumo ir veiksmingumo. Piniginė socialinė parama teikiama siekiant sudaryti sąlygas gauti paramą tada, kada jos labiausiai reikia, didinti motyvaciją integruotis į darbo rinką ir išvengti skurdo spąstų bei r</text:span><text:span text:style-name="T201">acionaliai naudojant turimus išteklius;<text:s/></text:span></text:p>
      <text:p text:style-name="P202"><text:span text:style-name="T203">4.4</text:span><text:span text:style-name="T204">.</text:span><text:span text:style-name="T205"><text:tab/>visapusiškumo. Piniginė socialinė parama teikiama derinant ją su socialinėmis paslaugomis, vaiko teisių apsauga, užimtumu, sveikatos priežiūra, švietimu ir ugdymu;</text:span></text:p>
      <text:p text:style-name="P206"><text:span text:style-name="T207">4.5</text:span><text:span text:style-name="T208">.</text:span><text:span text:style-name="T209"><text:tab/>lygių galimybių. Piniginė sociali</text:span><text:span text:style-name="T210">nė parama teikiama užtikrinant nepasiturinčių gyventojų lygybę, nepaisant jų lyties, rasės, tautybės, kalbos, kilmės, socialinės padėties, tikėjimo, įsitikinimų ar pažiūrų, amžiaus, lytinės orientacijos, negalios, etninės priklausomybės, religijos.</text:span></text:p>
      <text:p text:style-name="P211"><text:span text:style-name="T212">5</text:span><text:span text:style-name="T213">.</text:span><text:span text:style-name="T214"><text:tab/>Komisija veikia visuomeniniais pagrindais.</text:span></text:p>
      <text:p text:style-name="P215"><text:span text:style-name="T216">6</text:span><text:span text:style-name="T217">.</text:span><text:span text:style-name="T218"><text:tab/></text:span><text:span text:style-name="T219">Komisijos sprendimai yra rekomendacinio pobūdžio, kurių pagrindu<text:s/></text:span><text:span text:style-name="T220">sprendimą skirti (neskirti) piniginę socialinę paramą, vienkartinę,<text:s/></text:span><text:span text:style-name="T221">tikslinę, periodinę, sąlyginę<text:s/></text:span><text:span text:style-name="T222">pašalpą, socialinę paramą mokiniams priim</text:span><text:span text:style-name="T223">a Utenos rajono savivaldybės administracijos Socialinių reikalų ir sveikatos apsaugos skyriaus (toliau – Skyrius) vedėjas arba kitas įgaliotas asmuo.</text:span></text:p>
      <text:p text:style-name="P224"/>
      <text:p text:style-name="P225"><text:span text:style-name="T226">II</text:span><text:span text:style-name="T227"><text:s/>SKYRIUS</text:span></text:p>
      <text:p text:style-name="P228"><text:span text:style-name="T229">KOMISIJOS uždaviniai ir FUNKCIJOS</text:span></text:p>
      <text:p text:style-name="P230"/>
      <text:p text:style-name="P231"><text:span text:style-name="T232">7</text:span><text:span text:style-name="T233">.</text:span><text:span text:style-name="T234"><text:tab/></text:span><text:span text:style-name="T235">Komisijos uždaviniai – padidinti piniginės paramos veiksmingumą ir tikslingumą, teikiant piniginę socialinę paramą nepasiturintiems gyventojams ir (ar) vienkartinę, tikslinę, periodinę, sąlyginę pašalpą, įvertinus konkrečias sąlygas ir aplinkybes.<text:s/></text:span></text:p>
      <text:p text:style-name="P236"><text:span text:style-name="T237">8</text:span><text:span text:style-name="T238">.</text:span><text:span text:style-name="T239"><text:tab/></text:span><text:span text:style-name="T240">Komisija, vykdydama jai pavestą uždavinį, vykdo šias funkcijas:</text:span></text:p>
      <text:p text:style-name="P241"><text:span text:style-name="T242">8.1</text:span><text:span text:style-name="T243">.</text:span><text:span text:style-name="T244"><text:tab/></text:span><text:span text:style-name="T245">priima rekomendacinio pobūdžio sprendimą<text:s/></text:span><text:span text:style-name="T246">skirti (neskirti) socialinę pašalpą ir būsto<text:s/></text:span><text:span text:style-name="T247">šildymo išlaidų, geriamojo vandens išlaidų ir karšto vandens išlaidų<text:s/></text:span><text:span text:style-name="T248">kompensacijas<text:s/></text:span><text:span text:style-name="T249">pagal<text:s/></text:span><text:span text:style-name="T250">Piniginės<text:s/></text:span><text:span text:style-name="T251">socialinės paramos teikimo nepasiturintiems Utenos rajono savivaldybės gyventojams tvarkos aprašą, patvirtintą Utenos rajono savivaldybės tarybos sprendimu</text:span><text:span text:style-name="T252">, atsižvelgdama į seniūnijų komisijų siūlymą;</text:span></text:p>
      <text:p text:style-name="P253"><text:span text:style-name="T254">8.2</text:span><text:span text:style-name="T255">.</text:span><text:span text:style-name="T256"><text:tab/></text:span><text:span text:style-name="T257">priima rekomendacinio pobūdžio sprendimą<text:s/></text:span><text:span text:style-name="T258">skirt</text:span><text:span text:style-name="T259">i (neskirti) vienkartinę, tikslinę, periodinę, sąlyginę paramą pagal Vienkartinių, tikslinių, periodinių, sąlyginių pašalpų iš Utenos savivaldybės biudžeto skyrimo tvarkos aprašą, patvirtintą Utenos rajono savivaldybės tarybos sprendimu;<text:s/></text:span></text:p>
      <text:p text:style-name="P260"><text:span text:style-name="T261">8.3</text:span><text:span text:style-name="T262">.</text:span><text:span text:style-name="T263"><text:tab/></text:span><text:span text:style-name="T264">priima r</text:span><text:span text:style-name="T265">ekomendacinio pobūdžio sprendimą skirti (neskirti) mokiniams nemokamus pusryčius ar pavakarius (pasirinktinai), n</text:span><text:span text:style-name="T266">emokamą maitinimą ir (ar) paramą mokinio reikmenims įsigyti</text:span><text:span text:style-name="T267"><text:s/></text:span><text:span text:style-name="T268">išimties atvejais</text:span><text:span text:style-name="T269"><text:s/>pagal<text:s/></text:span><text:span text:style-name="T270">Kreipimosi dėl socialinės paramos mokiniams Utenos rajono s</text:span><text:span text:style-name="T271">avivaldybėje tvarkos aprašą, patvirtintą Utenos rajono savivaldybės tarybos sprendimu.<text:s/></text:span></text:p>
      <text:p text:style-name="P272"/>
      <text:p text:style-name="P273"><text:span text:style-name="T274">III</text:span><text:span text:style-name="T275"><text:s/>SKYRIUS</text:span></text:p>
      <text:p text:style-name="P276"><text:span text:style-name="T277">KOMISIJOS TEISĖS IR PAREIGOS</text:span></text:p>
      <text:p text:style-name="P278"/>
      <text:p text:style-name="P279"><text:span text:style-name="T280">9</text:span><text:span text:style-name="T281">.</text:span><text:span text:style-name="T282"><text:tab/>Komisija turi teisę:</text:span></text:p>
      <text:p text:style-name="P283"><text:span text:style-name="T284">9.1</text:span><text:span text:style-name="T285">.</text:span><text:span text:style-name="T286"><text:tab/>svarstyti skundus, prašymus<text:s/></text:span><text:span text:style-name="T287">socialinei pašalpai, būsto<text:s/></text:span><text:span text:style-name="T288">šildymo išlaidų, geriamojo<text:s/></text:span><text:span text:style-name="T289">vandens išlaidų ir karšto vandens išlaidų kompensacijoms,<text:s/></text:span><text:span text:style-name="T290">vienkartinei, tikslinei, periodinei, sąlyginei pašalpai,<text:s/></text:span><text:span text:style-name="T291">mokinių nemokamiems pusryčiams ar pavakariams (pasirinktinai), n</text:span><text:span text:style-name="T292">emokamam maitinimui gauti ir (ar) paramai mokinio reikmenims įsigyti,<text:s/></text:span><text:span text:style-name="T293">persiųstus iš kitų institucijų;</text:span></text:p>
      <text:p text:style-name="P294"><text:span text:style-name="T295">9.2</text:span><text:span text:style-name="T296">.</text:span><text:span text:style-name="T297"><text:tab/></text:span><text:span text:style-name="T298">gauti iš Savivaldybės administracijų skyrių, seniūnijų, Savivaldybės įstaigų, kitų fizinių ir juridinių asmenų informaciją, kurios reikia Komisijos funkcijoms vykdyti;</text:span></text:p>
      <text:p text:style-name="P299"><text:span text:style-name="T300">9.3</text:span><text:span text:style-name="T301">.</text:span><text:span text:style-name="T302"><text:tab/>vykti į asmens gyvenamąją vietą patikr</text:span><text:span text:style-name="T303">inti gyvenimo sąlygų ar išsiaiškinti kilusių neaiškumų;</text:span></text:p>
      <text:p text:style-name="P304"><text:span text:style-name="T305">9.4</text:span><text:span text:style-name="T306">.</text:span><text:span text:style-name="T307"><text:tab/>atidėti prašymų svarstymą iki tol, kol bus gauti reikalingi dokumentai ar išsiaiškintos visos aplinkybės, būtinos sprendimui priimti;<text:s/></text:span></text:p>
      <text:p text:style-name="P308"><text:span text:style-name="T309">9.5</text:span><text:span text:style-name="T310">.</text:span><text:span text:style-name="T311"><text:tab/></text:span><text:span text:style-name="T312">pasitelkti Savivaldybės administracijos,</text:span><text:span text:style-name="T313"><text:s/>kitų į</text:span><text:span text:style-name="T314">staigų ar institucijų specialistus Komisijos kompetencijai priklausantiems klausimams spręsti ir su jais susijusioms problemoms nagrinėti, prireikus kviesti juos į posėdžius.</text:span></text:p>
      <text:p text:style-name="P315"><text:span text:style-name="T316">9.6</text:span><text:span text:style-name="T317">.</text:span><text:span text:style-name="T318"><text:tab/></text:span><text:span text:style-name="T319">teikti pasiūlymus dėl vienkartinės, tikslinės, periodinės, sąlyginės paramos skyrimo, paskirtų <text:s/>lėšų iš savivaldybės biudžeto bei gautos kitu būdu paskirstymo;</text:span></text:p>
      <text:p text:style-name="P320"><text:span text:style-name="T321">9.7</text:span><text:span text:style-name="T322">.</text:span><text:span text:style-name="T323"><text:tab/></text:span><text:span text:style-name="T324"><text:s/>siūlyti<text:s/></text:span><text:span text:style-name="T325">socialinę pašalpą, būsto<text:s/></text:span><text:span text:style-name="T326">šildymo išlaidų, geriamojo</text:span><text:span text:style-name="T327"><text:s/>vandens išlaidų ir karšto<text:s/></text:span><text:span text:style-name="T328">vandens išlaidų<text:s/></text:span><text:span text:style-name="T329">kompensacijas<text:s/></text:span><text:span text:style-name="T330">skirti ne visiems pareiškėjo šeimos nariams;</text:span></text:p>
      <text:p text:style-name="P331"><text:span text:style-name="T332">9.8</text:span><text:span text:style-name="T333">.</text:span><text:span text:style-name="T334"><text:tab/></text:span><text:span text:style-name="T335"><text:s/>siūlyti socialinės pašalpos, būsto<text:s/></text:span><text:span text:style-name="T336">šildymo išlaidų, geriamojo vandens išlaidų ir karšto vandens išlaidų<text:s/></text:span><text:span text:style-name="T337">kompensacijų,<text:s/></text:span><text:span text:style-name="T338">vienkartinės, tikslinės, periodinės, sąlyginės pašalp</text:span><text:span text:style-name="T339">os,<text:s/></text:span><text:span text:style-name="T340">mokinių nemokamų pusryčių ar pavakarių (pasirinktinai), n</text:span><text:span text:style-name="T341">emokamo maitinimo ir (ar) paramos mokinio reikmenims įsigyti</text:span><text:span text:style-name="T342"><text:s/></text:span><text:span text:style-name="T343">neskirti, atsižvelgiant į surašytą buities tyrimo aktą, komisijos narių išvadas apie klientą, klientams pateikus klaidingus duomenis<text:s/></text:span><text:span text:style-name="T344">apie save, (ar) radus kitą alternatyvų problemos sprendimo būdą;</text:span></text:p>
      <text:p text:style-name="P345"><text:span text:style-name="T346">9.9</text:span><text:span text:style-name="T347">.</text:span><text:span text:style-name="T348"><text:tab/></text:span><text:span text:style-name="T349"><text:s/>nesvarstyti prašymų<text:s/></text:span><text:span text:style-name="T350">socialinei pašalpai, būsto<text:s/></text:span><text:span text:style-name="T351">šildymo išlaidų, geriamojo vandens išlaidų ir karšto vandens išlaidų<text:s/></text:span><text:span text:style-name="T352">kompensacijoms,<text:s/></text:span><text:span text:style-name="T353">vienkartinei, tikslinei, periodinei, sąlyginei pa</text:span><text:span text:style-name="T354">šalpai,<text:s/></text:span><text:span text:style-name="T355">mokinių nemokamam pusryčių ar pavakarių (pasirinktinai), n</text:span><text:span text:style-name="T356">emokamo maitinimo ir (ar) paramos mokinio reikmenims įsigyti</text:span><text:span text:style-name="T357">, jeigu buities tyrimo aktas nėra pasirašytas seniūno, seniūnijos socialinio darbuotojo bei paramos prašančio asmens. Tokiu atveju</text:span><text:span text:style-name="T358"><text:s/>komisija prašymą grąžina trūkumams pašalinti;</text:span></text:p>
      <text:p text:style-name="P359"><text:span text:style-name="T360">9.10</text:span><text:span text:style-name="T361">.</text:span><text:span text:style-name="T362"><text:tab/></text:span><text:span text:style-name="T363">gauti informaciją iš nelegalaus darbo kontrolę vykdančių institucijų apie asmenų<text:s/></text:span><text:span text:style-name="T364">socialinės pašalpos, būsto<text:s/></text:span><text:span text:style-name="T365">šildymo išlaidų, geriamojo vandens išlaidų ir karšto vandens išlaidų<text:s/></text:span><text:span text:style-name="T366">kompensacijų teikimo</text:span><text:span text:style-name="T367"><text:s/>l</text:span><text:span text:style-name="T368">aikotarpiu nelegaliai gautas ar gaunamas pajamas ir (ar) nelegalų darbą;</text:span></text:p>
      <text:p text:style-name="P369"><text:span text:style-name="T370">9.11</text:span><text:span text:style-name="T371">.</text:span><text:span text:style-name="T372"><text:tab/></text:span><text:span text:style-name="T373">atidėti prašymų<text:s/></text:span><text:span text:style-name="T374">socialinei pašalpai, būsto<text:s/></text:span><text:span text:style-name="T375">šildymo išlaidų, geriamojo vandens išlaidų ir karšto vandens išlaidų<text:s/></text:span><text:span text:style-name="T376">kompensacijoms,<text:s/></text:span><text:span text:style-name="T377">vienkartinei, tikslinei, periodinei, sąlygine</text:span><text:span text:style-name="T378">i pašalpai,<text:s/></text:span><text:span text:style-name="T379">mokinių nemokamam pusryčių ar pavakarių (pasirinktinai), n</text:span><text:span text:style-name="T380">emokamo maitinimo ir (ar) paramos mokinio reikmenims įsigyti</text:span><text:span text:style-name="T381"><text:s/></text:span><text:span text:style-name="T382">svarstymą iki kito posėdžio, jei reikia patikrinti ir (ar) papildyti dokumentus, faktus;</text:span></text:p>
      <text:p text:style-name="P383"><text:span text:style-name="T384">10</text:span><text:span text:style-name="T385">.</text:span><text:span text:style-name="T386"><text:tab/>Komisijos nariai privalo:</text:span></text:p>
      <text:p text:style-name="P387"><text:span text:style-name="T388">10.1</text:span><text:span text:style-name="T389">.</text:span><text:span text:style-name="T390"><text:tab/>pasirašyti konfidencialumo pasižadėjimą (1 priedas);</text:span></text:p>
      <text:p text:style-name="P391"><text:span text:style-name="T392">10.2</text:span><text:span text:style-name="T393">.</text:span><text:span text:style-name="T394"><text:tab/>dalyvauti Komisijos posėdžiuose.</text:span></text:p>
      <text:p text:style-name="P395"><text:span text:style-name="T396">10.3</text:span><text:span text:style-name="T397">.</text:span><text:span text:style-name="T398"><text:tab/>vengti interesų konflikto ir nenaudoti informacijos, gautos atliekant savo pareigas, visuomenei ir kitų asmenų naudai.</text:span></text:p>
      <text:p text:style-name="P399"/>
      <text:p text:style-name="P400"><text:span text:style-name="T401">IV</text:span><text:span text:style-name="T402"><text:s/>SKYRIUS</text:span></text:p>
      <text:p text:style-name="P403"><text:span text:style-name="T404">KOMISIJOS DARBO ORGANIZAVIMAS IR SPRENDIMŲ PRIĖMIMAS</text:span></text:p>
      <text:p text:style-name="P405"/>
      <text:p text:style-name="P406"><text:span text:style-name="T407">11</text:span><text:span text:style-name="T408">.</text:span><text:span text:style-name="T409"><text:tab/>Komisiją sudaro ne mažiau kaip 9 nariai: Komisijos pirmininkas, Komisijos pirmininko pavaduotojas ir Komisijos nariai. Komisijos sekretorius nėra Komisijos narys. Komisijos sudėtis atnaujinama k</text:span><text:span text:style-name="T410">as dvejus metus, ne mažiau kaip vienu trečdaliu Komisijos narių. Komisijos nariai gali dirbti ne ilgiau kaip ketverius metus iš eilės.</text:span></text:p>
      <text:p text:style-name="P411"><text:span text:style-name="T412">12</text:span><text:span text:style-name="T413">.</text:span><text:span text:style-name="T414"><text:tab/></text:span><text:span text:style-name="T415">Komisijos posėdžiai organizuojami pagal poreikį, bet ne rečiau kaip kartą per mėnesį</text:span></text:p>
      <text:p text:style-name="P416"><text:span text:style-name="T417">13</text:span><text:span text:style-name="T418">.</text:span><text:span text:style-name="T419"><text:tab/></text:span><text:span text:style-name="T420">Komisijos darbą orga</text:span><text:span text:style-name="T421">nizuoja ir posėdžiams vadovauja Komisijos pirmininkas. Komisijos pirmininkas šaukia Komisijos posėdžius ir jiems pirmininkauja. Nesant Komisijos pirmininko, tai atlieka Komisijos pirmininko pavaduotojas.</text:span></text:p>
      <text:p text:style-name="P422"><text:span text:style-name="T423">14</text:span><text:span text:style-name="T424">.</text:span><text:span text:style-name="T425"><text:tab/>Komisijos pirmininkas:</text:span></text:p>
      <text:p text:style-name="P426"><text:span text:style-name="T427">14.1</text:span><text:span text:style-name="T428">.</text:span><text:span text:style-name="T429"><text:tab/>vadovauja Kom</text:span><text:span text:style-name="T430">isijos darbui ir atsako už jai pavestų funkcijų atlikimą;</text:span></text:p>
      <text:p text:style-name="P431"><text:span text:style-name="T432">14.2</text:span><text:span text:style-name="T433">.</text:span><text:span text:style-name="T434"><text:tab/>pasirašo Komisijos sprendimus, kitus su Komisijos veikla susijusius dokumentus;</text:span></text:p>
      <text:p text:style-name="P435"><text:span text:style-name="T436">14.3</text:span><text:span text:style-name="T437">.</text:span><text:span text:style-name="T438"><text:tab/></text:span><text:span text:style-name="T439"><text:s/>paveda Komisijos nariams pagal jų kompetenciją surinkti informaciją, būtiną svarstomam klausimui nagrinėti.</text:span></text:p>
      <text:p text:style-name="P440"><text:span text:style-name="T441">15</text:span><text:span text:style-name="T442">.</text:span><text:span text:style-name="T443"><text:tab/>Komisijos sekretorius:</text:span></text:p>
      <text:p text:style-name="P444"><text:span text:style-name="T445">15.1</text:span><text:span text:style-name="T446">.</text:span><text:span text:style-name="T447"><text:tab/>suderinęs su Komisijos pirmininku, organizuoja Komisijos posėdžius;</text:span></text:p>
      <text:p text:style-name="P448"><text:span text:style-name="T449">15.2</text:span><text:span text:style-name="T450">.</text:span><text:span text:style-name="T451"><text:tab/>renka informaciją, kurios re</text:span><text:span text:style-name="T452">ikia Komisijos veiklai vykdyti;</text:span></text:p>
      <text:p text:style-name="P453"><text:span text:style-name="T454">15.3</text:span><text:span text:style-name="T455">.</text:span><text:span text:style-name="T456"><text:tab/>tvarko kitus dokumentus, susijusius su Komisijos posėdžių organizavimu;</text:span></text:p>
      <text:p text:style-name="P457"><text:span text:style-name="T458">15.4</text:span><text:span text:style-name="T459">.</text:span><text:span text:style-name="T460"><text:tab/>surašo posėdžių protokolus;<text:s/></text:span></text:p>
      <text:p text:style-name="P461"><text:span text:style-name="T462">15.5</text:span><text:span text:style-name="T463">.</text:span><text:span text:style-name="T464"><text:tab/>vykdo kitus Komisijos pirmininko pavedimus Komisijos posėdžio rengimo klausimais.</text:span></text:p>
      <text:p text:style-name="P465"><text:span text:style-name="T466">16</text:span><text:span text:style-name="T467">.</text:span><text:span text:style-name="T468"><text:tab/></text:span><text:span text:style-name="T469">Komisijos posėdžio protokolų originalai saugomi Utenos rajono savivaldybės administracijos Socialinių reikalų ir sveikatos apsaugos skyriuje.</text:span></text:p>
      <text:p text:style-name="P470"><text:span text:style-name="T471">17</text:span><text:span text:style-name="T472">.</text:span><text:span text:style-name="T473"><text:tab/></text:span><text:span text:style-name="T474">Jeigu Komisijos sekretorius negali eiti pareigų, jį laikinai pavaduoja Komisijos paskirtas Komisijos narys</text:span><text:span text:style-name="T475">.</text:span></text:p>
      <text:p text:style-name="P476"><text:span text:style-name="T477">18</text:span><text:span text:style-name="T478">.</text:span><text:span text:style-name="T479"><text:tab/></text:span><text:span text:style-name="T480">Komisijos posėdyje priimami sprendimai, kurie yra rekomendacinio pobūdžio Administracijos direktoriui arba jo įgaliotam asmeniui.</text:span></text:p>
      <text:p text:style-name="P481"><text:span text:style-name="T482">19</text:span><text:span text:style-name="T483">.</text:span><text:span text:style-name="T484"><text:tab/></text:span><text:span text:style-name="T485">Visi klausimai posėdžio metu aptariami posėdžio darbotvarkėje nustatyta tvarka, jei Komisijos nariai bendru<text:s/></text:span><text:span text:style-name="T486">sutarimu posėdžio pradžioje nenusprendžia kitaip.</text:span></text:p>
      <text:p text:style-name="P487"><text:span text:style-name="T488">20</text:span><text:span text:style-name="T489">.</text:span><text:span text:style-name="T490"><text:tab/>Komisijos posėdis yra teisėtas, jeigu jame dalyvauja daugiau kaip pusė komisijos narių.</text:span></text:p>
      <text:p text:style-name="P491"><text:span text:style-name="T492">21</text:span><text:span text:style-name="T493">.</text:span><text:span text:style-name="T494"><text:tab/></text:span><text:span text:style-name="T495">Komisijos sprendimai įforminami protokolu, kurį pasirašo Komisijos pirmininkas ir Komisijos sekretoriu</text:span><text:span text:style-name="T496">s. Protokole turi būti nurodyta: posėdžio vieta ir data; dalyvavę posėdyje Komisijos nariai; svarstyti klausimai; priimti sprendimai; už kiekvieną iš sprendimų balsavusių Komisijos narių skaičius;<text:s/></text:span><text:span text:style-name="T497">balsavusių prieš priimtą sprendimą ar susilaikiusių Komisij</text:span><text:span text:style-name="T498">os narių skaičius.</text:span></text:p>
      <text:p text:style-name="P499"><text:span text:style-name="T500">22</text:span><text:span text:style-name="T501">.</text:span><text:span text:style-name="T502"><text:tab/></text:span><text:span text:style-name="T503">Komisijos sprendimai priimami atviru balsavimu paprasta posėdyje dalyvaujančių Komisijos narių balsų dauguma. Kiekvienas Komisijos narys turi po vieną balsą. Balsams pasiskirsčius po lygiai, lemia Komisijos pirmininko balsas.</text:span></text:p>
      <text:p text:style-name="P504"><text:span text:style-name="T505">2</text:span><text:span text:style-name="T506">3</text:span><text:span text:style-name="T507">.</text:span><text:span text:style-name="T508"><text:tab/></text:span><text:span text:style-name="T509">Komisijos posėdžio darbo organizavimo procedūrinius klausimus, nenustatytus šiuose Komisijos nuostatuose sprendžia Komisijos<text:s/></text:span><text:span text:style-name="T510">pirmininkas.</text:span></text:p>
      <text:p text:style-name="P511"><text:span text:style-name="T512">24</text:span><text:span text:style-name="T513">.</text:span><text:span text:style-name="T514"><text:tab/>Komisijos narys neturi teisės balsuoti, kai Komisijos posėdyje sprendžiami su juo ar jo giminaičiais susi</text:span><text:span text:style-name="T515">ję klausimai.</text:span></text:p>
      <text:p text:style-name="P516"><text:span text:style-name="T517">25</text:span><text:span text:style-name="T518">.</text:span><text:span text:style-name="T519"><text:tab/></text:span><text:span text:style-name="T520">Protokolai registruojami Savivaldybės administracijos Piniginės socialinės paramos teikimo komisijos posėdžių protokolų registre, visi dokumentai</text:span><text:span text:style-name="T521"><text:s/>saugomi įstatymų nustatyta tvarka.</text:span></text:p>
      <text:p text:style-name="P522"/>
      <text:p text:style-name="P523"><text:span text:style-name="T524">V</text:span><text:span text:style-name="T525"><text:s/>SKYRIUS</text:span></text:p>
      <text:p text:style-name="P526"><text:span text:style-name="T527">BAIGIAMOSIOS NUOSTATOS</text:span></text:p>
      <text:p text:style-name="P528"/>
      <text:p text:style-name="P529"><text:span text:style-name="T530">26</text:span><text:span text:style-name="T531">.</text:span><text:span text:style-name="T532"><text:tab/>Už k</text:span><text:span text:style-name="T533">onfidencialios informacijos atskleidimą, savo pareigų nevykdymą arba netinkamą jų vykdymą Komisijos nariai ir Komisijoje dalyvaujantys Savivaldybės administracijos darbuotojai atsako Lietuvos Respublikos įstatymų ir kitų teisės aktų nustatyta tvarka.</text:span></text:p>
      <text:p text:style-name="P534"><text:span text:style-name="T535">_</text:span><text:span text:style-name="T536">______________________</text:span></text:p>
      <text:p text:style-name="Normal"/>
      <text:soft-page-break/>
      <text:p text:style-name="P537">Utenos rajono savivaldybės piniginės</text:p>
      <text:p text:style-name="P539">socialinės paramos teikimo komisijos</text:p>
      <text:p text:style-name="P540">darbo tvarkos</text:p>
      <text:p text:style-name="P541"><text:span text:style-name="T542">1</text:span><text:span text:style-name="T543"><text:s/>priedas</text:span></text:p>
      <text:p text:style-name="P544"/>
      <text:p text:style-name="P545"/>
      <text:p text:style-name="P546"><text:span text:style-name="T547">UTENOS RAJONO SAVIVALDYBĖS ADMINISTRACIJOS PINIGINĖS Socialinės paramos teikimo komisIJA</text:span></text:p>
      <text:p text:style-name="P548"/>
      <text:p text:style-name="P549">(Komisijos<text:s/>nario vardas ir pavardė)</text:p>
      <text:p text:style-name="P550"/>
      <text:p text:style-name="P551">KONFIDENCIALUMO PASIŽADĖJIMAS</text:p>
      <text:p text:style-name="P552">201___m.______________________d.</text:p>
      <text:p text:style-name="P553">_____________________________</text:p>
      <text:p text:style-name="P554">(sudarymo vieta)<text:s/></text:p>
      <text:p text:style-name="P555"/>
      <text:p text:style-name="P556"/>
      <text:p text:style-name="P557">Būdamas Utenos rajono savivaldybės administracijos piniginės socialinės paramos teikimo komisijos______________________________________:</text:p>
      <text:p text:style-name="P558">(pirmininku, pirmininko pavaduotoju, nariu)</text:p>
      <text:p text:style-name="P559"/>
      <text:p text:style-name="P560"><text:span text:style-name="T561">1</text:span><text:span text:style-name="T562">.</text:span><text:span text:style-name="T563"><text:tab/>Pasižadu:</text:span></text:p>
      <text:p text:style-name="P564"><text:span text:style-name="T565">1.1</text:span><text:span text:style-name="T566">.</text:span><text:span text:style-name="T567"><text:tab/></text:span><text:span text:style-name="T568">saugoti ir tik įstatymų ir kitų teisės aktų nustatytais tikslais ir tvarka naudoti konfidencialią informaciją, kuri man taps žinoma, dalyvaujant Komisijos posėdžiuose</text:span><text:span text:style-name="T569">;</text:span></text:p>
      <text:p text:style-name="P570"><text:span text:style-name="T571">1.2</text:span><text:span text:style-name="T572">.</text:span><text:span text:style-name="T573"><text:tab/>man patikėtus dokumentus, kuriuose yra konfidenciali informacija, saugoti tokiu būdu, kad tretieji asmenys neturėtų galimybės su jais susipažinti ar pasinaudoti.</text:span></text:p>
      <text:p text:style-name="P574"><text:span text:style-name="T575">1.3</text:span><text:span text:style-name="T576">.</text:span><text:span text:style-name="T577"><text:tab/></text:span><text:span text:style-name="T578">neplatinti jokių man pateiktų rašytinės informacijos kopijų ir originalų.</text:span></text:p>
      <text:p text:style-name="P579"><text:span text:style-name="T580">2</text:span><text:span text:style-name="T581">.</text:span><text:span text:style-name="T582"><text:tab/>Pareiškiu, kad man išaiškinta, kad konfidencialią informaciją sudaro:</text:span></text:p>
      <text:p text:style-name="P583"><text:span text:style-name="T584">2.1</text:span><text:span text:style-name="T585">.</text:span><text:span text:style-name="T586"><text:tab/></text:span><text:span text:style-name="T587">asmenų prašymuose ir dokumentuose nurodyti duomenys ir turinys;</text:span></text:p>
      <text:p text:style-name="P588"><text:span text:style-name="T589">2.2</text:span><text:span text:style-name="T590">.</text:span><text:span text:style-name="T591"><text:tab/></text:span><text:span text:style-name="T592">kita informacija, susijusi su prašymų ir skundų nagrinėjimu, aiškinimu, vertinimu ir palyginimu, je</text:span><text:span text:style-name="T593">igu jos atskleidimas prieštarauja teisės aktams.</text:span></text:p>
      <text:p text:style-name="P594"><text:span text:style-name="T595">3</text:span><text:span text:style-name="T596">.</text:span><text:span text:style-name="T597"><text:tab/></text:span><text:span text:style-name="T598">Patvirtinu, kad atsisakysiu vertinti man pateiktą projektą, jei paaiškės, kad aš galiu nesuderinti viešųjų ir privačių interesų ir galiu būti šališkas (-a).</text:span></text:p>
      <text:p text:style-name="P599"><text:span text:style-name="T600">4</text:span><text:span text:style-name="T601">.</text:span><text:span text:style-name="T602"><text:tab/>Esu perspėtas (-a), kad, pažeidęs<text:s/></text:span><text:span text:style-name="T603">(-usi) šį pasižadėjimą,</text:span><text:span text:style-name="T604"><text:s/></text:span><text:span text:style-name="T605">atsakysiu teisės aktų nustatyta tvarka ir turėsiu atlyginti<text:s/></text:span><text:span text:style-name="T606">savivaldybės administracijai<text:s/></text:span><text:span text:style-name="T607">padarytus nuostolius.</text:span></text:p>
      <text:p text:style-name="P608"><text:span text:style-name="T609">5</text:span><text:span text:style-name="T610">.</text:span><text:span text:style-name="T611"><text:tab/></text:span><text:span text:style-name="T612">Aš žinau, kad šis pasižadėjimas galios visą mano darbo Komisijoje laiką ir pasibaigus darbo joje laikui.</text:span></text:p>
      <text:p text:style-name="P613"><text:span text:style-name="T614">6</text:span><text:span text:style-name="T615">.</text:span><text:span text:style-name="T616"><text:tab/>Aš</text:span><text:span text:style-name="T617"><text:s/>žinau, kad už šio pasižadėjimo nesilaikymą ir Lietuvos Respublikos asmens duomenų teisinės apsaugos įstatymo pažeidimą turėsiu atsakyti pagal galiojančius Lietuvos Respublikos įstatymus.</text:span></text:p>
      <text:p text:style-name="P618"/>
      <text:p text:style-name="P619">____________________<text:tab/><text:tab/><text:tab/><text:tab/>_________________________<text:s/></text:p>
      <text:p text:style-name="P620"><text:span text:style-name="T621">(parašas)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(vardas ir pavardė)</text:span></text:p>
      <text:p text:style-name="P628"/>
      <text:p text:style-name="P629"/>
      <text:p text:style-name="P630"><text:span text:style-name="T631">Pakeitimai:</text:span></text:p>
      <text:p text:style-name="P632"/>
      <text:p text:style-name="P633"><text:span text:style-name="T634">1.</text:span></text:p>
      <text:p text:style-name="P635"><text:span text:style-name="T636">Utenos rajono savivaldybės administracija, Įsakymas</text:span></text:p>
      <text:p text:style-name="P637"><text:span text:style-name="T638">Nr.<text:s/></text:span><text:a xlink:href="https://www.e-tar.lt/portal/legalAct.html?documentId=edd826100ee811ec9f09e7df20500045" office:target-frame-name="_top" xlink:show="replace"><text:span text:style-name="T639">AĮ-1093</text:span></text:a><text:span text:style-name="T640">, 2021-09-06, paskelbta TAR 2021-09-06, i. k.<text:s/></text:span><text:span text:style-name="T641">2021-18833</text:span></text:p>
      <text:soft-page-break/>
      <text:p text:style-name="P642"><text:span text:style-name="T643">Dėl Utenos rajono savivaldybės direktoriaus 2019 m. sausio 2 d. įsakymo Nr. AĮ-4 „Dėl Utenos rajono savivaldybės piniginės socialinės <text:s/>paramos teikimo komisijos sudarymo,veiklos nuostatų tvirtinimo“ <text:s/>pakeitimo</text:span></text:p>
      <text:p text:style-name="P644"/>
      <text:p text:style-name="P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49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538"><text:page-number text:fixed="false">2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onavos rajono savivaldybės</dc:title>
    <meta:initial-creator>Taryba</meta:initial-creator>
    <dc:creator>adlibuser</dc:creator>
    <meta:creation-date>2022-09-16T10:17:00Z</meta:creation-date>
    <dc:date>2022-09-16T10:17:00Z</dc:date>
    <meta:print-date>2019-01-03T13:05:00Z</meta:print-date>
    <meta:template xlink:href="Normal.dotm" xlink:type="simple"/>
    <meta:editing-cycles>2</meta:editing-cycles>
    <meta:editing-duration>PT0S</meta:editing-duration>
    <meta:document-statistic meta:page-count="13" meta:paragraph-count="106" meta:word-count="2024" meta:character-count="17098" meta:row-count="460" meta:non-whitespace-character-count="15180"/>
  </office:meta>
</office:document-meta>
</file>