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FF0000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FF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name-asian="SimSun" fo:color="#000000" fo:letter-spacing="0.0416in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name-asian="SimSun" fo:color="#000000" fo:letter-spacing="0.0277in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4.5in">
        <style:tab-stops>
          <style:tab-stop style:type="left" style:position="0.0284in"/>
          <style:tab-stop style:type="left" style:position="0.2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67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269" style:parent-style-name="DefaultParagraphFont" style:family="text">
      <style:text-properties style:font-name-asian="Calibri" style:font-size-complex="12pt" style:language-asian="ar" style:country-asian="SA"/>
    </style:style>
    <style:style style:name="T27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size-complex="12pt" style:language-asian="ar" style:country-asian="SA"/>
    </style:style>
    <style:style style:name="T273" style:parent-style-name="DefaultParagraphFont" style:family="text">
      <style:text-properties style:font-name-asian="Calibri" style:font-size-complex="12pt" style:language-asian="ar" style:country-asian="SA"/>
    </style:style>
    <style:style style:name="T27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75" style:parent-style-name="Normal" style:family="paragraph">
      <style:paragraph-properties fo:text-align="justify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909in"/>
      <style:text-properties fo:hyphenate="false"/>
    </style:style>
    <style:style style:name="T283" style:parent-style-name="DefaultParagraphFont" style:family="text">
      <style:text-properties style:font-name-asian="Calibri" style:font-size-complex="12pt" style:language-asian="ar" style:country-asian="SA"/>
    </style:style>
    <style:style style:name="T284" style:parent-style-name="DefaultParagraphFont" style:family="text">
      <style:text-properties style:font-name-asian="Calibri" style:font-size-complex="12pt" style:language-asian="ar" style:country-asian="SA"/>
    </style:style>
    <style:style style:name="T285" style:parent-style-name="DefaultParagraphFont" style:family="text">
      <style:text-properties style:font-name-asian="Calibri" style:font-size-complex="12pt" style:language-asian="ar" style:country-asian="SA"/>
    </style:style>
    <style:style style:name="T286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7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92" style:parent-style-name="DefaultParagraphFont" style:family="text">
      <style:text-properties style:font-name-asian="Calibri" style:font-size-complex="12pt" style:language-asian="ar" style:country-asian="SA"/>
    </style:style>
    <style:style style:name="T293" style:parent-style-name="DefaultParagraphFont" style:family="text">
      <style:text-properties style:font-name-asian="Calibri" style:font-size-complex="12pt" style:language-asian="ar" style:country-asian="SA"/>
    </style:style>
    <style:style style:name="P294" style:parent-style-name="Normal" style:family="paragraph">
      <style:paragraph-properties fo:text-align="justify"/>
      <style:text-properties fo:hyphenate="false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name-asian="Calibri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8" style:parent-style-name="DefaultParagraphFont" style:family="text">
      <style:text-properties style:font-name-asian="Calibri" style:font-size-complex="12pt" style:language-asian="ar" style:country-asian="SA"/>
    </style:style>
    <style:style style:name="T34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51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style:font-name-asian="Calibri" style:font-size-complex="12pt" style:language-asian="ar" style:country-asian="SA"/>
    </style:style>
    <style:style style:name="T35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1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style:font-name-asian="Calibri" style:font-size-complex="12pt" style:language-asian="ar" style:country-asian="SA"/>
    </style:style>
    <style:style style:name="T37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76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style:font-name-asian="Calibri" style:font-size-complex="12pt" style:language-asian="ar" style:country-asian="SA"/>
    </style:style>
    <style:style style:name="T38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87" style:parent-style-name="DefaultParagraphFont" style:family="text">
      <style:text-properties style:font-name-asian="Calibri" style:font-size-complex="12pt" style:language-asian="ar" style:country-asian="SA"/>
    </style:style>
    <style:style style:name="T388" style:parent-style-name="DefaultParagraphFont" style:family="text">
      <style:text-properties style:font-name-asian="Calibri" style:font-size-complex="12pt" style:language-asian="ar" style:country-asian="SA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size-complex="12pt" style:language-asian="ar" style:country-asian="SA"/>
    </style:style>
    <style:style style:name="T3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399" style:parent-style-name="DefaultParagraphFont" style:family="text">
      <style:text-properties style:font-name-asian="Calibri" fo:color="#000000" style:font-size-complex="12pt" fo:background-color="#FFFFFF" style:language-asian="ar" style:country-asian="SA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4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master-page-name="MPF2" style:family="paragraph">
      <style:paragraph-properties fo:widows="0" fo:orphans="0" fo:break-before="page" fo:margin-left="3.9333in" style:page-number="1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0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1" style:parent-style-name="Normal" style:family="paragraph">
      <style:paragraph-properties fo:widows="0" fo:orphans="0" fo:margin-left="3.9333in">
        <style:tab-stops>
          <style:tab-stop style:type="left" style:position="0.0041in"/>
        </style:tab-stops>
      </style:paragraph-properties>
      <style:text-properties fo:color="#000000" style:font-size-complex="12pt" style:language-asian="ar" style:country-asian="SA"/>
    </style:style>
    <style:style style:name="P562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-asian="Calibri" style:font-size-complex="12pt" style:language-asian="ar" style:country-asian="SA"/>
    </style:style>
    <style:style style:name="T564" style:parent-style-name="DefaultParagraphFont" style:family="text">
      <style:text-properties style:font-name-asian="Calibri" style:font-size-complex="12pt" style:language-asian="ar" style:country-asian="SA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text-transform="uppercase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margin-left="0.4916in" fo:text-indent="0.0993in">
        <style:tab-stops/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tyle-complex="italic" style:font-size-complex="12pt" style:language-asian="lt" style:country-asian="LT"/>
    </style:style>
    <style:style style:name="T583" style:parent-style-name="DefaultParagraphFont" style:family="text">
      <style:text-properties style:font-style-complex="italic" style:font-size-complex="12pt" style:language-asian="lt" style:country-asian="LT"/>
    </style:style>
    <style:style style:name="T584" style:parent-style-name="DefaultParagraphFont" style:family="text">
      <style:text-properties style:font-style-complex="italic"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tyle-complex="italic" style:font-size-complex="12pt" style:language-asian="lt" style:country-asian="LT"/>
    </style:style>
    <style:style style:name="T587" style:parent-style-name="DefaultParagraphFont" style:family="text">
      <style:text-properties style:font-style-complex="italic" style:font-size-complex="12pt" style:language-asian="lt" style:country-asian="LT"/>
    </style:style>
    <style:style style:name="T588" style:parent-style-name="DefaultParagraphFont" style:family="text">
      <style:text-properties style:font-style-complex="italic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tyle-complex="italic"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tyle-complex="italic" style:font-size-complex="12pt" style:language-asian="lt" style:country-asian="LT"/>
    </style:style>
    <style:style style:name="T599" style:parent-style-name="DefaultParagraphFont" style:family="text">
      <style:text-properties style:font-style-complex="italic" style:font-size-complex="12pt" style:language-asian="lt" style:country-asian="LT"/>
    </style:style>
    <style:style style:name="T600" style:parent-style-name="DefaultParagraphFont" style:family="text">
      <style:text-properties style:font-style-complex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333in"/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style:font-style-complex="italic" style:font-size-complex="12pt" style:language-asian="lt" style:country-asian="LT"/>
    </style:style>
    <style:style style:name="T604" style:parent-style-name="DefaultParagraphFont" style:family="text">
      <style:text-properties style:font-style-complex="italic" style:font-size-complex="12pt" style:language-asian="lt" style:country-asian="LT"/>
    </style:style>
    <style:style style:name="T605" style:parent-style-name="DefaultParagraphFont" style:family="text">
      <style:text-properties style:font-style-complex="italic"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style:font-style-complex="italic" style:font-size-complex="12pt" style:language-asian="lt" style:country-asian="LT"/>
    </style:style>
    <style:style style:name="T608" style:parent-style-name="DefaultParagraphFont" style:family="text">
      <style:text-properties style:font-style-complex="italic" style:font-size-complex="12pt" style:language-asian="lt" style:country-asian="LT"/>
    </style:style>
    <style:style style:name="T609" style:parent-style-name="DefaultParagraphFont" style:family="text">
      <style:text-properties style:font-style-complex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style:font-style-complex="italic" style:font-size-complex="12pt" style:language-asian="lt" style:country-asian="LT"/>
    </style:style>
    <style:style style:name="T614" style:parent-style-name="DefaultParagraphFont" style:family="text">
      <style:text-properties style:font-style-complex="italic" style:font-size-complex="12pt" style:language-asian="lt" style:country-asian="LT"/>
    </style:style>
    <style:style style:name="T615" style:parent-style-name="DefaultParagraphFont" style:family="text">
      <style:text-properties style:font-style-complex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18" style:parent-style-name="DefaultParagraphFont" style:family="text">
      <style:text-properties style:font-style-complex="italic" style:font-size-complex="12pt" style:language-asian="lt" style:country-asian="LT"/>
    </style:style>
    <style:style style:name="T619" style:parent-style-name="DefaultParagraphFont" style:family="text">
      <style:text-properties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tyle-complex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tyle-complex="italic" style:font-size-complex="12pt" style:language-asian="lt" style:country-asian="LT"/>
    </style:style>
    <style:style style:name="T626" style:parent-style-name="DefaultParagraphFont" style:family="text">
      <style:text-properties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tyle-complex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style-complex="italic"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0.1666in"/>
          <style:tab-stop style:type="left" style:position="0.6895in"/>
          <style:tab-stop style:type="left" style:position="0.8861in"/>
        </style:tab-stops>
      </style:paragraph-properties>
    </style:style>
    <style:style style:name="T633" style:parent-style-name="DefaultParagraphFont" style:family="text">
      <style:text-properties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375in"/>
    </style:style>
    <style:style style:name="P64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1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22 iki 2024-01-23</text:span></text:p>
      <text:p text:style-name="P4"/>
      <text:p text:style-name="P5"><text:span text:style-name="T6">Įsakymas paskelbtas: TAR 2019-01-04, i. k. 2019-00143</text:span></text:p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ADMINISTRACIJOS DIREKTORIUS</text:p>
      <text:p text:style-name="P12"/>
      <text:p text:style-name="P13">ĮSAKYMAS</text:p>
      <text:p text:style-name="P14"><text:span text:style-name="T15">DĖL UTENOS RAJONO SAVIVALDYBĖS PINIGINĖS SOCIALINĖS PARAMOS TEIKIMO KOMISIJOS<text:s/></text:span><text:span text:style-name="T16">SUDARYMO, VEIKLOS NUOSTATŲ TVIRTINIMO</text:span></text:p>
      <text:p text:style-name="P17"/>
      <text:p text:style-name="P18">2019 m. sausio 2 d. Nr. AĮ-4</text:p>
      <text:p text:style-name="P19">Utena</text:p>
      <text:p text:style-name="P20"/>
      <text:p text:style-name="P21"/>
      <text:p text:style-name="P22"><text:span text:style-name="T23">Vadovaudamasis<text:s/></text:span><text:span text:style-name="T24">Lietuvos Respublikos vietos savivaldos įstatymo 29 straipsnio 8 dalies 2 punktu, 18 straipsnio 1 dalimi,<text:s/></text:span><text:span text:style-name="T25">Piniginės socialinės paramos teikimo nepasiturintiems Utenos</text:span><text:span text:style-name="T26"><text:s/>rajono savivaldybės gyventojams tvarkos aprašo, patvirtinto Utenos rajono savivaldybės tarybos 2018 m. kovo 29 d. sprendimu Nr. TS-95 „</text:span><text:span text:style-name="T27">Piniginės socialinės paramos teikimo nepasiturintiems Utenos rajono savivaldybės gyventojams tvarkos aprašo patvirtinimo</text:span><text:span text:style-name="T28">“</text:span><text:span text:style-name="T29">, 85 punktu,<text:s/></text:span><text:span text:style-name="T30">Vienkartinių, tikslinių, periodinių, sąlyginių pašalpų iš Utenos rajono savivaldybės biudžeto skyrimo tvarkos aprašo, patvirtintino<text:s/></text:span><text:span text:style-name="T31">Utenos rajono savivaldybės tarybos 2018 m. lapkričio 29 d. sprendimu Nr. TS-294 „</text:span><text:span text:style-name="T32">Vienkartinių, tikslinių, peri</text:span><text:span text:style-name="T33">odinių, sąlyginių pašalpų iš Utenos rajono savivaldybės biudžeto skyrimo tvarkos aprašo patvirtinimo“</text:span><text:span text:style-name="T34">, 20, 21 punktais</text:span><text:span text:style-name="T35"><text:s/>ir atsižvelgdamas į Užimtumo<text:s/></text:span><text:soft-page-break/><text:span text:style-name="T36">tarnybos prie Lietuvos Respublikos socialinės apsaugos ir darbo</text:span><text:span text:style-name="T37"><text:s/>ministerijos Panevėžio klientų aptarnavimo d</text:span><text:span text:style-name="T38">epartamento 2018 m. spalio mėn. raštą Nr. SD (19.4) – 901 – (19.4.8E) „Dėl atstovavimo darbui komisijoje“.</text:span></text:p>
      <text:p text:style-name="P39"><text:span text:style-name="T40">1</text:span><text:span text:style-name="T41">.Sudarau</text:span><text:span text:style-name="T42">Utenos rajono savivaldybės piniginės socialinės <text:s/>paramos teikimo komisiją:</text:span></text:p>
      <text:p text:style-name="P43"><text:span text:style-name="T44">1.1</text:span><text:span text:style-name="T45">.</text:span><text:span text:style-name="T46"><text:tab/>Komisijos pirmininkė – Daiva Pečionė, Utenos rajono<text:s/></text:span><text:span text:style-name="T47">savivaldybės vicemerė (suderinta);</text:span></text:p>
      <text:p text:style-name="P48"><text:span text:style-name="T49">1.2</text:span><text:span text:style-name="T50">.</text:span><text:span text:style-name="T51"><text:tab/>Komisijos pirmininko pavaduotoja –<text:s/></text:span><text:span text:style-name="T52">Inga Šakalienė, Utenos rajono savivaldybės administracijos Socialinių reikalų ir sveikatos apsaugos skyriaus vedėja</text:span><text:span text:style-name="T53">;</text:span></text:p>
      <text:p text:style-name="P54"><text:span text:style-name="T55">1.3</text:span><text:span text:style-name="T56">.</text:span><text:span text:style-name="T57"><text:tab/>Komisijos sekretorė – Utenos rajono savivaldybės ad</text:span><text:span text:style-name="T58">ministracijos Socialinių reikalų ir sveikatos apsaugos skyriaus specialistė Židrūnė Karklinienė;</text:span></text:p>
      <text:p text:style-name="P59"><text:span text:style-name="T60">1.4</text:span><text:span text:style-name="T61">.</text:span><text:span text:style-name="T62"><text:tab/>Komisijos nariai:</text:span></text:p>
      <text:p text:style-name="P63"><text:span text:style-name="T64">1.4.1</text:span><text:span text:style-name="T65">.</text:span><text:span text:style-name="T66"><text:tab/></text:span><text:span text:style-name="T67"><text:s/>Diana Deveikienė, Utenos šeimos ir vaiko gerovės centro direktorė, jai negalint eiti Komisijos nario pareigų, – Vidmantas Vainauskas, Utenos šeimos ir vaiko gerovės centro pavaduotojams socialiniam darbui;</text:span></text:p>
      <text:p text:style-name="P68"><text:span text:style-name="T69">1.4.2</text:span><text:span text:style-name="T70">.</text:span><text:span text:style-name="T71"><text:tab/></text:span><text:span text:style-name="T72">Vaida Kunčiūnaitė,<text:s/></text:span><text:span text:style-name="T73">Utenos rajono saviv</text:span><text:span text:style-name="T74">aldybės administracijos Socialinių reikalų ir sveikatos apsaugos skyriaus socialinių išmokų specialistė;</text:span></text:p>
      <text:p text:style-name="P75"><text:span text:style-name="T76">1.4.3</text:span><text:span text:style-name="T77">.</text:span><text:span text:style-name="T78"><text:tab/></text:span><text:span text:style-name="T79"><text:s/>Rima Lukoševičienė, Utenos rajono savivaldybės administracijos Socialinių reikalų ir sveikatos apsaugos skyriaus vedėjo pavaduotoja;</text:span><text:span text:style-name="T80"><text:s/></text:span></text:p>
      <text:p text:style-name="P81"><text:span text:style-name="T82">1.4</text:span><text:span text:style-name="T83">.4</text:span><text:span text:style-name="T84">.</text:span><text:span text:style-name="T85"><text:tab/></text:span><text:span text:style-name="T86"><text:s/></text:span><text:span text:style-name="T87">Lina Gaulienė, Užimtumo tarnybos prie Lietuvos Respublikos socialinės apsaugos ir darbo ministerijos Panevėžio klientų aptarnavimo departamento Utenos skyriaus vyriausioji specialistė (suderinta), jai negalint eiti Komisijos nario pareigų, - Lolita<text:s/></text:span><text:span text:style-name="T88">Lauciuvienė, Užimtumo tarnybos prie Lietuvos Respublikos socialinės apsaugos ir darbo ministerijos Panevėžio klientų aptarnavimo departamento Utenos skyriaus vyriausioji specialistė;</text:span></text:p>
      <text:p text:style-name="P89"><text:span text:style-name="T90">1.4.5</text:span><text:span text:style-name="T91">.</text:span><text:span text:style-name="T92"><text:tab/>Vitalija Sirvydienė, Utenos rajono savivaldybės administracijo</text:span><text:span text:style-name="T93">s Turto valdymo skyriaus vyr. specialistė;</text:span></text:p>
      <text:p text:style-name="P94"><text:span text:style-name="T95">1.4.6</text:span><text:span text:style-name="T96">.</text:span><text:span text:style-name="T97"><text:tab/></text:span><text:span text:style-name="T98"><text:s/>Jovita Stazdienė, Utenos rajono savivaldybės administracijos Viešosios tvarkos skyriaus vedėja</text:span><text:span text:style-name="T99">;</text:span></text:p>
      <text:p text:style-name="P100"><text:span text:style-name="T101">1.4.7</text:span><text:span text:style-name="T102">.</text:span><text:span text:style-name="T103"><text:tab/></text:span><text:span text:style-name="T104"><text:s/>Irma Šapokienė, Utenos rajono socialinių paslaugų centro<text:s/></text:span><text:span text:style-name="T105">Darbo su šeima padalinio vyriausioji</text:span><text:span text:style-name="T106"><text:s/>socialinė darbuotoja</text:span><text:span text:style-name="T107">, jai negalint eiti Komisijos nario pareigų, - Ligita Reišienė, Utenos rajono socialinių paslaugų centro direktoriaus pavaduotoja socialiniams reikalams;</text:span></text:p>
      <text:p text:style-name="P108"><text:span text:style-name="T109">1.4.8</text:span><text:span text:style-name="T110">.</text:span><text:span text:style-name="T111"><text:tab/></text:span><text:span text:style-name="T112"><text:s/>Edita Urbonienė</text:span><text:span text:style-name="T113">,<text:s/></text:span><text:span text:style-name="T114">Utenos rajono savivaldybės administracijos<text:s/></text:span><text:span text:style-name="T115">Utenos<text:s/></text:span><text:span text:style-name="T116">miesto seniūnijos seniūnė</text:span><text:span text:style-name="T117">.</text:span><text:s/></text:p>
      <text:p text:style-name="P118">Punkto pakeitimai:</text:p>
      <text:p text:style-name="P119"><text:span text:style-name="T120">Nr.<text:s/></text:span><text:a xlink:href="https://www.e-tar.lt/portal/legalAct.html?documentId=edd826100ee811ec9f09e7df20500045" office:target-frame-name="_top" xlink:show="replace"><text:span text:style-name="T121">AĮ-1093</text:span></text:a><text:span text:style-name="T122">, 2021-09-06, paskelbta TAR 2021-09-06, i. k. 2021-18833</text:span></text:p>
      <text:p text:style-name="P123"><text:span text:style-name="T124">Nr.<text:s/></text:span><text:a xlink:href="https://www.e-tar.lt/portal/legalAct.html?documentId=2db9497034eb11edb4cae1b158f98ea5" office:target-frame-name="_top" xlink:show="replace"><text:span text:style-name="T125">AĮ-1159</text:span></text:a><text:span text:style-name="T126">, 2022-09-15, paskelbta TAR 2022-09-15, i. k. 2022-18906</text:span></text:p>
      <text:p text:style-name="P127"><text:span text:style-name="T128">Nr.<text:s/></text:span><text:a xlink:href="https://www.e-tar.lt/portal/legalAct.html?documentId=574856f0e04411ed9978886e85107ab2" office:target-frame-name="_top" xlink:show="replace"><text:span text:style-name="T129">AĮ-596</text:span></text:a><text:span text:style-name="T130">, 2023-04-21, paskelb</text:span><text:span text:style-name="T131">ta TAR 2023-04-21, i. k. 2023-07818</text:span></text:p>
      <text:p text:style-name="Normal"/>
      <text:p text:style-name="P132"><text:span text:style-name="T133">2</text:span><text:span text:style-name="T134">.</text:span><text:span text:style-name="T135"><text:tab/></text:span><text:span text:style-name="T136">Tvirtinu</text:span><text:span text:style-name="T137"><text:s/>Utenos rajono savivaldybės piniginės socialinės paramos teikimo komisijos veiklos nuostatus</text:span><text:span text:style-name="T138"><text:s/></text:span><text:span text:style-name="T139">(pridedama).</text:span></text:p>
      <text:p text:style-name="P140"><text:span text:style-name="T141">3</text:span><text:span text:style-name="T142">.</text:span><text:span text:style-name="T143"><text:tab/></text:span><text:span text:style-name="T144">Pripažįst</text:span><text:span text:style-name="T145">u netekusiu galios Utenos rajono savivaldybės administracijos direktoriaus 2014 m.</text:span><text:span text:style-name="T146"><text:s/>vasario 12 d. įsakymą Nr. AĮ-120 „Dėl Utenos rajono savivaldybės piniginės socialinės paramos teikimo komisijos sudarymo, veiklos nuostatų tvirtinimo“ su visais pakeitimais ir papildymais.</text:span></text:p>
      <text:p text:style-name="P147"><text:span text:style-name="T148">4</text:span><text:span text:style-name="T149">.</text:span><text:span text:style-name="T150"><text:tab/></text:span><text:span text:style-name="T151">Nuroda</text:span><text:span text:style-name="T152">u, kad šis įsakymas gali būti skundžiamas Lietuvos<text:s/></text:span><text:span text:style-name="T153">Respublikos administracinių bylų teisenos įstatymo nustatyta tvarka.</text:span></text:p>
      <text:p text:style-name="P154"><text:span text:style-name="T155">5</text:span><text:span text:style-name="T156">.</text:span><text:span text:style-name="T157"><text:tab/></text:span><text:span text:style-name="T158">Nurodau</text:span><text:span text:style-name="T159">, kad šis įsakymas turi būti paskelbtas Teisės aktų registre ir savivaldybės interneto svetainėje www.utena.lt.</text:span></text:p>
      <text:p text:style-name="Normal"/>
      <text:p text:style-name="P160"/>
      <text:p text:style-name="P161"/>
      <text:p text:style-name="Normal"><text:span text:style-name="T162">Administracijos direktorius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2"/>Jonas Slapšinskas</text:span></text:p>
      <text:p text:style-name="P171">PATIRTINTA</text:p>
      <text:p text:style-name="P173">Utenos rajono savivaldybės</text:p>
      <text:p text:style-name="P174">administracijos direktoriaus</text:p>
      <text:p text:style-name="P175">2019 m. sausio 2 d.</text:p>
      <text:p text:style-name="P176">įsakymu Nr. AĮ-4</text:p>
      <text:p text:style-name="P177"/>
      <text:p text:style-name="P178"/>
      <text:p text:style-name="P179">UTENOS RAJONO SAVIVALDYBĖS<text:s/>PINIGINĖS Socialinės paramos teikimo komisijos veiklos nuostatai</text:p>
      <text:p text:style-name="P180"/>
      <text:p text:style-name="P181"><text:span text:style-name="T182">I</text:span><text:span text:style-name="T183"><text:s/>SKYRIUS</text:span></text:p>
      <text:p text:style-name="P184"><text:span text:style-name="T185">BENDROSIOS NUOSTATOS</text:span></text:p>
      <text:p text:style-name="P186"/>
      <text:p text:style-name="P187"><text:span text:style-name="T188">1</text:span><text:span text:style-name="T189">.</text:span><text:span text:style-name="T190"><text:tab/>Utenos rajono savivaldybės piniginės socialinės paramos teikimo komisijos (toliau - Komisija) veiklos nuostatai (toliau - Nuostatai) reglamentuoja<text:s/></text:span><text:span text:style-name="T191">Komisijos darbo organizavimą, uždavinius ir funkcijas, teises, pareigas ir atsakomybę.</text:span></text:p>
      <text:p text:style-name="P192"><text:span text:style-name="T193">2</text:span><text:span text:style-name="T194">.</text:span><text:span text:style-name="T195"><text:tab/>Komisijos sudėtį ir jos veiklos nuostatus tvirtina Utenos rajono savivaldybės (toliau – Savivaldybė) administracijos direktorius.</text:span></text:p>
      <text:p text:style-name="P196"><text:span text:style-name="T197">3</text:span><text:span text:style-name="T198">.</text:span><text:span text:style-name="T199"><text:tab/></text:span><text:span text:style-name="T200">Komisija savo veikloje va</text:span><text:span text:style-name="T201">dovaujasi<text:s/></text:span><text:span text:style-name="T202">Lietuvos Respublikos piniginės socialinės paramos nepasiturintiems gyventojams įstatymu, Utenos rajono savivaldybės tarybos sprendimais,<text:s/></text:span><text:span text:style-name="T203">šiais Nuostatais ir kitais teisės aktais, reglamentuojančiais socialinės paramos teikimą.</text:span></text:p>
      <text:p text:style-name="P204"><text:span text:style-name="T205">4</text:span><text:span text:style-name="T206">.</text:span><text:span text:style-name="T207"><text:tab/>Komisija sav</text:span><text:span text:style-name="T208">o veiklą grindžia šiais principais:</text:span></text:p>
      <text:p text:style-name="P209"><text:span text:style-name="T210">4.1</text:span><text:span text:style-name="T211">.</text:span><text:span text:style-name="T212"><text:tab/>bendradarbiavimo ir dalyvavimo. Piniginės socialinės paramos teikimas remiasi asmenų, kurie kreipiasi dėl piniginės socialinės paramos, bendruomenės, bendrojo naudojimo objektų valdytojų, nevyriausybinių organizac</text:span><text:span text:style-name="T213">ijų, savivaldybės, valstybės institucijų ir įstaigų bendradarbiavimu ir tarpusavio pagalba;</text:span></text:p>
      <text:p text:style-name="P214"><text:span text:style-name="T215">4.2</text:span><text:span text:style-name="T216">.</text:span><text:span text:style-name="T217"><text:tab/>prieinamumo. Piniginė socialinė parama teikiama taip, kad būtų užtikrintas piniginės socialinės paramos prieinamumas nepasiturintiems gyventojams kuo arčia</text:span><text:span text:style-name="T218">u jų gyvenamosios vietos;</text:span></text:p>
      <text:p text:style-name="P219"><text:span text:style-name="T220">4.3</text:span><text:span text:style-name="T221">.</text:span><text:span text:style-name="T222"><text:tab/>socialinio teisingumo ir veiksmingumo. Piniginė socialinė parama teikiama siekiant sudaryti sąlygas gauti paramą tada, kada jos labiausiai reikia, didinti motyvaciją integruotis į darbo rinką ir išvengti skurdo spąstų bei</text:span><text:span text:style-name="T223"><text:s/>racionaliai naudojant turimus išteklius;<text:s/></text:span></text:p>
      <text:p text:style-name="P224"><text:span text:style-name="T225">4.4</text:span><text:span text:style-name="T226">.</text:span><text:span text:style-name="T227"><text:tab/>visapusiškumo. Piniginė socialinė parama teikiama derinant ją su socialinėmis paslaugomis, vaiko teisių apsauga, užimtumu, sveikatos priežiūra, švietimu ir ugdymu;</text:span></text:p>
      <text:p text:style-name="P228"><text:span text:style-name="T229">4.5</text:span><text:span text:style-name="T230">.</text:span><text:span text:style-name="T231"><text:tab/>lygių galimybių. Piniginė socia</text:span><text:span text:style-name="T232">linė parama teikiama užtikrinant nepasiturinčių gyventojų lygybę, nepaisant jų lyties, rasės, tautybės, kalbos, kilmės, socialinės padėties, tikėjimo, įsitikinimų ar pažiūrų, amžiaus, lytinės orientacijos, negalios, etninės priklausomybės, religijos.</text:span></text:p>
      <text:p text:style-name="P233"><text:span text:style-name="T234">5</text:span><text:span text:style-name="T235">.</text:span><text:span text:style-name="T236"><text:tab/>Komisija veikia visuomeniniais pagrindais.</text:span></text:p>
      <text:p text:style-name="P237"><text:span text:style-name="T238">6</text:span><text:span text:style-name="T239">.</text:span><text:span text:style-name="T240"><text:tab/></text:span><text:span text:style-name="T241">Komisijos sprendimai yra rekomendacinio pobūdžio, kurių pagrindu<text:s/></text:span><text:span text:style-name="T242">sprendimą skirti (neskirti) piniginę socialinę paramą, vienkartinę,<text:s/></text:span><text:span text:style-name="T243">tikslinę, periodinę, sąlyginę<text:s/></text:span><text:span text:style-name="T244">pašalpą, socialinę paramą mokiniams pri</text:span><text:span text:style-name="T245">ima Utenos rajono savivaldybės administracijos Socialinių reikalų ir sveikatos apsaugos skyriaus (toliau – Skyrius) vedėjas arba kitas įgaliotas asmuo.</text:span></text:p>
      <text:p text:style-name="P246"/>
      <text:p text:style-name="P247"><text:span text:style-name="T248">II</text:span><text:span text:style-name="T249"><text:s/>SKYRIUS</text:span></text:p>
      <text:p text:style-name="P250"><text:span text:style-name="T251">KOMISIJOS uždaviniai ir FUNKCIJOS</text:span></text:p>
      <text:p text:style-name="P252"/>
      <text:p text:style-name="P253"><text:span text:style-name="T254">7</text:span><text:span text:style-name="T255">.</text:span><text:span text:style-name="T256"><text:tab/></text:span><text:span text:style-name="T257">Komisijos uždaviniai – padidinti piniginės paramos veiksmingumą ir tikslingumą, teikiant piniginę socialinę paramą nepasiturintiems gyventojams ir (ar) vienkartinę, tikslinę, periodinę, sąlyginę pašalpą, įvertinus konkrečias sąlygas ir aplinkybes.<text:s/></text:span></text:p>
      <text:p text:style-name="P258"><text:span text:style-name="T259">8</text:span><text:span text:style-name="T260">.</text:span><text:span text:style-name="T261"><text:tab/></text:span><text:span text:style-name="T262">Komisija, vykdydama jai pavestą uždavinį, vykdo šias funkcijas:</text:span></text:p>
      <text:p text:style-name="P263"><text:span text:style-name="T264">8.1</text:span><text:span text:style-name="T265">.</text:span><text:span text:style-name="T266"><text:tab/></text:span><text:span text:style-name="T267">priima rekomendacinio pobūdžio sprendimą<text:s/></text:span><text:span text:style-name="T268">skirti (neskirti) socialinę pašalpą ir būsto<text:s/></text:span><text:span text:style-name="T269">šildymo išlaidų, geriamojo vandens išlaidų ir karšto vandens išlaidų<text:s/></text:span><text:span text:style-name="T270">kompensacijas<text:s/></text:span><text:span text:style-name="T271">pagal<text:s/></text:span><text:span text:style-name="T272">Piniginės<text:s/></text:span><text:span text:style-name="T273">socialinės paramos teikimo nepasiturintiems Utenos rajono savivaldybės gyventojams tvarkos aprašą, patvirtintą Utenos rajono savivaldybės tarybos sprendimu</text:span><text:span text:style-name="T274">, atsižvelgdama į seniūnijų komisijų siūlymą;</text:span></text:p>
      <text:p text:style-name="P275"><text:span text:style-name="T276">8.2</text:span><text:span text:style-name="T277">.</text:span><text:span text:style-name="T278"><text:tab/></text:span><text:span text:style-name="T279">priima rekomendacinio pobūdžio sprendimą<text:s/></text:span><text:span text:style-name="T280">skirt</text:span><text:span text:style-name="T281">i (neskirti) vienkartinę, tikslinę, periodinę, sąlyginę paramą pagal Vienkartinių, tikslinių, periodinių, sąlyginių pašalpų iš Utenos savivaldybės biudžeto skyrimo tvarkos aprašą, patvirtintą Utenos rajono savivaldybės tarybos sprendimu;<text:s/></text:span></text:p>
      <text:p text:style-name="P282"><text:span text:style-name="T283">8.3</text:span><text:span text:style-name="T284">.</text:span><text:span text:style-name="T285"><text:tab/></text:span><text:span text:style-name="T286">priima r</text:span><text:span text:style-name="T287">ekomendacinio pobūdžio sprendimą skirti (neskirti) mokiniams nemokamus pusryčius ar pavakarius (pasirinktinai), n</text:span><text:span text:style-name="T288">emokamą maitinimą ir (ar) paramą mokinio reikmenims įsigyti</text:span><text:span text:style-name="T289"><text:s/></text:span><text:span text:style-name="T290">išimties atvejais</text:span><text:span text:style-name="T291"><text:s/>pagal<text:s/></text:span><text:span text:style-name="T292">Kreipimosi dėl socialinės paramos mokiniams Utenos rajono s</text:span><text:span text:style-name="T293">avivaldybėje tvarkos aprašą, patvirtintą Utenos rajono savivaldybės tarybos sprendimu.<text:s/></text:span></text:p>
      <text:p text:style-name="P294"/>
      <text:p text:style-name="P295"><text:span text:style-name="T296">III</text:span><text:span text:style-name="T297"><text:s/>SKYRIUS</text:span></text:p>
      <text:p text:style-name="P298"><text:span text:style-name="T299">KOMISIJOS TEISĖS IR PAREIGOS</text:span></text:p>
      <text:p text:style-name="P300"/>
      <text:p text:style-name="P301"><text:span text:style-name="T302">9</text:span><text:span text:style-name="T303">.</text:span><text:span text:style-name="T304"><text:tab/>Komisija turi teisę:</text:span></text:p>
      <text:p text:style-name="P305"><text:span text:style-name="T306">9.1</text:span><text:span text:style-name="T307">.</text:span><text:span text:style-name="T308"><text:tab/>svarstyti skundus, prašymus<text:s/></text:span><text:span text:style-name="T309">socialinei pašalpai, būsto<text:s/></text:span><text:span text:style-name="T310">šildymo išlaidų, geriamojo vandens išlaidų ir karšto vandens išlaidų kompensacijoms,<text:s/></text:span><text:span text:style-name="T311">vienkartinei, tikslinei, periodinei, sąlyginei pašalpai,<text:s/></text:span><text:span text:style-name="T312">mokinių nemokamiems pusryčiams ar pavakariams (pasirinktinai), n</text:span><text:span text:style-name="T313">emokamam maitinimui gauti ir (ar) paramai mokinio<text:s/></text:span><text:span text:style-name="T314">reikmenims įsigyti, persiųstus iš kitų institucijų;</text:span></text:p>
      <text:p text:style-name="P315"><text:span text:style-name="T316">9.2</text:span><text:span text:style-name="T317">.</text:span><text:span text:style-name="T318"><text:tab/></text:span><text:span text:style-name="T319">gauti iš Savivaldybės administracijų skyrių, seniūnijų, Savivaldybės įstaigų, kitų fizinių ir juridinių asmenų informaciją, kurios reikia Komisijos funkcijoms vykdyti;</text:span></text:p>
      <text:p text:style-name="P320"><text:span text:style-name="T321">9.3</text:span><text:span text:style-name="T322">.</text:span><text:span text:style-name="T323"><text:tab/>vykti į asmens gyv</text:span><text:span text:style-name="T324">enamąją vietą patikrinti gyvenimo sąlygų ar išsiaiškinti kilusių neaiškumų;</text:span></text:p>
      <text:p text:style-name="P325"><text:span text:style-name="T326">9.4</text:span><text:span text:style-name="T327">.</text:span><text:span text:style-name="T328"><text:tab/>atidėti prašymų svarstymą iki tol, kol bus gauti reikalingi dokumentai ar išsiaiškintos visos aplinkybės, būtinos sprendimui priimti;<text:s/></text:span></text:p>
      <text:p text:style-name="P329"><text:span text:style-name="T330">9.5</text:span><text:span text:style-name="T331">.</text:span><text:span text:style-name="T332"><text:tab/></text:span><text:span text:style-name="T333">pasitelkti Savivaldybės adm</text:span><text:span text:style-name="T334">inistracijos,</text:span><text:span text:style-name="T335"><text:s/>kitų įstaigų ar institucijų specialistus Komisijos kompetencijai priklausantiems klausimams spręsti ir su jais susijusioms problemoms nagrinėti, prireikus kviesti juos į posėdžius.</text:span></text:p>
      <text:p text:style-name="P336"><text:span text:style-name="T337">9.6</text:span><text:span text:style-name="T338">.</text:span><text:span text:style-name="T339"><text:tab/>teikti pasiūlymus dėl vienkartinės, tikslinės, perio</text:span><text:span text:style-name="T340">dinės, sąlyginės paramos skyrimo, paskirtų <text:s/>lėšų iš savivaldybės biudžeto bei gautos kitu būdu paskirstymo;</text:span></text:p>
      <text:p text:style-name="P341"><text:span text:style-name="T342">9.7</text:span><text:span text:style-name="T343">.</text:span><text:span text:style-name="T344"><text:tab/></text:span><text:span text:style-name="T345"><text:s/>siūlyti<text:s/></text:span><text:span text:style-name="T346">socialinę pašalpą, būsto<text:s/></text:span><text:span text:style-name="T347">šildymo išlaidų, geriamojo</text:span><text:span text:style-name="T348"><text:s/>vandens išlaidų ir karšto vandens išlaidų<text:s/></text:span><text:span text:style-name="T349">kompensacijas<text:s/></text:span><text:span text:style-name="T350">skirti ne visiems<text:s/></text:span><text:span text:style-name="T351">pareiškėjo šeimos nariams;</text:span></text:p>
      <text:p text:style-name="P352"><text:span text:style-name="T353">9.8</text:span><text:span text:style-name="T354">.</text:span><text:span text:style-name="T355"><text:tab/></text:span><text:span text:style-name="T356"><text:s/>siūlyti socialinės pašalpos, būsto<text:s/></text:span><text:span text:style-name="T357">šildymo išlaidų, geriamojo vandens išlaidų ir karšto vandens išlaidų<text:s/></text:span><text:span text:style-name="T358">kompensacijų,<text:s/></text:span><text:span text:style-name="T359">vienkartinės, tikslinės, periodinės, sąlyginės pašalpos,<text:s/></text:span><text:span text:style-name="T360">mokinių nemokamų pusryčių ar pavakarių (pasi</text:span><text:span text:style-name="T361">rinktinai), n</text:span><text:span text:style-name="T362">emokamo maitinimo ir (ar) paramos mokinio reikmenims įsigyti</text:span><text:span text:style-name="T363"><text:s/></text:span><text:span text:style-name="T364">neskirti, atsižvelgiant į surašytą buities tyrimo aktą, komisijos narių išvadas apie klientą, klientams pateikus klaidingus duomenis apie save, (ar) radus kitą alternatyvų problemos<text:s/></text:span><text:span text:style-name="T365">sprendimo būdą;</text:span></text:p>
      <text:p text:style-name="P366"><text:span text:style-name="T367">9.9</text:span><text:span text:style-name="T368">.</text:span><text:span text:style-name="T369"><text:tab/></text:span><text:span text:style-name="T370"><text:s/>nesvarstyti prašymų<text:s/></text:span><text:span text:style-name="T371">socialinei pašalpai, būsto<text:s/></text:span><text:span text:style-name="T372">šildymo išlaidų, geriamojo vandens išlaidų ir karšto vandens išlaidų<text:s/></text:span><text:span text:style-name="T373">kompensacijoms,<text:s/></text:span><text:span text:style-name="T374">vienkartinei, tikslinei, periodinei, sąlyginei pašalpai,<text:s/></text:span><text:span text:style-name="T375">mokinių nemokamam pusryčių ar pavakarių<text:s/></text:span><text:span text:style-name="T376">(pasirinktinai), n</text:span><text:span text:style-name="T377">emokamo maitinimo ir (ar) paramos mokinio reikmenims įsigyti</text:span><text:span text:style-name="T378">, jeigu buities tyrimo aktas nėra pasirašytas seniūno, seniūnijos socialinio darbuotojo bei paramos prašančio asmens. Tokiu atveju komisija prašymą grąžina trūkumams pašalinti;</text:span></text:p>
      <text:p text:style-name="P379"><text:span text:style-name="T380">9.10</text:span><text:span text:style-name="T381">.</text:span><text:span text:style-name="T382"><text:tab/></text:span><text:span text:style-name="T383">gauti informaciją iš nelegalaus darbo kontrolę vykdančių institucijų apie asmenų<text:s/></text:span><text:span text:style-name="T384">socialinės pašalpos, būsto<text:s/></text:span><text:span text:style-name="T385">šildymo išlaidų, geriamojo vandens išlaidų ir karšto vandens išlaidų<text:s/></text:span><text:span text:style-name="T386">kompensacijų teikimo</text:span><text:span text:style-name="T387"><text:s/>laikotarpiu nelegaliai gautas ar gaunamas pajamas</text:span><text:span text:style-name="T388"><text:s/>ir (ar) nelegalų darbą;</text:span></text:p>
      <text:p text:style-name="P389"><text:span text:style-name="T390">9.11</text:span><text:span text:style-name="T391">.</text:span><text:span text:style-name="T392"><text:tab/></text:span><text:span text:style-name="T393">atidėti prašymų<text:s/></text:span><text:span text:style-name="T394">socialinei pašalpai, būsto<text:s/></text:span><text:span text:style-name="T395">šildymo išlaidų, geriamojo vandens išlaidų ir karšto vandens išlaidų<text:s/></text:span><text:span text:style-name="T396">kompensacijoms,<text:s/></text:span><text:span text:style-name="T397">vienkartinei, tikslinei, periodinei, sąlyginei pašalpai,<text:s/></text:span><text:span text:style-name="T398">mokinių nemokamam pusryčių ar pavaka</text:span><text:span text:style-name="T399">rių (pasirinktinai), n</text:span><text:span text:style-name="T400">emokamo maitinimo ir (ar) paramos mokinio reikmenims įsigyti</text:span><text:span text:style-name="T401"><text:s/></text:span><text:span text:style-name="T402">svarstymą iki kito posėdžio, jei reikia patikrinti ir (ar) papildyti dokumentus, faktus;</text:span></text:p>
      <text:p text:style-name="P403"><text:span text:style-name="T404">10</text:span><text:span text:style-name="T405">.</text:span><text:span text:style-name="T406"><text:tab/>Komisijos nariai privalo:</text:span></text:p>
      <text:p text:style-name="P407"><text:span text:style-name="T408">10.1</text:span><text:span text:style-name="T409">.</text:span><text:span text:style-name="T410"><text:tab/>pasirašyti konfidencialumo pasižadėjimą<text:s/></text:span><text:span text:style-name="T411">(1 priedas);</text:span></text:p>
      <text:p text:style-name="P412"><text:span text:style-name="T413">10.2</text:span><text:span text:style-name="T414">.</text:span><text:span text:style-name="T415"><text:tab/>dalyvauti Komisijos posėdžiuose.</text:span></text:p>
      <text:p text:style-name="P416"><text:span text:style-name="T417">10.3</text:span><text:span text:style-name="T418">.</text:span><text:span text:style-name="T419"><text:tab/>vengti interesų konflikto ir nenaudoti informacijos, gautos atliekant savo pareigas, visuomenei ir kitų asmenų naudai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KOMISIJOS DARBO ORGANIZAVIMAS IR SPRENDIMŲ PRIĖMIMA</text:span><text:span text:style-name="T426">S</text:span></text:p>
      <text:p text:style-name="P427"/>
      <text:p text:style-name="P428"><text:span text:style-name="T429">11</text:span><text:span text:style-name="T430">.</text:span><text:span text:style-name="T431"><text:tab/>Komisiją sudaro ne mažiau kaip 9 nariai: Komisijos pirmininkas, Komisijos pirmininko pavaduotojas ir Komisijos nariai. Komisijos sekretorius nėra Komisijos narys. Komisijos sudėtis atnaujinama kas dvejus metus, ne mažiau kaip vienu trečdaliu Kom</text:span><text:span text:style-name="T432">isijos narių. Komisijos nariai gali dirbti ne ilgiau kaip ketverius metus iš eilės.</text:span></text:p>
      <text:p text:style-name="P433"><text:span text:style-name="T434">12</text:span><text:span text:style-name="T435">.</text:span><text:span text:style-name="T436"><text:tab/></text:span><text:span text:style-name="T437">Komisijos posėdžiai organizuojami pagal poreikį, bet ne rečiau kaip kartą per mėnesį</text:span></text:p>
      <text:p text:style-name="P438"><text:span text:style-name="T439">13</text:span><text:span text:style-name="T440">.</text:span><text:span text:style-name="T441"><text:tab/></text:span><text:span text:style-name="T442">Komisijos darbą organizuoja ir posėdžiams vadovauja Komisijos pirminink</text:span><text:span text:style-name="T443">as. Komisijos pirmininkas šaukia Komisijos posėdžius ir jiems pirmininkauja. Nesant Komisijos pirmininko, tai atlieka Komisijos pirmininko pavaduotojas.</text:span></text:p>
      <text:p text:style-name="P444"><text:span text:style-name="T445">14</text:span><text:span text:style-name="T446">.</text:span><text:span text:style-name="T447"><text:tab/>Komisijos pirmininkas:</text:span></text:p>
      <text:p text:style-name="P448"><text:span text:style-name="T449">14.1</text:span><text:span text:style-name="T450">.</text:span><text:span text:style-name="T451"><text:tab/>vadovauja Komisijos darbui ir atsako už jai pavestų funkcijų atl</text:span><text:span text:style-name="T452">ikimą;</text:span></text:p>
      <text:p text:style-name="P453"><text:span text:style-name="T454">14.2</text:span><text:span text:style-name="T455">.</text:span><text:span text:style-name="T456"><text:tab/>pasirašo Komisijos sprendimus, kitus su Komisijos veikla susijusius dokumentus;</text:span></text:p>
      <text:p text:style-name="P457"><text:span text:style-name="T458">14.3</text:span><text:span text:style-name="T459">.</text:span><text:span text:style-name="T460"><text:tab/><text:s/>paveda Komisijos nariams pagal jų kompetenciją surinkti informaciją, būtiną svarstomam klausimui nagrinėti.</text:span></text:p>
      <text:p text:style-name="P461"><text:span text:style-name="T462">15</text:span><text:span text:style-name="T463">.</text:span><text:span text:style-name="T464"><text:tab/>Komisijos sekretorius:</text:span></text:p>
      <text:p text:style-name="P465"><text:span text:style-name="T466">15.1</text:span><text:span text:style-name="T467">.</text:span><text:span text:style-name="T468"><text:tab/>suderinęs su Komisijos pirmininku, organizuoja Komisijos posėdžius;</text:span></text:p>
      <text:p text:style-name="P469"><text:span text:style-name="T470">15.2</text:span><text:span text:style-name="T471">.</text:span><text:span text:style-name="T472"><text:tab/>renka informaciją, kurios reikia Komisijos veiklai vykdyti;</text:span></text:p>
      <text:p text:style-name="P473"><text:span text:style-name="T474">15.3</text:span><text:span text:style-name="T475">.</text:span><text:span text:style-name="T476"><text:tab/>tvarko kitus dokumentus, susijusius su Komisijos posėdžių organizavimu;</text:span></text:p>
      <text:p text:style-name="P477"><text:span text:style-name="T478">15.4</text:span><text:span text:style-name="T479">.</text:span><text:span text:style-name="T480"><text:tab/></text:span><text:span text:style-name="T481">surašo posėdžių protokolus;<text:s/></text:span></text:p>
      <text:p text:style-name="P482"><text:span text:style-name="T483">15.5</text:span><text:span text:style-name="T484">.</text:span><text:span text:style-name="T485"><text:tab/>vykdo kitus Komisijos pirmininko pavedimus Komisijos posėdžio rengimo klausimais.</text:span></text:p>
      <text:p text:style-name="P486"><text:span text:style-name="T487">16</text:span><text:span text:style-name="T488">.</text:span><text:span text:style-name="T489"><text:tab/></text:span><text:span text:style-name="T490">Komisijos posėdžio protokolų originalai saugomi Utenos rajono savivaldybės administracijos Socialinių reikalų ir sveikatos ap</text:span><text:span text:style-name="T491">saugos skyriuje.</text:span></text:p>
      <text:p text:style-name="P492"><text:span text:style-name="T493">17</text:span><text:span text:style-name="T494">.</text:span><text:span text:style-name="T495"><text:tab/></text:span><text:span text:style-name="T496">Jeigu Komisijos sekretorius negali eiti pareigų, jį laikinai pavaduoja Komisijos paskirtas Komisijos narys.</text:span></text:p>
      <text:p text:style-name="P497"><text:span text:style-name="T498">18</text:span><text:span text:style-name="T499">.</text:span><text:span text:style-name="T500"><text:tab/></text:span><text:span text:style-name="T501">Komisijos posėdyje priimami sprendimai, kurie yra rekomendacinio pobūdžio Administracijos direktoriui arba jo įgali</text:span><text:span text:style-name="T502">otam asmeniui.</text:span></text:p>
      <text:p text:style-name="P503"><text:span text:style-name="T504">19</text:span><text:span text:style-name="T505">.</text:span><text:span text:style-name="T506"><text:tab/></text:span><text:span text:style-name="T507">Visi klausimai posėdžio metu aptariami posėdžio darbotvarkėje nustatyta tvarka, jei Komisijos nariai bendru sutarimu posėdžio pradžioje nenusprendžia kitaip.</text:span></text:p>
      <text:p text:style-name="P508"><text:span text:style-name="T509">20</text:span><text:span text:style-name="T510">.</text:span><text:span text:style-name="T511"><text:tab/>Komisijos posėdis yra teisėtas, jeigu jame dalyvauja daugiau kaip p</text:span><text:span text:style-name="T512">usė komisijos narių.</text:span></text:p>
      <text:p text:style-name="P513"><text:span text:style-name="T514">21</text:span><text:span text:style-name="T515">.</text:span><text:span text:style-name="T516"><text:tab/></text:span><text:span text:style-name="T517">Komisijos sprendimai įforminami protokolu, kurį pasirašo Komisijos pirmininkas ir Komisijos sekretorius. Protokole turi būti nurodyta: posėdžio vieta ir data; dalyvavę posėdyje Komisijos nariai; svarstyti klausimai; priimti spr</text:span><text:span text:style-name="T518">endimai; už kiekvieną iš sprendimų balsavusių Komisijos narių skaičius;<text:s/></text:span><text:span text:style-name="T519">balsavusių prieš priimtą sprendimą ar susilaikiusių Komisijos narių skaičius.</text:span></text:p>
      <text:p text:style-name="P520"><text:span text:style-name="T521">22</text:span><text:span text:style-name="T522">.</text:span><text:span text:style-name="T523"><text:tab/></text:span><text:span text:style-name="T524">Komisijos sprendimai priimami atviru balsavimu paprasta posėdyje dalyvaujančių Komisijos narių bal</text:span><text:span text:style-name="T525">sų dauguma. Kiekvienas Komisijos narys turi po vieną balsą. Balsams pasiskirsčius po lygiai, lemia Komisijos pirmininko balsas.</text:span></text:p>
      <text:p text:style-name="P526"><text:span text:style-name="T527">23</text:span><text:span text:style-name="T528">.</text:span><text:span text:style-name="T529"><text:tab/></text:span><text:span text:style-name="T530">Komisijos posėdžio darbo organizavimo procedūrinius klausimus, nenustatytus šiuose Komisijos nuostatuose sprendžia Komis</text:span><text:span text:style-name="T531">ijos<text:s/></text:span><text:span text:style-name="T532">pirmininkas.</text:span></text:p>
      <text:p text:style-name="P533"><text:span text:style-name="T534">24</text:span><text:span text:style-name="T535">.</text:span><text:span text:style-name="T536"><text:tab/>Komisijos narys neturi teisės balsuoti, kai Komisijos posėdyje sprendžiami su juo ar jo giminaičiais susiję klausimai.</text:span></text:p>
      <text:p text:style-name="P537"><text:span text:style-name="T538">25</text:span><text:span text:style-name="T539">.</text:span><text:span text:style-name="T540"><text:tab/></text:span><text:span text:style-name="T541">Protokolai registruojami Savivaldybės administracijos Piniginės socialinės paramos teikimo komisijos po</text:span><text:span text:style-name="T542">sėdžių protokolų registre, visi dokumentai</text:span><text:span text:style-name="T543"><text:s/>saugomi įstatymų nustatyta tvarka.</text:span></text:p>
      <text:p text:style-name="P544"/>
      <text:p text:style-name="P545"><text:span text:style-name="T546">V</text:span><text:span text:style-name="T547"><text:s/>SKYRIUS</text:span></text:p>
      <text:p text:style-name="P548"><text:span text:style-name="T549">BAIGIAMOSIOS NUOSTATOS</text:span></text:p>
      <text:p text:style-name="P550"/>
      <text:p text:style-name="P551"><text:span text:style-name="T552">26</text:span><text:span text:style-name="T553">.</text:span><text:span text:style-name="T554"><text:tab/>Už konfidencialios informacijos atskleidimą, savo pareigų nevykdymą arba netinkamą jų vykdymą Komisijos nariai ir Komisijoje<text:s/></text:span><text:span text:style-name="T555">dalyvaujantys Savivaldybės administracijos darbuotojai atsako Lietuvos Respublikos įstatymų ir kitų teisės aktų nustatyta tvarka.</text:span></text:p>
      <text:p text:style-name="P556"><text:span text:style-name="T557">_______________________</text:span></text:p>
      <text:p text:style-name="Normal"/>
      <text:p text:style-name="P558">Utenos rajono savivaldybės piniginės</text:p>
      <text:p text:style-name="P560">socialinės paramos teikimo<text:s/>komisijos</text:p>
      <text:p text:style-name="P561">darbo tvarkos</text:p>
      <text:p text:style-name="P562"><text:span text:style-name="T563">1</text:span><text:span text:style-name="T564"><text:s/>priedas</text:span></text:p>
      <text:p text:style-name="P565"/>
      <text:p text:style-name="P566"/>
      <text:p text:style-name="P567"><text:span text:style-name="T568">UTENOS RAJONO SAVIVALDYBĖS ADMINISTRACIJOS PINIGINĖS Socialinės paramos teikimo komisIJA</text:span></text:p>
      <text:p text:style-name="P569"/>
      <text:p text:style-name="P570">(Komisijos nario vardas ir pavardė)</text:p>
      <text:p text:style-name="P571"/>
      <text:p text:style-name="P572">KONFIDENCIALUMO PASIŽADĖJIMAS</text:p>
      <text:p text:style-name="P573">201___m.______________________d.</text:p>
      <text:p text:style-name="P574">_____________________________</text:p>
      <text:p text:style-name="P575">(sudarymo vieta)<text:s/></text:p>
      <text:p text:style-name="P576"/>
      <text:p text:style-name="P577"/>
      <text:p text:style-name="P578">Būdamas Utenos rajono savivaldybės administracijos piniginės socialinės paramos teikimo komisijos______________________________________:</text:p>
      <text:p text:style-name="P579">(pirmininku, pirmininko pavaduotoju, nariu)</text:p>
      <text:p text:style-name="P580"/>
      <text:p text:style-name="P581"><text:span text:style-name="T582">1</text:span><text:span text:style-name="T583">.</text:span><text:span text:style-name="T584"><text:tab/>Pasižadu:</text:span></text:p>
      <text:p text:style-name="P585"><text:span text:style-name="T586">1.1</text:span><text:span text:style-name="T587">.</text:span><text:span text:style-name="T588"><text:tab/></text:span><text:span text:style-name="T589">saugoti ir tik įstatymų ir<text:s/></text:span><text:span text:style-name="T590">kitų teisės aktų nustatytais tikslais ir tvarka naudoti konfidencialią informaciją, kuri man taps žinoma, dalyvaujant Komisijos posėdžiuose</text:span><text:span text:style-name="T591">;</text:span></text:p>
      <text:p text:style-name="P592"><text:span text:style-name="T593">1.2</text:span><text:span text:style-name="T594">.</text:span><text:span text:style-name="T595"><text:tab/>man patikėtus dokumentus, kuriuose yra konfidenciali informacija, saugoti tokiu būdu, kad tretieji asmenys</text:span><text:span text:style-name="T596"><text:s/>neturėtų galimybės su jais susipažinti ar pasinaudoti.</text:span></text:p>
      <text:p text:style-name="P597"><text:span text:style-name="T598">1.3</text:span><text:span text:style-name="T599">.</text:span><text:span text:style-name="T600"><text:tab/></text:span><text:span text:style-name="T601">neplatinti jokių man pateiktų rašytinės informacijos kopijų ir originalų.</text:span></text:p>
      <text:p text:style-name="P602"><text:span text:style-name="T603">2</text:span><text:span text:style-name="T604">.</text:span><text:span text:style-name="T605"><text:tab/>Pareiškiu, kad man išaiškinta, kad konfidencialią informaciją sudaro:</text:span></text:p>
      <text:p text:style-name="P606"><text:span text:style-name="T607">2.1</text:span><text:span text:style-name="T608">.</text:span><text:span text:style-name="T609"><text:tab/></text:span><text:span text:style-name="T610">asmenų prašymuose ir dokumentuo</text:span><text:span text:style-name="T611">se nurodyti duomenys ir turinys;</text:span></text:p>
      <text:p text:style-name="P612"><text:span text:style-name="T613">2.2</text:span><text:span text:style-name="T614">.</text:span><text:span text:style-name="T615"><text:tab/></text:span><text:span text:style-name="T616">kita informacija, susijusi su prašymų ir skundų nagrinėjimu, aiškinimu, vertinimu ir palyginimu, jeigu jos atskleidimas prieštarauja teisės aktams.</text:span></text:p>
      <text:p text:style-name="P617"><text:span text:style-name="T618">3</text:span><text:span text:style-name="T619">.</text:span><text:span text:style-name="T620"><text:tab/></text:span><text:span text:style-name="T621">Patvirtinu, kad atsisakysiu vertinti man pateiktą projekt</text:span><text:span text:style-name="T622">ą, jei paaiškės, kad aš galiu nesuderinti viešųjų ir privačių interesų ir galiu būti šališkas (-a).</text:span></text:p>
      <text:p text:style-name="P623"><text:span text:style-name="T624">4</text:span><text:span text:style-name="T625">.</text:span><text:span text:style-name="T626"><text:tab/>Esu perspėtas (-a), kad, pažeidęs (-usi) šį pasižadėjimą,</text:span><text:span text:style-name="T627"><text:s/></text:span><text:span text:style-name="T628">atsakysiu teisės aktų nustatyta tvarka ir turėsiu atlyginti<text:s/></text:span><text:span text:style-name="T629">savivaldybės administracijai<text:s/></text:span><text:span text:style-name="T630">pa</text:span><text:span text:style-name="T631">darytus nuostolius.</text:span></text:p>
      <text:p text:style-name="P632"><text:span text:style-name="T633">5</text:span><text:span text:style-name="T634">.</text:span><text:span text:style-name="T635"><text:tab/></text:span><text:span text:style-name="T636">Aš žinau, kad šis pasižadėjimas galios visą mano darbo Komisijoje laiką ir pasibaigus darbo joje laikui.</text:span></text:p>
      <text:p text:style-name="P637"><text:span text:style-name="T638">6</text:span><text:span text:style-name="T639">.</text:span><text:span text:style-name="T640"><text:tab/>Aš žinau, kad už šio pasižadėjimo nesilaikymą ir Lietuvos Respublikos asmens duomenų teisinės apsaugos įstatymo pažei</text:span><text:span text:style-name="T641">dimą turėsiu atsakyti pagal galiojančius Lietuvos Respublikos įstatymus.</text:span></text:p>
      <text:p text:style-name="P642"/>
      <text:p text:style-name="P643">____________________<text:tab/><text:tab/><text:tab/><text:tab/>_________________________<text:s/></text:p>
      <text:p text:style-name="P644"><text:span text:style-name="T645">(parašas)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(vardas ir pavardė)</text:span></text:p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Utenos rajono savivaldybės administracija, Įsakymas</text:span></text:p>
      <text:p text:style-name="P661"><text:span text:style-name="T662">Nr.<text:s/></text:span><text:a xlink:href="https://www.e-tar.lt/portal/legalAct.html?documentId=edd826100ee811ec9f09e7df20500045" office:target-frame-name="_top" xlink:show="replace"><text:span text:style-name="T663">AĮ-1093</text:span></text:a><text:span text:style-name="T664">, 2021-09-06, paskelbta TAR 2021-09-06, i. k. 2021-18833</text:span></text:p>
      <text:p text:style-name="P665"><text:span text:style-name="T666">Dėl Utenos rajono savivaldybės direktoriaus 2019 m. sausio 2 d. įsakymo Nr. AĮ-4 „Dėl Utenos raj</text:span><text:span text:style-name="T667">ono savivaldybės piniginės socialinės <text:s/>paramos teikimo komisijos sudarymo,veiklos nuostatų tvirtinimo“ <text:s/>pakeitimo</text:span></text:p>
      <text:p text:style-name="P668"/>
      <text:p text:style-name="P669"><text:span text:style-name="T670">2.</text:span></text:p>
      <text:p text:style-name="P671"><text:span text:style-name="T672">Utenos rajono savivaldybės administracija, Įsakymas</text:span></text:p>
      <text:p text:style-name="P673"><text:span text:style-name="T674">Nr.<text:s/></text:span><text:a xlink:href="https://www.e-tar.lt/portal/legalAct.html?documentId=2db9497034eb11edb4cae1b158f98ea5" office:target-frame-name="_top" xlink:show="replace"><text:span text:style-name="T675">AĮ-1159</text:span></text:a><text:span text:style-name="T676">, 2022-09-15, paskelbta TAR 2022-09-15, i. k. 2022-18906</text:span></text:p>
      <text:p text:style-name="P677"><text:span text:style-name="T678">Dėl Utenos rajono savivaldybės administracijos direktoriaus 2019 m. sausio 2 d. Įsakymo Nr. AĮ-4 „Dėl Utenos rajono savivaldybės piniginės socialinės paramos teikimo komisijos<text:s/></text:span><text:span text:style-name="T679">sudarymo, veiklos nuostatų tvirtinimo“ pakeitimo</text:span></text:p>
      <text:p text:style-name="P680"/>
      <text:p text:style-name="P681"><text:span text:style-name="T682">3.</text:span></text:p>
      <text:p text:style-name="P683"><text:span text:style-name="T684">Utenos rajono savivaldybės administracija, Įsakymas</text:span></text:p>
      <text:p text:style-name="P685"><text:span text:style-name="T686">Nr.<text:s/></text:span><text:a xlink:href="https://www.e-tar.lt/portal/legalAct.html?documentId=574856f0e04411ed9978886e85107ab2" office:target-frame-name="_top" xlink:show="replace"><text:span text:style-name="T687">AĮ-596</text:span></text:a><text:span text:style-name="T688">, 2023-04-21, paskelbta TAR 2023-04-21, i.<text:s/></text:span><text:span text:style-name="T689">k. 2023-07818</text:span></text:p>
      <text:p text:style-name="P690"><text:span text:style-name="T691">Dėl Utenos rajono savivaldybės administracijos direktoriaus 2019 m. sausio 2 d. įsakymo Nr. AĮ-4 „Dėl Utenos rajono savivaldybės piniginės socialinės paramos teikimo komisijos sudarymo, veiklos nuostatų tvirtinimo“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59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navos rajono savivaldybės</dc:title>
    <meta:initial-creator>Taryba</meta:initial-creator>
    <dc:creator>adlibuser</dc:creator>
    <meta:creation-date>2024-01-24T09:32:00Z</meta:creation-date>
    <dc:date>2024-01-24T09:32:00Z</dc:date>
    <meta:print-date>2019-01-03T13:05:00Z</meta:print-date>
    <meta:template xlink:href="Normal.dotm" xlink:type="simple"/>
    <meta:editing-cycles>2</meta:editing-cycles>
    <meta:editing-duration>PT0S</meta:editing-duration>
    <meta:document-statistic meta:page-count="3" meta:paragraph-count="139" meta:word-count="2347" meta:character-count="18900" meta:row-count="521" meta:non-whitespace-character-count="16692"/>
  </office:meta>
</office:document-meta>
</file>