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2" style:parent-style-name="DefaultParagraphFont" style:family="text">
      <style:text-properties fo:font-weight="bold" style:font-weight-asian="bold" fo:font-style="italic" style:font-style-asian="italic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P6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tyle="italic" style:font-style-asian="italic"/>
    </style:style>
    <style:style style:name="T64" style:parent-style-name="DefaultParagraphFont" style:family="text">
      <style:text-properties fo:font-weight="bold" style:font-weight-asian="bold" fo:font-style="italic" style:font-style-asian="italic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3" style:parent-style-name="Normal" style:family="paragraph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7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letter-spacing="0.0416in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letter-spacing="0.04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2">Įsakymas netenka galios 2019-10-16:</text:span></text:p>
      <text:p text:style-name="P53"><text:span text:style-name="T54">Lietuvos statistikos departamentas, Įsakymas</text:span></text:p>
      <text:p text:style-name="P55"><text:span text:style-name="T56">Nr.<text:s/></text:span><text:a xlink:href="https://www.e-tar.lt/portal/legalAct.html?documentId=afd9ea00ef1011e99681cd81dcdca52c" office:target-frame-name="_top" xlink:show="replace"><text:span text:style-name="T57">DĮ-212</text:span></text:a><text:span text:style-name="T58">, 2019-10-14, paskelbta TAR 2019-10-15, i. k. 2019-16352</text:span></text:p>
      <text:p text:style-name="P59"><text:span text:style-name="T60">Dėl Vartojimo prekių ir paslaugų mažmeninių kainų registravimo Perkamosios galios paritetų programai statistinės anketos KA-10 (pusmetinės) statistinio formuliaro patvirtinimo</text:span></text:p>
      <text:p text:style-name="P61"/>
      <text:p text:style-name="P62"><text:span text:style-name="T63">Suvestinė redakc</text:span><text:span text:style-name="T64">ija nuo 2015-11-17 iki 2019-10-15</text:span></text:p>
      <text:p text:style-name="P65"/>
      <text:p text:style-name="P66"><text:span text:style-name="T67">Įsakymas paskelbtas: TAR 2014-12-12, i. k. 2014-19566</text:span></text:p>
      <text:p text:style-name="P68"/>
      <text:p text:style-name="P69"><text:span text:style-name="T70"><draw:frame draw:z-index="0" draw:id="id0" draw:style-name="a0" draw:name="Picture 1" text:anchor-type="as-char" svg:x="0in" svg:y="0in" svg:width="0.53056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1">LIETUVOS STATISTIKOS DEPARTAMENTO<text:s/></text:p>
      <text:p text:style-name="P72">GENERALINIS DIREKTORIUS</text:p>
      <text:p text:style-name="P73"/>
      <text:p text:style-name="P74">ĮSAKYMAS</text:p>
      <text:p text:style-name="P75">DĖL VARTOJIMO PREKIŲ IR PASLAUGŲ MAŽMENINIŲ KAINŲ REGISTRAVIMO PERKAMOSIOS GALIOS PARITETŲ PROGRAMAI STATISTINĖS ANKETOS</text:p>
      <text:p text:style-name="P76">KA-10 (PUSMETINĖS) FORMOS PATVIRTINIMO</text:p>
      <text:p text:style-name="P77"/>
      <text:p text:style-name="P78">2014 m. gruodžio 12 d. Nr. DĮ-346</text:p>
      <text:p text:style-name="P79">Vilnius</text:p>
      <text:p text:style-name="P80"/>
      <text:p text:style-name="P81"/>
      <text:p text:style-name="P82">Įgyvendindama Lietuvos Respublikos statistikos įstatymo 12 straipsnio 2 dalies nuostatas ir atsižvelgdama į 2009 m. kovo<text:s/>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2007 m. gruodžio 11 d. Europos Parlamento ir Tarybos reglamentą (EB) Nr. 1445/2007 dėl bendrųjų pagrindinės informacijos apie perkamosios galios paritetus teikimo ir jų apskaičiavimo bei sklaidos taisyklių nustatymo (OL 2007 L 336, p. 1):</text:p>
      <text:p text:style-name="P83">1.<text:s/><text:span text:style-name="T84">Tvirtinu</text:span><text:s/>pridedamą Vartojimo prekių ir paslaugų mažmeninių kainų registravimo Perkamosios galios paritetų programai statistinės anketos KA-10 (pusmetinės) formą.</text:p>
      <text:p text:style-name="P85">2.<text:s/><text:span text:style-name="T86">Pripažįstu</text:span><text:s/>netekusiu galios Statistikos departamento generalinio direktoriaus 2011 m. kovo 31 d. įsakymą Nr. DĮ-62 „Dėl Vartojimo prekių ir paslaugų mažmeninių kainų registravimo Europos palyginimų programai statistinės anketos KA-10 (pusmetinės) formos patvirtinimo“ su visais pakeitimais ir papildymais.</text:p>
      <text:p text:style-name="P87"/>
      <text:p text:style-name="P88"/>
      <text:p text:style-name="P89"/>
      <text:p text:style-name="P90"><text:span text:style-name="T91">Generalinė direktorė<text:s/></text:span><text:span text:style-name="T92"><text:tab/>Vilija Lapėnienė</text:span></text:p>
      <text:p text:style-name="Normal"/>
      <text:p text:style-name="Normal"/>
      <text:p text:style-name="Normal"/>
      <text:p text:style-name="P93">Priedų pakeitimai:</text:p>
      <text:p text:style-name="Normal"/>
      <text:soft-page-break/>
      <text:p text:style-name="P94">KA-10_pusmetine</text:p>
      <text:p text:style-name="P95">Priedo pakeitimai:</text:p>
      <text:p text:style-name="P96"><text:span text:style-name="T97">Nr.<text:s/></text:span><text:a xlink:href="https://www.e-tar.lt/portal/legalAct.html?documentId=44c0ea308c3f11e58711b884b80daa4f" office:target-frame-name="_top" xlink:show="replace"><text:span text:style-name="T98">DĮ-221</text:span></text:a><text:span text:style-name="T99">, 2015-11-13, paskelbta TAR 2015-11-16, i. k. 2015-18156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<text:s/></text:span><text:span text:style-name="T109">statistikos departamentas, Įsakymas</text:span></text:p>
      <text:p text:style-name="P110"><text:span text:style-name="T111">Nr.<text:s/></text:span><text:a xlink:href="https://www.e-tar.lt/portal/legalAct.html?documentId=44c0ea308c3f11e58711b884b80daa4f" office:target-frame-name="_top" xlink:show="replace"><text:span text:style-name="T112">DĮ-221</text:span></text:a><text:span text:style-name="T113">, 2015-11-13, paskelbta TAR 2015-11-16, i. k. 2015-18156</text:span></text:p>
      <text:p text:style-name="P114"><text:span text:style-name="T115">Dėl Lietuvos statistikos departamento generalinio<text:s/></text:span><text:span text:style-name="T116">direktoriaus 2014 m. gruodžio 12 d. įsakymo Nr. DĮ-346 „Dėl Vartojimo prekių ir paslaugų mažmeninių kainų registravimo perkamosios galios paritetų programai statistinės anketos KA-10 (pusmetinės) formos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06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<text:s text:c="4"/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Kain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1-03-31 Nr. DĮ-62;</text:p>
              <text:p text:style-name="P50">2013-10-16 Nr. DĮ-186</text:p>
            </table:table-cell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26T09:44:00Z</meta:creation-date>
    <dc:date>2019-11-26T09:44:00Z</dc:date>
    <meta:print-date>2014-12-11T11:3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6" meta:word-count="367" meta:character-count="2875" meta:row-count="93" meta:non-whitespace-character-count="2534"/>
  </office:meta>
</office:document-meta>
</file>