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background-color="#FFFFFF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5in" fo:text-indent="0.5in" fo:background-color="#FFFFFF">
        <style:tab-stops/>
      </style:paragraph-properties>
      <style:text-properties style:font-size-complex="12pt" fo:hyphenate="false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6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7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8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19" style:parent-style-name="Normal" style:family="paragraph">
      <style:paragraph-properties fo:keep-with-next="always" fo:text-align="center" fo:background-color="#FFFFFF"/>
      <style:text-properties style:font-size-complex="12pt" fo:hyphenate="false"/>
    </style:style>
    <style:style style:name="P20" style:parent-style-name="Normal" style:family="paragraph">
      <style:paragraph-properties fo:keep-with-next="always" fo:text-align="justify" fo:text-indent="0.5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7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8" style:parent-style-name="Normal" style:family="paragraph">
      <style:paragraph-properties fo:keep-with-next="always" fo:text-align="justify" fo:background-color="#FFFFFF"/>
      <style:text-properties fo:hyphenate="false"/>
    </style:style>
    <style:style style:name="P39" style:parent-style-name="Normal" style:family="paragraph">
      <style:paragraph-properties fo:keep-with-next="always" fo:text-align="justify" fo:background-color="#FFFFFF">
        <style:tab-stops>
          <style:tab-stop style:type="left" style:position="5.020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8-05-03 iki 2018-10-15</text:span></text:p>
      <text:p text:style-name="P3"/>
      <text:p text:style-name="P4"><text:span text:style-name="T5">Sprendimas paskelbtas: TAR 2018-02-21, i. k. 2018-02562</text:span></text:p>
      <text:p text:style-name="P6"/>
      <text:p text:style-name="P7"><text:span text:style-name="T8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SPRENDIMAS</text:p>
      <text:p text:style-name="P13"><text:span text:style-name="T14">DĖL KĖDAINIŲ RAJONO SAVIVALDYBĖS 2018–2020 METŲ STRATEGINIO VEIKLOS PLANO TVIRTINIMO</text:span></text:p>
      <text:p text:style-name="P15"/>
      <text:p text:style-name="P16">2018 m.<text:s/>vasario 15 d. Nr. TS-1</text:p>
      <text:p text:style-name="P17">Kėdainiai</text:p>
      <text:p text:style-name="P18"/>
      <text:p text:style-name="P19"/>
      <text:p text:style-name="P20"><text:span text:style-name="T21">Vadovaudamasi Lietuvos Respublikos vietos savivaldos įstatymo 6 straipsnio 22 punktu, 10</text:span><text:span text:style-name="T22">3</text:span><text:span text:style-name="T23"><text:s/>straipsniu, 16 straipsnio 2 dalies 40 punktu, 18 straipsnio 1 dalimi, įgyvendindama Kėdainių rajono savivaldybės tarybos 2012 m. va</text:span><text:span text:style-name="T24">sario 10 d. sprendimą Nr. TS-3 „Dėl Kėdainių rajono strateginio plėtros plano iki 2020 metų patvirtinimo“ ir Kėdainių rajono savivaldybės tarybos 2015 m. liepos 3 d. sprendimą Nr. TS-168 „Dėl Strateginio planavimo Kėdainių rajono savivaldybėje organizavimo</text:span><text:span text:style-name="T25"><text:s/>tvarkos aprašo patvirtinimo“, Kėdainių rajono savivaldybės taryba <text:s/></text:span><text:span text:style-name="T26">nusprendžia:</text:span></text:p>
      <text:p text:style-name="P27"><text:span text:style-name="T28">1</text:span><text:span text:style-name="T29">.</text:span><text:span text:style-name="T30"><text:tab/>Patvirtinti Kėdainių rajono savivaldybės 2018–2020 metų strateginį veiklos planą (pridedama).</text:span></text:p>
      <text:p text:style-name="P31"><text:span text:style-name="T32">2</text:span><text:span text:style-name="T33">.</text:span><text:span text:style-name="T34"><text:tab/>Pripažinti netekusiu galios Kėdainių rajono savivaldybės tarybos 20</text:span><text:span text:style-name="T35">16 m. gruodžio 30 d. sprendimą Nr. TS-272 „Dėl Kėdainių rajono savivaldybės 2017–2019 metų strateginio veiklos plano tvirtinimo“ su visais pakeitimais ir papildy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Grinkevičiu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Strateginio veiklos<text:s/>plano nauja redakcija pagal TS-97 pakeitimą.</text:p>
      <text:p text:style-name="P44">Priedo pakeitimai:</text:p>
      <text:p text:style-name="P45"><text:span text:style-name="T46">Nr.<text:s/></text:span><text:a xlink:href="https://www.e-tar.lt/portal/legalAct.html?documentId=dc2c75304dc411e8ade598b2394a491d" office:target-frame-name="_top" xlink:show="replace"><text:span text:style-name="T47">TS-97</text:span></text:a><text:span text:style-name="T48">, 2018-04-20, paskelbta TAR 2018-05-02, i. k. 2018-06927</text:span></text:p>
      <text:p text:style-name="Normal"/>
      <text:p text:style-name="P49">priedų nauja redakcija<text:s/>pagal TS-97 pakeitimą.</text:p>
      <text:p text:style-name="P50">Priedo pakeitimai:</text:p>
      <text:p text:style-name="P51"><text:span text:style-name="T52">Nr.<text:s/></text:span><text:a xlink:href="https://www.e-tar.lt/portal/legalAct.html?documentId=dc2c75304dc411e8ade598b2394a491d" office:target-frame-name="_top" xlink:show="replace"><text:span text:style-name="T53">TS-97</text:span></text:a><text:span text:style-name="T54">, 2018-04-20, paskelbta TAR 2018-05-02, i. k. 2018-06927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ėdainių rajono savivaldybės ta</text:span><text:span text:style-name="T64">ryba, Sprendimas</text:span></text:p>
      <text:p text:style-name="P65"><text:span text:style-name="T66">Nr.<text:s/></text:span><text:a xlink:href="https://www.e-tar.lt/portal/legalAct.html?documentId=dc2c75304dc411e8ade598b2394a491d" office:target-frame-name="_top" xlink:show="replace"><text:span text:style-name="T67">TS-97</text:span></text:a><text:span text:style-name="T68">, 2018-04-20, paskelbta TAR 2018-05-02, i. k. 2018-06927</text:span></text:p>
      <text:p text:style-name="P69"><text:span text:style-name="T70">Dėl techninių klaidų ištaisymo Kėdainių rajono savivaldybės tarybos 2018 m.</text:span><text:span text:style-name="T71"><text:s/>vasario 15 d. sprendime Nr. TS-1 „Dėl Kėdainių rajono savivaldybės 2018-2020 metų strateginio veiklos plano tvirtinimo“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18-10-16T06:03:00Z</meta:creation-date>
    <dc:date>2018-10-16T06:03:00Z</dc:date>
    <meta:print-date>2018-02-05T08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3" meta:character-count="2148" meta:row-count="70" meta:non-whitespace-character-count="1894"/>
  </office:meta>
</office:document-meta>
</file>