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5.3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30</text:span></text:p>
      <text:p text:style-name="P5"/>
      <text:p text:style-name="P6"><text:span text:style-name="T7">Sprendimas paskelbtas: TAR 2019-12-27, i. k. 2019-21215</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DALIES PASLAUGŲ PASKIRTIES STATINIŲ<text:s/>ATSTUMŲ NUO SKLYPO RIBOS NUSTATYMO MARIJAMPOLĖS SAVIVALDYBĖS TERITORIJOJE</text:p>
      <text:p text:style-name="P15"/>
      <text:p text:style-name="P16">2019 m. gruodžio 20 d. Nr. 1-353</text:p>
      <text:p text:style-name="P17">Marijampolė</text:p>
      <text:p text:style-name="P18"/>
      <text:p text:style-name="P19"/>
      <text:p text:style-name="P20"><text:span text:style-name="T21">Vadovaudamasi Lietuvos Respublikos vietos savivaldos įstatymo 6 straipsnio 19 ir 20 punktais, Statybos techniniu reglamentu STR<text:s/></text:span><text:span text:style-name="T22">1.01.03:2007 „Statinių klasifikavimas“, patvirtintu Lietuvos Respublikos aplinkos ministro 2016 m. spalio 27 d. įsakymu Nr. D1-713 „Dėl statybos techninio reglamento STR 1.01.03:2017 „Statinių klasifikavimas“ patvirtinimo“, Statybos techninio reglamento ST</text:span><text:span text:style-name="T23">R 2.02.02:2004 „Visuomeninės paskirties statiniai“, patvirtinto Lietuvos Respublikos aplinkos ministro 2004 m. vasario 27 d. įsakymu Nr. D1-91 „Dėl statybos techninio reglamento STR 2.02.02:2004 „Visuomeninės paskirties statiniai“ patvirtinimo“, 1 priedu,<text:s/></text:span><text:span text:style-name="T24">siekdama suderinti fizinių ir juridinių asmenų interesus dėl teritorijos naudojimo ir veiklos plėtojimo, užtikrinti Marijampolės savivaldybės gyventojų sveiką, saugią, darnią gyvenamąją aplinką ir visavertes gyvenimo sąlygas, sumažinti galimą neigiamą pove</text:span><text:span text:style-name="T25">ikį aplinkinėms teritorijoms, Marijampolės savivaldybės taryba n u s p r e n d ž i a :</text:span></text:p>
      <text:p text:style-name="P26"><text:span text:style-name="T27">Nustatyti, kad atstumas nuo žemės sklypų ribų, kuriuose projektuojami ir statomi paslaugų paskirties statiniai – plovyklos, skalbyklos, cheminės valyklos, automobilių<text:s/></text:span><text:span text:style-name="T28">aptarnavimo postai, servisai, turi būti ne mažesnis kaip 50 metrų iki mokyklų, ikimokyklinio ugdymo įstaigų, asmens ir visuomenės sveikatos priežiūros įstaigų, gyvenamosios paskirties pastatų, išskyrus teritorijas, kuriose pagal Marijampolės miesto teritor</text:span><text:span text:style-name="T29">ijos bendrojo plano, patvirtinto Marijampolės savivaldybės tarybos 2017 m. rugsėjo 25 d. sprendimu Nr. 1-229 „Dėl Marijampolės miesto teritorijos bendrojo plano patvirtinimo“, sprendinius nustatyta pramonės ir sandėliavimo funkcinė zona ir dėl jose esančių</text:span><text:span text:style-name="T30"><text:s/>konkrečių atvejų Marijampolės savivaldybės taryba yra priėmusi atskirus individualius sprendimus.</text:span><text:s/></text:p>
      <text:p text:style-name="P31">Pastraipos pakeitimai:</text:p>
      <text:p text:style-name="P32"><text:span text:style-name="T33">Nr.<text:s/></text:span><text:a xlink:href="https://www.e-tar.lt/portal/legalAct.html?documentId=a1b96780a16611ea9515f752ff221ec9" office:target-frame-name="_top" xlink:show="replace"><text:span text:style-name="T34">1-154</text:span></text:a><text:span text:style-name="T35">, 2020-05-25, paskelbta TA</text:span><text:span text:style-name="T36">R 2020-05-29, i. k. 2020-11553</text:span></text:p>
      <text:p text:style-name="Normal"/>
      <text:p text:style-name="P37"><text:span text:style-name="T38">Šis sprendimas per vieną mėnesį nuo paskelbimo dienos gali būti skundžiamas pasirinktinai Lietuvos administracinių ginčų komisijos Kauno apygardos skyriui (adresu: Laisvės al. 36, LT-44240 Kaunas) Lietuvos Respublikos ikit</text:span><text:span text:style-name="T39">eisminio administracinių ginčų nagrinėjimo tvarkos įstatymo nustatyta tvarka arba Regionų apygardos administracinio teismo Kauno rūmams (adresu: A. Mickevičiaus g. 8A, LT-44312 Kaunas) Lietuvos Respublikos administracinių bylų teisenos įstatymo nustatyta t</text:span><text:span text:style-name="T40">varka.</text:span></text:p>
      <text:p text:style-name="Normal"/>
      <text:p text:style-name="P41"/>
      <text:p text:style-name="P42"/>
      <text:p text:style-name="P43"><text:span text:style-name="T44">Savivaldybės meras</text:span><text:span text:style-name="T45"><text:tab/></text:span><text:span text:style-name="T46"><text:tab/>Povilas Isoda</text:span></text:p>
      <text:p text:style-name="P47"/>
      <text:p text:style-name="P48"/>
      <text:p text:style-name="P49"><text:span text:style-name="T50">Pakeitimai:</text:span></text:p>
      <text:p text:style-name="P51"/>
      <text:p text:style-name="P52"><text:span text:style-name="T53">1.</text:span></text:p>
      <text:p text:style-name="P54"><text:span text:style-name="T55">Marijampolės savivaldybės taryba, Sprendimas</text:span></text:p>
      <text:p text:style-name="P56"><text:span text:style-name="T57">Nr.<text:s/></text:span><text:a xlink:href="https://www.e-tar.lt/portal/legalAct.html?documentId=a1b96780a16611ea9515f752ff221ec9" office:target-frame-name="_top" xlink:show="replace"><text:span text:style-name="T58">1-154</text:span></text:a><text:span text:style-name="T59">, 2020-05-25, paskelbta TAR<text:s/></text:span><text:span text:style-name="T60">2020-05-29, i. k. 2020-11553</text:span></text:p>
      <text:p text:style-name="P61"><text:span text:style-name="T62">Dėl Marijampolės savivaldybės tarybos 2019 m. gruodžio 20 d. sprendimo Nr. 1-353 „Dėl dalies paslaugų paskirties statinių atstumų nuo sklypo ribos nustatymo Marijampolės savivaldybės teritorijoje“ pakeitimo</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Urbonė</meta:initial-creator>
    <dc:creator>adlibuser</dc:creator>
    <meta:creation-date>2020-06-02T07:44:00Z</meta:creation-date>
    <dc:date>2020-06-02T07:44:00Z</dc:date>
    <meta:print-date>2019-12-04T09:57:00Z</meta:print-date>
    <meta:template xlink:href="Normal.dotm" xlink:type="simple"/>
    <meta:editing-cycles>2</meta:editing-cycles>
    <meta:editing-duration>PT0S</meta:editing-duration>
    <meta:document-statistic meta:page-count="2" meta:paragraph-count="22" meta:word-count="399" meta:character-count="3198" meta:row-count="65" meta:non-whitespace-character-count="2821"/>
  </office:meta>
</office:document-meta>
</file>