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fo:line-height="150%" fo:text-indent="0.5in"/>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style:vertical-align="baseline" fo:line-height="150%" fo:text-indent="0.5in">
        <style:tab-stops>
          <style:tab-stop style:type="center" style:position="3.6201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line-height="150%" fo:text-indent="0.5in"/>
    </style:style>
    <style:style style:name="T635" style:parent-style-name="DefaultParagraphFont" style:family="text">
      <style:text-properties fo:font-weight="bold" style:font-weight-asian="bold" style:font-size-complex="12pt" style:language-asian="en" style:country-asian="GB"/>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fo:font-weight="bold" style:font-weight-asian="bold"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weight-complex="bold"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tyle="italic" style:font-style-asian="italic" style:font-style-complex="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tyle-complex="italic"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fo:background-color="#FFFFFF"/>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fo:font-style="italic" style:font-style-asian="italic"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style="italic" style:font-style-asian="italic"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language-asian="en" style:country-asian="GB"/>
    </style:style>
    <style:style style:name="T755" style:parent-style-name="DefaultParagraphFont" style:family="text">
      <style:text-properties fo:font-weight="bold" style:font-weight-asian="bold" style:font-size-complex="12pt" style:language-asian="en" style:country-asian="GB"/>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en" style:country-asian="GB"/>
    </style:style>
    <style:style style:name="P758" style:parent-style-name="Normal" style:family="paragraph">
      <style:paragraph-properties fo:text-align="center" fo:line-height="150%" fo:text-indent="0.5in"/>
      <style:text-properties style:font-size-complex="12pt" style:language-asian="en" style:country-asian="GB"/>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fo:font-weight="bold" style:font-weight-asian="bold" style:font-size-complex="12pt" style:language-asian="en" style:country-asian="GB"/>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language-asian="en" style:country-asian="GB"/>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en" style:country-asian="GB"/>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P826" style:parent-style-name="Normal" style:family="paragraph">
      <style:paragraph-properties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fo:font-weight="bold" style:font-weight-asian="bold" style:font-size-complex="12pt" style:language-asian="en" style:country-asian="GB"/>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line-height="150%" fo:text-indent="0.5in">
        <style:tab-stops>
          <style:tab-stop style:type="left" style:position="0.1972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weight="bold" style:font-weight-asian="bold" fo:font-style="italic" style:font-style-asian="italic" style:font-size-complex="12pt"/>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weight-complex="bold" fo:font-style="italic" style:font-style-asian="italic" style:font-style-complex="italic" style:font-size-complex="12pt" style:language-asian="en" style:country-asian="GB"/>
    </style:style>
    <style:style style:name="T860" style:parent-style-name="DefaultParagraphFont" style:family="text">
      <style:text-properties style:font-weight-complex="bold" style:font-size-complex="12pt" style:language-asian="en" style:country-asian="GB"/>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line-height="150%" fo:text-indent="0.5in"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baseline" fo:line-height="150%" fo:text-indent="0.5in"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line-height="150%" fo:text-indent="0.5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T927" style:parent-style-name="DefaultParagraphFont" style:family="text">
      <style:text-properties fo:font-weight="bold" style:font-weight-asian="bold" style:font-size-complex="12pt" style:language-asian="en" style:country-asian="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text-indent="0.5in"/>
      <style:text-properties fo:hyphenate="false"/>
    </style:style>
    <style:style style:name="T958" style:parent-style-name="DefaultParagraphFont" style:family="text">
      <style:text-properties style:font-weight-complex="bold"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weight-complex="bold" style:font-size-complex="12pt" style:language-asian="en" style:country-asian="GB"/>
    </style:style>
    <style:style style:name="T974" style:parent-style-name="DefaultParagraphFont" style:family="text">
      <style:text-properties fo:font-weight="bold" style:font-weight-asian="bold" style:font-weight-complex="bold"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en" style:country-asian="GB"/>
    </style:style>
    <style:style style:name="T979" style:parent-style-name="DefaultParagraphFont" style:family="text">
      <style:text-properties fo:font-weight="bold" style:font-weight-asian="bold" style:font-size-complex="12pt" style:language-asian="en" style:country-asian="GB"/>
    </style:style>
    <style:style style:name="T980" style:parent-style-name="DefaultParagraphFont" style:family="text">
      <style:text-properties fo:font-weight="bold" style:font-weight-asian="bold" style:font-size-complex="12pt" style:language-asian="en" style:country-asian="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language-asian="en" style:country-asian="GB"/>
    </style:style>
    <style:style style:name="T1027" style:parent-style-name="DefaultParagraphFont" style:family="text">
      <style:text-properties fo:font-weight="bold" style:font-weight-asian="bold" style:font-size-complex="12pt" style:language-asian="en" style:country-asian="GB"/>
    </style:style>
    <style:style style:name="T1028" style:parent-style-name="DefaultParagraphFont" style:family="text">
      <style:text-properties fo:font-weight="bold" style:font-weight-asian="bold" style:font-size-complex="12pt" style:language-asian="en" style:country-asian="GB"/>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style:language-asian="en" style:country-asian="GB"/>
    </style:style>
    <style:style style:name="T1133" style:parent-style-name="DefaultParagraphFont" style:family="text">
      <style:text-properties fo:font-weight="bold" style:font-weight-asian="bold" style:font-size-complex="12pt" style:language-asian="en" style:country-asian="GB"/>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language-asian="en" style:country-asian="GB"/>
    </style:style>
    <style:style style:name="P1136" style:parent-style-name="Normal" style:family="paragraph">
      <style:paragraph-properties fo:text-align="justify" fo:line-height="150%" fo:text-indent="0.5in"/>
      <style:text-properties style:font-size-complex="12pt" style:language-asian="en" style:country-asian="GB"/>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language-asian="en" style:country-asian="GB"/>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fo:font-weight="bold" style:font-weight-asian="bold" style:font-size-complex="12pt" style:language-asian="en" style:country-asian="GB"/>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size="11pt" style:font-size-asian="11pt"/>
    </style:style>
    <style:style style:name="T1165" style:parent-style-name="DefaultParagraphFont" style:family="text">
      <style:text-properties style:font-name="Arial" style:text-position="super 63.6%" fo:font-size="11pt" style:font-size-asian="11pt"/>
    </style:style>
    <style:style style:name="T1166" style:parent-style-name="DefaultParagraphFont" style:family="text">
      <style:text-properties style:font-name="Arial" fo:font-size="11pt" style:font-size-asian="11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style="italic" style:font-style-asian="italic" style:font-size-complex="12pt"/>
    </style:style>
    <style:style style:name="P1201" style:parent-style-name="Normal" style:family="paragraph">
      <style:paragraph-properties fo:line-height="150%"/>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style>
    <style:style style:name="P1204" style:parent-style-name="Normal" style:family="paragraph">
      <style:paragraph-properties>
        <style:tab-stops>
          <style:tab-stop style:type="right" style:position="6.4972in"/>
        </style:tab-stops>
      </style:paragraph-propertie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text-transform="uppercase"/>
    </style:style>
    <style:style style:name="T1208" style:parent-style-name="DefaultParagraphFont" style:family="text">
      <style:text-properties fo:language="en" fo:country="US"/>
    </style:style>
    <style:style style:name="P1209" style:parent-style-name="Normal" style:family="paragraph">
      <style:paragraph-properties fo:text-align="justify"/>
      <style:text-properties style:font-name="Arial" fo:font-weight="bold" style:font-weight-asian="bold" fo:font-size="10pt" style:font-size-asian="10pt"/>
    </style:style>
    <style:style style:name="P1210" style:parent-style-name="Normal" style:family="paragraph">
      <style:paragraph-properties fo:text-align="justify"/>
      <style:text-properties style:font-name="Arial"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weight="bold" style:font-weight-asian="bold"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 atvejais<text:s/></text:span><text:span text:style-name="T154">įgyvendinantys</text:span><text:span text:style-name="T155"><text:s/>savivaldybės infrastruktūros plėtrą.</text:span></text:p>
        <text:p text:style-name="P156"><text:span text:style-name="T157">11</text:span><text:span text:style-name="T158">.<text:s/></text:span><text:span text:style-name="T159">Savivaldybės infrastruktūros valdytojas</text:span><text:span text:style-name="T160"><text:s/>–<text:s/></text:span><text:span text:style-name="T161">savivaldybės institucija, savivaldybės įmonė, įstaiga ar organizacija, Lietuvos Respublikos valstybės ir savivaldy</text:span><text:span text:style-name="T162">bių turto valdymo, naudojimo ir disponavimo juo įstatymo 12 straipsnyje nustatytais atvejais – kiti juridiniai asmenys, patikėjimo ar nuosavybės teise valdantys ir naudojantys savivaldybės infrastruktūrą.</text:span></text:p>
        <text:p text:style-name="P163"><text:span text:style-name="T164">12</text:span><text:span text:style-name="T165">.<text:s/></text:span><text:span text:style-name="T166">Socialinė savivaldybės infrastruktūra<text:s/></text:span><text:span text:style-name="T167">– kul</text:span><text:span text:style-name="T168">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69">r (ar) savivaldybės infrastruktūros valdytojas.</text:span></text:p>
        <text:p text:style-name="P170"><text:span text:style-name="T171">13</text:span><text:span text:style-name="T172">. Kitos šiame įstatyme vartojamos sąvokos suprantamos taip, kaip jos yra apibrėžtos Lietuvos Respublikos teritorijų planavimo įstatyme, Lietuvos Respublikos statybos įstatyme,<text:s/></text:span><text:span text:style-name="T173">Lietuvos Respublikos kelių</text:span><text:span text:style-name="T174"><text:s/>įstatyme, Lietuvos Respublikos geriamojo vandens ir nuotekų tvarkymo įstatyme,<text:s/></text:span><text:span text:style-name="T175">Lietuvos Respublikos vietos savivaldos</text:span><text:span text:style-name="T176"><text:s/>įstatyme,<text:s/></text:span><text:span text:style-name="T177">Lietuvos Respublikos valstybės ir savivaldybių turto valdymo, naudojimo ir disponavimo juo įstatyme, Lietuvos Respublikos elekt</text:span><text:span text:style-name="T178">roninių ryšių įstatyme</text:span><text:span text:style-name="T179"><text:s/>ir Lietuvos Respublikos šilumos ūkio įstatyme</text:span><text:span text:style-name="T180">.</text:span></text:p>
        <text:p text:style-name="P181"/>
        <text:p text:style-name="P182"><text:span text:style-name="T183">3</text:span><text:span text:style-name="T184"><text:s/>straipsnis.<text:s/></text:span><text:span text:style-name="T185">Savivaldybių infrastruktūros plėtros politikos formavimas ir įgyvendinimas</text:span></text:p>
        <text:p text:style-name="P186"><text:span text:style-name="T187">Lietuvos Respublikos aplinkos ministerija<text:s/></text:span><text:span text:style-name="T188">formuoja<text:s/></text:span><text:span text:style-name="T189">savivaldybių infrastruktūros plėtros<text:s/></text:span><text:span text:style-name="T190">politiką ir koordinuoja jos įgyvendinimą</text:span><text:span text:style-name="T191">.</text:span></text:p>
        <text:p text:style-name="P192">Straipsnio pakeitimai:</text:p>
        <text:p text:style-name="P193"><text:span text:style-name="T194">Nr.<text:s/></text:span><text:a xlink:href="https://www.e-tar.lt/portal/legalAct.html?documentId=e400c0e0a55211eea5a28c81c82193a8" office:target-frame-name="_top" xlink:show="replace"><text:span text:style-name="T195">XIV-2419</text:span></text:a><text:span text:style-name="T196">, 2023-12-19, paskelbta TAR 2023-12-28, i. k. 2023-25640</text:span></text:p>
        <text:p text:style-name="Normal"/>
        <text:p text:style-name="P197"><text:span text:style-name="T198">4</text:span><text:span text:style-name="T199"><text:s/>straipsnis.<text:s/></text:span><text:span text:style-name="T200">Savivaldybių institucijų ir įstaigų kompetencija savivaldybių infrastruktūros plėtros planavimo ir įgyvendinimo organizavimo srityje</text:span></text:p>
        <text:p text:style-name="P201"><text:span text:style-name="T202">1</text:span><text:span text:style-name="T203">. Savivaldybės administracija:</text:span></text:p>
        <text:p text:style-name="P204"><text:span text:style-name="T205">1</text:span><text:span text:style-name="T206">) organizuoja savivaldybės infrastruktūros plėtrą pagal savivaldybės ir (ar) vietovė</text:span><text:span text:style-name="T207">s lygmens teritorijų planavimo dokumentuose nustatytus prioritetinės savivaldybės infrastruktūros vystymo etapus;</text:span></text:p>
        <text:p text:style-name="P208"><text:span text:style-name="T209">2)</text:span><text:span text:style-name="T210"><text:s/>Neteko galios nuo 2024-01-01</text:span></text:p>
        <text:p text:style-name="P211">Straipsnio punkto naikinimas:</text:p>
        <text:p text:style-name="P212"><text:span text:style-name="T213">Nr.<text:s/></text:span><text:a xlink:href="https://www.e-tar.lt/portal/legalAct.html?documentId=e400c0e0a55211eea5a28c81c82193a8" office:target-frame-name="_top" xlink:show="replace"><text:span text:style-name="T214">XIV-2419</text:span></text:a><text:span text:style-name="T215">, 2023-12-19, paskelbta TAR 2023-12-28, i. k. 2023-25640</text:span></text:p>
        <text:p text:style-name="Normal"/>
        <text:p text:style-name="P216"><text:span text:style-name="T217">3</text:span><text:span text:style-name="T218">) išduoda<text:s/></text:span><text:span text:style-name="T219">ir (ar) panaikina<text:s/></text:span><text:span text:style-name="T220">leidimus vykdyti žemės kasimo darbus aplinkos ministro nustatyta tvarka.</text:span><text:s/></text:p>
        <text:p text:style-name="P221">Straipsnio punkto pakeitimai:</text:p>
        <text:p text:style-name="P222"><text:span text:style-name="T223">Nr.<text:s/></text:span><text:a xlink:href="https://www.e-tar.lt/portal/legalAct.html?documentId=e400c0e0a55211eea5a28c81c82193a8" office:target-frame-name="_top" xlink:show="replace"><text:span text:style-name="T224">XIV-2419</text:span></text:a><text:span text:style-name="T225">, 2023-12-19, paskelbta TAR 2023-12-28, i. k. 2023-25640</text:span></text:p>
        <text:p text:style-name="Normal"/>
        <text:p text:style-name="P226"><text:span text:style-name="T227">2</text:span><text:span text:style-name="T228">. Savivaldybės taryba:</text:span></text:p>
        <text:p text:style-name="P229"><text:span text:style-name="T230">1</text:span><text:span text:style-name="T231">) skiria savivaldybės infrastruktūros plėtros organizatorių;</text:span></text:p>
        <text:p text:style-name="P232"><text:span text:style-name="T233">2</text:span><text:span text:style-name="T234">) tvirtina<text:s/></text:span><text:span text:style-name="T235">savivaldybės infrastruktūros pripažinimo prioritetine kriterijus;</text:span></text:p>
        <text:p text:style-name="P236"><text:span text:style-name="T237">3</text:span><text:span text:style-name="T238">) tvirtina savivaldybės infrastruktūros plėtros rėmimo programos komisijos (toliau – Komisija) sudėtį;</text:span></text:p>
        <text:p text:style-name="P239"><text:span text:style-name="T240">4</text:span><text:span text:style-name="T241">) tvirtina savivaldybės infrastruktūros plėtros įmokos tarifą (tarifus);</text:span></text:p>
        <text:p text:style-name="P242"><text:span text:style-name="T243">5</text:span><text:span text:style-name="T244">)<text:s/></text:span><text:span text:style-name="T245">tvirtina<text:s/></text:span><text:span text:style-name="T246">savivaldybės</text:span><text:span text:style-name="T247"><text:s/></text:span><text:span text:style-name="T248">strateginį</text:span><text:span text:style-name="T249"><text:s/>veiklos<text:s/></text:span><text:span text:style-name="T250">planą, jo</text:span><text:span text:style-name="T251"><text:s/>prieduose<text:s/></text:span><text:span text:style-name="T252">išdėstytą<text:s/></text:span><text:span text:style-name="T253">savivaldybės infrastruktūros plėtros priemonių sąrašą,<text:s/></text:span><text:span text:style-name="T254">šių priemonių<text:s/></text:span><text:span text:style-name="T255">įgyvendinimo terminus, vykdytojus, lėšų šaltinius, kitą su savivaldybės infrastruktūros plėtra susijusią informac</text:span><text:span text:style-name="T256">iją (toliau – priemonių planas), savivaldybės infrastruktūros plėtros rėmimo programos (toliau – Programa) lėšų panaudojimo<text:s/></text:span><text:span text:style-name="T257">ateinančiais kalendoriniais metais</text:span><text:span text:style-name="T258"><text:s/></text:span><text:span text:style-name="T259">planą</text:span><text:span text:style-name="T260">;</text:span><text:s/></text:p>
        <text:p text:style-name="P261">Straipsnio punkto pakeitimai:</text:p>
        <text:p text:style-name="P262"><text:span text:style-name="T263">Nr.<text:s/></text:span><text:a xlink:href="https://www.e-tar.lt/portal/legalAct.html?documentId=e400c0e0a55211eea5a28c81c82193a8" office:target-frame-name="_top" xlink:show="replace"><text:span text:style-name="T264">XIV-2419</text:span></text:a><text:span text:style-name="T265">, 2023-12-19, paskelbta TAR 2023-12-28, i. k. 2023-25640</text:span></text:p>
        <text:p text:style-name="Normal"/>
        <text:p text:style-name="P266"><text:span text:style-name="T267">6</text:span><text:span text:style-name="T268">) iki einamųjų metų<text:s/></text:span><text:span text:style-name="T269">gegužės 31</text:span><text:span text:style-name="T270"><text:s/>dienos<text:s/></text:span><text:span text:style-name="T271">tvirtina praėjusių kalendorinių metų Programos lėšų panaudojimo ataskaitą;</text:span></text:p>
        <text:p text:style-name="P272">Straipsnio punkto pakeitimai:</text:p>
        <text:p text:style-name="P273"><text:span text:style-name="T274">Nr.<text:s/></text:span><text:a xlink:href="https://www.e-tar.lt/portal/legalAct.html?documentId=e400c0e0a55211eea5a28c81c82193a8" office:target-frame-name="_top" xlink:show="replace"><text:span text:style-name="T275">XIV-2419</text:span></text:a><text:span text:style-name="T276">, 2023-12-19, paskelbta TAR 2023-12-28, i. k. 2023-25640</text:span></text:p>
        <text:p text:style-name="Normal"/>
        <text:p text:style-name="P277"><text:span text:style-name="T278">7</text:span><text:span text:style-name="T279">)<text:s/></text:span><text:span text:style-name="T280">nustato savivaldybės infrastruktūros plėtros įmokos mokėjimo ir atleidimo nuo<text:s/></text:span><text:span text:style-name="T281">jos mokėjimo tvarką, taip pat patvirtina kriterijus, pagal kuriuos nustatoma, kada savivaldybės infrastruktūros plėtros įmoka nemokama arba mokama dalimis.</text:span></text:p>
        <text:p text:style-name="P282">Straipsnio dalies pakeitimai:</text:p>
        <text:p text:style-name="P283"><text:span text:style-name="T284">Nr.<text:s/></text:span><text:a xlink:href="https://www.e-tar.lt/portal/legalAct.html?documentId=042948e04dfa11ec862fdcbc8b3e3e05" office:target-frame-name="_top" xlink:show="replace"><text:span text:style-name="T285">XIV-646</text:span></text:a><text:span text:style-name="T286">, 2021-11-16, paskelbta TAR 2021-11-25, i. k. 2021-24312</text:span></text:p>
        <text:p text:style-name="Normal"/>
        <text:p text:style-name="P287"><text:span text:style-name="T288">ANTRASIS</text:span><text:span text:style-name="T289"><text:s/>SKIRSNIS</text:span></text:p>
        <text:p text:style-name="P290"><text:span text:style-name="T291">SAVIVALDYBĖS INFRASTRUKTŪROS PLĖTROS PLANAVIMAS IR ĮGYVENDINIMAS</text:span></text:p>
        <text:p text:style-name="P292"/>
        <text:p text:style-name="P293"><text:span text:style-name="T294">5</text:span><text:span text:style-name="T295"><text:s/>straipsnis.<text:s/></text:span><text:span text:style-name="T296">Savivaldybės infrastruktūros plėtros planavimas</text:span></text:p>
        <text:p text:style-name="P297"><text:span text:style-name="T298">1</text:span><text:span text:style-name="T299">.<text:s/></text:span><text:span text:style-name="T300">Savivaldybės infrastruktūros plėtros teritorijos planuojamos parengiant</text:span><text:span text:style-name="T301"><text:s/></text:span><text:span text:style-name="T302">savivaldybės ir vietovės lygmens kompleksinio ir (ar) specialiojo teritorijų planavimo dokumentus</text:span><text:span text:style-name="T303">.</text:span></text:p>
        <text:p text:style-name="P304"><text:span text:style-name="T305">2</text:span><text:span text:style-name="T306">. Savivaldybės ir vietovės lygmens bendruosiuose planuose nustatomi<text:s/></text:span><text:span text:style-name="T307">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08">tapus taikomas rengiant detaliuosius planus ir (ar) specialiojo teritorijų planavimo dokumentus, kuriuose planuojama savivaldybės infrastruktūra.</text:span></text:p>
        <text:p text:style-name="P309"><text:span text:style-name="T310">3</text:span><text:span text:style-name="T311">. Teikiant savivaldybės tarybai tvirtinti savivaldybės ir vietovės lygmens teritorijų planavimo dokumentu</text:span><text:span text:style-name="T312">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3">omas gauti lėšas už naudojimąsi savivaldybės infrastruktūra,<text:s/></text:span><text:span text:style-name="T314">ir savivaldybės kontrolės ir audito tarnybos išvada dėl galimybės savivaldybei prisiimti finansinius įsipareigojimus dėl prioritetinės savivaldybės infrastruktūros plėtros</text:span><text:span text:style-name="T315">.</text:span></text:p>
        <text:p text:style-name="P316"><text:span text:style-name="T317">4</text:span><text:span text:style-name="T318">. Suplanuotai pri</text:span><text:span text:style-name="T319">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0">,</text:span><text:span text:style-name="T321"><text:s/>statybos ska</text:span><text:span text:style-name="T322">ičiuojamosios kainos nustatymo principais<text:s/></text:span><text:span text:style-name="T323">ir želdinių atkuriamosios vertės įkainiais, kai prioritetinės savivaldybės infrastruktūros plėtros metu yra planuojamas želdinių veisimas</text:span><text:span text:style-name="T324">.</text:span></text:p>
        <text:p text:style-name="P325">Straipsnio dalies pakeitimai:</text:p>
        <text:p text:style-name="P326"><text:span text:style-name="T327">Nr.<text:s/></text:span><text:a xlink:href="https://www.e-tar.lt/portal/legalAct.html?documentId=e400c0e0a55211eea5a28c81c82193a8" office:target-frame-name="_top" xlink:show="replace"><text:span text:style-name="T328">XIV-2419</text:span></text:a><text:span text:style-name="T329">, 2023-12-19, paskelbta TAR 2023-12-28, i. k. 2023-25640</text:span></text:p>
        <text:p text:style-name="Normal"/>
        <text:p text:style-name="P330"><text:span text:style-name="T331">5</text:span><text:span text:style-name="T332">. Savivaldybės inžinerinės infrastruktūros tiesiniai įrengiami suplanuotuose inžinerinių komunikacijų koridoriuose.<text:s/></text:span></text:p>
        <text:p text:style-name="P333"/>
        <text:p text:style-name="P334"><text:span text:style-name="T335">6</text:span><text:span text:style-name="T336"><text:s/>st</text:span><text:span text:style-name="T337">raipsnis.<text:s/></text:span><text:span text:style-name="T338">Savivaldybės vyriausiasis inžinierius</text:span></text:p>
        <text:p text:style-name="P339"><text:span text:style-name="T340">1</text:span><text:span text:style-name="T341">. Savivaldybės vyriausiasis inžinierius yra atsakingas už<text:s/></text:span><text:span text:style-name="T342">inžinerinės<text:s/></text:span><text:span text:style-name="T343">savivaldybės infrastruktūros sprendinių suderinamumą ir atitiktį patvirtintiems teritorijų planavimo dokumentams ir statybą reglament</text:span><text:span text:style-name="T344">uojantiems teisės aktams.</text:span></text:p>
        <text:p text:style-name="P345"><text:span text:style-name="T346">2</text:span><text:span text:style-name="T347">. Savivaldybės vyriausiojo inžinieriaus funkcijos:</text:span></text:p>
        <text:p text:style-name="P348"><text:span text:style-name="T349">1</text:span><text:span text:style-name="T350">) nagrinėti ir teikti pasiūlymus dėl teritorijų planavimo sąlygų ir prisijungimo prie inžinerinių tinklų ar susisiekimo komunikacijų sąlygų;</text:span></text:p>
        <text:p text:style-name="P351"><text:span text:style-name="T352">2</text:span><text:span text:style-name="T353">) teikti pasiūlymus<text:s/></text:span><text:span text:style-name="T354">savivaldybės vyriausiajam architektui dėl pateiktų derinti teritorijų planavimo dokumentų, kuriuose planuojama inžinerinė savivaldybės infrastruktūra;</text:span></text:p>
        <text:p text:style-name="P355"><text:span text:style-name="T356">3</text:span><text:span text:style-name="T357">) pagal kompetenciją dalyvauti tikrinant statinio projektus ir dalyvauti surašant statinių statybos<text:s/></text:span><text:span text:style-name="T358">užbaigimo aktą, patikrinant,<text:s/></text:span><text:span text:style-name="T359">ar</text:span><text:span text:style-name="T360"><text:s/>inžinerinės savivaldybės infrastruktūros<text:s/></text:span><text:span text:style-name="T361">plėtra įgyvendinama</text:span><text:span text:style-name="T362"><text:s/></text:span><text:span text:style-name="T363">pagal</text:span><text:span text:style-name="T364"><text:s/>statinio<text:s/></text:span><text:span text:style-name="T365">projektą</text:span><text:span text:style-name="T366">, prisijungimo prie inžinerinių tinklų ar susisiekimo komunikacijų<text:s/></text:span><text:span text:style-name="T367">sąlygas</text:span><text:span text:style-name="T368">, savivaldybės infrastruktūros plėtros sutarties</text:span><text:span text:style-name="T369">, kai ji buvo suda</text:span><text:span text:style-name="T370">ryta,</text:span><text:span text:style-name="T371"><text:s/></text:span><text:span text:style-name="T372">sąlygas</text:span><text:span text:style-name="T373">;</text:span></text:p>
        <text:p text:style-name="P374"><text:span text:style-name="T375">4</text:span><text:span text:style-name="T376">) pagal kompetenciją derinti savivaldybės infrastruktūros plėtros sutartis;</text:span></text:p>
        <text:p text:style-name="P377"><text:span text:style-name="T378">5</text:span><text:span text:style-name="T379">) pagal kompetenciją dalyvauti Komisijos darbe;</text:span></text:p>
        <text:p text:style-name="P380"><text:span text:style-name="T381">6)</text:span><text:span text:style-name="T382"><text:s/>Neteko galios nuo 2024-01-01</text:span></text:p>
        <text:p text:style-name="P383">Straipsnio punkto naikinimas:</text:p>
        <text:p text:style-name="P384"><text:span text:style-name="T385">Nr.<text:s/></text:span><text:a xlink:href="https://www.e-tar.lt/portal/legalAct.html?documentId=e400c0e0a55211eea5a28c81c82193a8" office:target-frame-name="_top" xlink:show="replace"><text:span text:style-name="T386">XIV-2419</text:span></text:a><text:span text:style-name="T387">, 2023-12-19, paskelbta TAR 2023-12-28, i. k. 2023-25640</text:span></text:p>
        <text:p text:style-name="Normal"/>
        <text:p text:style-name="P388"><text:span text:style-name="T389">7</text:span><text:span text:style-name="T390">)<text:s/></text:span><text:span text:style-name="T391">pagal kompetenciją teikti pasiūlymus</text:span><text:span text:style-name="T392"><text:s/></text:span><text:span text:style-name="T393">savivaldybės administracijai</text:span><text:span text:style-name="T394"><text:s/>dėl žemės kasimo leidimo išdavimo ar panaikinimo.</text:span></text:p>
        <text:p text:style-name="P395">Straipsnio punkto pakeitimai:</text:p>
        <text:p text:style-name="P396"><text:span text:style-name="T397">Nr.<text:s/></text:span><text:a xlink:href="https://www.e-tar.lt/portal/legalAct.html?documentId=e400c0e0a55211eea5a28c81c82193a8" office:target-frame-name="_top" xlink:show="replace"><text:span text:style-name="T398">XIV-2419</text:span></text:a><text:span text:style-name="T399">, 2023-12-19, paskelbta TAR 2023-12-28, i. k. 2023-25640</text:span></text:p>
        <text:p text:style-name="Normal"/>
        <text:p text:style-name="P400"><text:span text:style-name="T401">3</text:span><text:span text:style-name="T402">. Savivaldybės administracijos valstybės tarnautoju</text:span><text:span text:style-name="T403">, atliekančiu savivaldybės vyriausiojo inžinieriaus funkcijas, numatytas šiame įstatyme, turi teisę būti<text:s/></text:span><text:span text:style-name="T404">statybos inžinierius, kaip jis apibrėžtas Statybos įstatyme, turintis statybos techninės veiklos pagrindinių sričių vadovo kvalifikacijos atestatą</text:span><text:span text:style-name="T405"><text:s/>arba</text:span><text:span text:style-name="T406"><text:s/>3 metų darbo patirtį<text:s/></text:span><text:span text:style-name="T407">teritorijų planavimo, statybos ir (ar) teritorijų planavimo ir statybos valstybinės priežiūros srityse, jeigu pagal einamas pareigas jis tiesiogiai dalyvavo išduodant statybą leidžiančius dokumentus, surašant statybos užbaigimo aktus,</text:span><text:span text:style-name="T408"><text:s/>tvirtinant deklaracijas apie statybos užbaigimą, rengiant normatyvinius statybos techninius ar normatyvinius statinio saugos ir paskirties dokumentus, rengiant architektus ar statybos inžinierius mokslo ir studijų institucijose,</text:span><text:span text:style-name="T409"><text:s text:c="2"/>ir išmanantis teisės aktu</text:span><text:span text:style-name="T410">s, reglamentuojančius teritorijų planavimą, statinių projektavimą, statybą, teritorijų planavimo ir statybos valstybinę priežiūrą.</text:span></text:p>
        <text:p text:style-name="P411">Straipsnio dalies pakeitimai:</text:p>
        <text:p text:style-name="P412"><text:span text:style-name="T413">Nr.<text:s/></text:span><text:a xlink:href="https://www.e-tar.lt/portal/legalAct.html?documentId=042948e04dfa11ec862fdcbc8b3e3e05" office:target-frame-name="_top" xlink:show="replace"><text:span text:style-name="T414">XIV-646</text:span></text:a><text:span text:style-name="T415">, 2021-11-16, paskelbta TAR 2021-11-25, i. k. 2021-24312</text:span></text:p>
        <text:p text:style-name="Normal"/>
        <text:p text:style-name="P416"><text:span text:style-name="T417">4</text:span><text:span text:style-name="T418">.<text:s/></text:span><text:span text:style-name="T419">Savivaldybės vykdomoji institucija turi užtikrinti, kad šio straipsnio 2 dalyje nurodytas funkcijas atliktų šio straipsnio 1 dalyje nurodyti savivaldybių vyriausieji inžinieriai</text:span><text:span text:style-name="T420">, ir už tai atsako.</text:span></text:p>
        <text:p text:style-name="P421"/>
        <text:p text:style-name="P422"><text:span text:style-name="T423">7</text:span><text:span text:style-name="T424"><text:s/>straipsnis.</text:span><text:span text:style-name="T425"><text:s/></text:span><text:span text:style-name="T426">Savivaldybės infrastruktūros plėtros organizavimas ir įgyvendinimas</text:span></text:p>
        <text:p text:style-name="P427"><text:span text:style-name="T428">1</text:span><text:span text:style-name="T429">. Savivaldybės infrastruktūros plėtrą organizuoja savivaldybės infrastruktūros plėtros organizatorius pagal priemonių planą,</text:span><text:span text:style-name="T430"><text:s/></text:span><text:span text:style-name="T431">planavimo<text:s/></text:span><text:span text:style-name="T432">organizatoriaus metinius veiklos planus, savivaldybės ir (ar) vietovės lygmens teritorijų planavimo dokumentus.</text:span></text:p>
        <text:p text:style-name="P433">Straipsnio dalies pakeitimai:</text:p>
        <text:p text:style-name="P434"><text:span text:style-name="T435">Nr.<text:s/></text:span><text:a xlink:href="https://www.e-tar.lt/portal/legalAct.html?documentId=042948e04dfa11ec862fdcbc8b3e3e05" office:target-frame-name="_top" xlink:show="replace"><text:span text:style-name="T436">XIV-646</text:span></text:a><text:span text:style-name="T437">, 202</text:span><text:span text:style-name="T438">1-11-16, paskelbta TAR 2021-11-25, i. k. 2021-24312</text:span></text:p>
        <text:p text:style-name="Normal"/>
        <text:p text:style-name="P439"><text:span text:style-name="T440">2</text:span><text:span text:style-name="T441">. Savivaldybės infrastruktūros plėtra įgyvendinama, kai savivaldybės infrastruktūros plėtros organizatorius ir (ar) valdytojas savivaldybės infrastruktūros projektuotoją ir statytoją parenka<text:s/></text:span><text:span text:style-name="T442">Lietuvos Respublikos viešųjų pirkimų įstatymo, Lietuvos Respublikos investicijų įstatymo arba Lietuvos Respublikos koncesijų įstatymo nustatyta tvarka</text:span><text:span text:style-name="T443"><text:s/></text:span><text:span text:style-name="T444">arba kai savivaldybės infrastruktūros plėtros iniciatorius (iniciatoriai) sudaro savivaldybės infrastrukt</text:span><text:span text:style-name="T445">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6">ntis Viešųjų pirkimų įstatymo, Investicijų įstatymo arba Koncesijų įstatymo nustatyta tvarka.<text:s/></text:span></text:p>
        <text:p text:style-name="P447"><text:span text:style-name="T448">3</text:span><text:span text:style-name="T449">. Savivaldybės infrastruktūros plėtros iniciatorius (iniciatoriai), siekdamas (siekdami) suprojektuoti, įrengti ir (ar) pastatyti kompleksinio ir (ar) speci</text:span><text:span text:style-name="T450">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1">tūros plėtros organizatoriui.<text:s/></text:span></text:p>
        <text:p text:style-name="P452"><text:span text:style-name="T453">4</text:span><text:span text:style-name="T454">. Savivaldybės infrastruktūros plėtros organizatorius per 3 darbo dienas nuo savivaldybės infrastruktūros plėtros iniciatoriaus (iniciatorių) pasiūlymo gavimo dienos raštu kreipiasi į savivaldybės infrastruktūros valdyto</text:span><text:span text:style-name="T455">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6">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57">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58">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59"><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0">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1">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2">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3"><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4">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5">infrastruktūra), ir (ar) kai yra gautas savivaldybės infrastruktūros valdytojo (valdytojų) motyvuotas nepritarimas sudaryti savivaldybės infrastruktūros plėtros sutartį.</text:span></text:p>
        <text:p text:style-name="P466">Straipsnio dalies pakeitimai:</text:p>
        <text:p text:style-name="P467"><text:span text:style-name="T468">Nr.<text:s/></text:span><text:a xlink:href="https://www.e-tar.lt/portal/legalAct.html?documentId=e400c0e0a55211eea5a28c81c82193a8" office:target-frame-name="_top" xlink:show="replace"><text:span text:style-name="T469">XIV-2419</text:span></text:a><text:span text:style-name="T470">, 2023-12-19, paskelbta TAR 2023-12-28, i. k. 2023-25640</text:span></text:p>
        <text:p text:style-name="Normal"/>
        <text:p text:style-name="P471"><text:span text:style-name="T472">5</text:span><text:span text:style-name="T473">. Savivaldybės infrastruktūros plėtros iniciatorius (iniciatoriai) pagal sudarytą savivaldybės infrastruktūros plėtros sutartį apmoka saviv</text:span><text:span text:style-name="T474">aldybės infrastruktūros projektavimo, statybos ir įrengimo išlaidas.<text:s/></text:span></text:p>
        <text:p text:style-name="P475"><text:span text:style-name="T476">6</text:span><text:span text:style-name="T477">. Ginčai dėl savivaldybės infrastruktūros plėtros organizatoriaus</text:span><text:span text:style-name="T478"><text:s/></text:span><text:span text:style-name="T479">sprendimo atsisakyti inicijuoti savivaldybės infrastruktūros plėtrą nagrinėjami teisme.</text:span></text:p>
        <text:p text:style-name="P480"/>
        <text:p text:style-name="P481"><text:span text:style-name="T482">8</text:span><text:span text:style-name="T483"><text:s/>straipsnis.<text:s/></text:span><text:span text:style-name="T484">Savivaldybės infrastruktūros plėtros sutartis</text:span></text:p>
        <text:p text:style-name="P485"><text:span text:style-name="T486">1</text:span><text:span text:style-name="T487">. Savivaldybės infrastruktūros plėtros sutartis sudaroma tarp savivaldybės infrastruktūros plėtros organizatoriaus, savivaldybės infrastruktūros plėtros iniciatoriaus (iniciatorių), savivaldybės infrastruk</text:span><text:span text:style-name="T488">tūros valdytojo (valdytojų) ir (ar) elektroninių ryšių infrastruktūros valdytojų vadovaujantis šiuo įstatymu ir Civiliniu kodeksu:</text:span></text:p>
        <text:p text:style-name="P489"><text:span text:style-name="T490">1</text:span><text:span text:style-name="T491">) kai statybą leidžiantis dokumentas privalomas, – iki statybą leidžiančio dokumento išdavimo;</text:span></text:p>
        <text:p text:style-name="P492"><text:span text:style-name="T493">2</text:span><text:span text:style-name="T494">) kai statybą leidžian</text:span><text:span text:style-name="T495">tis dokumentas neprivalomas ir vadovaujantis Statybos įstatymu privaloma pranešti apie statybos pradžią, – iki šio pranešimo dienos;</text:span></text:p>
        <text:p text:style-name="P496"><text:span text:style-name="T497">3</text:span><text:span text:style-name="T498">) kai neprivaloma pranešti apie statybos pradžią, – iki statybos darbų pradžios.</text:span></text:p>
        <text:p text:style-name="P499"><text:span text:style-name="T500">2</text:span><text:span text:style-name="T501">. Kai</text:span><text:span text:style-name="T502">,</text:span><text:span text:style-name="T503"><text:s/>vadovaujantis Elektroni</text:span><text:span text:style-name="T504">nių ryšių<text:s/></text:span><text:span text:style-name="T505">įstatyme nustatytais reikalavimais</text:span><text:span text:style-name="T506">,</text:span><text:span text:style-name="T507"><text:s/>turi būti sudaroma sutartis dėl bendro elektroninių ryšių infrastruktūrų įrengimo ir bendras elektroninių ryšių infrastruktūrų įrengimas numatomas daugiašalėje savivaldybės infrastruktūros plėtros sutartyje, at</text:span><text:span text:style-name="T508">skira sutartis dėl bendro elektroninių ryšių infrastruktūrų įrengimo nesudaroma.</text:span></text:p>
        <text:p text:style-name="P509"><text:span text:style-name="T510">3</text:span><text:span text:style-name="T511">. Savivaldybės infrastruktūros plėtros sutartis sudaroma, kai planuojama statyti naują ir (ar) rekonstruoti esamą pastatą, inžinerinį statinį, kuris nepriklauso savivaldy</text:span><text:span text:style-name="T512">bės infrastruktūrai, ir (ar) esamą inžinerinį statinį rekonstruoti į pastatą, kuriems naudoti reikalinga savivaldybės infrastruktūros plėtra. Savivaldybės infrastruktūros plėtros sutartis turi apimti savivaldybės infrastruktūros, reikalingos planuojamam st</text:span><text:span text:style-name="T513">atyti naujam ir (ar) rekonstruoti esamam pastatui, inžineriniam statiniui, kuris nepriklauso savivaldybės infrastruktūrai, ir (ar) esamam inžineriniam statiniui rekonstruoti į pastatą, kuriems naudoti reikalinga savivaldybės infrastruktūros plėtra, projekt</text:span><text:span text:style-name="T514">avimą, įrengimą ir (ar) statybą. Savivaldybės infrastruktūros plėtros sutartis nesudaroma, kai:</text:span></text:p>
        <text:p text:style-name="P515"><text:span text:style-name="T516">1</text:span><text:span text:style-name="T517">) savivaldybės infrastruktūros plėtra nesusijusi su konkretaus statytojo (vystytojo) reikmėmis ir ją savo lėšomis įgyvendina savivaldybės infrastruktūros val</text:span><text:span text:style-name="T518">dytojai;</text:span></text:p>
        <text:p text:style-name="P519"><text:span text:style-name="T520">2</text:span><text:span text:style-name="T521">) savivaldybės infrastruktūros plėtrą įgyvendina kiti savivaldybės infrastruktūros plėtros iniciatoriai;</text:span></text:p>
        <text:p text:style-name="P522"><text:span text:style-name="T523">3</text:span><text:span text:style-name="T524">) siekiama įrengti ar pastatyti<text:s/></text:span><text:span text:style-name="T525">naują kompleksinio ir (ar) specialiojo teritorijų planavimo dokumentuose nesuplanuotą savivaldybės i</text:span><text:span text:style-name="T526">nfrastruktūrą. Šiuo atveju savivaldybės infrastruktūros plėtros sutartis sudaroma tik po to, kai savivaldybės infrastruktūros plėtros iniciatorius, vadovaudamasis Teritorijų planavimo įstatymo 6 straipsnio 3 dalies nuostatomis, sudaro teritorijų planavimo<text:s/></text:span><text:span text:style-name="T527">proceso inicijavimo sutartį, parengiamas atitinkamas vietovės lygmens teritorijų planavimo dokumentas ir tam įgaliota institucija šį dokumentą patvirtina.</text:span></text:p>
        <text:p text:style-name="P528"><text:span text:style-name="T529">4</text:span><text:span text:style-name="T530">. Savivaldybės infrastruktūros plėtros organizatoriaus parengtose savivaldybės infrastruktūros</text:span><text:span text:style-name="T531"><text:s/>plėtros sutarties standartinėse sąlygose nurodoma:</text:span></text:p>
        <text:p text:style-name="P532"><text:span text:style-name="T533">1</text:span><text:span text:style-name="T534">) sutarties įsigaliojimo, keitimo ir nutraukimo sąlygos ir tvarka;</text:span></text:p>
        <text:p text:style-name="P535"><text:span text:style-name="T536">2</text:span><text:span text:style-name="T537">) savivaldybės infrastruktūra, kuriai suprojektuoti ir statyti ar įrengti sudaroma sutartis, jos projektavimo, projekto<text:s/></text:span><text:span text:style-name="T538">sprendinių derinimo su savivaldybės infrastruktūros plėtros organizatoriumi, statybos ar įrengimo sąlygos ir tvarka;</text:span></text:p>
        <text:p text:style-name="P539"><text:span text:style-name="T540">3</text:span><text:span text:style-name="T541">) kompensavimo už savivaldybės infrastruktūros plėtros iniciatoriaus (iniciatorių) lėšomis suprojektuotą ir pastatytą ar įrengtą saviv</text:span><text:span text:style-name="T542">aldybės infrastruktūrą sąlygos ir tvarka, kartu numatant savivaldybės infrastruktūros plėtros įmokos, mokėtinos už savivaldybės infrastruktūros plėtros iniciatoriaus statinius, kuriems reikalinga savivaldybės infrastruktūra ir kurie statomi vėlesniais etap</text:span><text:span text:style-name="T543">ais negu numatyta savivaldybės infrastruktūros plėtros sutartyje savivaldybės infrastruktūros plėtros iniciatoriaus (statytojo) projektuojama ir statoma ar įrengiama savivaldybės infrastruktūra, įskaitymo į savivaldybės infrastruktūros plėtros iniciatoriui</text:span><text:span text:style-name="T544"><text:s/>mokėtiną kompensacijos sumą, tvarka;</text:span></text:p>
        <text:p text:style-name="P545"><text:span text:style-name="T546">4</text:span><text:span text:style-name="T547">) savivaldybės infrastruktūros plėtros įmokos mokėjimo sąlygos ir tvarka;</text:span></text:p>
        <text:p text:style-name="P548"><text:span text:style-name="T549">5</text:span><text:span text:style-name="T550">) rizikos, susijusios su sutartyje nustatytais šalių įsipareigojimais, įskaitant savivaldybės infrastruktūros tinkamumą naudoti,<text:s/></text:span><text:span text:style-name="T551">pasidalijimas tarp sutarties šalių;</text:span></text:p>
        <text:p text:style-name="P552"><text:span text:style-name="T553">6</text:span><text:span text:style-name="T554">) suprojektuotos ir pastatytos ar įrengtos savivaldybės infrastruktūros neatlygintino perdavimo įstatymų ir kitų teisės aktų nustatytiems savivaldybės infrastruktūros valdytojams sąlygos ir tvarka;</text:span></text:p>
        <text:p text:style-name="P555"><text:span text:style-name="T556">7</text:span><text:span text:style-name="T557">) pretenzijų</text:span><text:span text:style-name="T558"><text:s/>teikimo, nagrinėjimo ir ginčų sprendimo tvarka;</text:span></text:p>
        <text:p text:style-name="P559"><text:span text:style-name="T560">8</text:span><text:span text:style-name="T561">) žalos atlyginimo tvarka;</text:span></text:p>
        <text:p text:style-name="P562"><text:span text:style-name="T563">9</text:span><text:span text:style-name="T564">) s</text:span><text:span text:style-name="T565">avivaldybės infrastruktūros plėtros<text:s/></text:span><text:span text:style-name="T566">iniciatoriaus (kai jis yra<text:s/></text:span><text:span text:style-name="T567">savivaldybės infrastruktūros plėtros<text:s/></text:span><text:span text:style-name="T568">įmokos mokėtojas ir jam nuosavybės teise priklausančiame žemės skly</text:span><text:span text:style-name="T569">pe (jo dalyje) pagal teritorijų planavimo dokumentą numatyta savivaldybės infrastruktūros plėtra) sutikimas, kad, vadovaujantis šio įstatymo 15 straipsnio 5 dalimi, atsiskaitant už savivaldybės infrastruktūros plėtrai Vyriausybės nustatyta tvarka savivaldy</text:span><text:span text:style-name="T570">bės nuosavybėn perleidžiamą jam nuosavybės teise priklausantį žemės sklypą (jo dalį), būtų įskaityta<text:s/></text:span><text:span text:style-name="T571">savivaldybės infrastruktūros plėtros<text:s/></text:span><text:span text:style-name="T572">įmoka ar jos dalis;</text:span></text:p>
        <text:p text:style-name="P573"><text:span text:style-name="T574">10</text:span><text:span text:style-name="T575">) žemės sklypo (jo dalies)<text:s/></text:span><text:span text:style-name="T576">įsigijimo savivaldybės nuosavybėn</text:span><text:span text:style-name="T577">, kai jis numatomas, sąlygos ir<text:s/></text:span><text:span text:style-name="T578">terminai.</text:span></text:p>
        <text:p text:style-name="P579"><text:span text:style-name="T580">5</text:span><text:span text:style-name="T581">. Savivaldybės infrastruktūros plėtros sutartyje šalių sutarimu gali būti kitų šio straipsnio<text:s/></text:span><text:span text:style-name="T582">4<text:s/></text:span><text:span text:style-name="T583">dalyje nenurodytų, bet jų esmei neprieštaraujančių sąlygų.</text:span></text:p>
        <text:p text:style-name="P584"><text:span text:style-name="T585">6</text:span><text:span text:style-name="T586">. Savivaldybės infrastruktūros plėtros sutartis įsigalioja, kai ją pasirašo sut</text:span><text:span text:style-name="T587">arties šalys ir savivaldybės infrastruktūros plėtros organizatorius pasirašytą šios sutarties tekstą be šioje dalyje nurodytų asmens duomenų paskelbia Lietuvos Respublikos statybos leidimų ir statybos valstybinės priežiūros informacinėje sistemoje „Infosta</text:span><text:span text:style-name="T588">tyba“ (toliau – IS „Infostatyba“). Draudžiama skelbti savivaldybės infrastruktūros plėtros iniciatoriaus, statytojo (vystytojo), kuris yra fizinis asmuo, ir kitų fizinių asmenų vardą ir pavardę, asmens kodą, gimimo datą, gyvenamąją vietą ir kitus duomenis,</text:span><text:span text:style-name="T589"><text:s/>iš kurių gali būti nustatyta to asmens tapatybė. Už duomenų pateikimą be draudžiamų skelbti asmens duomenų atsako savivaldybės infrastruktūros plėtros organizatorius, teikiantis skelbti sutarties tekstą IS „Infostatyba“.</text:span></text:p>
        <text:p text:style-name="P590"><text:span text:style-name="T591">7</text:span><text:span text:style-name="T592">. Savivaldybės infrastruktūro</text:span><text:span text:style-name="T593">s plėtros sutarties šalių rašytiniu susitarimu sutartis gali būti keičiama, gali būti pratęsiamas savivaldybės infrastruktūros plėtros sutartyje nurodytas jos galiojimo terminas (iki kompensacijų už savivaldybės infrastruktūros plėtros iniciatoriaus (inici</text:span><text:span text:style-name="T594">atorių) lėšomis suprojektuotą ir pastatytą ar įrengtą savivaldybės infrastruktūrą išmokėjimo dienos) ar ji nutraukiama šio įstatymo ir Civilinio kodekso nustatytais atvejais ir tvarka.</text:span></text:p>
        <text:p text:style-name="P595"><text:span text:style-name="T596">8</text:span><text:span text:style-name="T597">. Savivaldybės infrastruktūros plėtros sutartis keičiama, kai<text:s/></text:span><text:span text:style-name="T598">Statybos įstatymo nustatyta tvarka pasikeičia savivaldybės infrastruktūros plėtros iniciatorius (iniciatoriai) (statytojas, vystytojas).</text:span></text:p>
        <text:p text:style-name="P599"><text:span text:style-name="T600">9</text:span><text:span text:style-name="T601">. Savivaldybės infrastruktūros plėtros sutartis nutraukiama savivaldybės infrastruktūros plėtros organizatoriaus s</text:span><text:span text:style-name="T602">prendimu, kai:</text:span></text:p>
        <text:p text:style-name="P603"><text:span text:style-name="T604">1</text:span><text:span text:style-name="T605">) neišduodamas statybą leidžiantis dokumentas ir savivaldybės infrastruktūros plėtros iniciatorius (iniciatoriai) (statytojas, vystytojas) pateikia prašymą savivaldybės infrastruktūros plėtros organizatoriui dėl savivaldybės infrastruktūr</text:span><text:span text:style-name="T606">os plėtros sutarties nutraukimo;</text:span></text:p>
        <text:p text:style-name="P607"><text:span text:style-name="T608">2</text:span><text:span text:style-name="T609">) panaikinamas statybą leidžiančio dokumento galiojimas;</text:span></text:p>
        <text:p text:style-name="P610"><text:span text:style-name="T611">3</text:span><text:span text:style-name="T612">) statybos darbai nuo statybą leidžiančio dokumento išdavimo dienos nepradedami per 3 metus.</text:span></text:p>
        <text:p text:style-name="P613"><text:span text:style-name="T614">10</text:span><text:span text:style-name="T615">. Savivaldybės infrastruktūros plėtros organizatorius n</text:span><text:span text:style-name="T616">e vėliau kaip per 10 darbo dienų nuo savivaldybės infrastruktūros plėtros iniciatoriaus (iniciatorių) (statytojo, vystytojo) prašymo gavimo dienos, statybą leidžiančio dokumento panaikinimo dienos ar šio straipsnio 9 dalies 3 punkte nurodyto 3 metų termino</text:span><text:span text:style-name="T617"><text:s/>pabaigos priima sprendimą dėl<text:s/></text:span><text:span text:style-name="T618">savivaldybės</text:span><text:span text:style-name="T619"><text:s/>infrastruktūros plėtros sutarties nutraukimo, apie priimtą sprendimą per 3 darbo dienas raštu informuoja savivaldybės infrastruktūros plėtros sutarties šalis ir<text:s/></text:span><text:span text:style-name="T620">šio straipsnio 6 dalyje nustatyta tvarka jį paskelb</text:span><text:span text:style-name="T621">ia IS „Infostatyba“.</text:span></text:p>
        <text:p text:style-name="P622"><text:span text:style-name="T623">11</text:span><text:span text:style-name="T624">. Sutarties šalis gali nutraukti sutartį, jeigu kita sutarties šalis sutarties neįvykdo ar netinkamai ją vykdo ir tai yra esminis sutarties pažeidimas, apie sutarties nutraukimą įspėdama kitą sutarties šalį prieš 30 kalendorinių<text:s/></text:span><text:span text:style-name="T625">dienų.</text:span></text:p>
        <text:p text:style-name="P626"><text:span text:style-name="T627">12</text:span><text:span text:style-name="T628">. Ginčai dėl savivaldybės infrastruktūros plėtros sutarčių vykdymo, išlaidų, patiriamų įgyvendinant savivaldybės infrastruktūros plėtros sutartį, kompensavimo sprendžiami šalių derybomis. Jeigu šalys nesusitaria, ginčai nagrinėjami teisme.</text:span></text:p>
        <text:p text:style-name="P629">Straipsnio pakeitimai:</text:p>
        <text:p text:style-name="P630"><text:span text:style-name="T631">Nr.<text:s/></text:span><text:a xlink:href="https://www.e-tar.lt/portal/legalAct.html?documentId=e400c0e0a55211eea5a28c81c82193a8" office:target-frame-name="_top" xlink:show="replace"><text:span text:style-name="T632">XIV-2419</text:span></text:a><text:span text:style-name="T633">, 2023-12-19, paskelbta TAR 2023-12-28, i. k. 2023-25640</text:span></text:p>
        <text:p text:style-name="Normal"/>
        <text:p text:style-name="P634"><text:span text:style-name="T635">9</text:span><text:span text:style-name="T636"><text:s/>straipsnis.<text:s/></text:span><text:span text:style-name="T637">Savivaldybės infrastruktūros plėtros organizator</text:span><text:span text:style-name="T638">iaus funkcijos</text:span></text:p>
        <text:p text:style-name="P639"><text:span text:style-name="T640">1</text:span><text:span text:style-name="T641">. Jeigu savivaldybės taryba nėra įsteigusi ir (ar) paskyrusi viešojo juridinio asmens, organizuojančio ir šiame įstatyme nustatytais atvejais įgyvendinančio savivaldybės infrastruktūros plėtrą, savivaldybės infrastruktūros plėtros<text:s/></text:span><text:span text:style-name="T642">organizatoriaus funkcijas atlieka savivaldybės administracija. Savivaldybės infrastruktūros plėtros organizatoriaus priimami sprendimai dėl savivaldybės infrastruktūros plėtros skelbiami savivaldybės interneto svetainėje.</text:span></text:p>
        <text:p text:style-name="P643"><text:span text:style-name="T644">2</text:span><text:span text:style-name="T645">. Savivaldybės infrastruktūro</text:span><text:span text:style-name="T646">s plėtros organizatorius:</text:span></text:p>
        <text:p text:style-name="P647"><text:span text:style-name="T648">1</text:span><text:span text:style-name="T649">) teikia siūlymus savivaldybės administracijos direktoriui (kai rengiami teritorijų planavimo dokumentai, kuriais planuojama savivaldybės infrastruktūra) dėl savivaldybės infrastruktūros plėtros poreikio, prioritetinės savivald</text:span><text:span text:style-name="T650">ybės infrastruktūros vystymo etapų ir preliminaraus lėšų poreikio jiems įgyvendinti</text:span><text:span text:style-name="T651">.</text:span><text:span text:style-name="T652"><text:s/>Ši nuostata netaikoma, kai savivaldybės infrastruktūros plėtros organizatoriaus funkcijas atlieka savivaldybės administracija, o teritorijų planavimo organizatoriaus funkc</text:span><text:span text:style-name="T653">ijas – savivaldybės administracijos direktorius;</text:span></text:p>
        <text:p text:style-name="P654"><text:span text:style-name="T655">2</text:span><text:span text:style-name="T656">) rengia priemonių planą ir atsiskaito savivaldybės tarybai už jo įgyvendinimą;</text:span></text:p>
        <text:p text:style-name="P657"><text:span text:style-name="T658">3</text:span><text:span text:style-name="T659">) sudaro savivaldybės infrastruktūros plėtros sutartis, administruoja ir prižiūri šių sutarčių įgyvendinimą;</text:span></text:p>
        <text:p text:style-name="P660"><text:span text:style-name="T661">4</text:span><text:span text:style-name="T662">)<text:s/></text:span><text:span text:style-name="T663">administruoja Programos įmokų surinkimą ir panaudojimą;</text:span></text:p>
        <text:p text:style-name="P664"><text:span text:style-name="T665">5</text:span><text:span text:style-name="T666">) rengia Programos lėšų panaudojimo planą ir Programos lėšų panaudojimo ataskaitą;</text:span></text:p>
        <text:p text:style-name="P667"><text:span text:style-name="T668">6</text:span><text:span text:style-name="T669">) apskaičiuoja savivaldybės infrastruktūros plėtros įmoką (jeigu statinio projekte, pagal kurį siekiama gau</text:span><text:span text:style-name="T670">ti statybą leidžiantį dokumentą, numatyta atskirų statinių statybą pradėti ne tuo pačiu metu (etapais), savivaldybės infrastruktūros plėtros įmoka apskaičiuojama jos dalį nurodant kiekvienam statiniui atskirai), kai ji mokama</text:span><text:span text:style-name="T671">:</text:span></text:p>
        <text:p text:style-name="P672"><text:span text:style-name="T673">a</text:span><text:span text:style-name="T674">) kai statybą leidžiantis<text:s/></text:span><text:span text:style-name="T675">dokumentas privalomas, – iki statybą leidžiančio dokumento išdavimo;</text:span></text:p>
        <text:p text:style-name="P676"><text:span text:style-name="T677">b</text:span><text:span text:style-name="T678">) kai statybą leidžiantis dokumentas neprivalomas ir vadovaujantis Statybos įstatymu privaloma pranešti apie statybos pradžią, – iki šio pranešimo dienos;</text:span></text:p>
        <text:p text:style-name="P679"><text:span text:style-name="T680">c</text:span><text:span text:style-name="T681">) kai neprivaloma pran</text:span><text:span text:style-name="T682">ešti apie statybos pradžią, – iki statybos darbų pradžios.</text:span></text:p>
        <text:p text:style-name="P683">Papildyta straipsnio punktu:</text:p>
        <text:p text:style-name="P684"><text:span text:style-name="T685">Nr.<text:s/></text:span><text:a xlink:href="https://www.e-tar.lt/portal/legalAct.html?documentId=e400c0e0a55211eea5a28c81c82193a8" office:target-frame-name="_top" xlink:show="replace"><text:span text:style-name="T686">XIV-2419</text:span></text:a><text:span text:style-name="T687">, 2023-12-19, paskelbta TAR 2023-12-28, i. k. 2023-25640</text:span></text:p>
        <text:p text:style-name="Normal"/>
        <text:p text:style-name="P688"><text:span text:style-name="T689">3</text:span><text:span text:style-name="T690">. Savivaldybės taryba savivaldybės infrastruktūros plėtros organizatoriui gali nustatyti ir kitas su savivaldybės infrastruktūros plėtra susijusias funkcijas. Savivaldybės infrastruktūros plėtros organizatorius negali atlikti savivaldybės infrastr</text:span><text:span text:style-name="T691">uktūros projektavimo, statybos (rangos) ir (ar) įrengimo funkcijų.</text:span></text:p>
        <text:p text:style-name="P692"/>
        <text:p text:style-name="P693"><text:span text:style-name="T694">10</text:span><text:span text:style-name="T695"><text:s/>straipsnis.<text:s/></text:span><text:span text:style-name="T696">Savivaldybės infrastruktūros plėtros iniciatoriaus funkcijos</text:span></text:p>
        <text:p text:style-name="P697"><text:span text:style-name="T698">Savivaldybės infrastruktūros plėtros iniciatorius:</text:span></text:p>
        <text:p text:style-name="P699"><text:span text:style-name="T700">1</text:span><text:span text:style-name="T701">) kai statybą leidžiantis dokumentas privalomas ar</text:span><text:span text:style-name="T702"><text:s/>neprivalomas ir vadovaujantis Statybos įstatymu privaloma pranešti apie statybos pradžią – iki šio pranešimo dienos ar iki statybos darbų pradžios, kai šie darbai gali būti vykdomi nepranešus apie statybos pradžią,</text:span><text:span text:style-name="T703"><text:s/></text:span><text:span text:style-name="T704">sumoka savivaldybės infrastruktūros plėt</text:span><text:span text:style-name="T705">ros įmoką, išskyrus:</text:span></text:p>
        <text:p text:style-name="P706"><text:span text:style-name="T707">a</text:span><text:span text:style-name="T708">) šio įstatymo 15 straipsnio 2 ir 3 dalyse nustatytus atvejus, kai savivaldybės infrastruktūros plėtros įmoka nemokama ar nuo jos atleidžiama arba sudarytoje savivaldybės infrastruktūros plėtros sutartyje nustatyta, kad savivaldybės</text:span><text:span text:style-name="T709"><text:s/>infrastruktūros plėtros įmoka mokama dalimis, kai savivaldybės infrastruktūros plėtros iniciatorius pateikia rašytinį prašymą savivaldybei dėl savivaldybės infrastruktūros plėtros įmokos mokėjimo dalimis;</text:span></text:p>
        <text:p text:style-name="P710"><text:span text:style-name="T711">b</text:span><text:span text:style-name="T712">) kai šio įstatymo 8 straipsnio 4 dalies 3 pu</text:span><text:span text:style-name="T713">nkte nustatytu atveju savivaldybės infrastruktūros plėtros sutartyje susitarta dėl kiekvienos kitos to paties savivaldybės infrastruktūros plėtros iniciatoriaus mokėtinos savivaldybės infrastruktūros plėtros įmokos sumos įskaitymo į kompensacijos (mokėtino</text:span><text:span text:style-name="T714">s už pagal anksčiau šio savivaldybės infrastruktūros plėtros iniciatoriaus sudarytą savivaldybės infrastruktūros plėtros sutartį suprojektuotą ir pastatytą ar įrengtą inžinerinę savivaldybės infrastruktūrą) sumą.</text:span><text:span text:style-name="T715"><text:s/></text:span><text:span text:style-name="T716">Savivaldybės infrastruktūros plėtros įmoka<text:s/></text:span><text:span text:style-name="T717">dalimis turi būti sumokėta ne vėliau kaip iki statinių statybos užbaigimo dienos (jeigu atliekamos atskirų statinių statybos</text:span><text:span text:style-name="T718"><text:s/></text:span><text:span text:style-name="T719">užbaigimo procedūros, – iki pirmojo statinio statybos užbaigimo).<text:s/></text:span><text:span text:style-name="T720">Jeigu statinio projekte, pagal kurį bus vykdomi statybos darbai,<text:s/></text:span><text:span text:style-name="T721">numatyta atskirų statinių statybą pradėti ne<text:s/></text:span><text:span text:style-name="T722">tuo pačiu</text:span><text:span text:style-name="T723"><text:s/>metu (etapais), savivaldybės infrastruktūros plėtros įmoka<text:s/></text:span><text:span text:style-name="T724">savivaldybės infrastruktūros plėtros</text:span><text:span text:style-name="T725"><text:s/></text:span><text:span text:style-name="T726">iniciatoriaus prašymu sumokama šio įstatymo 9 straipsnio 2 dalies 6 punkte nustatyta tvarka tik už tą sta</text:span><text:span text:style-name="T727">tinį, apie kurio statybos pradžią pranešta;</text:span></text:p>
        <text:p text:style-name="P728"><text:span text:style-name="T729">2</text:span><text:span text:style-name="T730">)<text:s/></text:span><text:span text:style-name="T731">per savivaldybės infrastruktūros plėtros sutartyje nustatytą terminą, bet ne vėliau kaip</text:span><text:span text:style-name="T732"><text:s/>iki statinių, kuriems reikalinga infrastruktūros plėtra, statybos užbaigimo (jeigu atliekamos atskirų statinių statybos</text:span><text:span text:style-name="T733"><text:s/></text:span><text:span text:style-name="T734">užbaigimo procedūros – iki pirmojo statinio statybos užbaigimo) Statybos įstatymo nustatyta tvarka pastato ar kitų teisės aktų nustatyt</text:span><text:span text:style-name="T735">a tvarka įrengia ir neatlygintinai perduoda savivaldybės infrastruktūros plėtros sutartyje nurodytą infrastruktūrą šioje sutartyje nurodytiems savivaldybės infrastruktūros valdytojams;</text:span></text:p>
        <text:p text:style-name="P736"><text:span text:style-name="T737">3</text:span><text:span text:style-name="T738">)<text:s/></text:span><text:span text:style-name="T739">per savivaldybės infrastruktūros plėtros sutartyje nustatytą ter</text:span><text:span text:style-name="T740">miną, bet ne vėliau kaip</text:span><text:span text:style-name="T741"><text:s/>iki statinių, kuriems reikalinga infrastruktūros plėtra, statybos užbaigimo (jeigu atliekamos atskirų statinių statybos</text:span><text:span text:style-name="T742"><text:s/></text:span><text:span text:style-name="T743">užbaigimo procedūros – iki pirmojo statinio statybos užbaigimo) žemės sklypas (jo dalis), reikalingas savivaldy</text:span><text:span text:style-name="T744">bės infrastruktūros plėtrai,<text:s/></text:span><text:span text:style-name="T745">gali būti įsigyjamas savivaldybės nuosavybėn Vyriausybės nustatyta tvarka</text:span><text:span text:style-name="T746">.</text:span></text:p>
        <text:p text:style-name="P747">Straipsnio pakeitimai:</text:p>
        <text:p text:style-name="P748"><text:span text:style-name="T749">Nr.<text:s/></text:span><text:a xlink:href="https://www.e-tar.lt/portal/legalAct.html?documentId=e400c0e0a55211eea5a28c81c82193a8" office:target-frame-name="_top" xlink:show="replace"><text:span text:style-name="T750">XIV-2419</text:span></text:a><text:span text:style-name="T751">, 2023-12-19, p</text:span><text:span text:style-name="T752">askelbta TAR 2023-12-28, i. k. 2023-25640</text:span></text:p>
        <text:p text:style-name="Normal"/>
        <text:p text:style-name="P753"><text:span text:style-name="T754">TREČIASIS</text:span><text:span text:style-name="T755"><text:s/>SKIRSNIS</text:span></text:p>
        <text:p text:style-name="P756"><text:span text:style-name="T757">SAVIVALDYBĖS INFRASTRUKTŪROS PLĖTROS FINANSAVIMAS</text:span></text:p>
        <text:p text:style-name="P758"/>
        <text:p text:style-name="P759"><text:span text:style-name="T760">11</text:span><text:span text:style-name="T761"><text:s/>straipsnis.<text:s/></text:span><text:span text:style-name="T762">Savivaldybės infrastruktūros plėtros finansavimas</text:span></text:p>
        <text:p text:style-name="P763"><text:span text:style-name="T764">1</text:span><text:span text:style-name="T765">.<text:s/></text:span><text:span text:style-name="T766">Savivaldybės infrastruktūros plėtros finansavimas planuojamas</text:span><text:span text:style-name="T767"><text:s/>vadovaujantis Vietos savivaldos įstatymo 10</text:span><text:span text:style-name="T768">4<text:s/></text:span><text:span text:style-name="T769">straipsnio nuostatomis.</text:span></text:p>
        <text:p text:style-name="P770"><text:span text:style-name="T771">2</text:span><text:span text:style-name="T772">. Prioritetinės savivaldybės infrastruktūros plėtra finansuojama iš:<text:s/></text:span></text:p>
        <text:p text:style-name="P773"><text:span text:style-name="T774">1</text:span><text:span text:style-name="T775">) Programos lėšų dalies,<text:s/></text:span><text:span text:style-name="T776">sudarytos iš prioritetinės savivaldybės infrastruktūros plėtros įmokų</text:span><text:span text:style-name="T777">;</text:span></text:p>
        <text:p text:style-name="P778"><text:span text:style-name="T779">2</text:span><text:span text:style-name="T780">) kitų<text:s/></text:span><text:span text:style-name="T781">savivaldybės biudžeto lėšų ir (ar) kituose įstatymuose nustatytais atvejais – iš savivaldybės infrastruktūros valdytojų lėšų;</text:span></text:p>
        <text:p text:style-name="P782"><text:span text:style-name="T783">3</text:span><text:span text:style-name="T784">) privačių savivaldybės infrastruktūros plėtros iniciatoriaus (iniciatorių), įgyvendinančio (įgyvendinančių) prioritetinės sa</text:span><text:span text:style-name="T785">vivaldybės infrastruktūros plėtrą pagal savivaldybės infrastruktūros plėtros sutartį, lėšų, kompensuojamų šio įstatymo 13 straipsnio 3 ir 4 dalyse nustatyta tvarka;</text:span></text:p>
        <text:p text:style-name="P786"><text:span text:style-name="T787">4</text:span><text:span text:style-name="T788">) kituose įstatymuose nustatytų programų lėšų.</text:span></text:p>
        <text:p text:style-name="P789">Straipsnio dalies pakeitimai:</text:p>
        <text:p text:style-name="P790"><text:span text:style-name="T791">Nr.<text:s/></text:span><text:a xlink:href="https://www.e-tar.lt/portal/legalAct.html?documentId=042948e04dfa11ec862fdcbc8b3e3e05" office:target-frame-name="_top" xlink:show="replace"><text:span text:style-name="T792">XIV-646</text:span></text:a><text:span text:style-name="T793">, 2021-11-16, paskelbta TAR 2021-11-25, i. k. 2021-24312</text:span></text:p>
        <text:p text:style-name="Normal"/>
        <text:p text:style-name="P794"><text:span text:style-name="T795">3</text:span><text:span text:style-name="T796">. Neprioritetinės savivaldybės infrastruktūros plėtra</text:span><text:span text:style-name="T797"><text:s/></text:span><text:span text:style-name="T798">finansuojama iš:<text:s/></text:span></text:p>
        <text:p text:style-name="P799"><text:span text:style-name="T800">1</text:span><text:span text:style-name="T801">) Programos lėšų</text:span><text:span text:style-name="T802"><text:s/>dalies, kuri yra <text:s/>sudaryta<text:s/></text:span><text:span text:style-name="T803">iš neprioritetinės savivaldybės infrastruktūros plėtros įmokų</text:span><text:span text:style-name="T804"><text:s/>ir viršija lėšų poreikį kompensacijoms už savivaldybės infrastruktūros plėtros iniciatoriaus lėšomis įrengtą neprioritetinę savivaldybės infrastruktūrą mokėti;</text:span></text:p>
        <text:p text:style-name="P805"><text:span text:style-name="T806">2</text:span><text:span text:style-name="T807">)</text:span><text:span text:style-name="T808"><text:s/>privačių savivaldybės infrastruktūros plėtros iniciatoriaus (iniciatorių), įgyvendinančio (įgyvendinančių) neprioritetinės savivaldybės infrastruktūros plėtrą pagal savivaldybės infrastruktūros plėtros sutartį, lėšų, kompensuojamų šio įstatymo 13 straipsn</text:span><text:span text:style-name="T809">io 2 ir 4 dalyse nustatyta tvarka;</text:span></text:p>
        <text:p text:style-name="P810"><text:span text:style-name="T811">3</text:span><text:span text:style-name="T812">) kitų savivaldybės biudžeto lėšų ir (ar) kituose įstatymuose nustatytais atvejais – iš savivaldybės infrastruktūros valdytojų lėšų;</text:span></text:p>
        <text:p text:style-name="P813"><text:span text:style-name="T814">4</text:span><text:span text:style-name="T815">) kituose įstatymuose nustatytų programų lėšų.</text:span></text:p>
        <text:p text:style-name="P816">Straipsnio dalies pakeitimai:</text:p>
        <text:p text:style-name="P817"><text:span text:style-name="T818">Nr.<text:s/></text:span><text:a xlink:href="https://www.e-tar.lt/portal/legalAct.html?documentId=042948e04dfa11ec862fdcbc8b3e3e05" office:target-frame-name="_top" xlink:show="replace"><text:span text:style-name="T819">XIV-646</text:span></text:a><text:span text:style-name="T820">, 2021-11-16, paskelbta TAR 2021-11-25, i. k. 2021-24312</text:span></text:p>
        <text:p text:style-name="Normal"/>
        <text:p text:style-name="P821"><text:span text:style-name="T822">4</text:span><text:span text:style-name="T823">. Tais atvejais, kai savivaldybė įsipareigoja kompensuoti savivaldybės infrastruktū</text:span><text:span text:style-name="T824">ros plėtros kaštus savivaldybės privačiam infrastruktūros plėtros iniciatoriui (iniciatoriams) per šiame įstatyme ir savivaldybės infrastruktūros plėtros sutartyje nustatytą terminą iš savivaldybės biudžeto lėšų, toks įsipareigojimas yra ilgalaikis viešojo</text:span><text:span text:style-name="T825"><text:s/>sektoriaus finansinis įsipareigojimas. Priimant šį įsipareigojimą turi būti užtikrinami finansinę drausmę reglamentuojančių teisės aktų reikalavimai.</text:span></text:p>
        <text:p text:style-name="P826"/>
        <text:p text:style-name="P827"><text:span text:style-name="T828">12</text:span><text:span text:style-name="T829"><text:s/>straipsnis.<text:s/></text:span><text:span text:style-name="T830">Savivaldybės infrastruktūros plėtros rėmimo programa</text:span></text:p>
        <text:p text:style-name="P831"><text:span text:style-name="T832">1</text:span><text:span text:style-name="T833">. Programos tikslas – fin</text:span><text:span text:style-name="T834">ansuoti savivaldybės infrastruktūros plėtrą. Programos lėšų šaltinius ir jų naudojimo tvarką nustato šis įstatymas.<text:s/></text:span></text:p>
        <text:p text:style-name="P835"><text:span text:style-name="T836">2</text:span><text:span text:style-name="T837">. Programos lėšas sudaro prioritetinės savivaldybės infrastruktūros plėtros įmokos ir neprioritetinės savivaldybės infrastruktūros plė</text:span><text:span text:style-name="T838">tros įmokos. Prioritetinės ir neprioritetinės savivaldybės infrastruktūros plėtros įmokos kaupiamos atskirose savivaldybės biudžeto sąskaitose. Programos finansavimo pajamos ir išlaidos planuojamos savivaldybės biudžete.<text:s/></text:span></text:p>
        <text:p text:style-name="P839"><text:span text:style-name="T840">3</text:span><text:span text:style-name="T841">. Šio įstatymo 11 straipsnio<text:s/></text:span><text:span text:style-name="T842">2 dalyje nurodytos lėšos naudojamos:</text:span></text:p>
        <text:p text:style-name="P843"><text:span text:style-name="T844">1</text:span><text:span text:style-name="T845">) kompensuoti už savivaldybės infrastruktūros plėtros iniciatoriaus lėšomis įrengtą prioritetinę savivaldybės infrastruktūrą vadovaujantis šio įstatymo 13 straipsnio nuostatomis;</text:span></text:p>
        <text:p text:style-name="P846"><text:span text:style-name="T847">2</text:span><text:span text:style-name="T848">) prioritetinės savivaldybės<text:s/></text:span><text:span text:style-name="T849">infrastruktūros plėtrai finansuoti.</text:span></text:p>
        <text:p text:style-name="P850"><text:span text:style-name="T851">4</text:span><text:span text:style-name="T852">. Programos lėšų dalis, kurią sudaro neprioritetinės savivaldybės infrastruktūros plėtros įmokos, naudojama</text:span><text:span text:style-name="T853"><text:s/></text:span><text:span text:style-name="T854">kompensuoti už savivaldybės infrastruktūros plėtros iniciatoriaus lėšomis įrengtą neprioritetinę<text:s/></text:span><text:span text:style-name="T855">savivaldybės infrastruktūrą vadovaujantis šio įstatymo 13 straipsnio nuostatomis</text:span><text:span text:style-name="T856">.</text:span><text:span text:style-name="T857"><text:s/></text:span><text:span text:style-name="T858">Neprioritetinės savivaldybės infrastruktūros plėtrai</text:span><text:span text:style-name="T859"><text:s/></text:span><text:span text:style-name="T860">gali būti naudojama tik šio įstatymo 11 straipsnio 3 dalies 1 punkte nurodyta Programos lėšų dalis.</text:span></text:p>
        <text:p text:style-name="P861">Straipsnio dalies pakeitimai:</text:p>
        <text:p text:style-name="P862"><text:span text:style-name="T863">Nr.<text:s/></text:span><text:a xlink:href="https://www.e-tar.lt/portal/legalAct.html?documentId=042948e04dfa11ec862fdcbc8b3e3e05" office:target-frame-name="_top" xlink:show="replace"><text:span text:style-name="T864">XIV-646</text:span></text:a><text:span text:style-name="T865">, 2021-11-16, paskelbta TAR 2021-11-25, i. k. 2021-24312</text:span></text:p>
        <text:p text:style-name="Normal"/>
        <text:p text:style-name="P866"><text:span text:style-name="T867">5</text:span><text:span text:style-name="T868">. Programai administruoti (įmokų surinkimas, panaudojimas ir ataskaitos api</text:span><text:span text:style-name="T869">e jų panaudojimą pateikimas) skiriama iki 5 procentų prioritetinės ir neprioritetinės savivaldybės infrastruktūros plėtros lėšų.<text:s/></text:span></text:p>
        <text:p text:style-name="P870"><text:span text:style-name="T871">6</text:span><text:span text:style-name="T872">. Programos lėšos gali būti naudojamos tik infrastruktūros, reikalingos savivaldybės viešosioms paslaugoms teikti, finans</text:span><text:span text:style-name="T873">avimui pagal savivaldybės tarybos patvirtintus priemonių planą ir Programos lėšų panaudojimo planą. Patvirtintus priemonių planą ir Programos lėšų panaudojimo planą savivaldybė ir savivaldybės infrastruktūros plėtros organizatorius (kai jis nėra savivaldyb</text:span><text:span text:style-name="T874">ės administracija) ne vėliau kaip per 3 darbo dienas nuo šių planų patvirtinimo dienos paskelbia interneto svetainėje.</text:span></text:p>
        <text:p text:style-name="P875"><text:span text:style-name="T876">7</text:span><text:span text:style-name="T877">. Komisijos sudėtį ir darbo reglamentą tvirtina savivaldybės taryba. Komisiją sudaro ne mažiau kaip septyni asmenys. Į Komisijos sud</text:span><text:span text:style-name="T878">ėtį įtraukiami savivaldybės administracijos direktorius (Komisijos pirmininkas), savivaldybės vyriausiasis architektas, savivaldybės vyriausiasis inžinierius ir kiti savivaldybės administracijos valstybės tarnautojai, kurių funkcijos tiesiogiai nesusijusio</text:span><text:span text:style-name="T879">s su savivaldybės infrastruktūros plėtros organizatoriaus funkcijomis. Komisijos sprendimai priimami visų jos narių balsų dauguma. Savivaldybės infrastruktūros plėtros organizatorius turi teisę inicijuoti neeilinį Komisijos posėdį.</text:span></text:p>
        <text:p text:style-name="P880"><text:span text:style-name="T881">8</text:span><text:span text:style-name="T882">. Programos lėšų su</text:span><text:span text:style-name="T883">rinkimą ir panaudojimą pagal priemonių planą administruoja savivaldybės infrastruktūros plėtros organizatorius.<text:s/></text:span></text:p>
        <text:p text:style-name="P884"><text:span text:style-name="T885">9</text:span><text:span text:style-name="T886">. Einamųjų metų pabaigoje infrastruktūros plėtros organizatorius parengia priemonių planą ir Programos lėšų panaudojimo planą ir pateikia<text:s/></text:span><text:span text:style-name="T887">juos Komisijai tikrinti. Komisija ne vėliau kaip per 10 darbo dienų nuo šių planų pateikimo tikrinti dienos parengia išvadą dėl jų atitikties galiojantiems teritorijų planavimo dokumentų sprendiniams, patvirtintiems strateginiams savivaldybės plėtros plana</text:span><text:span text:style-name="T888">ms. Savivaldybės infrastruktūros plėtros organizatorius priemonių planą ir Programos lėšų panaudojimo<text:s/></text:span><text:span text:style-name="T889">planą, išdėstytus savivaldybės strateginio veiklos plano atskiruose prieduose, kartu<text:s/></text:span><text:span text:style-name="T890">su Komisijos išvada teikia tvirtinti savivaldybės tarybai.</text:span></text:p>
        <text:p text:style-name="P891">Straipsnio<text:s/>dalies pakeitimai:</text:p>
        <text:p text:style-name="P892"><text:span text:style-name="T893">Nr.<text:s/></text:span><text:a xlink:href="https://www.e-tar.lt/portal/legalAct.html?documentId=042948e04dfa11ec862fdcbc8b3e3e05" office:target-frame-name="_top" xlink:show="replace"><text:span text:style-name="T894">XIV-646</text:span></text:a><text:span text:style-name="T895">, 2021-11-16, paskelbta TAR 2021-11-25, i. k. 2021-24312</text:span></text:p>
        <text:p text:style-name="Normal"/>
        <text:p text:style-name="P896"><text:span text:style-name="T897">10</text:span><text:span text:style-name="T898">.<text:s/></text:span>Savivaldybės<text:span text:style-name="T899"><text:s/>infrastruktūros plėtros organizatorius patvirtin</text:span><text:span text:style-name="T900">tą Programos ir jos administravimo lėšų panaudojimo ataskaitą (</text:span>toliau – Programos lėšų panaudojimo ataskaita)<text:span text:style-name="T901"><text:s/>pateikia tikrinti savivaldybės kontrolės ir audito tarnybai. Komisijai Programos lėšų panaudojimo ataskaita pateikiama kartu su savivaldybės kontr</text:span><text:span text:style-name="T902">olės ir audito tarnybos išvada. Ne vėliau kaip per 10 darbo dienų nuo šių dokumentų pateikimo tikrinti dienos Komisija parengia išvadą dėl Programos lėšų panaudojimo pagrįstumo (atitikties priemonių planui ir Programos lėšų panaudojimo planui).</text:span></text:p>
        <text:p text:style-name="P903">Straipsnio<text:s/>dalies pakeitimai:</text:p>
        <text:p text:style-name="P904"><text:span text:style-name="T905">Nr.<text:s/></text:span><text:a xlink:href="https://www.e-tar.lt/portal/legalAct.html?documentId=e400c0e0a55211eea5a28c81c82193a8" office:target-frame-name="_top" xlink:show="replace"><text:span text:style-name="T906">XIV-2419</text:span></text:a><text:span text:style-name="T907">, 2023-12-19, paskelbta TAR 2023-12-28, i. k. 2023-25640</text:span></text:p>
        <text:p text:style-name="P908"><text:span text:style-name="T909">Nr.<text:s/></text:span><text:a xlink:href="https://www.e-tar.lt/portal/legalAct.html?documentId=66482ca02e4211efbdaea558de59136c" office:target-frame-name="_top" xlink:show="replace"><text:span text:style-name="T910">XIV-2689</text:span></text:a><text:span text:style-name="T911">, 2024-06-06, paskelbta TAR 2024-06-19, i. k. 2024-11167</text:span></text:p>
        <text:p text:style-name="Normal"/>
        <text:p text:style-name="P912"><text:span text:style-name="T913">11</text:span><text:span text:style-name="T914">. Komisijai nustačius, kad Programos lėšos panaudotos pagrįstai, Programos lėšų panaudojimo ataskaita kartu su Komisijos išvada teikiama tvirtinti saviv</text:span><text:span text:style-name="T915">aldybės tarybai.</text:span></text:p>
        <text:p text:style-name="P916"><text:span text:style-name="T917">12</text:span><text:span text:style-name="T918">. Ne vėliau kaip per 3 darbo dienos po patvirtinimo dienos Programos lėšų panaudojimo ataskaitą savivaldybė ir savivaldybės infrastruktūros plėtros organizatorius (kai jis nėra savivaldybės administracija) paskelbia interneto<text:s/></text:span><text:span text:style-name="T919">svetainėje.</text:span></text:p>
        <text:p text:style-name="P920"><text:span text:style-name="T921">13</text:span><text:span text:style-name="T922">. Komisijai nustačius, kad Programos lėšos panaudotos nepagrįstai, Komisija teikia pasiūlymą savivaldybės tarybai dėl savivaldybės infrastruktūros plėtros organizatoriaus keitimo ir (ar) teisinės atsakomybės taikymo.</text:span></text:p>
        <text:p text:style-name="P923"/>
        <text:p text:style-name="P924"><text:span text:style-name="T925">13</text:span><text:span text:style-name="T926"><text:s/>straipsnis.<text:s/></text:span><text:span text:style-name="T927">Kompensavimo už savivaldybės infrastruktūrą tvarka</text:span></text:p>
        <text:p text:style-name="P928"><text:span text:style-name="T929">1</text:span><text:span text:style-name="T930">. Kompensacijos infrastruktūros plėtros iniciatoriams už patirtas infrastruktūros plėtros sutartyje nustatytas savivaldybės infrastruktūros plėtros išlaidas apskaičiuojamos ir išmokamos L</text:span><text:span text:style-name="T931">ietuvos Respublikos Vyriausybės nustatyta tvarka, vadovaujantis šio straipsnio 2, 3 ir 4 dalimis.<text:s/></text:span></text:p>
        <text:p text:style-name="P932"><text:span text:style-name="T933">2</text:span><text:span text:style-name="T934">. Kompensacijos už neprioritetinės savivaldybės infrastruktūros plėtrą išmokamos vieną kartą arba mokamos dalimis kiekvienais metais ne ilgiau kaip 10 m</text:span><text:span text:style-name="T935">etų nuo šios savivaldybės infrastruktūros<text:s/></text:span><text:span text:style-name="T936">perdavimo savivaldybės infrastruktūros valdytojui (valdytojams) dienos</text:span><text:span text:style-name="T937">. Kompensacijas už prioritetinės savivaldybės infrastruktūros plėtros išlaidas savivaldybė privalo išmokėti vieną kartą arba mokėti dalimis kiek</text:span><text:span text:style-name="T938">vienais metais ne ilgiau kaip 5 metus nuo šios savivaldybės infrastruktūros perdavimo<text:s/></text:span><text:span text:style-name="T939">valdytojui (valdytojams) dienos</text:span><text:span text:style-name="T940">.<text:s/></text:span></text:p>
        <text:p text:style-name="P941"><text:span text:style-name="T942">3</text:span><text:span text:style-name="T943">. Savivaldybės infrastruktūros projektavimo išlaidos apskaičiuojamos iki savivaldybės infrastruktūros plėtros sutarties sudarymo di</text:span><text:span text:style-name="T944">enos, vadovaujantis aplinkos ministro įsakymu tvirtinamomis statinių projektavimo darbų kainų skaičiavimo rekomendacijomis. Savivaldybės infrastruktūros statybos ir (ar) įrengimo išlaidos apskaičiuojamos iki savivaldybės infrastruktūros plėtros sutarties s</text:span><text:span text:style-name="T945">udarymo dienos, vadovaujantis aplinkos ministro įsakymu tvirtinamais statybos skaičiuojamosios kainos nustatymo principais<text:s/></text:span><text:span text:style-name="T946">ir</text:span><text:span text:style-name="T947"><text:s/></text:span><text:span text:style-name="T948">želdinių atkuriamosios vertės įkainiais, kai želdiniai priskiriami inžinerinės savivaldybės infrastruktūros statinio elementams.</text:span><text:span text:style-name="T949"><text:s/>S</text:span><text:span text:style-name="T950">avivaldybės infrastruktūros plėtros kainų pokyčio riziką prisiima savivaldybės infrastruktūros iniciatorius.</text:span></text:p>
        <text:p text:style-name="P951">Straipsnio dalies pakeitimai:</text:p>
        <text:p text:style-name="P952"><text:span text:style-name="T953">Nr.<text:s/></text:span><text:a xlink:href="https://www.e-tar.lt/portal/legalAct.html?documentId=e400c0e0a55211eea5a28c81c82193a8" office:target-frame-name="_top" xlink:show="replace"><text:span text:style-name="T954">XIV-2419</text:span></text:a><text:span text:style-name="T955">, 2023-</text:span><text:span text:style-name="T956">12-19, paskelbta TAR 2023-12-28, i. k. 2023-25640</text:span></text:p>
        <text:p text:style-name="Normal"/>
        <text:p text:style-name="P957"><text:span text:style-name="T958">4</text:span><text:span text:style-name="T959">. Kompensacijos už prioritetinės savivaldybės infrastruktūros plėtrą pagal teritorijų planavimo dokumentuose nustatytus vystymo etapus, savivaldybės infrastruktūros plėtros sutartyse nustatytas kompen</text:span><text:span text:style-name="T960">savimo sąlygas, savivaldybės infrastruktūros perdavimo savivaldybės infrastruktūros valdytojui (valdytojams) terminą mokamos iš savivaldybės biudžeto ir (ar) kituose įstatymuose nustatytais atvejais – iš savivaldybės infrastruktūros valdytojo biudžeto, tai</text:span><text:span text:style-name="T961">p pat iš Programos lėšų, sukauptų iš prioritetinės savivaldybės infrastruktūros įmokų. Savivaldybė ir (ar) savivaldybės infrastruktūros valdytojas privalo kompensuoti savivaldybės infrastruktūros plėtros sutartyje numatytas savivaldybės infrastruktūros plė</text:span><text:span text:style-name="T962">tros iniciatoriaus išlaidas, patirtas įgyvendinant savivaldybės infrastruktūros plėtros sutartyje numatytos prioritetinės savivaldybės infrastruktūros plėtrą. Kompensacijos už neprioritetinės savivaldybės infrastruktūros plėtrą mokamos iš savivaldybės infr</text:span><text:span text:style-name="T963">astruktūros plėtros įmokų, kurios surenkamos iš statytojų (vystytojų), prisijungiančių prie savivaldybės infrastruktūros plėtros iniciatoriaus pastatytos ar įrengtos savivaldybės infrastruktūros. Kompensacijos už neprioritetinės infrastruktūros plėtrą nemo</text:span><text:span text:style-name="T964">kamos, kai prie savivaldybės infrastruktūros plėtros iniciatoriaus pastatytos ar įrengtos savivaldybės infrastruktūros nauji statytojai (vystytojai) neprisijungia.</text:span></text:p>
        <text:p text:style-name="P965">Straipsnio dalies pakeitimai:</text:p>
        <text:p text:style-name="P966"><text:span text:style-name="T967">Nr.<text:s/></text:span><text:a xlink:href="https://www.e-tar.lt/portal/legalAct.html?documentId=042948e04dfa11ec862fdcbc8b3e3e05" office:target-frame-name="_top" xlink:show="replace"><text:span text:style-name="T968">XIV-646</text:span></text:a><text:span text:style-name="T969">, 2021-11-16, paskelbta TAR 2021-11-25, i. k. 2021-24312</text:span></text:p>
        <text:p text:style-name="Normal"/>
        <text:p text:style-name="P970"><text:span text:style-name="T971">5</text:span><text:span text:style-name="T972">. Kompensacijos dydis negali viršyti infrastruktūros plėtros iniciatoriaus išlaidų, patirtų<text:s/></text:span><text:span text:style-name="T973">įgyvendinant</text:span><text:span text:style-name="T974"><text:s/></text:span><text:span text:style-name="T975">nurodytą savivaldybės infrastruktūros plėtrą, dydžio.<text:s/></text:span></text:p>
        <text:p text:style-name="P976"/>
        <text:p text:style-name="P977"><text:span text:style-name="T978">14</text:span><text:span text:style-name="T979"><text:s/>straipsnis.<text:s/></text:span><text:span text:style-name="T980">Savivaldybės infrastruktūros plėtros įmoka</text:span></text:p>
        <text:p text:style-name="P981"><text:span text:style-name="T982">1</text:span><text:span text:style-name="T983">. Savivaldybės infrastruktūros plėtros įmoką sudaro šios dalys:</text:span></text:p>
        <text:p text:style-name="P984"><text:span text:style-name="T985">1</text:span><text:span text:style-name="T986">) savivaldybės infrastruktūros projektavimo, statybos ir (ar) įr</text:span><text:span text:style-name="T987">engimo finansavimas;</text:span></text:p>
        <text:p text:style-name="P988"><text:span text:style-name="T989">2</text:span><text:span text:style-name="T990">) žemės paėmimo visuomenės poreikiams finansavimas.</text:span></text:p>
        <text:p text:style-name="P991"><text:span text:style-name="T992">2</text:span><text:span text:style-name="T993">. Savivaldybės infrastruktūros plėtros įmokos dalis, skirta savivaldybės infrastruktūros projektavimui, statybai ir (ar) įrengimui finansuoti, apskaičiuojama statinio<text:s/></text:span><text:span text:style-name="T994">statybos ar statinio rekonstravimo projekte nurodytą pastato (pastatų) bendrąjį plotą (kvadratiniais metrais) ir (ar) inžineriniu statiniu, kuris nepriklauso savivaldybės infrastruktūrai ir jo naudojimui reikalinga savivaldybės infrastruktūra, užstatytą pl</text:span><text:span text:style-name="T995">otą (kvadratiniais metrais) padauginant iš savivaldybės tarybos sprendimu patvirtinto savivaldybės infrastruktūros plėtros įmokos tarifo. Pastato rekonstravimo atveju savivaldybės infrastruktūros plėtros įmokos dalis apskaičiuojama rekonstruojamo pastato p</text:span><text:span text:style-name="T996">adidėjusią bendrojo ploto dalį (kvadratiniais metrais) padauginant iš savivaldybės tarybos sprendimu patvirtinto įmokos tarifo. Inžinerinio statinio, kuris nepriklauso savivaldybės infrastruktūrai ir jo naudojimui reikalinga savivaldybės infrastruktūra, re</text:span><text:span text:style-name="T997">konstravimo atveju savivaldybės infrastruktūros plėtros įmokos dalis apskaičiuojama padidėjusią užstatyto ploto dalį (kvadratiniais metrais) padauginant iš savivaldybės tarybos sprendimu patvirtinto įmokos tarifo.</text:span></text:p>
        <text:p text:style-name="P998">Straipsnio dalies pakeitimai:</text:p>
        <text:p text:style-name="P999"><text:span text:style-name="T1000">Nr.<text:s/></text:span><text:a xlink:href="https://www.e-tar.lt/portal/legalAct.html?documentId=042948e04dfa11ec862fdcbc8b3e3e05" office:target-frame-name="_top" xlink:show="replace"><text:span text:style-name="T1001">XIV-646</text:span></text:a><text:span text:style-name="T1002">, 2021-11-16, paskelbta TAR 2021-11-25, i. k. 2021-24312</text:span></text:p>
        <text:p text:style-name="Normal"/>
        <text:p text:style-name="P1003"><text:span text:style-name="T1004">3</text:span><text:span text:style-name="T1005">. Savivaldybės infrastruktūros plėtros įmokos dalis, skirta žemės paėmimui visuomenės poreikiams</text:span><text:span text:style-name="T1006"><text:s/>finansuoti, apskaičiuojama žemės paėmimui visuomenės poreikiams reikalingas lėšas proporcingai pagal žemės sklypo (jo dalies) plotą padalijant žemės sklypų savininkams (savivaldybės infrastruktūros plėtros įmokos mokėtojams), kurių poreikiams teritorijų p</text:span><text:span text:style-name="T1007">lanavimo dokumente numatyta savivaldybės infrastruktūra ir kuriai pastatyti (įrengti) reikalinga paimti žemę visuomenės poreikiams Lietuvos Respublikos žemės įstatyme nustatytais atvejais ir tvarka.<text:s/></text:span></text:p>
        <text:p text:style-name="P1008"><text:span text:style-name="T1009">4</text:span><text:span text:style-name="T1010">. Savivaldybės infrastruktūros plėtros įmoką apskai</text:span><text:span text:style-name="T1011">čiuoja savivaldybės infrastruktūros plėtros organizatorius pagal Vyriausybės nutarimu tvirtinamą Savivaldybės infrastruktūros plėtros įmokos nustatymo metodiką,</text:span><text:span text:style-name="T1012"><text:s/>taikydamas savivaldybės tarybos sprendimu patvirtintą savivaldybės infrastruktūros plėtros įmok</text:span><text:span text:style-name="T1013">os tarifą (tarifus)</text:span><text:span text:style-name="T1014">. Teritorijose (zonose) gali būti tvirtinami skirtingi savivaldybės infrastruktūros plėtros įmokos tarifai,<text:s/></text:span><text:span text:style-name="T1015">atsižvelgiant į Savivaldybės infrastruktūros plėtros įmokos nustatymo metodikoje rekomenduojamus tarifų koeficientus,</text:span><text:span text:style-name="T1016"><text:s/></text:span><text:span text:style-name="T1017">diferenciju</text:span><text:span text:style-name="T1018">ojamus<text:s/></text:span><text:span text:style-name="T1019">pagal pastatų ir (ar) pagrindinę žemės naudojimo paskirtį, savivaldybės infrastruktūros išvystymo lygį ir plėtros poreikį.</text:span></text:p>
        <text:p text:style-name="P1020">Straipsnio dalies pakeitimai:</text:p>
        <text:p text:style-name="P1021"><text:span text:style-name="T1022">Nr.<text:s/></text:span><text:a xlink:href="https://www.e-tar.lt/portal/legalAct.html?documentId=042948e04dfa11ec862fdcbc8b3e3e05" office:target-frame-name="_top" xlink:show="replace"><text:span text:style-name="T1023">XIV-646</text:span></text:a><text:span text:style-name="T1024">, 2021-11-16, paskelbta TAR 2021-11-25, i. k. 2021-24312</text:span></text:p>
        <text:p text:style-name="Normal"/>
        <text:p text:style-name="P1025"><text:span text:style-name="T1026">15</text:span><text:span text:style-name="T1027"><text:s/>straipsnis.<text:s/></text:span><text:span text:style-name="T1028">Savivaldybės infrastruktūros plėtros įmokos mokėtojai</text:span></text:p>
        <text:p text:style-name="P1029"><text:span text:style-name="T1030">1</text:span><text:span text:style-name="T1031">. Savivaldybės<text:s/></text:span><text:span text:style-name="T1032">infrastruktūros plėtros įmoką moka</text:span><text:span text:style-name="T1033"><text:s/>teritorijoje, kurioje pagal galiojančius teritorijų planavimo dokumentus numatoma savivaldybės infrastruktūra,<text:s/></text:span><text:span text:style-name="T1034">statomo naujo, rekonstruojamo pastato, esamą inžinerinį statinį rekonstruojančio į pastatą ir (ar) kito inžine</text:span><text:span text:style-name="T1035">rinio statinio, kuris nepriklauso savivaldybės infrastruktūrai ir jam naudoti reikalinga savivaldybės infrastruktūra, statytojas (vystytojas), išskyrus šio straipsnio 2 ir 3 dalyse nustatytus atvejus.</text:span></text:p>
        <text:p text:style-name="P1036"><text:span text:style-name="T1037">2</text:span><text:span text:style-name="T1038">.<text:s/></text:span><text:span text:style-name="T1039">Savivaldybės infrastruktūros plėtros įmoka nemok</text:span><text:span text:style-name="T1040">ama šių statinių statybai ar rekonstravimui:</text:span></text:p>
        <text:p text:style-name="P1041"><text:span text:style-name="T1042">1</text:span><text:span text:style-name="T1043">) valstybei svarbaus projekto statinio (statinių) ir (ar) valstybei svarbiam projektui įgyvendinti skirto statinio (statinių) valstybei svarbaus projekto teritorijoje, kurios ribas nustato Vyriausybė. Savival</text:span><text:span text:style-name="T1044">dybės infrastruktūros plėtros organizatoriui informaciją, ar šiame punkte nurodytas statinys (statiniai) skirtas (skirti) valstybei svarbiam projektui įgyvendinti, pateikia subjektas, atsakingas už tokio projekto įgyvendinimą (laisvųjų ekonominių zonų teri</text:span><text:span text:style-name="T1045">torijoje – laisvosios ekonominės zonos valdymo bendrovė, pramonės parko, įsteigto pagal Investicijų įstatymo reikalavimus, teritorijoje – pramonės parko operatorius, stambių projektų, kaip jie nustatyti Investicijų įstatyme, teritorijoje – investuotojas, s</text:span><text:span text:style-name="T1046">udaręs stambaus projekto investicijų sutartį);</text:span></text:p>
        <text:p text:style-name="P1047"><text:span text:style-name="T1048">2</text:span><text:span text:style-name="T1049">) geležinkelio infrastruktūros objekto (objektų), geležinkelio stočių ir joms aptarnauti skirtų statinių, susisiekimo ir inžinerinių komunikacijų aptarnavimo objekto (objektų) susisiekimo ir inžinerinių t</text:span><text:span text:style-name="T1050">inklų koridorių teritorijose, kai jų eksploatacijai nereikalinga savivaldybės infrastruktūra, išskyrus vietinės reikšmės kelius;</text:span></text:p>
        <text:p text:style-name="P1051"><text:span text:style-name="T1052">3</text:span><text:span text:style-name="T1053">) savivaldybės infrastruktūros ir (ar) jai aptarnauti skirtų statinių;<text:s/></text:span></text:p>
        <text:p text:style-name="P1054"><text:span text:style-name="T1055">4</text:span><text:span text:style-name="T1056">)<text:s/></text:span><text:span text:style-name="T1057">statinių, skirtų krašto apsaugos sistemos i</text:span><text:span text:style-name="T1058">nstitucijų funkcijoms vykdyti, krašto apsaugos tikslams skirtose teritorijose</text:span><text:span text:style-name="T1059">;</text:span></text:p>
        <text:p text:style-name="P1060"><text:span text:style-name="T1061">5</text:span><text:span text:style-name="T1062">) užsienio valstybių diplomatinių atstovybių ir konsulinių įstaigų, Europos Sąjungos institucijų, jų įsteigtų įstaigų, tarptautinių organizacijų ir jų atstovybių, kurios<text:s/></text:span><text:span text:style-name="T1063">naudojasi privilegijomis ir imunitetais pagal Lietuvos Respublikos tarptautines sutartis ir kitus teisės aktus.</text:span></text:p>
        <text:p text:style-name="P1064"><text:span text:style-name="T1065">3</text:span><text:span text:style-name="T1066">.<text:s/></text:span><text:span text:style-name="T1067">Nuo savivaldybės infrastruktūros plėtros įmokos atleidžiami statytojai (vystytojai), kai</text:span><text:span text:style-name="T1068">:</text:span></text:p>
        <text:p text:style-name="P1069"><text:span text:style-name="T1070">1</text:span><text:span text:style-name="T1071">)</text:span><text:span text:style-name="T1072"><text:s/>pagal savivaldybės infrastruktūros plėtr</text:span><text:span text:style-name="T1073">os sutartį jų lėšomis projektuojamos, statomos ir (ar) įrengiamos savivaldybės infrastruktūros išlaidos yra ne mažesnės negu apskaičiuota savivaldybės infrastruktūros plėtros įmoka. Šiuo atveju savivaldybės infrastruktūros plėtros iniciatoriams išmokamos k</text:span><text:span text:style-name="T1074">ompensacijos už inžinerinės savivaldybės infrastruktūros plėtrą dydis lygus savivaldybės infrastruktūros plėtros sutartyje nustatytų savivaldybės infrastruktūros plėtros išlaidų ir savivaldybės infrastruktūros plėtros įmokos skirtumui. Kai statytojo (vysty</text:span><text:span text:style-name="T1075">tojo) lėšomis projektuojamos, statomos ir (ar) įrengiamos savivaldybės infrastruktūros išlaidos, apskaičiuotos vadovaujantis šio įstatymo 13 straipsnio 3 dalimi, mažesnės negu apskaičiuota savivaldybės infrastruktūros plėtros įmoka, statytojas (vystytojas)</text:span><text:span text:style-name="T1076"><text:s/>sumoka šį skirtumą;</text:span></text:p>
        <text:p text:style-name="P1077"><text:span text:style-name="T1078">2</text:span><text:span text:style-name="T1079">) iki 2021 m. sausio 1 d. buvo išduotas statybą leidžiantis dokumentas ir pasikeitus esminiams statinio projekto sprendiniams reikia gauti naują statybą leidžiantį dokumentą, tačiau pastato (pastatų) bendrasis plotas (kvadratiniai</text:span><text:span text:style-name="T1080">s metrais) ir (ar) inžinerinio statinio, kuris nepriklauso savivaldybės infrastruktūrai ir jo naudojimui reikalinga savivaldybės infrastruktūra, užstatytas plotas (kvadratiniais metrais) nedidėja. Jeigu šiame punkte nurodytu atveju pastato (pastatų) bendra</text:span><text:span text:style-name="T1081">sis plotas (kvadratiniais metrais) ir (ar) inžinerinio statinio, kuris nepriklauso savivaldybės infrastruktūrai ir jo naudojimui reikalinga savivaldybės infrastruktūra, užstatytas plotas (kvadratiniais metrais) didėja – savivaldybės infrastruktūros plėtros</text:span><text:span text:style-name="T1082"><text:s/>įmoka apskaičiuojama ir mokama tik už padidėjusį pastato (pastatų) bendrą plotą ir (ar) inžinerinio statinio užstatytą plotą.</text:span></text:p>
        <text:p text:style-name="P1083"><text:span text:style-name="T1084">4</text:span><text:span text:style-name="T1085">. Savivaldybės taryba savo sprendimu, vadovaudamasi savo nustatyta tvarka ir savo patvirtintais kriterijais, gali nustatyt</text:span><text:span text:style-name="T1086">i kitus, negu nurodyta šio straipsnio 2 ir 3 dalyse, atvejus, kai savivaldybės infrastruktūros plėtros įmoka nemokama. Šiuo atveju savivaldybės infrastruktūra pastatoma ir (ar) įrengiama savivaldybės biudžeto lėšomis.</text:span></text:p>
        <text:p text:style-name="P1087"><text:span text:style-name="T1088">5</text:span><text:span text:style-name="T1089">.<text:s/></text:span><text:span text:style-name="T1090">Kai, vadovaujantis teritorijų p</text:span><text:span text:style-name="T1091">lanavimo dokumentu, savivaldybės infrastruktūros plėtrai reikalingas konkretus<text:s/></text:span><text:span text:style-name="T1092">savivaldybės infrastruktūros plėtros įmokos mokėtojui nuosavybės teise<text:s/></text:span><text:span text:style-name="T1093">priklausantis žemės sklypas (jo dalis), šis žemės sklypas (jo dalis) gali būti įsigyjamas savivaldybės nuo</text:span><text:span text:style-name="T1094">savybėn Vyriausybės nustatyta tvarka.<text:s/></text:span><text:span text:style-name="T1095">Savivaldybės infrastruktūros plėtros organizatoriaus ir savivaldybės infrastruktūros plėtros įmokos mokėtojo susitarimu atsiskaitant už savivaldybės nuosavybėn perleidžiamą savivaldybės infrastruktūros plėtros įmokos m</text:span><text:span text:style-name="T1096">okėtojui nuosavybės teise priklausantį žemės sklypą (jo dalį), įskaitoma, gavus<text:s/></text:span><text:span text:style-name="T1097">savivaldybės infrastruktūros plėtros</text:span><text:span text:style-name="T1098"><text:s/>iniciatoriaus sutikimą,<text:s/></text:span><text:span text:style-name="T1099">savivaldybės infrastruktūros plėtros įmokos mokėtojo privaloma sumokėti savivaldybės infrastruktūros plėtros įmoka<text:s/></text:span><text:span text:style-name="T1100">(jos dalis), lygi perleidžiamo žemės sklypo (jo dalies)<text:s/></text:span><text:span text:style-name="T1101">rinkos<text:s/></text:span><text:span text:style-name="T1102">vertei, nustatytai<text:s/></text:span><text:span text:style-name="T1103">atlikus individualų turto vertinimą Lietuvos Respublikos turto ir verslo vertinimo pagrindų įstatymo nustatyta tvarka</text:span><text:span text:style-name="T1104">. Tokiu atveju savivaldybės infrastruktūros plėtros įmoko</text:span><text:span text:style-name="T1105">s mokėtojo prievolė sumokėti savivaldybės infrastruktūros plėtros įmoką (jos dalį) laikoma įvykdyta. Kai perleidžiamo žemės sklypo (jo dalies)<text:s/></text:span><text:span text:style-name="T1106">rinkos<text:s/></text:span><text:span text:style-name="T1107">vertė, nustatyta<text:s/></text:span><text:span text:style-name="T1108">atlikus individualų turto vertinimą Turto ir verslo vertinimo pagrindų įstatymo nustatyta</text:span><text:span text:style-name="T1109"><text:s/>tvarka</text:span><text:span text:style-name="T1110">, yra mažesnė už mokėtiną savivaldybės infrastruktūros plėtros įmoką (jos dalį), savivaldybės infrastruktūros plėtros įmokos mokėtojas sumoka šį skirtumą.</text:span></text:p>
        <text:p text:style-name="P1111"><text:span text:style-name="T1112">6</text:span><text:span text:style-name="T1113">. Šio straipsnio 5</text:span><text:span text:style-name="T1114"><text:s/></text:span><text:span text:style-name="T1115">dalyje nustatytas savivaldybės infrastruktūros plėtros įmokos (jos dal</text:span><text:span text:style-name="T1116">ies) įskaitymo būdas taikomas neatsižvelgiant į tai, ar perleidžiamame žemės sklype (jo dalyje), reikalingame savivaldybės infrastruktūros plėtrai, savivaldybės infrastruktūros plėtros įmokos mokėtojas pagal savivaldybės infrastruktūros plėtros sutartį vyk</text:span><text:span text:style-name="T1117">do savivaldybės infrastruktūros, reikalingos savivaldybės infrastruktūros plėtros įmokos mokėtojo planuojamam statyti naujam ir (ar) rekonstruoti esamam pastatui, inžineriniam statiniui, kuris nepriklauso savivaldybės infrastruktūrai, ir (ar) esamam inžine</text:span><text:span text:style-name="T1118">riniam statiniui rekonstruoti į pastatą, projektavimą, įrengimą ir (ar) statybą.</text:span></text:p>
        <text:p text:style-name="P1119"><text:span text:style-name="T1120">7</text:span><text:span text:style-name="T1121">.</text:span><text:span text:style-name="T1122"><text:s/>Kai neišduodamas statybą leidžiantis dokumentas, savivaldybės infrastruktūros plėtros įmoka grąžinama savivaldybės infrastruktūros plėtros įmokos mokėtojui raštu pateik</text:span><text:span text:style-name="T1123">us prašymą savivaldybei. Savivaldybės infrastruktūros plėtros įmoka grąžinama per 3 mėnesius nuo prašymo grąžinti savivaldybės infrastruktūros plėtros įmoką pateikimo. Prašyme nurodoma savivaldybės infrastruktūros plėtros įmokos mokėtojo atsiskaitomoji sąs</text:span><text:span text:style-name="T1124">kaita, į kurią sugrąžinama įmokėta savivaldybės infrastruktūros plėtros įmoka.</text:span></text:p>
        <text:p text:style-name="P1125">Straipsnio pakeitimai:</text:p>
        <text:p text:style-name="P1126"><text:span text:style-name="T1127">Nr.<text:s/></text:span><text:a xlink:href="https://www.e-tar.lt/portal/legalAct.html?documentId=e400c0e0a55211eea5a28c81c82193a8" office:target-frame-name="_top" xlink:show="replace"><text:span text:style-name="T1128">XIV-2419</text:span></text:a><text:span text:style-name="T1129">, 2023-12-19, paskelbta TAR 2023-12-28, i.</text:span><text:span text:style-name="T1130"><text:s/>k. 2023-25640</text:span></text:p>
        <text:p text:style-name="Normal"/>
        <text:p text:style-name="P1131"><text:span text:style-name="T1132">KETVIRTASIS</text:span><text:span text:style-name="T1133"><text:s/>SKIRSNIS</text:span></text:p>
        <text:p text:style-name="P1134"><text:span text:style-name="T1135">BAIGIAMOSIOS NUOSTATOS</text:span></text:p>
        <text:p text:style-name="P1136"/>
        <text:p text:style-name="P1137"><text:span text:style-name="T1138">16</text:span><text:span text:style-name="T1139"><text:s/>straipsnis.</text:span><text:span text:style-name="T1140"><text:s/></text:span><text:span text:style-name="T1141">Įstatymo įsigaliojimas ir įgyvendinimas<text:s/></text:span></text:p>
        <text:p text:style-name="P1142"><text:span text:style-name="T1143">1</text:span><text:span text:style-name="T1144">. Šis įstatymas, išskyrus šio straipsnio 2 ir 5 dalis, įsigalioja 2021 m. sausio 1 d.</text:span></text:p>
        <text:p text:style-name="P1145"><text:span text:style-name="T1146">2</text:span><text:span text:style-name="T1147">. Vyriausybė ar jos įgaliotos<text:s/></text:span><text:span text:style-name="T1148">institucijos iki 2020 m. gruodžio 31 d. priima šio įstatymo įgyvendinamuosius teisės aktus.</text:span></text:p>
        <text:p text:style-name="P1149"><text:span text:style-name="T1150">3.</text:span><text:span text:style-name="T1151"><text:s/>Neteko galios nuo 2024-01-01</text:span></text:p>
        <text:p text:style-name="P1152">Straipsnio dalies naikinimas:</text:p>
        <text:p text:style-name="P1153"><text:span text:style-name="T1154">Nr.<text:s/></text:span><text:a xlink:href="https://www.e-tar.lt/portal/legalAct.html?documentId=e400c0e0a55211eea5a28c81c82193a8" office:target-frame-name="_top" xlink:show="replace"><text:span text:style-name="T1155">XIV-2419</text:span></text:a><text:span text:style-name="T1156">, 2023-12-19, paskelbta TAR 2023-12-28, i. k. 2023-25640</text:span></text:p>
        <text:p text:style-name="P1157">Straipsnio dalies pakeitimai:</text:p>
        <text:p text:style-name="P1158"><text:span text:style-name="T1159">Nr.<text:s/></text:span><text:a xlink:href="https://www.e-tar.lt/portal/legalAct.html?documentId=042948e04dfa11ec862fdcbc8b3e3e05" office:target-frame-name="_top" xlink:show="replace"><text:span text:style-name="T1160">XIV-646</text:span></text:a><text:span text:style-name="T1161">, 2021-11-16, paskelbta TAR 2021-11-25, i. k. 2021</text:span><text:span text:style-name="T1162">-24312</text:span></text:p>
        <text:p text:style-name="Normal"/>
        <text:p text:style-name="P1163"><text:span text:style-name="T1164">3</text:span><text:span text:style-name="T1165">1</text:span><text:span text:style-name="T1166">.</text:span><text:span text:style-name="T1167"><text:s/>Neteko galios nuo 2024-01-01</text:span></text:p>
        <text:p text:style-name="P1168">Straipsnio dalies naikinimas:</text:p>
        <text:p text:style-name="P1169"><text:span text:style-name="T1170">Nr.<text:s/></text:span><text:a xlink:href="https://www.e-tar.lt/portal/legalAct.html?documentId=e400c0e0a55211eea5a28c81c82193a8" office:target-frame-name="_top" xlink:show="replace"><text:span text:style-name="T1171">XIV-2419</text:span></text:a><text:span text:style-name="T1172">, 2023-12-19, paskelbta TAR 2023-12-28, i. k. 2023-25640</text:span></text:p>
        <text:p text:style-name="P1173">Papildyta<text:s/>straipsnio dalimi:</text:p>
        <text:p text:style-name="P1174"><text:span text:style-name="T1175">Nr.<text:s/></text:span><text:a xlink:href="https://www.e-tar.lt/portal/legalAct.html?documentId=042948e04dfa11ec862fdcbc8b3e3e05" office:target-frame-name="_top" xlink:show="replace"><text:span text:style-name="T1176">XIV-646</text:span></text:a><text:span text:style-name="T1177">, 2021-11-16, paskelbta TAR 2021-11-25, i. k. 2021-24312</text:span></text:p>
        <text:p text:style-name="Normal"/>
        <text:p text:style-name="P1178"><text:span text:style-name="T1179">4</text:span><text:span text:style-name="T1180">. Šio straipsnio 5 dalies nuostatos įsigalioja 2023 m. sausio 1 d</text:span><text:span text:style-name="T1181">.</text:span></text:p>
        <text:p text:style-name="P1182"><text:span text:style-name="T1183">5</text:span><text:span text:style-name="T1184">. Kol teritorijų planavimo dokumentuose vadovaujantis šiuo įstatymu nėra nustatyta prioritetinė savivaldybės infrastruktūra, visa savivaldybės infrastruktūra laikoma prioritetine.</text:span></text:p>
        <text:p text:style-name="P1185"><text:span text:style-name="T1186">6</text:span><text:span text:style-name="T1187">. Iki šio įstatymo įsigaliojimo sudaryta sutartis, kuria numatom</text:span><text:span text:style-name="T1188">a savivaldybės infrastruktūros plėtra, gali būti keičiama pagal šio įstatymo reikalavimus.<text:s/></text:span></text:p>
        <text:p text:style-name="P1189"><text:span text:style-name="T1190">7</text:span><text:span text:style-name="T1191">.<text:s/></text:span><text:span text:style-name="T1192">Iki šio įstatymo įsigaliojimo<text:s/></text:span><text:span text:style-name="T1193">pradėję atlikti savivaldybės vyriausiojo inžinieriaus funkcijas savivaldybės administracijos valstybės tarnautojai,</text:span><text:span text:style-name="T1194"><text:s/>neatitinkan</text:span><text:span text:style-name="T1195">tys šio įstatymo 6 straipsnio 3 dalyje nustatytų kvalifikacinių reikalavimų, turi teisę<text:s/></text:span><text:span text:style-name="T1196">atlikti savivaldybės vyriausiojo inžinieriaus funkcijas</text:span><text:span text:style-name="T1197"><text:s/>iki 2027 m. rugsėjo 1 d.</text:span></text:p>
        <text:p text:style-name="P1198"/>
        <text:p text:style-name="P1199"><text:span text:style-name="T1200">Skelbiu šį Lietuvos Respublikos Seimo priimtą įstatymą.</text:span></text:p>
        <text:p text:style-name="P1201"/>
        <text:p text:style-name="P1202"/>
        <text:p text:style-name="P1203"/>
        <text:p text:style-name="P1204"><text:span text:style-name="T1205">Respublikos<text:s/></text:span><text:span text:style-name="T1206">Prezidentas</text:span><text:span text:style-name="T1207"><text:tab/></text:span><text:span text:style-name="T1208">Gitanas Nausėda</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042948e04dfa11ec862fdcbc8b3e3e05" office:target-frame-name="_top" xlink:show="replace"><text:span text:style-name="T1220">XIV-646</text:span></text:a><text:span text:style-name="T1221">, 2021-11-16, paskelbta TAR 2021-11-25, i. k. 2021-24312</text:span></text:p>
        <text:p text:style-name="P1222"><text:span text:style-name="T1223">Lie</text:span><text:span text:style-name="T1224">tuvos Respublikos savivaldybių infrastruktūros plėtros įstatymo Nr. XIII-2895 2, 4, 6, 7, 8, 11, 12, 13, 14, 15 ir 16 straipsnių pakeiti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e400c0e0a55211eea5a28c81c82193a8" office:target-frame-name="_top" xlink:show="replace"><text:span text:style-name="T1232">XIV-2419</text:span></text:a><text:span text:style-name="T1233">, 2023-12-19, paskelbta TAR 2023-12-28, i. k. 2023-25640</text:span></text:p>
        <text:p text:style-name="P1234"><text:span text:style-name="T1235">Lietuvos Respublikos savivaldybių infrastruktūros plėtros įstatymo Nr. XIII-2895 2, 3, 4, 5, 6, 7, 8, 9, 10, 12, 13, 15 ir 16 straipsnių pakeitimo įstaty</text:span><text:span text:style-name="T1236">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66482ca02e4211efbdaea558de59136c" office:target-frame-name="_top" xlink:show="replace"><text:span text:style-name="T1244">XIV-2689</text:span></text:a><text:span text:style-name="T1245">, 2024-06-06, paskelbta TAR 2024-06-19, i. k. 2024-11167</text:span></text:p>
        <text:p text:style-name="P1246"><text:span text:style-name="T1247">Lietuvos Respublikos savivaldybių infrastr</text:span><text:span text:style-name="T1248">uktūros plėtros įstatymo Nr. XIII-2895 12 straipsnio pakeitimo įstatymas</text:span></text:p>
        <text:p text:style-name="P1249"/>
        <text:p text:style-name="P1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4:00Z</meta:creation-date>
    <dc:date>2024-06-20T11:14:00Z</dc:date>
    <meta:print-date>2004-12-10T05:45:00Z</meta:print-date>
    <meta:template xlink:href="Normal.dotm" xlink:type="simple"/>
    <meta:editing-cycles>2</meta:editing-cycles>
    <meta:editing-duration>PT0S</meta:editing-duration>
    <meta:document-statistic meta:page-count="3" meta:paragraph-count="731" meta:word-count="7341" meta:character-count="58515" meta:row-count="2595" meta:non-whitespace-character-count="51905"/>
  </office:meta>
</office:document-meta>
</file>