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style:punctuation-wrap="simple" fo:text-align="center" fo:margin-right="-0.0597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fo:margin-right="-0.059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59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-0.059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08in"/>
    </style:style>
    <style:style style:name="P37" style:parent-style-name="Normal" style:family="paragraph">
      <style:paragraph-properties style:punctuation-wrap="simple" fo:text-align="justify" fo:line-height="150%" fo:text-indent="0.5in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6222in" style:page-number="1"/>
      <style:text-properties style:font-size-complex="12pt" fo:language="pt" fo:country="BR"/>
    </style:style>
    <style:style style:name="P61" style:parent-style-name="Normal" style:family="paragraph">
      <style:paragraph-properties fo:text-indent="3.6222in"/>
      <style:text-properties style:font-size-complex="12pt" fo:language="pt" fo:country="BR"/>
    </style:style>
    <style:style style:name="P62" style:parent-style-name="Normal" style:family="paragraph">
      <style:paragraph-properties fo:text-indent="3.6222in"/>
      <style:text-properties style:font-size-complex="12pt" fo:language="pt" fo:country="BR"/>
    </style:style>
    <style:style style:name="P63" style:parent-style-name="Normal" style:family="paragraph">
      <style:paragraph-properties fo:text-indent="3.6222in"/>
      <style:text-properties style:font-name-asian="Calibri" fo:font-weight="bold" style:font-weight-asian="bold" style:font-size-complex="12pt" fo:language="pt" fo:country="PT"/>
    </style:style>
    <style:style style:name="P64" style:parent-style-name="Normal" style:family="paragraph">
      <style:text-properties style:font-name-asian="Calibri" fo:font-weight="bold" style:font-weight-asian="bold" style:font-size-complex="12pt" fo:language="pt" fo:country="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 fo:language="pt" fo:country="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fo:line-height="150%" fo:text-indent="0.5in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5in" fo:text-indent="-0.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0.5in" fo:text-indent="-0.5in">
        <style:tab-stops/>
      </style:paragraph-properties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keep-with-next="always" fo:keep-together="always" fo:line-height="150%" fo:margin-left="0.5in" fo:text-indent="-0.5in">
        <style:tab-stops/>
      </style:paragraph-properties>
      <style:text-properties style:font-name-asian="Arial" style:font-size-complex="12pt" style:language-asian="lt" style:country-asian="LT"/>
    </style:style>
    <style:style style:name="TableColumn112" style:family="table-column">
      <style:table-column-properties style:column-width="1.8722in"/>
    </style:style>
    <style:style style:name="TableColumn113" style:family="table-column">
      <style:table-column-properties style:column-width="1.3986in"/>
    </style:style>
    <style:style style:name="TableColumn114" style:family="table-column">
      <style:table-column-properties style:column-width="1.752in"/>
    </style:style>
    <style:style style:name="TableColumn115" style:family="table-column">
      <style:table-column-properties style:column-width="1.6666in"/>
    </style:style>
    <style:style style:name="Table111" style:family="table">
      <style:table-properties style:width="6.6895in" fo:margin-left="0in" table:align="left"/>
    </style:style>
    <style:style style:name="TableRow116" style:family="table-row">
      <style:table-row-properties style:min-row-height="0.1784in"/>
    </style:style>
    <style:style style:name="TableCell117" style:family="table-cell">
      <style:table-cell-properties fo:border-top="none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18" style:parent-style-name="Normal" style:family="paragraph">
      <style:paragraph-properties fo:line-height="107%" fo:text-indent="0.043in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-top="none" fo:border-left="0.0034in solid #00B050" fo:border-bottom="0.0034in solid #00B050" fo:border-right="0.0034in solid #00B050" style:writing-mode="lr-tb" fo:padding-top="0.0048in" fo:padding-left="0.075in" fo:padding-bottom="0in" fo:padding-right="0.0798in"/>
    </style:style>
    <style:style style:name="P120" style:parent-style-name="Normal" style:family="paragraph">
      <style:paragraph-properties fo:text-align="center" fo:line-height="107%" fo:margin-left="0.0034in">
        <style:tab-stops/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22" style:family="table-cell">
      <style:table-cell-properties fo:border-top="none" fo:border-left="0.0034in solid #00B050" fo:border-bottom="0.0034in solid #00B050" fo:border-right="0.0034in solid #00B050" style:writing-mode="lr-tb" fo:padding-top="0.0048in" fo:padding-left="0.075in" fo:padding-bottom="0in" fo:padding-right="0.0798in"/>
    </style:style>
    <style:style style:name="P123" style:parent-style-name="Normal" style:family="paragraph">
      <style:paragraph-properties fo:text-align="center" fo:line-height="107%" fo:margin-left="0.0034in">
        <style:tab-stops/>
      </style:paragraph-properties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25" style:family="table-cell">
      <style:table-cell-properties fo:border-top="none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26" style:parent-style-name="Normal" style:family="paragraph">
      <style:paragraph-properties fo:text-align="center" fo:line-height="107%" fo:margin-left="0.002in">
        <style:tab-stops/>
      </style:paragraph-properties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" style:family="table-row">
      <style:table-row-properties style:min-row-height="0.1618in"/>
    </style:style>
    <style:style style:name="TableCell129" style:family="table-cell">
      <style:table-cell-properties fo:border-top="0.0034in solid #00B050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30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32" style:parent-style-name="Normal" style:family="paragraph">
      <style:paragraph-properties fo:text-align="center" fo:line-height="107%" fo:margin-right="0.0006in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34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35" style:parent-style-name="Normal" style:family="paragraph">
      <style:paragraph-properties fo:text-align="center" fo:line-height="107%" fo:margin-right="0.002in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-top="0.0034in solid #00B050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37" style:parent-style-name="Normal" style:family="paragraph">
      <style:paragraph-properties fo:text-align="center" fo:line-height="107%" fo:margin-left="0.0013in">
        <style:tab-stops/>
      </style:paragraph-properties>
      <style:text-properties style:font-name-asian="Calibri" style:font-size-complex="12pt" style:language-asian="lt" style:country-asian="LT"/>
    </style:style>
    <style:style style:name="TableRow138" style:family="table-row">
      <style:table-row-properties style:min-row-height="0.1631in"/>
    </style:style>
    <style:style style:name="TableCell139" style:family="table-cell">
      <style:table-cell-properties fo:border-top="0.0034in solid #00B050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40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42" style:parent-style-name="Normal" style:family="paragraph">
      <style:paragraph-properties fo:text-align="center" fo:line-height="107%" fo:margin-right="0.0006in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44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45" style:parent-style-name="Normal" style:family="paragraph">
      <style:paragraph-properties fo:text-align="center" fo:line-height="107%" fo:margin-right="0.002in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-top="0.0034in solid #00B050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47" style:parent-style-name="Normal" style:family="paragraph">
      <style:paragraph-properties fo:text-align="center" fo:line-height="107%"/>
      <style:text-properties style:font-name-asian="Calibri" style:font-size-complex="12pt" style:language-asian="lt" style:country-asian="LT"/>
    </style:style>
    <style:style style:name="TableRow148" style:family="table-row">
      <style:table-row-properties style:min-row-height="0.1631in"/>
    </style:style>
    <style:style style:name="TableCell149" style:family="table-cell">
      <style:table-cell-properties fo:border-top="0.0034in solid #00B050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50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52" style:parent-style-name="Normal" style:family="paragraph">
      <style:paragraph-properties fo:text-align="center" fo:line-height="107%" fo:margin-right="0.0006in"/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54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55" style:parent-style-name="Normal" style:family="paragraph">
      <style:paragraph-properties fo:text-align="center" fo:line-height="107%" fo:margin-right="0.002in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-top="0.0034in solid #00B050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57" style:parent-style-name="Normal" style:family="paragraph">
      <style:paragraph-properties fo:text-align="center" fo:line-height="107%"/>
      <style:text-properties style:font-name-asian="Calibri" style:font-size-complex="12pt" style:language-asian="lt" style:country-asian="LT"/>
    </style:style>
    <style:style style:name="TableRow158" style:family="table-row">
      <style:table-row-properties style:min-row-height="0.1631in"/>
    </style:style>
    <style:style style:name="TableCell159" style:family="table-cell">
      <style:table-cell-properties fo:border-top="0.0034in solid #00B050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60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62" style:parent-style-name="Normal" style:family="paragraph">
      <style:paragraph-properties fo:text-align="center" fo:line-height="107%" fo:margin-right="0.0006in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64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65" style:parent-style-name="Normal" style:family="paragraph">
      <style:paragraph-properties fo:text-align="center" fo:line-height="107%" fo:margin-right="0.002in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-top="0.0034in solid #00B050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67" style:parent-style-name="Normal" style:family="paragraph">
      <style:paragraph-properties fo:text-align="center" fo:line-height="107%" fo:margin-left="0.0013in">
        <style:tab-stops/>
      </style:paragraph-properties>
      <style:text-properties style:font-name-asian="Calibri" style:font-size-complex="12pt" style:language-asian="lt" style:country-asian="LT"/>
    </style:style>
    <style:style style:name="TableRow168" style:family="table-row">
      <style:table-row-properties style:min-row-height="0.1638in"/>
    </style:style>
    <style:style style:name="TableCell169" style:family="table-cell">
      <style:table-cell-properties fo:border-top="0.0034in solid #00B050" fo:border-left="none" fo:border-bottom="0.0034in solid #00B050" fo:border-right="0.0034in solid #00B050" style:writing-mode="lr-tb" fo:padding-top="0.0048in" fo:padding-left="0.075in" fo:padding-bottom="0in" fo:padding-right="0.0798in"/>
    </style:style>
    <style:style style:name="P170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72" style:parent-style-name="Normal" style:family="paragraph">
      <style:paragraph-properties fo:text-align="center" fo:line-height="107%" fo:margin-left="0.0013in">
        <style:tab-stops/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74" style:family="table-cell">
      <style:table-cell-properties fo:border="0.0034in solid #00B050" style:writing-mode="lr-tb" fo:padding-top="0.0048in" fo:padding-left="0.075in" fo:padding-bottom="0in" fo:padding-right="0.0798in"/>
    </style:style>
    <style:style style:name="P175" style:parent-style-name="Normal" style:family="paragraph">
      <style:paragraph-properties fo:text-align="center" fo:line-height="107%" fo:margin-right="0.002in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-top="0.0034in solid #00B050" fo:border-left="0.0034in solid #00B050" fo:border-bottom="0.0034in solid #00B050" fo:border-right="none" style:writing-mode="lr-tb" fo:padding-top="0.0048in" fo:padding-left="0.075in" fo:padding-bottom="0in" fo:padding-right="0.0798in"/>
    </style:style>
    <style:style style:name="P177" style:parent-style-name="Normal" style:family="paragraph">
      <style:paragraph-properties fo:text-align="center" fo:line-height="107%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center" fo:line-height="107%" fo:margin-left="0.0284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TableColumn180" style:family="table-column">
      <style:table-column-properties style:column-width="1.8826in"/>
    </style:style>
    <style:style style:name="TableColumn181" style:family="table-column">
      <style:table-column-properties style:column-width="1.3986in"/>
    </style:style>
    <style:style style:name="TableColumn182" style:family="table-column">
      <style:table-column-properties style:column-width="1.752in"/>
    </style:style>
    <style:style style:name="TableColumn183" style:family="table-column">
      <style:table-column-properties style:column-width="1.6666in"/>
    </style:style>
    <style:style style:name="Table179" style:family="table">
      <style:table-properties style:width="6.7in" fo:margin-left="-0.0097in" table:align="left"/>
    </style:style>
    <style:style style:name="TableRow184" style:family="table-row">
      <style:table-row-properties style:min-row-height="0.1631in"/>
    </style:style>
    <style:style style:name="TableCell185" style:family="table-cell">
      <style:table-cell-properties fo:border-top="0.0034in solid #00B050" fo:border-left="none" fo:border-bottom="0.0034in solid #00B050" fo:border-right="0.0034in solid #00B050" style:writing-mode="lr-tb" fo:padding-top="0.0062in" fo:padding-left="0.0847in" fo:padding-bottom="0in" fo:padding-right="0.0402in"/>
    </style:style>
    <style:style style:name="P186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34in solid #00B050" style:writing-mode="lr-tb" fo:padding-top="0.0062in" fo:padding-left="0.0847in" fo:padding-bottom="0in" fo:padding-right="0.0402in"/>
    </style:style>
    <style:style style:name="P188" style:parent-style-name="Normal" style:family="paragraph">
      <style:paragraph-properties fo:text-align="center" fo:line-height="107%" fo:margin-right="0.05in"/>
    </style:style>
    <style:style style:name="T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90" style:family="table-cell">
      <style:table-cell-properties fo:border="0.0034in solid #00B050" style:writing-mode="lr-tb" fo:padding-top="0.0062in" fo:padding-left="0.0847in" fo:padding-bottom="0in" fo:padding-right="0.0402in"/>
    </style:style>
    <style:style style:name="P191" style:parent-style-name="Normal" style:family="paragraph">
      <style:paragraph-properties fo:text-align="center" fo:line-height="107%" fo:margin-right="0.052in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034in solid #00B050" fo:border-left="0.0034in solid #00B050" fo:border-bottom="0.0034in solid #00B050" fo:border-right="none" style:writing-mode="lr-tb" fo:padding-top="0.0062in" fo:padding-left="0.0847in" fo:padding-bottom="0in" fo:padding-right="0.0402in"/>
    </style:style>
    <style:style style:name="P193" style:parent-style-name="Normal" style:family="paragraph">
      <style:paragraph-properties fo:text-align="center" fo:line-height="107%" fo:margin-right="0.0493in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line-height="107%" fo:margin-right="0.0493in"/>
      <style:text-properties style:font-name-asian="Calibri" style:font-size-complex="12pt" style:language-asian="lt" style:country-asian="LT"/>
    </style:style>
    <style:style style:name="TableRow195" style:family="table-row">
      <style:table-row-properties style:min-row-height="0.3236in"/>
    </style:style>
    <style:style style:name="TableCell196" style:family="table-cell">
      <style:table-cell-properties fo:border-top="0.0034in solid #00B050" fo:border-left="none" fo:border-bottom="0.0034in solid #00B050" fo:border-right="0.0034in solid #00B050" style:writing-mode="lr-tb" fo:padding-top="0.0062in" fo:padding-left="0.0847in" fo:padding-bottom="0in" fo:padding-right="0.0402in"/>
    </style:style>
    <style:style style:name="P197" style:parent-style-name="Normal" style:family="paragraph">
      <style:paragraph-properties fo:text-align="center" fo:line-height="107%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34in solid #00B050" style:writing-mode="lr-tb" style:vertical-align="middle" fo:padding-top="0.0062in" fo:padding-left="0.0847in" fo:padding-bottom="0in" fo:padding-right="0.0402in"/>
    </style:style>
    <style:style style:name="P199" style:parent-style-name="Normal" style:family="paragraph">
      <style:paragraph-properties fo:text-align="center" fo:line-height="107%" fo:margin-right="0.0493in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34in solid #00B050" style:writing-mode="lr-tb" fo:padding-top="0.0062in" fo:padding-left="0.0847in" fo:padding-bottom="0in" fo:padding-right="0.0402in"/>
    </style:style>
    <style:style style:name="P201" style:parent-style-name="Normal" style:family="paragraph">
      <style:paragraph-properties fo:text-align="center" fo:line-height="107%" fo:margin-right="0.0493in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-top="0.0034in solid #00B050" fo:border-left="0.0034in solid #00B050" fo:border-bottom="0.0034in solid #00B050" fo:border-right="none" style:writing-mode="lr-tb" fo:padding-top="0.0062in" fo:padding-left="0.0847in" fo:padding-bottom="0in" fo:padding-right="0.0402in"/>
    </style:style>
    <style:style style:name="P203" style:parent-style-name="Normal" style:family="paragraph">
      <style:paragraph-properties fo:text-align="center" fo:line-height="107%" fo:margin-right="0.0479in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 fo:line-height="107%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TableColumn235" style:family="table-column">
      <style:table-column-properties style:column-width="1.027in"/>
    </style:style>
    <style:style style:name="TableColumn236" style:family="table-column">
      <style:table-column-properties style:column-width="1.0375in"/>
    </style:style>
    <style:style style:name="TableColumn237" style:family="table-column">
      <style:table-column-properties style:column-width="0.9638in"/>
    </style:style>
    <style:style style:name="TableColumn238" style:family="table-column">
      <style:table-column-properties style:column-width="1.0666in"/>
    </style:style>
    <style:style style:name="TableColumn239" style:family="table-column">
      <style:table-column-properties style:column-width="1.1041in"/>
    </style:style>
    <style:style style:name="TableColumn240" style:family="table-column">
      <style:table-column-properties style:column-width="1.2944in"/>
    </style:style>
    <style:style style:name="Table234" style:family="table">
      <style:table-properties style:width="6.4937in" fo:margin-left="-0.0034in" table:align="left"/>
    </style:style>
    <style:style style:name="TableRow241" style:family="table-row">
      <style:table-row-properties style:min-row-height="1.2715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Row254" style:family="table-row">
      <style:table-row-properties style:min-row-height="0.427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line-height="104%"/>
      <style:text-properties style:font-name-asian="Calibri" fo:font-weight="bold" style:font-weight-asian="bold" style:font-weight-complex="bold"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4%"/>
      <style:text-properties style:font-name-asian="Calibri" style:font-size-complex="12pt" fo:hyphenate="false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fo:line-height="150%" fo:text-indent="0.5in"/>
    </style:style>
    <style:style style:name="T2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fo:line-height="150%" fo:text-indent="0.5in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29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fo:line-height="150%" fo:text-indent="0.5in"/>
    </style:style>
    <style:style style:name="T3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style:vertical-align="baseline" fo:line-height="130%" fo:text-indent="0.5in">
        <style:tab-stops>
          <style:tab-stop style:type="left" style:position="3.93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style:punctuation-wrap="simple" fo:text-align="justify" fo:line-height="150%" fo:text-indent="0.5in"/>
    </style:style>
    <style:style style:name="T4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style:vertical-align="baseline" fo:line-height="130%" fo:text-indent="0.5in">
        <style:tab-stops>
          <style:tab-stop style:type="left" style:position="3.93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 fo:line-height="150%" fo:text-indent="0.5909in"/>
    </style:style>
    <style:style style:name="T4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 fo:text-indent="0.5909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6" style:parent-style-name="Normal" style:family="paragraph">
      <style:paragraph-properties fo:line-height="150%" fo:text-indent="0.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2" style:parent-style-name="Normal" style:family="paragraph"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text-align="center">
        <style:tab-stops>
          <style:tab-stop style:type="left" style:position="4.3854in"/>
        </style:tab-stops>
      </style:paragraph-properties>
    </style:style>
    <style:style style:name="T667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10</text:span></text:p>
      <text:p text:style-name="P8"/>
      <text:p text:style-name="P9"><text:span text:style-name="T10">Sprendimas paskelbtas: TAR 2024-03-08, i. k. 2024-0441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ANYKŠČIŲ RAJONO SAVIVALDYBĖS</text:span></text:p>
      <text:p text:style-name="P17"><text:span text:style-name="T18">TARYBA</text:span></text:p>
      <text:p text:style-name="P19"/>
      <text:p text:style-name="P20">SPRENDIMAS</text:p>
      <text:p text:style-name="P21">DĖl ANYKŠČIŲ RAJONO SAVIVALDYBĖS 2024 M. UŽIMTUMO DIDINIMO<text:s/></text:p>
      <text:p text:style-name="P22"><text:span text:style-name="T23">PROGRAMOS PATVIRTINIMO</text:span><text:span text:style-name="T24"><text:s/></text:span></text:p>
      <text:p text:style-name="P25"/>
      <text:p text:style-name="P26"><text:span text:style-name="T27">2024 m. kovo 1 d. Nr.<text:s/></text:span><text:span text:style-name="T28">1-TS-49</text:span></text:p>
      <text:p text:style-name="P29">Anykščiai</text:p>
      <text:p text:style-name="P30"/>
      <text:p text:style-name="P31">Vadovaudamasi Lietuvos Respublikos vietos savivaldos įstatymo 6 straipsnio 16 punktu, 7 straipsnio 16 punktu, 16 straipsnio 1 dalimi, Lietuvos Respublikos užimtumo įstatymo 17 straipsniu, 48 straipsnio 3 dalimi, Užimtumo didinimo programų rengimo ir jų finansavimo tvarkos aprašo, patvirtinto Lietuvos Respublikos socialinės apsaugos ir darbo ministro 2017 m. gegužės 23 d. įsakymu Nr. A1-257 „Dėl užimtumo didinimo programų rengimo ir jų finansavimo tvarkos aprašo patvirtinimo“, 2 punktu, ir<text:s/>atsižvelgdama į<text:s/><text:span text:style-name="T32">Anykščių rajono savivaldybės 2024–</text:span><text:soft-page-break/><text:span text:style-name="T33">2026 metų strateginio veiklos plano, patvirtinto Anykščių rajono savivaldybės tarybos 2024 m. sausio 25 d. sprendimu Nr. 1-TS-1 „Dėl Anykščių rajono savivaldybės 2024–2026 metų strateginio veiklos plano pa</text:span><text:span text:style-name="T34">tvirtinimo“, 5 programos „Palankios socialinės aplinkos kūrimas“ 5.1.1.01 priemonę „Užimtumo didinimo programos įgyvendinimas“</text:span><text:span text:style-name="T35">,</text:span><text:s/>Anykščių rajono savivaldybės taryba<text:s/><text:span text:style-name="T36">nusprendžia</text:span>:</text:p>
      <text:p text:style-name="P37">1. Patvirtinti Anykščių rajono savivaldybės 2024 m. užimtumo didinimo programą (pridedama).</text:p>
      <text:p text:style-name="P38">2. Pavesti Anykščių rajono savivaldybės administracijos direktoriui organizuoti darbdavių, pageidaujančių įgyvendinti Anykščių rajono savivaldybės 2024 m. užimtumo didinimo programoje numatytus terminuotus darbus, atranką.</text:p>
      <text:p text:style-name="P39"><text:span text:style-name="T40">3</text:span><text:span text:style-name="T41">.<text:s/></text:span><text:span text:style-name="T42">Pripa</text:span><text:span text:style-name="T43">žinti netekusiu galios Anykščių rajono savivaldybės tarybos 2023 m. vasario 23 d. sprendimą Nr. 1-TS-37 „Dėl<text:s/></text:span>Anykščių rajono savivaldybės 2023 m. užimtumo didinimo programos<text:s/><text:span text:style-name="T44">patvirtinimo“.</text:span></text:p>
      <text:p text:style-name="P45"><text:span text:style-name="T46">Šis sprendimas skelbiamas Teisės aktų registre Savivaldybės inter</text:span><text:span text:style-name="T47">neto svetainėje www.anyksciai.lt.<text:s/></text:span></text:p>
      <text:p text:style-name="P48"/>
      <text:p text:style-name="P49"/>
      <text:p text:style-name="P50"/>
      <text:soft-page-break/>
      <text:p text:style-name="P51"><text:span text:style-name="T52">Meras</text:span><text:span text:style-name="T53"><text:tab/></text:span><text:span text:style-name="T54"><text:tab/>Kęstutis Tubis</text:span></text:p>
      <text:p text:style-name="P55">PATVIRTINTA</text:p>
      <text:p text:style-name="P61">Anykščių rajono savivaldybės tarybos<text:s/></text:p>
      <text:p text:style-name="P62">2024 m.<text:s/>kovo 1 d. sprendimu Nr. 1-TS-49</text:p>
      <text:p text:style-name="P63"/>
      <text:p text:style-name="P64"/>
      <text:p text:style-name="P65"><text:span text:style-name="T66">ANYK</text:span><text:span text:style-name="T67">ŠČIŲ RAJONO SAVIVALDYBĖS 2024 M. UŽIMTUMO DIDINIMO PROGRAMA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ĮVADAS</text:span></text:p>
      <text:p text:style-name="P74"/>
      <text:p text:style-name="P75"><text:span text:style-name="T76">1</text:span><text:span text:style-name="T77">. Anykščių rajono savivaldybės 2024 m. užimtumo didinimo programa (toliau – Programa) parengta siekiant spręsti Anykščių rajono savivaldybės (toliau – Savivaldybė) teritorijos gyventojų užimtumo problemas. Programa parengta vadovaujantis Lietuvos Respublik</text:span><text:span text:style-name="T78">os vietos savivaldos įstatymu, Lietuvos Respublikos užimtumo įstatymu (toliau – Užimtumo įstatymas), Užimtumo didinimo programų rengimo ir jų finansavimo tvarkos aprašu, patvirtintu Lietuvos Respublikos socialinės apsaugos ir darbo ministro 2017 m. gegužės</text:span><text:span text:style-name="T79"><text:s/>23 d. įsakymu Nr. A1-257 „Dėl užimtumo didinimo programų rengimo ir jų finansavimo tvarkos aprašo patvirtinimo“ (toliau – Aprašas), kitais teisės aktais.<text:s/></text:span></text:p>
      <text:p text:style-name="P80"><text:span text:style-name="T81">2</text:span><text:span text:style-name="T82">. Šioje Programoje numatomas Programos tikslas, būklės analizė, metinis finansavimo planas, Pro</text:span><text:span text:style-name="T83">gramoje dalyvaujantys subjektai, paslaugų ir priemonių planas, įgyvendinimo etapai, Programos įgyvendinimo priežiūra ir įvertinimas, viešinimas.</text:span></text:p>
      <text:p text:style-name="P84"><text:span text:style-name="T85">3</text:span><text:span text:style-name="T86">. Programos tikslas – didinti Savivaldybės teritorijos gyventojų užimtumą,<text:s/></text:span><text:span text:style-name="T87">kompleksiškai sprendžiant jų in</text:span><text:span text:style-name="T88">tegracijos į darbo rinką problemas, atsižvelgiant į individualius asmenų poreikius ir motyvaciją, įsidarbinimą ribojančias aplinkybes,<text:s/></text:span><text:span text:style-name="T89">ugdyti gyventojų socialinius ir darbinius įgūdžius, šalinti kliūtis užimtumui ir sudaryti sąlygas</text:span><text:span text:style-name="T90"><text:s/>integruotis į darbo rin</text:span><text:span text:style-name="T91">ką.<text:s/></text:span></text:p>
      <text:p text:style-name="P92"><text:span text:style-name="T93">4</text:span><text:span text:style-name="T94">. Programa parengta konsultuojantis ir bendradarbiaujant su Užimtumo tarnybos prie Socialinės apsaugos ir darbo ministerijos (toliau – Užimtumo tarnyba) Panevėžio klientų aptarnavimo departamento Anykščių skyriumi (toliau – Panevėžio klientų apta</text:span><text:span text:style-name="T95">rnavimo departamento Anykščių skyrius), vietos bendruomenių, darbdavių atstovais.<text:s/></text:span></text:p>
      <text:p text:style-name="P96"/>
      <text:p text:style-name="P97"/>
      <text:p text:style-name="P98"><text:span text:style-name="T99">II</text:span><text:span text:style-name="T100"><text:s/>SKYRIUS</text:span></text:p>
      <text:p text:style-name="P101"><text:span text:style-name="T102">BŪKLĖS ANALIZĖ</text:span></text:p>
      <text:p text:style-name="P103"/>
      <text:p text:style-name="P104"><text:span text:style-name="T105">5</text:span><text:span text:style-name="T106">. Panevėžio klientų aptarnavimo departamento Anykščių skyriaus duomenimis, vidutinis metinis registruotas nedarbas Anykščių rajone 20</text:span><text:span text:style-name="T107">23 metais siekė 10,4 proc. ir buvo 1,3 procentinio punkto žemesnis nei vidutinis nedarbas 2022 metais (11,7 proc.).<text:s/></text:span></text:p>
      <text:p text:style-name="P108"/>
      <text:p text:style-name="P109"/>
      <text:h text:style-name="P110" text:outline-level="2">Registruotas nedarbas <text:s/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2023-09-01<text:s/></text:span></text:p>
          </table:table-cell>
          <table:table-cell table:style-name="TableCell122">
            <text:p text:style-name="P123"><text:span text:style-name="T124">2022-09-01<text:s/></text:span></text:p>
          </table:table-cell>
          <table:table-cell table:style-name="TableCell125">
            <text:p text:style-name="P126"><text:span text:style-name="T127">Pokytis (proc. p.)<text:s/></text:span></text:p>
          </table:table-cell>
        </table:table-row>
        <table:table-row table:style-name="TableRow128">
          <table:table-cell table:style-name="TableCell129">
            <text:p text:style-name="P130">Bendras<text:s/></text:p>
          </table:table-cell>
          <table:table-cell table:style-name="TableCell131">
            <text:p text:style-name="P132"><text:span text:style-name="T133">9,2%<text:s/></text:span></text:p>
          </table:table-cell>
          <table:table-cell table:style-name="TableCell134">
            <text:p text:style-name="P135">11,2%<text:s/></text:p>
          </table:table-cell>
          <table:table-cell table:style-name="TableCell136">
            <text:p text:style-name="P137">-2,0<text:s/></text:p>
          </table:table-cell>
        </table:table-row>
        <table:table-row table:style-name="TableRow138">
          <table:table-cell table:style-name="TableCell139">
            <text:p text:style-name="P140">Moterų <text:s/></text:p>
          </table:table-cell>
          <table:table-cell table:style-name="TableCell141">
            <text:p text:style-name="P142"><text:span text:style-name="T143">8,8%<text:s/></text:span></text:p>
          </table:table-cell>
          <table:table-cell table:style-name="TableCell144">
            <text:p text:style-name="P145">11,4%<text:s/></text:p>
          </table:table-cell>
          <table:table-cell table:style-name="TableCell146">
            <text:p text:style-name="P147">-2,6<text:s/></text:p>
          </table:table-cell>
        </table:table-row>
        <table:table-row table:style-name="TableRow148">
          <table:table-cell table:style-name="TableCell149">
            <text:p text:style-name="P150">Vyrų<text:s/></text:p>
          </table:table-cell>
          <table:table-cell table:style-name="TableCell151">
            <text:p text:style-name="P152"><text:span text:style-name="T153">9,6%<text:s/></text:span></text:p>
          </table:table-cell>
          <table:table-cell table:style-name="TableCell154">
            <text:p text:style-name="P155">11,1%<text:s/></text:p>
          </table:table-cell>
          <table:table-cell table:style-name="TableCell156">
            <text:p text:style-name="P157">-1,5</text:p>
          </table:table-cell>
        </table:table-row>
        <table:table-row table:style-name="TableRow158">
          <table:table-cell table:style-name="TableCell159">
            <text:p text:style-name="P160">Jaunimo iki 29 metų <text:s/></text:p>
          </table:table-cell>
          <table:table-cell table:style-name="TableCell161">
            <text:p text:style-name="P162"><text:span text:style-name="T163">6,8%<text:s/></text:span></text:p>
          </table:table-cell>
          <table:table-cell table:style-name="TableCell164">
            <text:p text:style-name="P165">6,3%<text:s/></text:p>
          </table:table-cell>
          <table:table-cell table:style-name="TableCell166">
            <text:p text:style-name="P167">+0,5</text:p>
          </table:table-cell>
        </table:table-row>
        <table:table-row table:style-name="TableRow168">
          <table:table-cell table:style-name="TableCell169">
            <text:p text:style-name="P170">Vyresnių nei 50 metų <text:s/></text:p>
          </table:table-cell>
          <table:table-cell table:style-name="TableCell171">
            <text:p text:style-name="P172"><text:span text:style-name="T173">10,1%<text:s/></text:span></text:p>
          </table:table-cell>
          <table:table-cell table:style-name="TableCell174">
            <text:p text:style-name="P175">13,6%<text:s/></text:p>
          </table:table-cell>
          <table:table-cell table:style-name="TableCell176">
            <text:p text:style-name="P177">-3,5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lgalaikiai bedarbiai*<text:s/></text:p>
          </table:table-cell>
          <table:table-cell table:style-name="TableCell187">
            <text:p text:style-name="P188"><text:span text:style-name="T189">28,4%<text:s/></text:span></text:p>
          </table:table-cell>
          <table:table-cell table:style-name="TableCell190">
            <text:p text:style-name="P191">26%<text:s/></text:p>
          </table:table-cell>
          <table:table-cell table:style-name="TableCell192">
            <text:p text:style-name="P193">+2,4</text:p>
            <text:p text:style-name="P194"/>
          </table:table-cell>
        </table:table-row>
        <table:table-row table:style-name="TableRow195">
          <table:table-cell table:style-name="TableCell196">
            <text:p text:style-name="P197">Darbo rinkai besirengiantys asmenys</text:p>
          </table:table-cell>
          <table:table-cell table:style-name="TableCell198">
            <text:p text:style-name="P199">569</text:p>
          </table:table-cell>
          <table:table-cell table:style-name="TableCell200">
            <text:p text:style-name="P201">544</text:p>
          </table:table-cell>
          <table:table-cell table:style-name="TableCell202">
            <text:p text:style-name="P203">+25</text:p>
          </table:table-cell>
        </table:table-row>
      </table:table>
      <text:p text:style-name="P204">* - ilgalaikių bedarbių dalis tarp visų registruotų bedarbių</text:p>
      <text:p text:style-name="Normal"/>
      <text:p text:style-name="P205"><text:span text:style-name="T206">6</text:span><text:span text:style-name="T207">. 2023 m. rugsėjo 1 d. Panevėžio klientų aptarnavimo departamento Anykščių skyriuje buvo registruoti 1279 bedarbiai (297 asmenimis mažiau nei 2022-09-01 (1576 asmenų)), iš jų – 676 vyrai (52,9 proc.), 603 moterys (47,1proc.), jaunimo iki 29 m. skaiči</text:span><text:span text:style-name="T208">us – 212 (16,6 proc.), asmenų nuo 50 metų – 565 (44,2 proc.), asmenys nuo 55 metų – 398 (31,1 proc.). Gyvenantys kaimo vietovėse – 753 asmenys (58,9 proc.), ilgalaikiai bedarbiai – 363 (28,4 proc.), darbingo amžiaus neįgaliųjų, kuriems nustatytas 0–55 proc</text:span><text:span text:style-name="T209">. darbingumo lygis, skaičius – 104 (8,1 proc.), absolventų – 13 (1 proc.). Per 2023 <text:s/>metų sausio–rugpjūčio mėn. užregistruoti 1167 bedarbiai, iš jų: 501 (43,2 proc.) moterys, 663 (56,8 proc.) vyrai, 636 (54,5 proc.) gyvenantys kaimo vietovėse, 22 (1,9 proc</text:span><text:span text:style-name="T210">.) absolventai, 416 (35,6 proc.) neturintys profesinio pasirengimo, 342 (29,3 proc.) jaunuoliai iki 29 m., 353 (30,2 proc.) asmenys nuo 50 m.<text:s/></text:span><text:span text:style-name="T211">Šalyje nedarbas siekė 8,4 proc., Utenos apskrityje – 9,1 proc.</text:span></text:p>
      <text:p text:style-name="P212"><text:span text:style-name="T213">7</text:span><text:span text:style-name="T214">. 2023 m. rugsėjo 1 d. Anykščių skyriuje buvo<text:s/></text:span><text:span text:style-name="T215">569 asmenys, kuriems suteiktas darbo rinkai besirengiančio asmens statusas, nes jų įsidarbinimą riboja bent viena iš šių aplinkybių:</text:span></text:p>
      <text:p text:style-name="P216"><text:span text:style-name="T217">1</text:span><text:span text:style-name="T218">) stokoja socialinių įgūdžių ir (ar) motyvacijos dirbti;</text:span></text:p>
      <text:p text:style-name="P219"><text:span text:style-name="T220">2</text:span><text:span text:style-name="T221">) turi prižiūrėti ir (ar) slaugyti šeimos narį ar kartu<text:s/></text:span><text:span text:style-name="T222">gyvenantį asmenį;</text:span></text:p>
      <text:p text:style-name="P223"><text:span text:style-name="T224">3</text:span><text:span text:style-name="T225">) apribotas disponavimas piniginėmis lėšomis, esančiomis kredito įstaigos (įstaigų), mokėjimo ir (ar) elektroninių pinigų įstaigos sąskaitoje (sąskaitose), ir (ar) antstolio, kitų institucijų ar pareigūnų nurodymu priverstinai nurašo</text:span><text:span text:style-name="T226">mos piniginės lėšos skolai apmokėti;</text:span></text:p>
      <text:p text:style-name="P227"><text:span text:style-name="T228">4</text:span><text:span text:style-name="T229">) neturi galimybių atvykti iš nuolatinės gyvenamosios vietos į darbo vietą;</text:span></text:p>
      <text:p text:style-name="P230"><text:span text:style-name="T231">5</text:span><text:span text:style-name="T232">) turi priklausomybę nuo alkoholio, narkotinių, psichotropinių ir kitų psichiką veikiančių medžiagų, azartinių žaidimų.</text:span></text:p>
      <text:p text:style-name="P233">Besirengiančių asmenų pasiskirstymas pagal priežastis, kurias asmenys nurodo kaip pagrindines, ribojančias įsidarbinimą, pateiktas lentelėje. 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nykščių skyriuje registruoti besirengiantys darbo rinkai asmenys, iš viso</text:p>
          </table:table-cell>
          <table:table-cell table:style-name="TableCell244">
            <text:p text:style-name="P245">Stokoja socialinių įgūdžių ir (ar) motyvacijos dirbti<text:s/></text:p>
          </table:table-cell>
          <table:table-cell table:style-name="TableCell246">
            <text:p text:style-name="P247">Turi prižiūrėti ir (ar) slaugyti šeimos narį ar kartu gyvenantį asmenį<text:s/></text:p>
          </table:table-cell>
          <table:table-cell table:style-name="TableCell248">
            <text:p text:style-name="P249">Apribotas disponavimas piniginėmis lėšomis<text:s/></text:p>
          </table:table-cell>
          <table:table-cell table:style-name="TableCell250">
            <text:p text:style-name="P251">Neturi galimybių atvykti iš nuolatinės gyvenamosios vietos į darbo vietą<text:s/></text:p>
          </table:table-cell>
          <table:table-cell table:style-name="TableCell252">
            <text:p text:style-name="P253">Turi priklausomybę nuo alkoholio, narkotinių, psichotropinių ir kitų psichiką veikiančių medžiagų, azartinių žaidimų<text:s/></text:p>
          </table:table-cell>
        </table:table-row>
        <table:table-row table:style-name="TableRow254">
          <table:table-cell table:style-name="TableCell255">
            <text:p text:style-name="P256">569</text:p>
          </table:table-cell>
          <table:table-cell table:style-name="TableCell257">
            <text:p text:style-name="P258">335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59</text:p>
          </table:table-cell>
          <table:table-cell table:style-name="TableCell263">
            <text:p text:style-name="P264">135</text:p>
          </table:table-cell>
          <table:table-cell table:style-name="TableCell265">
            <text:p text:style-name="P266">25</text:p>
          </table:table-cell>
        </table:table-row>
      </table:table>
      <text:p text:style-name="P267"/>
      <text:p text:style-name="P268"><text:span text:style-name="T269">III</text:span><text:span text:style-name="T270"><text:s/>SKYRIUS</text:span></text:p>
      <text:p text:style-name="P271"><text:span text:style-name="T272">METINIS FINANSAVIMO PLANAS<text:s/></text:span></text:p>
      <text:p text:style-name="P273"/>
      <text:p text:style-name="P274"><text:span text:style-name="T275">8</text:span><text:span text:style-name="T276">. Programa finansuojama iš Lietuvos Respublikos valstybės biudžeto specialiųjų tikslinių dotacijų<text:s/></text:span><text:span text:style-name="T277">savivaldybės biudžetui. Programoje numatytų veiklų vykdymui 2024 m. skirta 164 300 Eur iš jų 92 028,00</text:span><text:span text:style-name="T278"><text:s/>Eur planuojama skirti Programoje numatytų terminuotų darbų finansavimui, 65 953 Eur – paslaugoms bei atvejo vadybininko darbo užmokesčiui finansuoti ir 6</text:span><text:span text:style-name="T279"><text:s/>319 Eur – administravimui.<text:s/></text:span></text:p>
      <text:p text:style-name="P280"><text:span text:style-name="T281">9</text:span><text:span text:style-name="T282">.<text:s/></text:span><text:span text:style-name="T283">Vieno asmens dalyvavimui Programos numatytiems terminuotiems darbams planuojama skirti vidutiniškai 1022,53 Eur per mėnesį. Šią sumą sudaro Darbdaviui, įdarbinusiam pagal darbo sutartį Programoje numatytiems terminuotiem</text:span><text:span text:style-name="T284">s darbams atlikti asmenį, mokamos subsidijos:</text:span></text:p>
      <text:p text:style-name="P285"><text:span text:style-name="T286">9.1</text:span><text:span text:style-name="T287">. darbo užmokesčiui už įdarbinto asmens faktiškai dirbtą laiką, apskaičiuotą pagal tą mėnesį galiojančią Vyriausybės patvirtintą minimalią mėnesinę algą;</text:span></text:p>
      <text:p text:style-name="P288"><text:span text:style-name="T289">9.2</text:span><text:span text:style-name="T290">.</text:span><text:span text:style-name="T291"><text:tab/></text:span><text:span text:style-name="T292"><text:s/>draudėjo privalomojo valstybinio socialinio draudimo įmokoms;</text:span></text:p>
      <text:p text:style-name="P293"><text:span text:style-name="T294">9.3</text:span><text:span text:style-name="T295">.</text:span><text:span text:style-name="T296"><text:tab/></text:span><text:span text:style-name="T297">piniginei kompensacijai už išmokėtą terminuotus darbus dirbusiam asmeniui kompensaciją už nepanaudotas atostogas, įskaitant draudėjo privalomojo valstybinio socialinio draudimo įmokų s</text:span><text:span text:style-name="T298">umą;</text:span></text:p>
      <text:p text:style-name="P299"><text:span text:style-name="T300">9.4</text:span><text:span text:style-name="T301">.</text:span><text:span text:style-name="T302"><text:tab/></text:span><text:span text:style-name="T303">ligos išmokai sumokėti už pirmąsias dvi ligos dienas, sutampančias su darbuotojo darbo grafiku.<text:s/></text:span></text:p>
      <text:p text:style-name="P304"><text:span text:style-name="T305">10</text:span><text:span text:style-name="T306">. Darbdavys gali mokėti didesnį, nei nustatytas minimalus darbo užmokestis, atlygį darbuotojui savo lėšomis.</text:span></text:p>
      <text:p text:style-name="P307"><text:span text:style-name="T308">11</text:span><text:span text:style-name="T309">. Planuojama įdarbinti</text:span><text:span text:style-name="T310"><text:s/>15 darbo ieškančių asmenų pagal terminuotų darbų programą.<text:s/>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PROGRAMOJE DALYVAUJANTYS SUBJEKTAI<text:s/></text:span></text:p>
      <text:p text:style-name="P317"/>
      <text:p text:style-name="P318"><text:span text:style-name="T319">12</text:span><text:span text:style-name="T320">. Programoje dalyvaujantys subjektai:</text:span></text:p>
      <text:p text:style-name="P321"><text:span text:style-name="T322">12.1</text:span><text:span text:style-name="T323">.<text:s/></text:span><text:span text:style-name="T324">Užimtumo įstatymo 48 straipsnio 2 dalyje nurodyti asmenys</text:span><text:span text:style-name="T325"><text:s/>(toliau – Tikslinės grupės), k</text:span><text:span text:style-name="T326">urioms numatoma įgyvendinti Aprašo 6.5.2 papunktyje nurodytas priemones (toliau – Priemonės) ir (ar) teikti Aprašo 6.5.1 papunktyje nurodytas paslaugas (toliau – Paslaugos):<text:s/></text:span></text:p>
      <text:p text:style-name="P327"><text:span text:style-name="T328">12.1.1</text:span><text:span text:style-name="T329">. rūpintiniai, kuriems iki pilnametystės buvo nustatyta rūpyba, kol jiems</text:span><text:span text:style-name="T330"><text:s/>sukaks 25 metai;</text:span></text:p>
      <text:p text:style-name="P331"><text:span text:style-name="T332">12.1.2</text:span><text:span text:style-name="T333">. nėščios moterys, vaiko motina (įmotė) arba tėvas (įtėvis), vaiko globėjas, rūpintojas ir asmenys, faktiškai auginantys vaiką (įvaikį) iki 8 metų arba neįgalų vaiką (įvaikį) iki 18 metų (iki 2005 m. liepos 1 d. pripažintą vaiku</text:span><text:span text:style-name="T334"><text:s/>invalidu), ir asmenys, prižiūrintys neįgalius šeimos narius, kuriems Neįgalumo ir darbingumo nustatymo tarnybos sprendimu nustatyta nuolatinė slauga ar priežiūra;</text:span></text:p>
      <text:p text:style-name="P335"><text:span text:style-name="T336">12.1.3</text:span><text:span text:style-name="T337">. grįžę iš laisvės atėmimo vietų, kai laisvės atėmimo laikotarpis buvo ilgesnis<text:s/></text:span><text:span text:style-name="T338">kaip 6 (šeši) mėnesiai, jeigu jie kreipiasi į Užimtumo tarnybą ne vėliau kaip per 6 (šešis) mėnesius nuo grįžimo iš laisvės atėmimo vietų;</text:span></text:p>
      <text:p text:style-name="P339"><text:span text:style-name="T340">12.1.4</text:span><text:span text:style-name="T341">. piniginės socialinės paramos gavėjai;</text:span></text:p>
      <text:p text:style-name="P342"><text:span text:style-name="T343">12.1.5</text:span><text:span text:style-name="T344">. priklausomi nuo narkotinių, psichotropinių ir kitų psic</text:span><text:span text:style-name="T345">hiką veikiančių medžiagų, baigę psichologinės socialinės ir (ar) profesinės reabilitacijos programas, jeigu jie kreipiasi į Užimtumo tarnybą ne vėliau kaip per 6 (šešis) mėnesius nuo psichologinės socialinės ir (ar) profesinės reabilitacijos programos baig</text:span><text:span text:style-name="T346">imo;</text:span></text:p>
      <text:p text:style-name="P347"><text:span text:style-name="T348">12.1.6</text:span><text:span text:style-name="T349">. prekybos žmonėmis aukos, baigusios psichologinės socialinės ir (ar) profesinės reabilitacijos programas, jeigu jos kreipiasi į Užimtumo tarnybą ne vėliau kaip per 6 (šešis) mėnesius nuo psichologinės socialinės ir (ar) profesinės reabilita</text:span><text:span text:style-name="T350">cijos programos baigimo;</text:span></text:p>
      <text:p text:style-name="P351"><text:span text:style-name="T352">12.1.7</text:span><text:span text:style-name="T353">. grįžę į Lietuvą nuolat gyventi politiniai kaliniai ir tremtiniai bei jų šeimų nariai (sutuoktinis, vaikai (įvaikiai) iki 18 metų), jeigu jie kreipiasi į Užimtumo tarnybą ne vėliau kaip per 6 (šešis) mėnesius nuo grįžimo</text:span><text:span text:style-name="T354"><text:s/>į Lietuvą nuolat gyventi dienos;</text:span></text:p>
      <text:p text:style-name="P355"><text:span text:style-name="T356">12.1.8</text:span><text:span text:style-name="T357">. turintys pabėgėlio statusą ar kuriems yra suteikta papildoma ar laikinoji apsauga arba<text:s/></text:span><text:span text:style-name="T358">turintys teisę gauti laikinąją apsaugą, iki sprendimo dėl laikinosios apsaugos suteikimo (nesuteikimo) priėmimo, tačiau ne<text:s/></text:span><text:span text:style-name="T359">ilgiau kaip laikinosios apsaugos laikotarpiu;</text:span><text:span text:style-name="T360"><text:s/></text:span></text:p>
      <text:p text:style-name="P361"><text:span text:style-name="T362">12.1.9</text:span><text:span text:style-name="T363">.<text:s/></text:span><text:span text:style-name="T364">asmenys, patiriantys socialinę riziką;</text:span><text:span text:style-name="T365"><text:s/></text:span></text:p>
      <text:p text:style-name="P366"><text:span text:style-name="T367">12.1.10</text:span><text:span text:style-name="T368">. vyresni kaip 40 (keturiasdešimt) metų;</text:span></text:p>
      <text:p text:style-name="P369"><text:span text:style-name="T370">12.1.11</text:span><text:span text:style-name="T371">. darbo rinkai besirengiantys asmenys.<text:s/></text:span></text:p>
      <text:p text:style-name="P372"><text:span text:style-name="T373">12.2</text:span><text:span text:style-name="T374">. Priemonių koordinatorius.</text:span></text:p>
      <text:p text:style-name="P375"><text:span text:style-name="T376">12.3</text:span><text:span text:style-name="T377">. Atvejo</text:span><text:span text:style-name="T378"><text:s/>vadybininkas.</text:span></text:p>
      <text:p text:style-name="P379"><text:span text:style-name="T380">12.4</text:span><text:span text:style-name="T381">. Atvejo komanda, sudaroma iš savivaldybės institucijų, Užimtumo tarnybos, Paslaugų ir (ar) priemonių teikėjų atstovų ir kitų asmenų.<text:s/></text:span></text:p>
      <text:p text:style-name="P382"><text:span text:style-name="T383">12.5</text:span><text:span text:style-name="T384">. Anykščių rajono savivaldybės administracija (toliau – Savivaldybės administracija).<text:s/></text:span></text:p>
      <text:p text:style-name="P385"><text:span text:style-name="T386">12.6</text:span><text:span text:style-name="T387">.<text:s/></text:span><text:span text:style-name="T388">Panevėžio klientų aptarnavimo departamento Anykščių skyrius.<text:s/></text:span></text:p>
      <text:p text:style-name="P389"><text:span text:style-name="T390">12.7</text:span><text:span text:style-name="T391">. Nevyriausybinės organizacijos (toliau – NVO) ir kitos savivaldybės įstaigos ir (ar) organizacijos, viešojo sektoriaus subjektai veikiantys Anykščių rajono savivaldybės<text:s/></text:span><text:span text:style-name="T392">teritorijoje ir galintys suteikti / teikiantys Paslaugas.</text:span><text:s/></text:p>
      <text:p text:style-name="P393">Papunkčio pakeitimai:</text:p>
      <text:p text:style-name="P394"><text:span text:style-name="T395">Nr.<text:s/></text:span><text:a xlink:href="https://www.e-tar.lt/portal/legalAct.html?documentId=d85c6680f64311eeb15a8086c0c045d4" office:target-frame-name="_top" xlink:show="replace"><text:span text:style-name="T396">1-TS-86</text:span></text:a><text:span text:style-name="T397">, 2024-03-28, paskelbta TAR 2024-04-09, i. k. 2024-06643</text:span></text:p>
      <text:p text:style-name="Normal"/>
      <text:p text:style-name="P398"><text:span text:style-name="T399">12.8</text:span><text:span text:style-name="T400">. Savivaldybės meras, kuris:</text:span></text:p>
      <text:p text:style-name="P401"><text:span text:style-name="T402">12.8.1</text:span><text:span text:style-name="T403">. užtikrina sklandų Tikslinių grupių aptarnavimą, Paslaugų ir (ar) Priemonių joms teikimą;</text:span></text:p>
      <text:p text:style-name="P404"><text:span text:style-name="T405">12.8.2</text:span><text:span text:style-name="T406">. paskiria Priemonių koordinatorių (-ius) ir Atvejo vadybininką (-us) arba suteikia įgaliojimus tai padaryti kitai įst</text:span><text:span text:style-name="T407">aigai;</text:span></text:p>
      <text:p text:style-name="P408"><text:span text:style-name="T409">12.8.3</text:span><text:span text:style-name="T410">. organizuoja Atvejo vadybininko mokymus;</text:span></text:p>
      <text:p text:style-name="P411"><text:span text:style-name="T412">12.8.4</text:span><text:span text:style-name="T413">. sudaro Atvejo komandas;</text:span></text:p>
      <text:p text:style-name="P414"><text:span text:style-name="T415">12.8.5</text:span><text:span text:style-name="T416">. informuoja savivaldybėje veikiančias NVO ir Užimtumo tarnybą apie užimtumo didinimo programą.</text:span></text:p>
      <text:p text:style-name="P417"/>
      <text:p text:style-name="P418"><text:span text:style-name="T419">V</text:span><text:span text:style-name="T420"><text:s/>SKYRIUS</text:span></text:p>
      <text:p text:style-name="P421"><text:span text:style-name="T422">PASLAUGŲ IR PRIEMONIŲ PLANAS</text:span></text:p>
      <text:p text:style-name="P423"/>
      <text:p text:style-name="P424"><text:span text:style-name="T425">13</text:span><text:span text:style-name="T426">. Programos įgyvendinimo laikotarpis – Anykščių rajono savivaldybės tarybai patvirtinus Programą iki 2024 m. gruodžio 31 d.<text:s/></text:span></text:p>
      <text:p text:style-name="P427"><text:span text:style-name="T428">14</text:span><text:span text:style-name="T429">. Programoje numatytai Tikslinei grupei bus organizuojami terminuoti darbai, kurių įgyvendinimo laikotarpis – nuo 2024 m. b</text:span><text:span text:style-name="T430">alandžio 2 d. iki 2024 m. gruodžio 15 d.</text:span></text:p>
      <text:p text:style-name="P431"><text:span text:style-name="T432">15</text:span><text:span text:style-name="T433">. Minimali terminuotų darbų trukmė – 3 (trys) mėnesiai, maksimali – 6 (šeši) mėnesiai.</text:span></text:p>
      <text:p text:style-name="P434"><text:span text:style-name="T435">16</text:span><text:span text:style-name="T436">. Per Programos 14 punkte numatytą laikotarpį terminuotus darbus dirbs apie 15 darbo ieškančių asmenų.<text:s/></text:span></text:p>
      <text:p text:style-name="P437"><text:span text:style-name="T438">17</text:span><text:span text:style-name="T439">.<text:s/></text:span><text:span text:style-name="T440">Terminuotus darbus galės organizuoti Anykščių rajono savivaldybės teritorijoje veiklą vykdančios NVO ir kitos savivaldybės įstaigos ir (ar) organizacijos, viešojo sektoriaus subjektai veikiantys Anykščių rajono savivaldybės teritorijoje (toliau kartu – Dar</text:span><text:span text:style-name="T441">bdaviai). Darbdaviai turi atitikti Lietuvos Respublikos užimtumo įstatymo 1 straipsnio 2 dalies 4 punkte nurodytą reikalavimą būti registruotiems Lietuvos Respublikos juridinių asmenų registre</text:span>.</text:p>
      <text:p text:style-name="P442">Punkto pakeitimai:</text:p>
      <text:p text:style-name="P443"><text:span text:style-name="T444">Nr.<text:s/></text:span><text:a xlink:href="https://www.e-tar.lt/portal/legalAct.html?documentId=d85c6680f64311eeb15a8086c0c045d4" office:target-frame-name="_top" xlink:show="replace"><text:span text:style-name="T445">1-TS-86</text:span></text:a><text:span text:style-name="T446">, 2024-03-28, paskelbta TAR 2024-04-09, i. k. 2024-06643</text:span></text:p>
      <text:p text:style-name="Normal"/>
      <text:p text:style-name="P447"><text:span text:style-name="T448">18</text:span><text:span text:style-name="T449">. Darbdaviai, vykdysiantys terminuotus darbus, pasibaigus Programoje numatytoms veikloms,</text:span><text:span text:style-name="T450"><text:s/>turės įdarbinti asmenis savo lėšomis papildomai 1 (vienam) mėnesiui, jei asmuo dirbo pagal Programą 3–4 mėn., ir 2 mėnesiams, jei asmuo dirbo 5–6 mėn.</text:span></text:p>
      <text:p text:style-name="P451"><text:span text:style-name="T452">19</text:span><text:span text:style-name="T453">. Kaimiškose teritorijose veikiančioms NVO, kitoms savivaldybės įstaigoms ir (ar) organizacijoms,<text:s/></text:span><text:span text:style-name="T454">tenkinančioms vietos bendruomenės poreikius, 18 punkte numatytas įsipareigojimas netaikomas.<text:s/></text:span></text:p>
      <text:p text:style-name="P455"><text:span text:style-name="T456">20</text:span><text:span text:style-name="T457">. Jei Darbdavys neįvykdys Programos 18 punkte numatytos sąlygos, privalės grąžinti visas jam programos įgyvendinimo metu skirtas lėšas.</text:span></text:p>
      <text:p text:style-name="P458"><text:span text:style-name="T459">21</text:span><text:span text:style-name="T460">. Asmenis, įda</text:span><text:span text:style-name="T461">rbinamus pagal terminuotas darbo sutartis, atrenka Panevėžio klientų aptarnavimo departamento Anykščių skyrius kartu su Anykščių rajono savivaldybės administracijos skyriumi atsakingu už Programos vykdymą.<text:s/></text:span></text:p>
      <text:p text:style-name="P462"><text:span text:style-name="T463">22</text:span><text:span text:style-name="T464">. Darbo rinkai besirengiantiems asmenims ir</text:span><text:span text:style-name="T465"><text:s/>pagal poreikį Užimtumo įstatymo 48 straipsnio 2 dalies 1–10 punkte nurodytiems asmenims numatomos teikti šios paslaugos:<text:s/></text:span></text:p>
      <text:p text:style-name="P466"><text:span text:style-name="T467">22.1</text:span><text:span text:style-name="T468">. socialinės paslaugos, nurodytos<text:s/></text:span><text:span text:style-name="T469">Socialinių paslaugų kataloge, patvirtintame Lietuvos Respublikos socialinės apsaugos ir darbo</text:span><text:span text:style-name="T470"><text:s/>ministro 2006 m. balandžio 5 d. įsakymu Nr. A1-93 „Dėl Socialinių paslaugų katalogo patvirtinimo“;</text:span></text:p>
      <text:p text:style-name="P471"><text:span text:style-name="T472">22.2</text:span><text:span text:style-name="T473">. priklausomybių konsultanto konsultacijos;</text:span></text:p>
      <text:p text:style-name="P474"><text:span text:style-name="T475">22.3</text:span><text:span text:style-name="T476">. psichologo konsultacijos;</text:span></text:p>
      <text:p text:style-name="P477"><text:span text:style-name="T478">22.4</text:span><text:span text:style-name="T479">.<text:s/></text:span><text:span text:style-name="T480">lydimosios pagalbos paslaugos;</text:span></text:p>
      <text:p text:style-name="P481"><text:span text:style-name="T482">22.5</text:span><text:span text:style-name="T483">. finansinio raštingumo mokymai;<text:s/></text:span></text:p>
      <text:p text:style-name="P484"><text:span text:style-name="T485">22.6</text:span><text:span text:style-name="T486">. teisinės paslaugos;</text:span></text:p>
      <text:p text:style-name="P487"><text:span text:style-name="T488">22.7</text:span><text:span text:style-name="T489">. pavežėjimo paslaugos;<text:s/></text:span></text:p>
      <text:p text:style-name="P490"><text:span text:style-name="T491">22.8</text:span><text:span text:style-name="T492">. asmens sveikatos priežiūros ir kitos paslaugos pagal poreikį.<text:s/></text:span></text:p>
      <text:p text:style-name="P493"/>
      <text:p text:style-name="P494"><text:span text:style-name="T495">VI</text:span><text:span text:style-name="T496"><text:s/>SKYRIUS</text:span></text:p>
      <text:p text:style-name="P497"><text:span text:style-name="T498">PROGRAMOS ĮGYVENDINIMO ETAPAI<text:s/></text:span></text:p>
      <text:p text:style-name="P499"/>
      <text:p text:style-name="P500"><text:span text:style-name="T501">23</text:span><text:span text:style-name="T502">. Programos įgyvendinimo eta</text:span><text:span text:style-name="T503">pai:</text:span></text:p>
      <text:p text:style-name="P504"><text:span text:style-name="T505">23.1</text:span><text:span text:style-name="T506">. Tikslinės grupės siuntimas dalyvauti Programoje: Savivaldybės administracijos ir (ar) NVO darbuotojai, seniūnijos, kurioje gyvena asmuo, seniūnas, šeimos atvejo vadybininkai, socialiniai darbuotojai, specialistai nustatę, kad asmeniui tiksling</text:span><text:span text:style-name="T507">a dalyvauti Programoje, nukreipia jį į Panevėžio klientų aptarnavimo departamento Anykščių skyrių arba skyrius, pats nustatęs, kad asmeniui tikslinga dalyvauti Programoje, su asmeniu sudaro individualaus užimtumo veiklos planą, kaip numatyta Darbo rinkos p</text:span><text:span text:style-name="T508">aslaugų teikimo sąlygų ir tvarkos aprašo, patvirtinto Lietuvos Respublikos socialinės apsaugos ir darbo ministro 2017 m. liepos 21 d. įsakymu Nr. A1-394 „Dėl Darbo rinkos paslaugų teikimo sąlygų ir tvarkos aprašo patvirtinimo“, 34 punkte, kuriame numato da</text:span><text:span text:style-name="T509">lyvavimą Programoje ir siunčia Užimtumo įstatymo 48 straipsnio 2 dalies 1−10 punktuose nurodytus asmenis pas priemonių koordinatorių, o darbo rinkai besirengiančius asmenis – pas atvejo vadybininką;</text:span></text:p>
      <text:p text:style-name="P510"><text:span text:style-name="T511">23.2</text:span><text:span text:style-name="T512">. Atvejo vadybininkas atlieka darbo rinkai besire</text:span><text:span text:style-name="T513">ngiančių asmenų, o esant poreikiui, – kitų Užimtumo įstatymo 48 straipsnio 2 dalies 1−10 punktuose nurodytų asmenų poreikių ir galimybių įvertinimą pagal:</text:span></text:p>
      <text:p text:style-name="P514"><text:span text:style-name="T515">23.2.1</text:span><text:span text:style-name="T516">. Užimtumo tarnybos pateiktą informaciją apie asmens įsidarbinimą ribojančias aplinkybes, dar</text:span><text:span text:style-name="T517">bo paiešką, teiktas ir teikiamas paslaugas, taikytas ir taikomas priemones bei kitą darbo ieškančio asmens kortelėje esančią informaciją;</text:span></text:p>
      <text:p text:style-name="P518"><text:span text:style-name="T519">23.2.2</text:span><text:span text:style-name="T520">.<text:s/></text:span><text:span text:style-name="T521">Savivaldybės administracijos direktoriaus<text:s/></text:span><text:span text:style-name="T522">įgalioto skyriaus informaciją apie asmeniui teiktą piniginę<text:s/></text:span><text:span text:style-name="T523">socialinę paramą ir socialines paslaugas;</text:span></text:p>
      <text:p text:style-name="P524"><text:span text:style-name="T525">23.2.3</text:span><text:span text:style-name="T526">. informaciją apie asmens dalyvavimą NVO vykdytuose ir kituose projektuose, skirtuose socialinę atskirtį patiriantiems nedirbantiems asmenims;</text:span></text:p>
      <text:p text:style-name="P527"><text:span text:style-name="T528">23.2.4</text:span><text:span text:style-name="T529">. kitą asmens pateiktą informaciją, susijusią su<text:s/></text:span><text:span text:style-name="T530">galimybėmis ir kliūtimis jam integruotis į darbo rinką;</text:span></text:p>
      <text:p text:style-name="P531"><text:span text:style-name="T532">23.3</text:span><text:span text:style-name="T533">. Atvejo komandos ir atvejo vadybininko veiksmai, parenkant Paslaugas darbo rinkai besirengiančiam asmeniui, o esant poreikiui, kitiems Užimtumo įstatymo 48 straipsnio 2 dalies 1−10 punktuos</text:span><text:span text:style-name="T534">e nurodytiems asmenims:</text:span></text:p>
      <text:p text:style-name="P535"><text:span text:style-name="T536">23.3.1</text:span><text:span text:style-name="T537">. atvejo vadybininkas, atlikęs asmens poreikių ir galimybių įvertinimą, organizuoja atvejo komandos susitikimą, kuriame apibūdina šio asmens situaciją (aptaria surinktą informaciją ir prieitas išvadas, atlikus pirminį asmens</text:span><text:span text:style-name="T538"><text:s/>vertinimą, jo poreikių ir galimybių įvertinimą);</text:span></text:p>
      <text:p text:style-name="P539"><text:span text:style-name="T540">23.3.2</text:span><text:span text:style-name="T541">. atvejo komanda, išanalizavusi asmens situaciją, pateikia atvejo vadybininkui pasiūlymus dėl Paslaugų parinkimo, jų apimties, teikimo eiliškumo;</text:span></text:p>
      <text:p text:style-name="P542"><text:span text:style-name="T543">23.3.3</text:span><text:span text:style-name="T544">. atsižvelgęs į pasiūlymus, atvejo vadyb</text:span><text:span text:style-name="T545">ininkas parenka reikalingas Paslaugas;</text:span></text:p>
      <text:p text:style-name="P546"><text:span text:style-name="T547">23.4</text:span><text:span text:style-name="T548">. Susitarimo parengimas ir pasirašymas: atvejo vadybininkas parengia ir su asmeniu pasirašo susitarimą dėl integracijos į darbo rinką (toliau – Susitarimas), kuriame nurodomas jo tikslas, atvejo vadybininko<text:s/></text:span><text:span text:style-name="T549">ir asmens teisės bei pareigos, numatomos teikti Paslaugos, jų apimtis, Paslaugų teikėjai, Paslaugų teikimo eiliškumas ir tvarka;</text:span></text:p>
      <text:p text:style-name="P550"><text:span text:style-name="T551">23.5</text:span><text:span text:style-name="T552">. Susitarimo įgyvendinimas:</text:span></text:p>
      <text:p text:style-name="P553"><text:span text:style-name="T554">23.5.1</text:span><text:span text:style-name="T555">. atvejo vadybininkas koordinuoja Susitarimo įgyvendinimą, rengia jo pakeitimo ir n</text:span><text:span text:style-name="T556">utraukimo projektus bei renka informaciją apie asmens pasiektus rezultatus dalyvaujant užimtumo didinimo programoje;</text:span></text:p>
      <text:p text:style-name="P557"><text:span text:style-name="T558">23.5.2</text:span><text:span text:style-name="T559">. pasirašius Susitarimą, atvejo vadybininkas, iki pradedant teikti Paslaugas, suorganizuoja asmens susitikimą (-us) su vykdant Su</text:span><text:span text:style-name="T560">sitarimą numatytų teikti Paslaugų ar Priemonių teikėjais;</text:span></text:p>
      <text:p text:style-name="P561"><text:span text:style-name="T562">23.5.3</text:span><text:span text:style-name="T563">. atvejo vadybininkas, gavęs informaciją, kad Susitarimas nevykdomas jame nustatyta tvarka, ir siekdamas nustatyti, ar asmuo jau pasirengęs darbo rinkai, teikia siūlymą atvejo komandai dėl</text:span><text:span text:style-name="T564"><text:s/>asmens įvertinimo;</text:span></text:p>
      <text:p text:style-name="P565"><text:span text:style-name="T566">23.5.4</text:span><text:span text:style-name="T567">. atvejo komanda, gavusi Aprašo 23.5.3 papunktyje nurodytą informaciją, vertina  asmens pasirengimą darbo rinkai ir Susitarimo pakeitimo ar nutraukimo tikslingumą:</text:span></text:p>
      <text:p text:style-name="P568"><text:span text:style-name="T569">23.5.4.1</text:span><text:span text:style-name="T570">. atvejo komandai įvertinus, kad  asmuo yra pasireng</text:span><text:span text:style-name="T571">ęs darbo rinkai ir šiam asmeniui raštu patvirtinus apie parsirengimą įsidarbinti priimant darbo pasiūlymą, Susitarimas yra nutraukiamas ir Atvejo vadybininkas apie Susitarimo nutraukimą per 3 darbo dienas informuoja Užimtumo tarnybą;</text:span></text:p>
      <text:p text:style-name="P572"><text:span text:style-name="T573">23.5.4.2</text:span><text:span text:style-name="T574">. Užimtumo</text:span><text:span text:style-name="T575"><text:s/>įstatymo 48 straipsnio 2 dalies 1-10 punktuose nurodytas asmuo yra pasirengęs dalyvauti Priemonėse arba darbo rinkai besirengiančiam asmeniui yra poreikis dalyvauti Priemonėse, Susitarimas pakeičiamas įtraukiant Priemonę (-es) ir nutraukiamas pabaigus <text:s/>da</text:span><text:span text:style-name="T576">lyvavimą Priemonėje (-se) ir Paslaugų teikimą. Apie Susitarimo nutraukimą Atvejo vadybininkas per 3 darbo dienas informuoja Užimtumo tarnybą;</text:span></text:p>
      <text:p text:style-name="P577"><text:span text:style-name="T578">23.5.4.3</text:span><text:span text:style-name="T579">. susitarimas nėra vykdomas, nustatomos Susitarimo nevykdymo priežastys, Susitarimas nutraukimas ir At</text:span><text:span text:style-name="T580">vejo vadybininkas apie Susitarimo nutraukimą per 3 darbo dienas informuoja Užimtumo tarnybą; <text:s/></text:span></text:p>
      <text:p text:style-name="P581"><text:span text:style-name="T582">23.5.4.4</text:span><text:span text:style-name="T583">. yra poreikis keisti pagal Susitarimą teikiamas Paslaugas ir ar Priemones, jų apimtį, teikimo eiliškumą, Susitarimas pakeičiamas;</text:span></text:p>
      <text:p text:style-name="P584"><text:span text:style-name="T585">23.5.5</text:span><text:span text:style-name="T586">.<text:s/></text:span><text:span text:style-name="T587">asmeniui savarankiškai įsidarbinus terminuotai ne ilgesniam kaip 6 mėnesių trukmės laikotarpiui arba pradėjus vykdyti individualią veiklą pagal verslo liudijimą, ketinant ją vykdyti ne ilgiau kaip 6 mėnesius, ir prireikus tęsti Paslaugų teikimą, Susitarima</text:span><text:span text:style-name="T588">s gali būti nutraukiamas nurodytu laikotarpiu.</text:span></text:p>
      <text:p text:style-name="P589"><text:span text:style-name="T590">23.6</text:span><text:span text:style-name="T591">. Priemonių koordinatoriaus veiksmai:</text:span></text:p>
      <text:p text:style-name="P592"><text:span text:style-name="T593">23.6.1</text:span><text:span text:style-name="T594">. vertina Užimtumo įstatymo 48 straipsnio 2 dalies 1−10 punktuose nurodytų asmenų galimybes dalyvauti Priemonėse pagal paties asmens ir (ar) Užimtumo tar</text:span><text:span text:style-name="T595">nybos pateiktą informaciją apie asmens sveikatą, apribojimus dirbti siūlomą darbą, darbo patirtį, taikytas ir taikomas priemones ir (ar) paslaugas bei kitą informaciją, nurodytą Darbo ieškančio asmens kortelėje;</text:span></text:p>
      <text:p text:style-name="P596"><text:span text:style-name="T597">23.6.2</text:span><text:span text:style-name="T598">. parenka Priemones Užimtumo įstat</text:span><text:span text:style-name="T599">ymo 48 straipsnio 2 dalies 1−10 punktuose nurodytiems asmenims, jeigu nustatoma, kad jie yra pasirengę ir gali dalyvauti Priemonėse, bei darbo rinkai besirengiantiems asmenims, jeigu atvejo komanda po Paslaugų teikimo nustato poreikį dalyvauti Priemonėse;</text:span></text:p>
      <text:p text:style-name="P600"><text:span text:style-name="T601">23.6.3</text:span><text:span text:style-name="T602">. siunčia Užimtumo įstatymo 48 straipsnio 2 dalies 1−10 punktuose nurodytus asmenis pas atvejo vadybininką, jeigu nustatoma, kad jie nėra pasirengę dalyvauti Priemonėse ir šiems asmenims būtų tikslinga teikti Paslaugas.</text:span></text:p>
      <text:p text:style-name="P603"/>
      <text:p text:style-name="P604"><text:span text:style-name="T605">VII</text:span><text:span text:style-name="T606"><text:s/>SKYRIUS</text:span></text:p>
      <text:p text:style-name="P607"><text:span text:style-name="T608">PRO</text:span><text:span text:style-name="T609">GRAMOS ĮGYVENDINIMO PRIEŽIŪRA IR ĮVERTINIMAS</text:span></text:p>
      <text:p text:style-name="P610"/>
      <text:p text:style-name="P611"><text:span text:style-name="T612">24</text:span><text:span text:style-name="T613">. Programos įgyvendinimo priežiūrą vykdo Savivaldybės administracijos direktorius.</text:span></text:p>
      <text:p text:style-name="P614"><text:span text:style-name="T615">25</text:span><text:span text:style-name="T616">. Pasibaigus kalendoriniams metams, ne vėliau kaip iki kitų metų sausio 31 d.<text:s/></text:span><text:span text:style-name="T617">administracijos skyrius atsakingas už</text:span><text:span text:style-name="T618"><text:s/>Programos vykdymą parengia Programos įvertinimą, kuriame nurodoma:</text:span></text:p>
      <text:p text:style-name="P619"><text:span text:style-name="T620">25.1</text:span><text:span text:style-name="T621">. informacija apie praėjusių metų Programos įgyvendinimą:</text:span></text:p>
      <text:p text:style-name="P622"><text:span text:style-name="T623">25.1.1</text:span><text:span text:style-name="T624">. Programoje dalyvavusių asmenų skaičius;</text:span></text:p>
      <text:p text:style-name="P625"><text:span text:style-name="T626">25.1.2</text:span><text:span text:style-name="T627">. kokios Paslaugos ir kokiam asmenų skaičiui buvo suteiktos;</text:span></text:p>
      <text:p text:style-name="P628"><text:span text:style-name="T629">2</text:span><text:span text:style-name="T630">5.1.3</text:span><text:span text:style-name="T631">. kokios Paslaugos teiktos savivaldybės lėšomis ir kokios įsigytos iš kitų paslaugų teikėjų;</text:span></text:p>
      <text:p text:style-name="P632"><text:span text:style-name="T633">25.1.4</text:span><text:span text:style-name="T634">. darbdavių, dalyvavusių organizuojant Priemones, skaičius ir sąrašas (juridinio asmens pavadinimas arba fizinio asmens vardas ir pavardė);</text:span></text:p>
      <text:p text:style-name="P635"><text:span text:style-name="T636">25.1</text:span><text:span text:style-name="T637">.5</text:span><text:span text:style-name="T638">. įgyvendintos Priemonės ir jose dalyvavusių asmenų skaičius;</text:span></text:p>
      <text:p text:style-name="P639"><text:span text:style-name="T640">25.1.6</text:span><text:span text:style-name="T641">. darbo rinkai besirengiančių asmenų, po Paslaugų ir Priemonių gavimo tapusių bedarbiais ir pasirengusių darbo rinkai, skaičius;</text:span></text:p>
      <text:p text:style-name="P642"><text:span text:style-name="T643">25.2</text:span><text:span text:style-name="T644">. vertinimo kriterijai, kuriais siekiama<text:s/></text:span><text:span text:style-name="T645">įvertinti, ar efektyviai teikiamos Paslaugos ir įgyvendinamos Priemonės:</text:span></text:p>
      <text:p text:style-name="P646"><text:span text:style-name="T647">25.2.1</text:span><text:span text:style-name="T648">. pasibaigus Programai per 6 mėnesius dirbo arba vykdė savarankišką veiklą asmenų dalis iš Programų dalyvių skaičiaus, procentai;</text:span></text:p>
      <text:p text:style-name="P649"><text:span text:style-name="T650">25.2.2</text:span><text:span text:style-name="T651">. pasibaigus Programai po 6 mėnesių</text:span><text:span text:style-name="T652"><text:s/>dirbo arba vykdė savarankišką veiklą asmenų dalis iš Programos dalyvių skaičiaus, procentai;</text:span></text:p>
      <text:p text:style-name="P653"><text:span text:style-name="T654">25.2.3</text:span><text:span text:style-name="T655">. kiek papildomai lėšų Programos įgyvendinimui buvo skirta ir panaudota iš savivaldybės biudžeto lėšų ir (ar) kitų finansavimo šaltinių.</text:span></text:p>
      <text:p text:style-name="P656"/>
      <text:p text:style-name="P657"><text:span text:style-name="T658">VIII</text:span><text:span text:style-name="T659"><text:s/>SKYRIUS</text:span></text:p>
      <text:p text:style-name="P660"><text:span text:style-name="T661">VIEŠINIMAS</text:span></text:p>
      <text:p text:style-name="P662"/>
      <text:p text:style-name="P663"><text:span text:style-name="T664">26</text:span><text:span text:style-name="T665">. Programa ir jos įgyvendinimo metu pasiekti rezultatai bei Programai skirtų lėšų panaudojimas viešinami Savivaldybės interneto svetainėje www.anyksciai.lt.<text:s/></text:span></text:p>
      <text:p text:style-name="P666"><text:span text:style-name="T667">________________________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Anykščių rajono<text:s/></text:span><text:span text:style-name="T677">savivaldybės taryba, Sprendimas</text:span></text:p>
      <text:p text:style-name="P678"><text:span text:style-name="T679">Nr.<text:s/></text:span><text:a xlink:href="https://www.e-tar.lt/portal/legalAct.html?documentId=d85c6680f64311eeb15a8086c0c045d4" office:target-frame-name="_top" xlink:show="replace"><text:span text:style-name="T680">1-TS-86</text:span></text:a><text:span text:style-name="T681">, 2024-03-28, paskelbta TAR 2024-04-09, i. k. 2024-06643</text:span></text:p>
      <text:p text:style-name="P682"><text:span text:style-name="T683">Dėl Anykščių rajono savivaldybės tarybos 2024 m. kovo 1 d.</text:span><text:span text:style-name="T684"><text:s/>sprendimo Nr. 1-TS-49 „Dėl Anykščių rajono savivaldybės 2024 m. užimtumo didinimo programos patvirtinimo“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4-04-10T08:27:00Z</meta:creation-date>
    <dc:date>2024-04-10T08:27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2877" meta:character-count="22813" meta:row-count="609" meta:non-whitespace-character-count="20118"/>
  </office:meta>
</office:document-meta>
</file>