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complex="Arial"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right="0.0972in" fo:text-indent="3.7409in">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letter-spacing="-0.0055in" style:font-size-complex="12pt" style:language-asian="lt" style:country-asian="LT"/>
    </style:style>
    <style:style style:name="P63" style:parent-style-name="Normal" style:family="paragraph">
      <style:paragraph-properties fo:text-align="justify" fo:margin-left="2.7041in" fo:text-indent="1.0368in">
        <style:tab-stops/>
      </style:paragraph-properties>
    </style:style>
    <style:style style:name="T64" style:parent-style-name="DefaultParagraphFont" style:family="text">
      <style:text-properties fo:letter-spacing="-0.0034in" style:font-size-complex="12pt" style:language-asian="lt" style:country-asian="LT"/>
    </style:style>
    <style:style style:name="T65" style:parent-style-name="DefaultParagraphFont" style:family="text">
      <style:text-properties fo:letter-spacing="-0.0041in" style:font-size-complex="12pt" style:language-asian="lt" style:country-asian="LT"/>
    </style:style>
    <style:style style:name="P66" style:parent-style-name="Normal" style:family="paragraph">
      <style:paragraph-properties fo:text-align="justify" fo:margin-left="2.7041in" fo:text-indent="1.0368in">
        <style:tab-stops/>
      </style:paragraph-properties>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1.6055in" fo:text-indent="2.1354in">
        <style:tab-stops/>
      </style:paragraph-properties>
      <style:text-properties fo:letter-spacing="-0.0048in"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style:font-name-complex="Arial"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widows="0" fo:orphans="0" fo:text-align="justify" fo:text-indent="0.3937in">
        <style:tab-stops>
          <style:tab-stop style:type="right" style:position="6.5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right" style:position="6.5958in"/>
        </style:tab-stops>
      </style:paragraph-properties>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fo:background-color="#FFFFFF"/>
    </style:style>
    <style:style style:name="T109" style:parent-style-name="DefaultParagraphFont" style:family="text">
      <style:text-properties fo:letter-spacing="0.0013in" style:font-size-complex="12pt" fo:background-color="#FFFFFF"/>
    </style:style>
    <style:style style:name="T110" style:parent-style-name="DefaultParagraphFont" style:family="text">
      <style:text-properties fo:font-style="italic" style:font-style-asian="italic" style:font-style-complex="italic" fo:letter-spacing="0.0013in" style:font-size-complex="12pt" fo:background-color="#FFFFFF"/>
    </style:style>
    <style:style style:name="T111" style:parent-style-name="DefaultParagraphFont" style:family="text">
      <style:text-properties fo:letter-spacing="0.0013in" style:font-size-complex="12pt" fo:background-color="#FFFFFF"/>
    </style:style>
    <style:style style:name="P112" style:parent-style-name="Normal" style:family="paragraph">
      <style:paragraph-properties fo:widows="0" fo:orphans="0" fo:text-align="justify" fo:text-indent="0.3937in">
        <style:tab-stops>
          <style:tab-stop style:type="right" style:position="6.5958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595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595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595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position="6.595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center">
        <style:tab-stops>
          <style:tab-stop style:type="right" style:position="6.5958in"/>
        </style:tab-stops>
      </style:paragraph-properties>
    </style:style>
    <style:style style:name="P155" style:parent-style-name="Normal" style:family="paragraph">
      <style:paragraph-properties fo:widows="0" fo:orphans="0" fo:text-align="center">
        <style:tab-stops>
          <style:tab-stop style:type="right" style:position="6.5958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right" style:position="6.398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tab-stops>
          <style:tab-stop style:type="left" style:position="0.3937in"/>
          <style:tab-stop style:type="right" style:position="6.5958in"/>
        </style:tab-stops>
      </style:paragraph-properties>
    </style:style>
    <style:style style:name="P181" style:parent-style-name="Normal" style:family="paragraph">
      <style:paragraph-properties fo:widows="0" fo:orphans="0" fo:text-align="center">
        <style:tab-stops>
          <style:tab-stop style:type="right" style:position="6.5958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right" style:position="6.5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margin-lef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margin-lef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margin-left="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margin-left="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margin-left="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margin-left="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right" style:position="6.5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right" style:position="6.5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right" style:position="6.5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right" style:position="6.5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center" fo:margin-left="-0.0041in" fo:text-indent="0.0041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ar" style:country-asian="SA"/>
    </style:style>
    <style:style style:name="T261" style:parent-style-name="DefaultParagraphFont" style:family="text">
      <style:text-properties fo:font-weight="bold" style:font-weight-asian="bold" style:font-weight-complex="bold" fo:color="#000000" style:font-size-complex="12pt" style:language-asian="ar" style:country-asian="SA"/>
    </style:style>
    <style:style style:name="P262" style:parent-style-name="Normal" style:family="paragraph">
      <style:paragraph-properties fo:text-align="center" fo:margin-left="-0.0041in" fo:text-indent="0.0041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ar" style:country-asian="SA"/>
    </style:style>
    <style:style style:name="P264" style:parent-style-name="Normal" style:family="paragraph">
      <style:paragraph-properties fo:text-align="center" fo:margin-left="-0.0041in" fo:text-indent="0.4965in">
        <style:tab-stops/>
      </style:paragraph-properties>
      <style:text-properties fo:font-weight="bold" style:font-weight-asian="bold" style:font-weight-complex="bold" fo:color="#000000" style:font-size-complex="12pt"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Arial" style:font-size-complex="12pt" style:language-asian="ar" style:country-asian="SA"/>
    </style:style>
    <style:style style:name="P3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background-color="#FFFFFF" style:language-asian="lt" style:country-asian="LT"/>
    </style:style>
    <style:style style:name="T346" style:parent-style-name="DefaultParagraphFont" style:family="text">
      <style:text-properties fo:background-color="#FFFFFF"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Segoe UI" style:font-name-complex="Segoe UI" fo:font-size="9pt" style:font-size-asian="9pt" style:font-size-complex="12pt" fo:background-color="#FFFFFF"/>
    </style:style>
    <style:style style:name="T349" style:parent-style-name="DefaultParagraphFont" style:family="text">
      <style:text-properties style:font-name="Segoe UI" style:font-name-complex="Segoe UI" fo:font-size="9pt" style:font-size-asian="9pt" style:font-size-complex="12pt" fo:background-color="#FFFFFF"/>
    </style:style>
    <style:style style:name="T350" style:parent-style-name="DefaultParagraphFont" style:family="text">
      <style:text-properties style:font-name="Segoe UI" style:font-name-complex="Segoe UI" fo:font-size="9pt" style:font-size-asian="9pt" style:font-size-complex="12pt"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background-color="#FFFFFF"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background-color="#FFFFFF"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background-color="#FFFFFF" style:language-asian="lt" style:country-asian="LT"/>
    </style:style>
    <style:style style:name="T362" style:parent-style-name="DefaultParagraphFont" style:family="text">
      <style:text-properties fo:background-color="#FFFFFF"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fo:margin-right="-0.1263in">
        <style:tab-stops>
          <style:tab-stop style:type="left" style:position="0.689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margin-right="-0.1263in">
        <style:tab-stops>
          <style:tab-stop style:type="left" style:position="0.6895in"/>
        </style:tab-stops>
      </style:paragraph-properties>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indent="0.043in"/>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81" style:parent-style-name="DefaultParagraphFont" style:family="text">
      <style:text-properties style:font-name-complex="Courier New" fo:color="#000000" style:font-size-complex="12pt"/>
    </style:style>
    <style:style style:name="T382" style:parent-style-name="DefaultParagraphFont" style:family="text">
      <style:text-properties style:font-name-complex="Courier New" fo:color="#000000"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90" style:parent-style-name="DefaultParagraphFont" style:family="text">
      <style:text-properties style:font-name-complex="Courier New" fo:color="#000000" style:font-size-complex="12pt"/>
    </style:style>
    <style:style style:name="T391" style:parent-style-name="DefaultParagraphFont" style:family="text">
      <style:text-properties style:font-name-complex="Courier New"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1.18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13.5pt" style:font-size-asian="13.5pt" style:font-size-complex="13.5p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3.0208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3.0208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tab-stops>
          <style:tab-stop style:type="left" style:position="3.0208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3937in">
        <style:tab-stops>
          <style:tab-stop style:type="left" style:position="3.0208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style>
    <style:style style:name="T536" style:parent-style-name="DefaultParagraphFont" style:family="text">
      <style:text-properties fo:font-size="13.5pt" style:font-size-asian="13.5pt" style:font-size-complex="13.5pt"/>
    </style:style>
    <style:style style:name="T537" style:parent-style-name="DefaultParagraphFont" style:family="text">
      <style:text-properties fo:font-style="italic" style:font-style-asian="italic" style:font-style-complex="italic" style:font-size-complex="12pt" style:language-asian="en" style:country-asian="GB"/>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font-size-complex="12pt" style:language-asian="en" style:country-asian="GB"/>
    </style:style>
    <style:style style:name="P540" style:parent-style-name="Normal" style:family="paragraph">
      <style:paragraph-properties fo:text-align="justify" fo:text-indent="0.3937in">
        <style:tab-stops>
          <style:tab-stop style:type="left" style:position="3.0208in"/>
        </style:tab-stops>
      </style:paragraph-properties>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font-style="italic" style:font-style-asian="italic" style:font-style-complex="italic"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fo:text-indent="0.3937in">
        <style:tab-stops>
          <style:tab-stop style:type="left" style:position="3.0208in"/>
        </style:tab-stops>
      </style:paragraph-properties>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fo:font-style="italic" style:font-style-asian="italic" style:font-style-complex="italic"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P617" style:parent-style-name="Normal" style:family="paragraph">
      <style:paragraph-properties fo:widows="0" fo:orphans="0">
        <style:tab-stops>
          <style:tab-stop style:type="left" style:position="0.4923in"/>
          <style:tab-stop style:type="left" style:position="0.5909in"/>
        </style:tab-stops>
      </style:paragraph-properties>
    </style:style>
    <style:style style:name="P618"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letter-spacing="-0.0041in" style:font-size-complex="12pt" style:language-asian="lt" style:country-asian="LT"/>
    </style:style>
    <style:style style:name="T692" style:parent-style-name="DefaultParagraphFont" style:family="text">
      <style:text-properties fo:letter-spacing="-0.0041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letter-spacing="-0.0041in" style:font-size-complex="12pt" style:language-asian="lt" style:country-asian="LT"/>
    </style:style>
    <style:style style:name="T695" style:parent-style-name="DefaultParagraphFont" style:family="text">
      <style:text-properties fo:letter-spacing="-0.0041in"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letter-spacing="-0.0041in" style:font-size-complex="12pt" style:language-asian="lt" style:country-asian="LT"/>
    </style:style>
    <style:style style:name="T698" style:parent-style-name="DefaultParagraphFont" style:family="text">
      <style:text-properties fo:letter-spacing="-0.0041in" style:font-size-complex="12pt" style:language-asian="lt" style:country-asian="LT"/>
    </style:style>
    <style:style style:name="T699" style:parent-style-name="DefaultParagraphFont" style:family="text">
      <style:text-properties fo:letter-spacing="-0.0041in" style:font-size-complex="12pt" style:language-asian="lt" style:country-asian="LT"/>
    </style:style>
    <style:style style:name="P700" style:parent-style-name="Normal" style:family="paragraph">
      <style:paragraph-properties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alibri" style:font-name-complex="Calibri" fo:color="#000000" fo:font-size="11pt" style:font-size-asian="11pt"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ackground-color="#FFFFFF"/>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fo:background-color="#FFFFFF"/>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background-color="#FFFFFF"/>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background-color="#FFFFFF"/>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fo:color="#000000"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06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06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background-color="#FFFFFF"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master-page-name="MPF2" style:family="paragraph">
      <style:paragraph-properties fo:break-before="page" fo:text-align="justify" fo:margin-left="3.9375in" style:page-number="1">
        <style:tab-stops/>
      </style:paragraph-properties>
      <style:text-properties fo:color="#000000"/>
    </style:style>
    <style:style style:name="P798" style:parent-style-name="Normal" style:family="paragraph">
      <style:paragraph-properties fo:text-align="justify" fo:margin-left="3.9375in">
        <style:tab-stops/>
      </style:paragraph-properties>
      <style:text-properties fo:color="#000000"/>
    </style:style>
    <style:style style:name="P799" style:parent-style-name="Normal" style:family="paragraph">
      <style:paragraph-properties fo:text-align="justify" fo:margin-left="3.9375in">
        <style:tab-stops/>
      </style:paragraph-properties>
      <style:text-properties fo:color="#000000"/>
    </style:style>
    <style:style style:name="P800" style:parent-style-name="Normal" style:family="paragraph">
      <style:paragraph-properties fo:text-align="justify" fo:margin-left="3.9375in">
        <style:tab-stops/>
      </style:paragraph-properties>
      <style:text-properties fo:color="#000000"/>
    </style:style>
    <style:style style:name="P801" style:parent-style-name="Normal" style:family="paragraph">
      <style:paragraph-properties fo:text-align="justify" fo:margin-left="3.9375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align="justify" fo:margin-left="3.9375in">
        <style:tab-stops/>
      </style:paragraph-properties>
    </style:style>
    <style:style style:name="P804" style:parent-style-name="Normal" style:family="paragraph">
      <style:paragraph-properties fo:widows="0" fo:orphans="0" fo:text-align="center"/>
      <style:text-properties fo:color="#000000" fo:letter-spacing="-0.002in" style:font-size-complex="12pt" style:language-asian="lt" style:country-asian="LT"/>
    </style:style>
    <style:style style:name="P805" style:parent-style-name="Normal" style:family="paragraph">
      <style:paragraph-properties fo:margin-left="0.9in" fo:text-indent="0.9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TableColumn809" style:family="table-column">
      <style:table-column-properties style:column-width="5.1847in"/>
    </style:style>
    <style:style style:name="TableColumn810" style:family="table-column">
      <style:table-column-properties style:column-width="0.7583in"/>
    </style:style>
    <style:style style:name="TableColumn811" style:family="table-column">
      <style:table-column-properties style:column-width="0.75in"/>
    </style:style>
    <style:style style:name="Table808" style:family="table">
      <style:table-properties style:width="6.693in"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line-height="106%" fo:margin-left="0.5159in" fo:text-indent="-0.2659in">
        <style:tab-stops>
          <style:tab-stop style:type="left" style:position="5.6861in"/>
        </style:tab-stops>
      </style:paragraph-properties>
      <style:text-properties fo:font-weight="bold" style:font-weight-asian="bold" style:font-weight-complex="bold" style:font-size-complex="12pt" fo:hyphenate="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line-height="106%">
        <style:tab-stops>
          <style:tab-stop style:type="left" style:position="6.202in"/>
        </style:tab-stops>
      </style:paragraph-properties>
      <style:text-properties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line-height="106%">
        <style:tab-stops>
          <style:tab-stop style:type="left" style:position="6.202in"/>
        </style:tab-stops>
      </style:paragraph-properties>
      <style:text-properties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line-height="106%"/>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line-height="106%"/>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line-height="106%"/>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line-height="106%" fo:margin-left="0.0236in" fo:text-indent="0.242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line-height="106%"/>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line-height="106%"/>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106%"/>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FF0000" style:font-size-complex="12pt"/>
    </style:style>
    <style:style style:name="T871" style:parent-style-name="DefaultParagraphFont" style:family="text">
      <style:text-properties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line-height="106%"/>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line-height="106%"/>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line-height="106%" fo:margin-left="0.5159in" fo:text-indent="-0.2659in">
        <style:tab-stops>
          <style:tab-stop style:type="left" style:position="5.7652in"/>
          <style:tab-stop style:type="right" style:position="6.4083in"/>
        </style:tab-stops>
      </style:paragraph-properties>
      <style:text-properties style:font-size-complex="12pt" fo:hyphenate="false"/>
    </style:style>
    <style:style style:name="P886" style:parent-style-name="Normal" style:family="paragraph">
      <style:paragraph-properties fo:line-height="106%">
        <style:tab-stops>
          <style:tab-stop style:type="left" style:position="6.2812in"/>
          <style:tab-stop style:type="right" style:position="6.9243in"/>
        </style:tab-stops>
      </style:paragraph-properties>
      <style:text-properties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line-height="106%"/>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line-height="106%"/>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line-height="106%" fo:text-indent="-0.25in">
        <style:tab-stops>
          <style:tab-stop style:type="left" style:position="6.2812in"/>
          <style:tab-stop style:type="right" style:position="6.924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line-height="106%"/>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6%"/>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6%"/>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06%"/>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line-height="106%"/>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fo:font-weight="bold" style:font-weight-asian="bold" style:font-weight-complex="bold" style:font-size-complex="12pt" fo:hyphenate="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line-height="106%"/>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06%"/>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6%"/>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line-height="106%"/>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line-height="106%"/>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line-height="106%"/>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6%"/>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6%"/>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06%" fo:margin-left="0.6145in" fo:text-indent="-0.3645in">
        <style:tab-stops>
          <style:tab-stop style:type="left" style:position="2.1666in"/>
          <style:tab-stop style:type="left" style:position="5.6666in"/>
          <style:tab-stop style:type="right" style:position="6.3097in"/>
        </style:tab-stops>
      </style:paragraph-properties>
      <style:text-properties fo:font-weight="bold" style:font-weight-asian="bold" style:font-weight-complex="bold" style:font-size-complex="12pt"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line-height="106%"/>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line-height="106%"/>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P101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fo:font-size="8pt" style:font-size-asian="8pt" style:font-size-complex="8pt"/>
    </style:style>
    <style:style style:name="P101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06%"/>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P1016" style:parent-style-name="Normal" style:family="paragraph">
      <style:paragraph-properties fo:text-align="justify" fo:line-height="106%">
        <style:tab-stops>
          <style:tab-stop style:type="left" style:position="2.7812in"/>
          <style:tab-stop style:type="left" style:position="6.2812in"/>
          <style:tab-stop style:type="right" style:position="6.9243in"/>
        </style:tab-stops>
      </style:paragraph-properties>
      <style:text-properties style:font-size-complex="12pt"/>
    </style:style>
    <style:style style:name="P1017" style:parent-style-name="Normal" style:family="paragraph">
      <style:paragraph-properties fo:widows="0" fo:orphans="0" fo:text-align="center" fo:margin-right="-0.1131in"/>
    </style:style>
    <style:style style:name="T1018" style:parent-style-name="DefaultParagraphFont" style:family="text">
      <style:text-properties fo:color="#000000" fo:letter-spacing="-0.002in" style:font-size-complex="12pt" style:language-asian="lt" style:country-asian="L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5-04-01</text:span></text:p>
      <text:p text:style-name="P7"/>
      <text:p text:style-name="P8"><text:span text:style-name="T9">Įsakymas paskelbtas: TAR 2024-01-31, i. k. 2024-01820</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SUAUGUSIŲJŲ IŠMATŲ MIKROBIOTOS TRANSPLANTACIJOS PASLAUGOS<text:s/></text:span><text:span text:style-name="T19">TEIKIMO<text:s/></text:span><text:span text:style-name="T20">IR APMOKĖJIMO PRIVALOMOJO SVEIKATOS DRAUDIMO FONDO BIUDŽETO LĖŠOMIS<text:s/></text:span><text:span text:style-name="T21">TVARKOS APRAŠO patvirtinimo</text:span><text:span text:style-name="T22"><text:s/></text:span></text:p>
      <text:p text:style-name="P23"/>
      <text:p text:style-name="P24"><text:span text:style-name="T25">2024 m.</text:span><text:span text:style-name="T26"><text:s/>sausio 31 d</text:span><text:span text:style-name="T27">. Nr. V-143 <text:s/></text:span></text:p>
      <text:p text:style-name="P28">Vilnius</text:p>
      <text:p text:style-name="P29"/>
      <text:p text:style-name="P30"><text:span text:style-name="T31">Vadovaudamasis Lietuvos Respublikos sveikatos<text:s/></text:span><text:span text:style-name="T32">priežiūros įstaigų įstatymo<text:s/></text:span><text:span text:style-name="T33">9 straipsnio 1 dalies 3 punktu:</text:span></text:p>
      <text:p text:style-name="P34"><text:span text:style-name="T35">1</text:span><text:span text:style-name="T36">. T v i r t i n u Suaugusiųjų išmatų mikrobiotos transplantacijos paslaugos t</text:span><text:span text:style-name="T37">eikimo ir apmokėjimo Privalomojo sveikatos draudimo fondo biudžeto lėšomis tvarkos aprašą</text:span><text:span text:style-name="T38"><text:s/></text:span><text:span text:style-name="T39">(pridedama).</text:span></text:p>
      <text:p text:style-name="P40"><text:span text:style-name="T41">2</text:span><text:span text:style-name="T42">. N u<text:s/></text:span><text:span text:style-name="T43">s t a t a u, kad šis įsakymas įsigalioja 2024 m. gegužės 1 d.</text:span></text:p>
      <text:p text:style-name="P44"/>
      <text:p text:style-name="Normal"/>
      <text:p text:style-name="Normal"><text:span text:style-name="T45">Sveikatos apsaug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4"/>Arūnas Dulkys</text:span></text:p>
      <text:soft-page-break/>
      <text:p text:style-name="P54"><text:span text:style-name="T62">PATVIRTINTA</text:span></text:p>
      <text:p text:style-name="P63"><text:span text:style-name="T64">Lietuvos Respublikos sveikatos</text:span><text:span text:style-name="T65"><text:s/>apsaugos</text:span></text:p>
      <text:p text:style-name="P66"><text:span text:style-name="T67">ministro 2024 <text:s/>m. sausio 31 d.<text:s/></text:span><text:span text:style-name="T68"><text:s text:c="6"/></text:span></text:p>
      <text:p text:style-name="P69">įsakymu Nr. V-143</text:p>
      <text:p text:style-name="P70"/>
      <text:p text:style-name="P71"><text:span text:style-name="T72">SUAUGUSIŲJŲ IŠMATŲ MIKROBIOTOS TRANSPLANTACIJOS PASLAUGOS</text:span><text:span text:style-name="T73"><text:s/></text:span><text:span text:style-name="T74">TEIKIMO<text:s/></text:span><text:span text:style-name="T75">IR APMOKĖJIMO PRIVALOMOJO SVEIKATOS DRAUDIMO FONDO BIUDŽETO LĖŠOMIS<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uaugusiųjų i</text:span><text:span text:style-name="T88">šmatų mikrobiotos transplantacijos paslaugos<text:s/></text:span><text:span text:style-name="T89">teikimo ir apmokėjimo Privalomojo sveikatos draudimo fondo biudžeto lėšomis tvarkos aprašas</text:span><text:span text:style-name="T90"><text:s/>(toliau – Aprašas) nustato<text:s/></text:span><text:span text:style-name="T91">išmatų mikrobiotos transplantacijos<text:s/></text:span><text:span text:style-name="T92">paslaugos (toliau – IMT paslauga) teikimo o</text:span><text:span text:style-name="T93">rganizavimo reikalavimus, reikalavimus šią paslaugą teikiančioms<text:s/></text:span><text:span text:style-name="T94">asmens sveikatos priežiūros įstaigoms (toliau – ASPĮ), sveikatos priežiūros specialistams,<text:s/></text:span><text:span text:style-name="T95">ASPĮ patalpoms ir medicinos priemonėms<text:s/></text:span><text:span text:style-name="T96">bei šios paslaugos<text:s/></text:span><text:span text:style-name="T97">apmokėjimo Privalomojo sveikatos draudimo<text:s/></text:span><text:span text:style-name="T98">fondo biudžeto lėšomis</text:span><text:span text:style-name="T99"><text:s/></text:span><text:span text:style-name="T100">tvarką.<text:s/></text:span></text:p>
      <text:p text:style-name="P101"><text:span text:style-name="T102">2</text:span><text:span text:style-name="T103">. Apraše vartojamos sąvokos ir jų apibrėžtys:</text:span></text:p>
      <text:p text:style-name="P104">2.1.<text:s/><text:span text:style-name="T105">Clostridium difficile</text:span><text:span text:style-name="T106"><text:s/>infekcija<text:s/></text:span>(toliau – CDI<text:span text:style-name="T107">) –<text:s/></text:span><text:span text:style-name="T108"><text:s/>žarnyno infekcinė liga, kurią sukelia į žmogaus žarnyną patekusios ir ten besidaugindamos storosios žarnos gleivinę<text:s/></text:span><text:span text:style-name="T109">pažeidžiančios</text:span><text:span text:style-name="T110"><text:s/>Clostridium difficile</text:span><text:span text:style-name="T111"><text:s/>bakterijos.</text:span></text:p>
      <text:p text:style-name="P112"><text:span text:style-name="T113">2.2</text:span><text:span text:style-name="T114">.<text:s/></text:span><text:span text:style-name="T115">Gy</text:span><text:span text:style-name="T116">dytojo konsultacija dėl gydymo transplantuojant išmatų mikrobiotą skyrimo</text:span><text:span text:style-name="T117"><text:s/>(toliau  – konsultacija dėl gydymo transplantuojant išmatų mikrobiotą) –</text:span><text:span text:style-name="T118"><text:s/></text:span><text:span text:style-name="T119">planinė ambulatorinė tretinio lygio<text:s/></text:span><text:span text:style-name="T120">gastroenterologijos asmens sveikatos priežiūros paslauga, kurią teikiant pacientas<text:s/></text:span><text:soft-page-break/><text:span text:style-name="T121">ištiriamas dėl gydymo transplantuojant išmatų mikrobiotą skyrimo.</text:span></text:p>
      <text:p text:style-name="P122"><text:span text:style-name="T123">2.3</text:span><text:span text:style-name="T124">.<text:s/></text:span><text:span text:style-name="T125">Gy</text:span><text:span text:style-name="T126">dytojo konsultacija dėl potencialaus išmatų mikrobiotos donoro ištyrimo –<text:s/></text:span><text:span text:style-name="T127">(toliau  – konsultacij</text:span><text:span text:style-name="T128">a dėl potencialaus donoro ištyrimo) –</text:span><text:span text:style-name="T129"><text:s/></text:span><text:span text:style-name="T130">planinė ambulatorinė tretinio lygio gastroenterologijos asmens sveikatos priežiūros paslauga, kurią teikiant potencialus donoras ištiriamas dėl tinkamumo mikrobiotos transplantacijai. <text:s/></text:span></text:p>
      <text:p text:style-name="P131">2.4.<text:s/><text:span text:style-name="T132">Išmatų mikrobiotos tran</text:span><text:span text:style-name="T133">splantacija<text:s/></text:span>(toliau – IMT)<text:span text:style-name="T134"><text:s/></text:span>– donoro išmatų infuzija į recipiento virškinamąjį traktą<text:s/><text:span text:style-name="T135">Clostridium difficile</text:span><text:span text:style-name="T136"><text:s/>infekcijai<text:s/></text:span>gydyti.</text:p>
      <text:p text:style-name="P137">2.5.<text:s/><text:span text:style-name="T138">Išmatų mikrobiotos transplantacijos paslauga<text:s/></text:span>–<text:s/><text:span text:style-name="T139">planinė stacionarinė tretinio lygio gastroenterologijos asmens sveikatos p</text:span><text:span text:style-name="T140">riežiūros paslauga, teikiama gydytojų gastroenterologų konsiliumo sprendimu pacientams, kuriems diagnozuota<text:s/></text:span><text:span text:style-name="T141">Clostridium difficile</text:span><text:span text:style-name="T142"><text:s/>infekcija, pagal Tarptautinės statistinės ligų ir sveikatos sutrikimų klasifikacijos dešimtąjį pataisytą ir papildytą leidimą<text:s/></text:span><text:span text:style-name="T143">„Sisteminis ligų sąrašas“ (Australijos modifikacija, TLK-10-AM), patvirtintą Lietuvos Respublikos sveikatos apsaugos ministro 2011 m. vasario 23 d. įsakymu Nr. V</text:span><text:span text:style-name="T144">‑164 „Dėl Tarptautinės statistinės ligų ir sveikatos sutrikimų klasifikacijos dešimtojo pataisy</text:span><text:span text:style-name="T145">to ir papildyto leidimo „Sisteminis ligų sąrašas“ (Australijos modifikacija, TLK-10-AM) įdiegimo“</text:span><text:span text:style-name="T146"><text:s/>(toliau – TLK-10-</text:span><text:span text:style-name="T147">AM)</text:span><text:span text:style-name="T148">, žymima kodu</text:span><text:s/>A04.7.</text:p>
      <text:p text:style-name="P149"><text:span text:style-name="T150">2.6</text:span><text:span text:style-name="T151">. Kitos<text:s/></text:span><text:span text:style-name="T152">Apraše vartojamos sąvokos suprantamos taip, kaip jos yra apibrėžtos kituose asmens sveikatos priežiūro</text:span><text:span text:style-name="T153">s paslaugų teikimą reglamentuojančiuose teisės aktuose.</text:span></text:p>
      <text:p text:style-name="P154"/>
      <text:p text:style-name="P155"><text:span text:style-name="T156">II</text:span><text:span text:style-name="T157"><text:s/>SKYRIUS</text:span></text:p>
      <text:p text:style-name="P158"><text:span text:style-name="T159">REIKALAVIMAI Asmens asveikatos priežiūros Įstaigai</text:span></text:p>
      <text:p text:style-name="P160"/>
      <text:p text:style-name="P161"><text:span text:style-name="T162">3</text:span><text:span text:style-name="T163">.<text:s/></text:span><text:span text:style-name="T164">Aprašo 2.2–2.5 papunkčiuose nurodytas asmens sveikatos priežiūros paslaugas teikia asmens sveikatos priežiūros įstaiga<text:s/></text:span><text:span text:style-name="T165">(toliau – IMT paslaugą teikianti ASPĮ)</text:span><text:span text:style-name="T166">, kuri atitinka šiuos reikalavimus:</text:span></text:p>
      <text:p text:style-name="P167"><text:span text:style-name="T168">3.1</text:span><text:span text:style-name="T169">. turi licenciją teikti ambulatorines ir stacionarines tretinio lygio gastroenterologijos asmens sveikatos priežiūros paslaugas;<text:s/></text:span></text:p>
      <text:p text:style-name="P170"><text:span text:style-name="T171">3.2</text:span><text:span text:style-name="T172">. turi licenciją teikti intensyviosios t</text:span><text:span text:style-name="T173">erapijos arba tr</text:span><text:span text:style-name="T174">etinio lygio suaugusiųjų<text:s/></text:span><text:span text:style-name="T175">reanimacijos ir intensyviosios terapijos asmens sveikatos priežiūros paslaugas (reanimacija ir intensyvioji terapija III (suaugusiųjų).</text:span></text:p>
      <text:p text:style-name="P176"><text:span text:style-name="T177">4</text:span><text:span text:style-name="T178">. Prireikus pacientui užtikrinama atitinkamos profesinės kvalifikacijos<text:s/></text:span><text:span text:style-name="T179">sveikatos priežiūros specialisto (-ų) konsultacija, atsižvelgiant į gydomą ligą ar sveikatos sutrikimą.</text:span></text:p>
      <text:p text:style-name="P180"/>
      <text:p text:style-name="P181"><text:span text:style-name="T182">III</text:span><text:span text:style-name="T183"><text:s/>SKYRIUS</text:span></text:p>
      <text:p text:style-name="P184"><text:span text:style-name="T185">REIKALAVIMAI ASMENS SVEIKATOS PRIEŽIŪROS ĮSTAIGOS PATALPOMS IR MEDICINOS PRIEMONĖMS</text:span></text:p>
      <text:p text:style-name="P186"/>
      <text:p text:style-name="P187"><text:span text:style-name="T188">5</text:span><text:span text:style-name="T189">. IMT paslaugą teikiančioje ASPĮ turi būti:</text:span></text:p>
      <text:p text:style-name="P190"><text:span text:style-name="T191">5.1</text:span><text:span text:style-name="T192">. patalpos, kuriose teikiama IMT paslauga:</text:span></text:p>
      <text:p text:style-name="P193"><text:span text:style-name="T194">5.1.1</text:span><text:span text:style-name="T195">.<text:s/></text:span><text:span text:style-name="T196">laukimo zona;</text:span></text:p>
      <text:p text:style-name="P197"><text:span text:style-name="T198">5.1.2</text:span><text:span text:style-name="T199">. priėmimo kabinetas;</text:span></text:p>
      <text:p text:style-name="P200"><text:span text:style-name="T201">5.1.3</text:span><text:span text:style-name="T202">.<text:s/></text:span><text:span text:style-name="T203">pacientų apžiūros kabinetas;</text:span><text:span text:style-name="T204"><text:s/></text:span></text:p>
      <text:p text:style-name="P205"><text:span text:style-name="T206">5.1.4</text:span><text:span text:style-name="T207">. procedūrų kabinetas, kuriame teikiama IMT paslauga;</text:span></text:p>
      <text:p text:style-name="P208"><text:span text:style-name="T209">5.1.5</text:span><text:span text:style-name="T210">. palata (-os), kurioje (-se) teikiamos<text:s/></text:span><text:span text:style-name="T211">stacionarinės gastroenterologijos paslaugos.</text:span></text:p>
      <text:p text:style-name="P212"><text:span text:style-name="T213">6</text:span><text:span text:style-name="T214">. IMT paslaugą teikianti ASPĮ privalo turėti šias medicinos priemones:</text:span></text:p>
      <text:p text:style-name="P215"><text:span text:style-name="T216">6.1</text:span><text:span text:style-name="T217">. videokolonoskopą;</text:span></text:p>
      <text:p text:style-name="P218"><text:span text:style-name="T219">6.2</text:span><text:span text:style-name="T220">. endoskopinį stalą;</text:span></text:p>
      <text:p text:style-name="P221"><text:span text:style-name="T222">6.3</text:span><text:span text:style-name="T223">. buitinį trintuvą;</text:span></text:p>
      <text:p text:style-name="P224"><text:span text:style-name="T225">6.4</text:span><text:span text:style-name="T226">. koštuvą.</text:span></text:p>
      <text:p text:style-name="P227"><text:span text:style-name="T228">7</text:span><text:span text:style-name="T229">. Vienoje iš Aprašo 5.1 pa</text:span><text:span text:style-name="T230">punktyje nurodytų patalpų turi būti<text:s/></text:span><text:span text:style-name="T231">Asmens sveikatos priežiūros įstaigos pirmosios medicinos pagalbos rinkinys,<text:s/></text:span><text:span text:style-name="T232">atitinkantis</text:span><text:span text:style-name="T233"><text:s/>Asmens sveikatos priežiūros įstaigos pirmosios medicinos pagalbos rinkinio apraše, patvirtintame Lietuvos Respublikos sveikatos aps</text:span><text:span text:style-name="T234">augos ministro 2003 m. liepos 11 d. įsakymu Nr. V-450 „</text:span><text:span text:style-name="T235">Dėl Asmens sveikatos priežiūros įstaigos pirmosios medicinos pagalbos rinkinio aprašo, Pirmosios pagalbos rinkinio aprašo ir Asmens sveikatos priežiūros ir farmacijos specialistų kompetencijos teikiant</text:span><text:span text:style-name="T236"><text:s/>pirmąją medicinos pagalbą aprašo patvirtinimo“,<text:s/></text:span><text:span text:style-name="T237">nustatytus reikalavimus.</text:span></text:p>
      <text:p text:style-name="P238"/>
      <text:p text:style-name="P239"><text:span text:style-name="T240">iV</text:span><text:span text:style-name="T241"> SKYRIUS</text:span></text:p>
      <text:p text:style-name="P242"><text:span text:style-name="T243">REIKALAVIMAI SVEIKATOS PRIEŽIŪROS SPECIALISTAMS</text:span></text:p>
      <text:p text:style-name="P244"/>
      <text:p text:style-name="P245"><text:span text:style-name="T246">8</text:span><text:span text:style-name="T247">. Aprašo 2.2–2.5<text:s/></text:span><text:span text:style-name="T248">papunkčiuose nurodytas asmens sveikatos priežiūros paslaugas<text:s/></text:span><text:span text:style-name="T249">teikia gydytojai<text:s/></text:span><text:span text:style-name="T250">gastroenterologai kartu su gydytojais endoskopuotojais</text:span><text:span text:style-name="T251">, gydytojais anesteziologais reanimatologais, bendrosios praktikos slaugytojais, laboratorinės medicinos gydytojais.</text:span></text:p>
      <text:p text:style-name="P252"/>
      <text:p text:style-name="P253"><text:span text:style-name="T254">v</text:span><text:span text:style-name="T255"><text:s/>SKYRIUS</text:span></text:p>
      <text:p text:style-name="P256"><text:span text:style-name="T257">imt paslaugOS ORGANIZAVIMO IR TEIKIMO TVARKA</text:span></text:p>
      <text:p text:style-name="P258"/>
      <text:p text:style-name="P259"><text:span text:style-name="T260">PIRMASIS</text:span><text:span text:style-name="T261"><text:s/>SKIRSNIS</text:span></text:p>
      <text:p text:style-name="P262"><text:span text:style-name="T263">SPRENDIMO DĖL IMT PASLAUGOS SKYRIMO PRIĖMIMAS</text:span></text:p>
      <text:p text:style-name="P264"/>
      <text:p text:style-name="P265"><text:span text:style-name="T266">9</text:span><text:span text:style-name="T267">. IMT paslaugos indikacijos:</text:span></text:p>
      <text:p text:style-name="P268"><text:span text:style-name="T269">9.1</text:span><text:span text:style-name="T270">. lengva ir (ar) sunki pasikartojanti CDI;</text:span></text:p>
      <text:p text:style-name="P271"><text:span text:style-name="T272">9.2</text:span><text:span text:style-name="T273">. atspari CDI;</text:span></text:p>
      <text:p text:style-name="P274"><text:span text:style-name="T275">9.3</text:span><text:span text:style-name="T276">. transplantato prieš šeimininką liga.</text:span></text:p>
      <text:p text:style-name="P277"><text:span text:style-name="T278">10</text:span><text:span text:style-name="T279">.</text:span><text:span text:style-name="T280"><text:s/>IMT paslaugos kontraindikacijų nėra.</text:span></text:p>
      <text:p text:style-name="P281"><text:span text:style-name="T282">11</text:span><text:span text:style-name="T283">. Šeimos gydytojas arba gydytojas gastroenterologas, esant Aprašo 9 punkte nurodytai indikacijai, siunčia pacientą į<text:s/></text:span><text:span text:style-name="T284">IMT paslaugą teikiančią ASPĮ<text:s/></text:span><text:span text:style-name="T285">konsultacijos dėl gydymo transplantuojant išmatų mikrobiotą.</text:span></text:p>
      <text:p text:style-name="P286"><text:span text:style-name="T287">12</text:span><text:span text:style-name="T288">. Konsultacijos dėl gydymo <text:s/>transplantuojan</text:span><text:span text:style-name="T289">t išmatų mikrobiotą metu:</text:span></text:p>
      <text:p text:style-name="P290"><text:span text:style-name="T291">12.1</text:span><text:span text:style-name="T292">.<text:s/></text:span><text:span text:style-name="T293">įvertinami paciento klinikiniai duomenys;<text:s/></text:span></text:p>
      <text:p text:style-name="P294"><text:span text:style-name="T295">12.2</text:span><text:span text:style-name="T296">. atliekami laboratoriniai tyrimai:</text:span></text:p>
      <text:p text:style-name="P297"><text:span text:style-name="T298">12.2.1</text:span><text:span text:style-name="T299">. koprograma;</text:span></text:p>
      <text:p text:style-name="P300"><text:span text:style-name="T301">12.2.2</text:span><text:span text:style-name="T302">.<text:s/></text:span><text:span text:style-name="T303">Clostridium difficille</text:span><text:s/><text:span text:style-name="T304">toksino nustatymas PGR metodu;</text:span></text:p>
      <text:p text:style-name="P305"><text:span text:style-name="T306">12.2.3</text:span><text:span text:style-name="T307">.<text:s/></text:span><text:span text:style-name="T308">išmatų pasėlis enteropatogeninei fl</text:span><text:span text:style-name="T309">orai nustatyti</text:span><text:span text:style-name="T310">;</text:span></text:p>
      <text:p text:style-name="P311"><text:span text:style-name="T312">12.3</text:span><text:span text:style-name="T313">. atliekami instrumentiniai tyrimai:</text:span></text:p>
      <text:p text:style-name="P314"><text:span text:style-name="T315">12.3.1</text:span><text:span text:style-name="T316">. pilvo<text:s/></text:span><text:span text:style-name="T317">u</text:span><text:span text:style-name="T318">ltragarsinis</text:span><text:span text:style-name="T319"><text:s/>tyrimas; <text:s/></text:span></text:p>
      <text:p text:style-name="P320"><text:span text:style-name="T321">12.3.2</text:span><text:span text:style-name="T322">. kolonoskopija su biopsija (pagal poreikį).</text:span></text:p>
      <text:p text:style-name="P323"><text:span text:style-name="T324">13</text:span><text:span text:style-name="T325">. Gydytojas gastroenterologas, atsižvelgdamas į klinikines indikacijas, pacientui skiri</text:span><text:span text:style-name="T326">a ir kitus reikalingus laboratorinius bei instrumentinius tyrimus, siunčia kitų gydytojų specialistų konsultacijų.</text:span></text:p>
      <text:p text:style-name="P327"><text:span text:style-name="T328">14</text:span><text:span text:style-name="T329">. Sprendimą dėl gydymo <text:s/>transplantuojant išmatų mikrobiotą skyrimo priima ASPĮ vadovo nustatyta tvarka sudarytas konsiliumas (toliau –<text:s/></text:span><text:span text:style-name="T330">konsiliumas). Į konsiliumo sudėtį turi įeiti du gydytojai gastroenterologai ir padalinio, kuriame bus atliekama IMT procedūra, vadovas. Konsiliumas organizuojamas stacionare arba ambulatoriškai, atsižvelgiant į tai, kur pacientas tiriamas ir gydomas.</text:span></text:p>
      <text:p text:style-name="P331"><text:span text:style-name="T332">15</text:span><text:span text:style-name="T333">. Konsultaciją dėl gydymo transplantuojant išmatų mikrobiotą teikiantis gydytojas konsiliumui turi pateikti<text:s/></text:span><text:span text:style-name="T334">atliktų laboratorinių, instrumentinių ir kitų tyrimų rezultatus, nustatytą diagnozę (-es) ir išvadą apie IMT paslaugos teikimo galimybes.<text:s/></text:span></text:p>
      <text:p text:style-name="P335"><text:span text:style-name="T336">16</text:span><text:span text:style-name="T337">. Konsiliumas priima sprendimą pacientui skirti gydymą<text:s/></text:span><text:span text:style-name="T338">–<text:s/></text:span><text:span text:style-name="T339">transplantuojant išmatų mikrobiotą ar jo neskirti ir jį įrašo į formą Nr. 003/a „Gydymo stacionare ligos istorija“</text:span><text:span text:style-name="T340"><text:s/>(toliau – forma Nr. 003/a)</text:span><text:span text:style-name="T341">, nurodytą<text:s/></text:span><text:span text:style-name="T342">Privalomų sveikatos statistikos apskaitos ir ki</text:span><text:span text:style-name="T343">tų tipinių formų, pildomų sveikatos priežiūros įstaigose, sąraše ir saugojimo terminuose, patvirtintuose</text:span><text:span text:style-name="T344"><text:s/></text:span><text:span text:style-name="T345">Lietuvos Respublikos sveikatos apsaugos ministro 1999 m. lapkričio 29 d. įsakymu Nr. 515 „Dėl sveikatos priežiūros įstaigų veiklos apskaitos ir atskait</text:span><text:span text:style-name="T346">omybės tvarkos“, taip pat į<text:s/></text:span><text:span text:style-name="T347">Elektroninės sveikatos paslaugų ir bendradarbiavimo infrastruktūros informacinės sistemos (toliau – ESPBI IS) formą E003 „Stacionaro epikrizė“ (toliau – forma E003), nurodytą</text:span><text:span text:style-name="T348"><text:s/>Elektroninės sveikatos paslaugų ir bendradarbiavimo i</text:span><text:span text:style-name="T349">nfrastruktūros informacinės sistemos naudojimo tvarkos aprašo, patvirtinto Lietuvos Respublikos sveikatos apsaugos ministro 2015 m. gegužės 26 d. įsakymu Nr. V-657 „Dėl Elektroninės sveikatos paslaugų ir bendradarbiavimo infrastruktūros informacinės sistem</text:span><text:span text:style-name="T350">os naudojimo tvarkos aprašo patvirtinimo“, priede</text:span><text:span text:style-name="T351">.<text:s/></text:span><text:span text:style-name="T352">Jeigu konsiliumas organizuotas ambulatoriškai, jo sprendimas įrašomas į<text:s/></text:span><text:span text:style-name="T353">ESPBI IS formą E025 „Ambulatorinio apsilankymo aprašymas“ (toliau – forma E025), informacija apie konsiliumą įrašoma<text:s/></text:span><text:span text:style-name="T354">į<text:s/></text:span><text:span text:style-name="T355"><text:s/></text:span><text:span text:style-name="T356">formą<text:s/></text:span><text:span text:style-name="T357">Nr. 025</text:span><text:span text:style-name="T358">/a-LK „Asmens ambulatorinio gydymo statistinė kortelė“<text:s/></text:span><text:span text:style-name="T359">(toliau – forma Nr. 025/a-LK)</text:span><text:span text:style-name="T360">,<text:s/></text:span><text:span text:style-name="T361">patvirtintą Lietuvos Respublikos sveikatos apsaugos ministro 1998 m. lapkričio 26 d. įsakymu Nr. 687 „Dėl Medicininės apskaitos dokumentų formų tvirtinimo“ (toliau – įsak</text:span><text:span text:style-name="T362">ymas Nr. 687).<text:s/></text:span></text:p>
      <text:p text:style-name="P363"/>
      <text:p text:style-name="P364"><text:span text:style-name="T365">ANTRASIS</text:span><text:span text:style-name="T366"><text:s/>SKIRSNIS</text:span></text:p>
      <text:p text:style-name="P367"><text:span text:style-name="T368">reikalavimai donorui</text:span></text:p>
      <text:p text:style-name="P369"/>
      <text:p text:style-name="P370"><text:span text:style-name="T371">17</text:span><text:span text:style-name="T372">. Potencialūs donorai ieškomi apklausiant recipiento artimuosius.</text:span></text:p>
      <text:p text:style-name="P373"><text:span text:style-name="T374">18</text:span><text:span text:style-name="T375">. Potencialus donoras kreipiasi į pirminės asmens sveikatos priežiūros įstaigos, kurią pasirinko teisės aktų nustat</text:span><text:span text:style-name="T376">yta tvarka, šeimos gydytoją.</text:span></text:p>
      <text:p text:style-name="P377"><text:span text:style-name="T378">19</text:span><text:span text:style-name="T379">. <text:s/>Šeimos gydytojas potencialiam donorui paskiria šiuos laboratorinius tyrimus:<text:s/></text:span></text:p>
      <text:p text:style-name="P380"><text:span text:style-name="T381">19.1</text:span><text:span text:style-name="T382">.<text:s/></text:span><text:span text:style-name="T383">bendrąjį hematologinį tyrimą su automatizuota ≥ 5-ių dalių leukograma ir <text:s/>citomorfologiniu kraujo tepinėlio tyrimu;</text:span><text:s/></text:p>
      <text:p text:style-name="P384">Papunkčio<text:s/>pakeitimai:</text:p>
      <text:p text:style-name="P385"><text:span text:style-name="T386">Nr.<text:s/></text:span><text:a xlink:href="https://www.e-tar.lt/portal/legalAct.html?documentId=c8803961b78311ef88c08519262548c4" office:target-frame-name="_top" xlink:show="replace"><text:span text:style-name="T387">V-1299</text:span></text:a><text:span text:style-name="T388">, 2024-12-11, paskelbta TAR 2024-12-11, i. k. 2024-21919</text:span></text:p>
      <text:p text:style-name="Normal"/>
      <text:p text:style-name="P389"><text:span text:style-name="T390">19.2</text:span><text:span text:style-name="T391">.<text:s/></text:span><text:span text:style-name="T392">eritrocitų nusėdimo greičio tyrimą kraujyje vienu iš šių metodų: Wes</text:span><text:span text:style-name="T393">tergreno metodu, modifikuotu Westergreno metodu arba fotometriniu metodu;</text:span><text:s/></text:p>
      <text:p text:style-name="P394">Papunkčio pakeitimai:</text:p>
      <text:p text:style-name="P395"><text:span text:style-name="T396">Nr.<text:s/></text:span><text:a xlink:href="https://www.e-tar.lt/portal/legalAct.html?documentId=c8803961b78311ef88c08519262548c4" office:target-frame-name="_top" xlink:show="replace"><text:span text:style-name="T397">V-1299</text:span></text:a><text:span text:style-name="T398">, 2024-12-11, paskelbta TAR 2024-12-11, i. k. 2024-</text:span><text:span text:style-name="T399">21919</text:span></text:p>
      <text:p text:style-name="Normal"/>
      <text:p text:style-name="P400"><text:span text:style-name="T401">19.3</text:span><text:span text:style-name="T402">. leukogramą</text:span><text:span text:style-name="T403">;</text:span></text:p>
      <text:p text:style-name="P404"><text:span text:style-name="T405">19.4</text:span><text:span text:style-name="T406">. kalio, natrio nustatymą;</text:span><text:s/></text:p>
      <text:p text:style-name="P407">Papunkčio pakeitimai:</text:p>
      <text:p text:style-name="P408"><text:span text:style-name="T409">Nr.<text:s/></text:span><text:a xlink:href="https://www.e-tar.lt/portal/legalAct.html?documentId=c8803961b78311ef88c08519262548c4" office:target-frame-name="_top" xlink:show="replace"><text:span text:style-name="T410">V-1299</text:span></text:a><text:span text:style-name="T411">, 2024-12-11, paskelbta TAR 2024-12-11, i. k. 2024-21919</text:span></text:p>
      <text:p text:style-name="Normal"/>
      <text:p text:style-name="P412"><text:span text:style-name="T413">1</text:span><text:span text:style-name="T414">9.5</text:span><text:span text:style-name="T415">. C reaktyvaus baltymo nustatymą arba C reaktyvaus baltymo nustatymą didelio jautrumo metodu;</text:span><text:s/></text:p>
      <text:p text:style-name="P416">Papunkčio pakeitimai:</text:p>
      <text:p text:style-name="P417"><text:span text:style-name="T418">Nr.<text:s/></text:span><text:a xlink:href="https://www.e-tar.lt/portal/legalAct.html?documentId=c8803961b78311ef88c08519262548c4" office:target-frame-name="_top" xlink:show="replace"><text:span text:style-name="T419">V-1299</text:span></text:a><text:span text:style-name="T420">, 2024-12-11, paskelbta<text:s/></text:span><text:span text:style-name="T421">TAR 2024-12-11, i. k. 2024-21919</text:span></text:p>
      <text:p text:style-name="Normal"/>
      <text:p text:style-name="P422"><text:span text:style-name="T423">19.6</text:span><text:span text:style-name="T424">.<text:s/></text:span><text:span text:style-name="T425">kreatinino koncentracijos nustatymą;</text:span><text:span text:style-name="T426"><text:s/></text:span></text:p>
      <text:p text:style-name="P427"><text:span text:style-name="T428">19.7</text:span><text:span text:style-name="T429">.<text:s/></text:span><text:span text:style-name="T430">kepenų fermentų<text:s/></text:span><text:span text:style-name="T431">–<text:s/></text:span><text:span text:style-name="T432">aspartataminotransferazės (ASAT), alaninaminotransferazės (ALAT), gamaglutamiltransferazės (GGT) ir šarminės fosfatazės<text:s/></text:span><text:span text:style-name="T433">–<text:s/></text:span><text:span text:style-name="T434">aktyvumo <text:s/>nustatymą;</text:span><text:span text:style-name="T435"><text:s/></text:span></text:p>
      <text:p text:style-name="P436"><text:span text:style-name="T437">19.8</text:span><text:span text:style-name="T438">.<text:s/></text:span><text:span text:style-name="T439">bilirubino ir jo frakcijų<text:s/></text:span><text:span text:style-name="T440">–<text:s/></text:span><text:span text:style-name="T441">bendrojo bilirubino, tiesioginio (konjuguoto) bilirubino ir netiesioginio (nekonjuguoto) bilirubino<text:s/></text:span><text:span text:style-name="T442">–<text:s/></text:span><text:span text:style-name="T443">nustatymą.</text:span><text:span text:style-name="T444"><text:s/></text:span></text:p>
      <text:p text:style-name="P445"><text:span text:style-name="T446">20</text:span><text:span text:style-name="T447">. Šeimos gydytojas, paskyręs ir įvertinęs Aprašo 19.1–19.8 papunkčiuose išvardytus tyrimus, potenc</text:span><text:span text:style-name="T448">ialų donorą siunčia į IMT paslaugą teikiančią ASPĮ tretinio lygio gydytojo gastroenterologo konsultacijos dėl tinkamumo būti <text:s/>išmatų mikrobiotos donoru. <text:s/></text:span></text:p>
      <text:p text:style-name="P449"><text:span text:style-name="T450">21</text:span><text:span text:style-name="T451">. Potencialiam donorui gydytojas gastroenterologas:</text:span></text:p>
      <text:p text:style-name="P452"><text:span text:style-name="T453">21.1</text:span><text:span text:style-name="T454">. pateikia užpildyti Potencialaus don</text:span><text:span text:style-name="T455">oro anketą (Aprašo priedas);</text:span></text:p>
      <text:p text:style-name="P456"><text:span text:style-name="T457">21.2</text:span><text:span text:style-name="T458">. atlieka šiuos kraujo tyrimus:</text:span></text:p>
      <text:p text:style-name="P459"><text:span text:style-name="T460">21.2.1</text:span><text:span text:style-name="T461">. kokybinį IgM antikūnų prieš hepatito A virusą nustatymą kraujo serume, plazmoje;</text:span></text:p>
      <text:p text:style-name="P462"><text:span text:style-name="T463">21.2.2</text:span><text:span text:style-name="T464">. kokybinį hepatito B viruso paviršinio antigeno nustatymą kraujo serume, plazmoje;</text:span></text:p>
      <text:p text:style-name="P465"><text:span text:style-name="T466">21.2.3</text:span><text:span text:style-name="T467">. kokybinį antikūnų prieš hepatito C virusą nustatymą kraujo serume, plazmoje;</text:span></text:p>
      <text:p text:style-name="P468"><text:span text:style-name="T469">21.2.4</text:span><text:span text:style-name="T470">. kokybinį hepatito E viruso RNR nustatymą kraujo serume, plazmoje;</text:span></text:p>
      <text:p text:style-name="P471"><text:span text:style-name="T472">21.2.5</text:span><text:span text:style-name="T473">.</text:span><text:span text:style-name="T474"><text:s/></text:span><text:span text:style-name="T475">chloridų nustatymą</text:span><text:span text:style-name="T476">;</text:span></text:p>
      <text:p text:style-name="P477"><text:span text:style-name="T478">21.2.6</text:span><text:span text:style-name="T479">.<text:s/></text:span><text:span text:style-name="T480">kokybinį antikūnų prieš<text:s/></text:span><text:span text:style-name="T481">Treponema pallidum</text:span><text:span text:style-name="T482"><text:s/>nust</text:span><text:span text:style-name="T483">atymą kraujo serume hemagliutinacijos metodu</text:span><text:span text:style-name="T484">;</text:span></text:p>
      <text:p text:style-name="P485"><text:span text:style-name="T486">21.2.7</text:span><text:span text:style-name="T487">. <text:s/></text:span><text:span text:style-name="T488">kokybinį antikūnų prieš 1 ir 2 tipo žmogaus imunodeficito virusą, p24 antigeną nustatymą serume, plazmoje;</text:span></text:p>
      <text:p text:style-name="P489"><text:span text:style-name="T490">21.3</text:span><text:span text:style-name="T491">. atlieka šiuos išmatų tyrimus:</text:span></text:p>
      <text:p text:style-name="P492"><text:span text:style-name="T493">21.3.1</text:span><text:span text:style-name="T494">.<text:s/></text:span><text:span text:style-name="T495">kokybinį žarnyno infekcijų bakterinių<text:s/></text:span><text:span text:style-name="T496">sukėlėjų DNR nustatymą išmatose (panelis)</text:span><text:span text:style-name="T497"><text:s/></text:span><text:span text:style-name="T498">(jei per paskutinius 6 mėnesius lankėsi <text:s/>tropinėse šalyse),<text:s/></text:span><text:span text:style-name="T499">tyrimas turi apimti Shiga toksiną produkuojančių<text:s/></text:span><text:span text:style-name="T500">E. coli</text:span><text:span text:style-name="T501"><text:s/>(STEC) stx1/stx2,<text:s/></text:span><text:span text:style-name="T502">Shigella spp., Campylobacter jejuni</text:span><text:span text:style-name="T503">,<text:s/></text:span><text:span text:style-name="T504">Campylobacter coli, Salmonella spp., Yersi</text:span><text:span text:style-name="T505">nia enterocolitica, Clostridioides difficile, Vibrio spp</text:span><text:span text:style-name="T506">. nustatymą</text:span><text:span text:style-name="T507">;</text:span></text:p>
      <text:p text:style-name="P508"><text:span text:style-name="T509">21.3.2</text:span><text:span text:style-name="T510">. kokybinį greitąjį<text:s/></text:span><text:span text:style-name="T511">Helicobacter pylori</text:span><text:span text:style-name="T512"><text:s/>antigeno nustatymą išmatose;<text:s/></text:span></text:p>
      <text:p text:style-name="P513"><text:span text:style-name="T514">21.3.3</text:span><text:span text:style-name="T515">. atrankinį pasėlį iš išangės ėminio dėl atsparių bakterijų nešiojimo (panelis), įtraukiant šiuos</text:span><text:span text:style-name="T516"><text:s/>tyrimus:<text:s/></text:span><text:span text:style-name="T517">mikroorganizmui specifinį pasėlį iš išangės ėminio dėl</text:span><text:span text:style-name="T518"><text:s/>plataus spektro beta-laktamazes<text:s/></text:span><text:span text:style-name="T519">(ESBL) gaminančių enterobakterijų, mikroorganizmui specifinį pasėlį iš įvairių ėminių dėl karbapenemams atsparių bakterijų, mikroorganizmui specifinį pasėlį iš</text:span><text:span text:style-name="T520"><text:s/>įvairių ėminių dėl vankomicinui rezistentiško enterokoko (VRE) ir mikroorganizmui specifinį pasėlį iš įvairių ėminių dėl meticilinui rezistentiško<text:s/></text:span><text:span text:style-name="T521">Staphylococcus aureus</text:span><text:span text:style-name="T522"><text:s/>(MRSA)</text:span><text:span text:style-name="T523">;</text:span></text:p>
      <text:p text:style-name="P524"><text:span text:style-name="T525">21.3.4</text:span><text:span text:style-name="T526">.<text:s/></text:span><text:span text:style-name="T527">kokybinį žarnyno infekcijų virusinių sukėlėjų DNR/RNR nustatymą<text:s/></text:span><text:span text:style-name="T528">išmatose (panelis), įtraukiant</text:span><text:span text:style-name="T529"><text:s/>Norovirus ir Rotavirus</text:span><text:span text:style-name="T530">;</text:span><text:span text:style-name="T531"><text:s/></text:span></text:p>
      <text:p text:style-name="P532"><text:span text:style-name="T533">21.3.5</text:span><text:span text:style-name="T534">.<text:s/></text:span><text:span text:style-name="T535">kokybinį žarnyno parazitų DNR nustatymą išmatose, įtraukiant šiuos pirmuonis:</text:span><text:span text:style-name="T536"><text:s/></text:span><text:span text:style-name="T537">Cryptosporidium spp., Giardia lamblia, Entamoeba histolytica, Dientamoeba fragilis, Cyclospora, Blastocystis hominis,<text:s/></text:span><text:span text:style-name="T538">Isospora</text:span><text:span text:style-name="T539">;</text:span></text:p>
      <text:p text:style-name="P540"><text:span text:style-name="T541">21.3.6</text:span><text:span text:style-name="T542">.<text:s/></text:span><text:span text:style-name="T543">Clostridium difficile<text:s/></text:span><text:span text:style-name="T544">toksino nustatymą PGR metodu;</text:span></text:p>
      <text:p text:style-name="P545"><text:span text:style-name="T546">21.3.7</text:span><text:span text:style-name="T547">.<text:s/></text:span><text:span text:style-name="T548">išmatų mikroskopinį tyrimą dėl kirmėlių kiaušinėlių<text:s/></text:span><text:span text:style-name="T549">ir pirmuonių koncentracijos metodu pirmame, antrame, trečiame ėminiuose arba atliekant iš 3 skirtingų ėminių;</text:span></text:p>
      <text:p text:style-name="P550"><text:span text:style-name="T551">21.4</text:span><text:span text:style-name="T552">. kai IMT atliekama esant transplantato prieš šeimininką ligai (TPŠL) (TLK-10-AM kodas T86.0) arba imunosupresuotiems pacientams, atliek</text:span><text:span text:style-name="T553">a:<text:s/></text:span></text:p>
      <text:p text:style-name="P554"><text:span text:style-name="T555">21.4.1</text:span><text:span text:style-name="T556">. kraujo tyrimus:</text:span></text:p>
      <text:p text:style-name="P557"><text:span text:style-name="T558">21.4.1.1</text:span><text:span text:style-name="T559">. Citomegalo viruso DNR kiekybinį nustatymą (CMV DNR PGR);<text:s/></text:span></text:p>
      <text:p text:style-name="P560"><text:span text:style-name="T561">21.4.1.2</text:span><text:span text:style-name="T562">. Epšteino-Baro viruso (EBV) DNR kiekybinį nustatymą (EBV DNR PGR);<text:s/></text:span></text:p>
      <text:p text:style-name="P563"><text:span text:style-name="T564">21.4.1.3</text:span><text:span text:style-name="T565">. kokybinį<text:s/></text:span><text:span text:style-name="T566">Toxoplasma gondii</text:span><text:span text:style-name="T567"><text:s/>DNR nustatymą (Toxoplasma PGR);<text:s/></text:span></text:p>
      <text:p text:style-name="P568"><text:span text:style-name="T569">21.4.2</text:span><text:span text:style-name="T570">. išmatų tyrimus: <text:s/></text:span></text:p>
      <text:p text:style-name="P571"><text:span text:style-name="T572">21.4.2.1</text:span><text:span text:style-name="T573">.<text:s/></text:span><text:span text:style-name="T574">Adenovirus</text:span><text:span text:style-name="T575">,<text:s/></text:span><text:span text:style-name="T576">Sapovirus</text:span><text:span text:style-name="T577">,<text:s/></text:span><text:span text:style-name="T578">Astrovirus</text:span><text:span text:style-name="T579">,<text:s/></text:span><text:span text:style-name="T580">Enterovirus</text:span><text:span text:style-name="T581">;<text:s/></text:span></text:p>
      <text:p text:style-name="P582"><text:span text:style-name="T583">21.4.2.2</text:span><text:span text:style-name="T584">.<text:s/></text:span><text:span text:style-name="T585">k</text:span><text:span text:style-name="T586">okybinį žarnyno helmintų DNR nustatymą išmatose, įtraukiant šiuos helmintus:<text:s/></text:span><text:span text:style-name="T587">Ancylostoma spp., Ascaris spp., Enterobius vermicularis, Enterocytozoon<text:s/></text:span><text:span text:style-name="T588">spp., Hymenolepis spp., Necator americanus, Strongyloides stercoralis, Taenia spp., Trichuris trichiura.</text:span><text:s/></text:p>
      <text:p text:style-name="P589">Punkto pakeitimai:</text:p>
      <text:p text:style-name="P590"><text:span text:style-name="T591">Nr.<text:s/></text:span><text:a xlink:href="https://www.e-tar.lt/portal/legalAct.html?documentId=c8803961b78311ef88c08519262548c4" office:target-frame-name="_top" xlink:show="replace"><text:span text:style-name="T592">V-1299</text:span></text:a><text:span text:style-name="T593">, 2024-12-11, pas</text:span><text:span text:style-name="T594">kelbta TAR 2024-12-11, i. k. 2024-21919</text:span></text:p>
      <text:p text:style-name="Normal"/>
      <text:p text:style-name="P595"><text:span text:style-name="T596">22</text:span><text:span text:style-name="T597">. Gydytojas gastroenterologas, atsižvelgdamas į klinikines indikacijas, potencialiam donorui, užpildžiusiam Potencialaus donoro anketą (Aprašo priedas), skiria ir kitus reikalingus laboratorinius ir instrument</text:span><text:span text:style-name="T598">inius tyrimus, esant poreikiui, siunčia konsultuotis pas kitus gydytojus specialistus.</text:span></text:p>
      <text:p text:style-name="P599"><text:span text:style-name="T600">23</text:span><text:span text:style-name="T601">. Sprendimą dėl potencialaus donoro tinkamumo priima konsiliumas, kuris organizuojamas ambulatoriškai.<text:s/></text:span></text:p>
      <text:p text:style-name="P602"><text:span text:style-name="T603">24</text:span><text:span text:style-name="T604">. Konsultaciją dėl potencialaus donoro ištyrimo sutei</text:span><text:span text:style-name="T605">kęs gydytojas gastroeneterologas konsiliumui turi pateikti<text:s/></text:span><text:span text:style-name="T606">atliktų laboratorinių, instrumentinių ir kitų atliktų tyrimų rezultatus ir išvadą dėl potencialaus donoro tinkamumo. <text:s/></text:span></text:p>
      <text:p text:style-name="P607"><text:span text:style-name="T608">25</text:span><text:span text:style-name="T609">. Konsiliumas priima sprendimą dėl potencialaus donoro tinkamumo (tinkam</text:span><text:span text:style-name="T610">as / netinkamas) ir savo sprendimą įrašo į<text:s/></text:span><text:span text:style-name="T611">ESPBI IS formą E025, informaciją apie konsiliumą įrašo į<text:s/></text:span><text:span text:style-name="T612">formą<text:s/></text:span><text:span text:style-name="T613">Nr. 025/a-LK.<text:s/></text:span><text:span text:style-name="T614">K</text:span>onsiliumo sprendimas galioja 3 mėnesius nuo pasirašymo datos.</text:p>
      <text:p text:style-name="P615">26.<text:span text:style-name="T616"><text:s/></text:span>Donacijos dieną donoras dar kartą turi būti apklausiamas dėl paskutiniu metu naujai atsiradusių virškinimo trakto simptomų, galimų infekcijos židinių, kelionių į užsienį, kontaktų su žmogaus krauju (tatuiruotės, žaizdos ir kt.), antibiotikų ar kitų vaistų, veikiančių mikrobiotą, vartojimo, viduriavimo atvejų artimoje aplinkoje per pastarąsias 4 savaites.</text:p>
      <text:p text:style-name="P617"/>
      <text:p text:style-name="P618"><text:span text:style-name="T619">TREČIASIS</text:span><text:span text:style-name="T620"><text:s/>SKIRSNIS</text:span></text:p>
      <text:p text:style-name="P621"><text:span text:style-name="T622">RECIPIENTO PARUOŠIMAS IMT PROCEDŪRAI</text:span></text:p>
      <text:p text:style-name="P623"/>
      <text:p text:style-name="P624"><text:span text:style-name="T625">27</text:span><text:span text:style-name="T626">. Recipientas, sergantis pasikartojančia CDI, gydomas stacionare vankomicinu ar fidaksomicinu ne mažiau kaip 3 dienas iki IMT. Antibiotikų vartojimas<text:s/></text:span><text:span text:style-name="T627">turi būti nutrauktas 12</text:span><text:span text:style-name="T628">–</text:span><text:span text:style-name="T629">48 val. prieš planuojamą išmatų infuziją.</text:span></text:p>
      <text:p text:style-name="P630"><text:span text:style-name="T631">28</text:span><text:span text:style-name="T632">. Recipientui 1 dieną prieš IMT skiriama specifinių žarnynui išvalyti skirtų, vidurius laisvinančių vaistų ir paskiriama gerti daug vandens.</text:span></text:p>
      <text:p text:style-name="P633"/>
      <text:p text:style-name="P634"><text:span text:style-name="T635">KETVIRTASIS</text:span><text:span text:style-name="T636"><text:s/>SKIRSNIS</text:span></text:p>
      <text:p text:style-name="P637"><text:span text:style-name="T638">IŠMATŲ PARUOŠIM</text:span><text:span text:style-name="T639">AS TRANSPLANTACIJAI</text:span></text:p>
      <text:p text:style-name="P640"/>
      <text:p text:style-name="P641"><text:span text:style-name="T642">29</text:span><text:span text:style-name="T643">. Išmatų paėmimas turi būti atliekamas IMT paslaugą teikiančioje ASPĮ, vadovaujantis šiais reikalavimais:</text:span></text:p>
      <text:p text:style-name="P644"><text:span text:style-name="T645">29.1</text:span><text:span text:style-name="T646">. išmatos turi būti šviežios, paimtos per 6 val. nuo donoro defekacijos;</text:span></text:p>
      <text:p text:style-name="P647"><text:span text:style-name="T648">29.2</text:span><text:span text:style-name="T649">. iki panaudojimo išmatų mėginys gal</text:span><text:span text:style-name="T650">i būti laikomas 20</text:span><text:span text:style-name="T651">–</text:span><text:span text:style-name="T652">30</text:span><text:span text:style-name="T653">0<text:s/></text:span><text:span text:style-name="T654">C aplinkos temperatūroje;</text:span></text:p>
      <text:p text:style-name="P655"><text:span text:style-name="T656">29.3</text:span><text:span text:style-name="T657">. IMT naudojama mažiausiai 30 g išmatų;</text:span></text:p>
      <text:p text:style-name="P658"><text:span text:style-name="T659">29.4</text:span><text:span text:style-name="T660">. išmatos 3</text:span><text:span text:style-name="T661">–</text:span><text:span text:style-name="T662">5 kartus praskiedžiamos fiziologiniu tirpalu (sol. NaCl 0,9 %) ir homogenizuojamos naudojant trintuvą ar maišant mechaniškai, perfiltruojam</text:span><text:span text:style-name="T663">os ir supilamos į sterilią talpyklą.</text:span></text:p>
      <text:p text:style-name="P664"/>
      <text:p text:style-name="P665"><text:span text:style-name="T666">PENKTASIS</text:span><text:span text:style-name="T667"> SKIRSNIS</text:span></text:p>
      <text:p text:style-name="P668"><text:span text:style-name="T669">IMT PROCEDŪROS ATLIKIMAS</text:span><text:span text:style-name="T670"><text:line-break/></text:span></text:p>
      <text:p text:style-name="P671"><text:span text:style-name="T672">30</text:span><text:span text:style-name="T673">.</text:span><text:span text:style-name="T674"> </text:span><text:span text:style-name="T675">IMT procedūra atliekama kolonoskopijos metu, taikant sedaciją.</text:span></text:p>
      <text:p text:style-name="P676"><text:span text:style-name="T677">31</text:span><text:span text:style-name="T678">. Donoro išmatos kolonoskopijos metu per endoskopo kanalą recipientui infuzuojamos į dešiniąją storosios žarnos dalį arba sulašinamos per enterinės mitybos zondą, arba skiriamos geriamosios kapsulės. <text:s/></text:span></text:p>
      <text:p text:style-name="P679"><text:span text:style-name="T680">32</text:span><text:span text:style-name="T681">. Sunkaus kolito atvejais išmatų suspensija gali</text:span><text:span text:style-name="T682"><text:s/>būti infuzuota į kairiąją storosios žarnos dalį.</text:span></text:p>
      <text:p text:style-name="P683"><text:span text:style-name="T684">33</text:span><text:span text:style-name="T685">. Kliniškai sunkiems pacientams, kuriems kolonoskopija, enterinės mitybos zondo įvedimas yra kontraindikuotini, išmatų infuziją galima atlikti klizmavimo būdu.</text:span></text:p>
      <text:p text:style-name="P686"><text:span text:style-name="T687">34</text:span><text:span text:style-name="T688">. IMT procedūros efektyvumą vertin</text:span><text:span text:style-name="T689">a ASPĮ, kurioje atlikta IMT procedūra, gydytojas gastroenterologas po 7 dienų, jei reikia vertinti pakartotinai – po 4 savaičių nuo IMT procedūros atlikimo.</text:span></text:p>
      <text:p text:style-name="P690"><text:span text:style-name="T691">35</text:span><text:span text:style-name="T692">. IMT procedūrą galima kartoti:</text:span></text:p>
      <text:p text:style-name="P693"><text:span text:style-name="T694">35.1</text:span><text:span text:style-name="T695">. gydymo nesėkmės atveju;</text:span></text:p>
      <text:p text:style-name="P696"><text:span text:style-name="T697">35.2</text:span><text:span text:style-name="T698">. pakartotinai<text:s/></text:span><text:span text:style-name="T699">išsivysčius CDI.</text:span></text:p>
      <text:p text:style-name="P700"><text:span text:style-name="T701">36</text:span><text:span text:style-name="T702">. Sprendimą, kad reikia kartoti procedūrą, priima ASPĮ, kurioje atlikta IMT procedūra, konsiliumas. Procedūra gali būti kartojama po 4 savaičių, priklausomai nuo paciento klinikinės būklės, atliekant Aprašo 27</text:span><text:span text:style-name="T703">–</text:span><text:span text:style-name="T704">33 punktuose<text:s/></text:span><text:span text:style-name="T705">nurodytus veiksmus.</text:span></text:p>
      <text:p text:style-name="P706"/>
      <text:p text:style-name="P707"><text:span text:style-name="T708">vi</text:span><text:span text:style-name="T709"> SKYRIUS</text:span></text:p>
      <text:p text:style-name="P710"><text:span text:style-name="T711">IMT PASLAUGOS APMOKĖJIMO PRIVALOMOJO SVEIKATOS DRAUDIMO FONDO BIUDŽETO LĖŠOMIS TVARKA</text:span></text:p>
      <text:p text:style-name="P712"/>
      <text:p text:style-name="P713"><text:span text:style-name="T714">37</text:span><text:span text:style-name="T715">.<text:s/></text:span>Teritorinė ligonių kasa (toliau – TLK) už IMT paslaugas, atitinkančias Apraše nustatytus reikalavimus, moka ASPĮ, teikiančiai ambulatorines ir stacionarines tretinio lygio gastroenterologijos asmens sveikatos priežiūros paslaugas ir turinčiai šių paslaugų teikimo licenciją bei sudariusiai sutartį su TLK dėl jų teikimo ir apmokėjimo. IMT paslaugos apmokamos ne iš Lietuvos Respublikos sveikatos apsaugos ministro tvirtinamos atitinkamų metų Transplantacijos programos lėšų, bet jo įsakymais patvirtintomis ambulatorinių ir stacionarinių paslaugų apmokėjimo tvarkomis:</text:p>
      <text:p text:style-name="P716"><text:span text:style-name="T717">37.1</text:span><text:span text:style-name="T718">. potencialaus donoro ištyrimas, kurį atlieka šeimos gydyt</text:span><text:span text:style-name="T719">ojas, apmokamas iš<text:s/></text:span><text:span text:style-name="T720">Privalomojo sveikatos draudimo fondo</text:span><text:span text:style-name="T721"><text:s/>(toliau<text:s/></text:span>–<text:s/><text:span text:style-name="T722">PSDF) biudžeto lėšų, skiriamų pirminės asmens sveikatos priežiūros paslaugas teikiančiai įstaigai už prisirašiusį gyventoją, pagal<text:s/></text:span><text:span text:style-name="T723">Asmens sveikatos priežiūros paslaugų (išskyrus aktyviojo gy</text:span><text:span text:style-name="T724">dymo), apmokamų Privalomojo sveikatos draudimo fondo biudžeto lėšomis, ir jų bazinių kainų sąraše,  patvirtintame Lietuvos Respublikos sveikatos apsaugos ministro 2022 m. lapkričio 3 d. įsakymu Nr. V-1630 „Dėl Asmens sveikatos priežiūros paslaugų ir jų baz</text:span><text:span text:style-name="T725">inių kainų sąrašo bei su šiomis paslaugoms susijusių priedų, mokamų Privalomojo sveikatos draudimo fondo biudžeto lėšomis, sąrašų patvirtinimo“<text:s/></text:span><text:span text:style-name="T726">(toliau<text:s/></text:span><text:span text:style-name="T727">– įsakymas<text:s/></text:span><text:span text:style-name="T728">Nr. V-1630</text:span>)<text:span text:style-name="T729">, nustatytas bazines kainas;</text:span></text:p>
      <text:p text:style-name="P730"><text:span text:style-name="T731">37.2</text:span><text:span text:style-name="T732">.<text:s/></text:span><text:span text:style-name="T733">gydytojo gastroenterologo suteiktos konsult</text:span><text:span text:style-name="T734">acijos dėl gydymo transplantuojant išmatų mikrobiotą skyrimo ir potencialaus donoro ištyrimo apmokamos<text:s/></text:span><text:span text:style-name="T735">įsakyme<text:s/></text:span><text:span text:style-name="T736">Nr. V-1630</text:span><text:span text:style-name="T737"><text:s/>nustatyta bazine kaina;</text:span></text:p>
      <text:p text:style-name="P738">37.3. stacionarinės gastroenterologijos paslaugos, kai teikiama IMT paslauga, atitinkanti Apraše numatytus reikalavimus,<text:s/><text:span text:style-name="T739">klasifikuojamos pagal giminingų diagnozių grupių metodą ir apmokamos</text:span><text:span text:style-name="T740"><text:s/>PSDF biudžeto lėšomis<text:s/></text:span><text:span text:style-name="T741">aktyviojo gydymo atvejo bazinę kainą, nustatytą<text:s/></text:span><text:span text:style-name="T742">įsakymu<text:s/></text:span><text:span text:style-name="T743">Nr. V-1630</text:span><text:span text:style-name="T744">,<text:s/></text:span><text:span text:style-name="T745">dauginant iš gydymo atvejo kainos koeficiento, nustatyto Normatyvinės gydymo trukmės ir giminingų diagnozių grupėms priskiriamų kainų koeficientų sąraše, patvirtintame Lietuvos Respublikos sveikatos apsaugos ministro 2011 m. gruodžio 23</text:span><text:span text:style-name="T746"><text:s/>d. įsakymu Nr. V-1118 „Dėl Giminingų diagnozių grupių sąrašo, Normatyvinės gydymo trukmės, giminingų diagnozių grupėms priskiriamų kainų koeficientų ir dienos chirurgijos paslaugų III–V apmokėjimo grupėms taikomų kompensacinių priedų sąrašo bei Medicinos<text:s/></text:span><text:span text:style-name="T747">pagalbos priemonių, vaistų, procedūrų ir kraujo komponentų kainų, turinčių įtakos faktinei aktyviojo gydymo atvejo kainai, sąrašo patvirtinimo“.</text:span></text:p>
      <text:p text:style-name="P748"/>
      <text:p text:style-name="P749"><text:span text:style-name="T750">VII</text:span><text:span text:style-name="T751"><text:s/>SKYRIUS</text:span></text:p>
      <text:p text:style-name="P752"><text:span text:style-name="T753">BAIGIAMOSIOS NUOSTATOS</text:span></text:p>
      <text:p text:style-name="P754"/>
      <text:p text:style-name="P755"><text:span text:style-name="T756">38</text:span><text:span text:style-name="T757">. Aprašo 2.2–2.5 papunkčiuose nurodytų paslaugų organizavima</text:span><text:span text:style-name="T758">s ir teikimas IMT paslaugą teikiančioje ASPĮ organizuojamas jos vadovo nustatyta tvarka.<text:s/></text:span></text:p>
      <text:p text:style-name="P759"><text:span text:style-name="T760">39</text:span><text:span text:style-name="T761">. Visi paciento asmens duomenys ir medicinos dokumentai, susiję su Apraše nurodytų asmens sveikatos priežiūros paslaugų teikimu, tvarkomi ESPBI IS ir Išankstinė</text:span><text:span text:style-name="T762">s pacientų registracijos informacinėje sistemoje.<text:s/></text:span></text:p>
      <text:p text:style-name="P763"><text:span text:style-name="T764">40</text:span><text:span text:style-name="T765">.<text:s/></text:span><text:span text:style-name="T766">Pacientą siųsdamas atlikti tyrimo (-ų) ar gydytojo specialisto konsultacijos, gydytojas pateikia į ESPBI IS elektroniniu būdu pasirašytą formą E027 „</text:span><text:span text:style-name="T767">Siuntimas konsultacijai, tyrimams, </text:span><text:span text:style-name="T768">gydymui</text:span><text:span text:style-name="T769">“. A</text:span><text:span text:style-name="T770">tl</text:span><text:span text:style-name="T771">ikto tyrimo atsakymas pateikiamas ESPBI IS formoje E027-a „</text:span><text:span text:style-name="T772">Atsakymas į siuntimą konsultacijai, </text:span><text:span text:style-name="T773">tyrimams, gydymui“.</text:span></text:p>
      <text:p text:style-name="P774"><text:span text:style-name="T775">41</text:span><text:span text:style-name="T776">.<text:s/></text:span><text:span text:style-name="T777">Informacija apie ambulatoriškai pacientui suteiktas asmens sveikatos priežiūros paslaugas įrašoma į formą<text:s/></text:span><text:span text:style-name="T778">Nr. 025/a-LK, paslaugos tur</text:span><text:span text:style-name="T779">inys, išvados, rekomendacijos įrašomos į ESPBI IS formą E025.</text:span></text:p>
      <text:p text:style-name="P780"><text:span text:style-name="T781">42</text:span><text:span text:style-name="T782">.<text:s/></text:span><text:span text:style-name="T783">Informacija apie stacionare pacientui suteiktas asmens sveikatos priežiūros paslaugas įrašoma į formą Nr. 066/a-LK „Stacionare gydomo asmens statistinė kortelė“, patvirtintą įsakymu Nr.<text:s/></text:span><text:span text:style-name="T784">687, pildoma forma Nr. 003/a<text:s/></text:span><text:span text:style-name="T785">ir jos informacija įrašoma į</text:span><text:span text:style-name="T786"><text:s text:c="2"/>ESPBI IS formą E003.</text:span></text:p>
      <text:p text:style-name="P787"/>
      <text:p text:style-name="P788"><text:span text:style-name="T789">_____________</text:span></text:p>
      <text:p text:style-name="P790">Suaugusiųjų išmatų mikrobiotos<text:s/></text:p>
      <text:p text:style-name="P798">transplantacijos paslaugos tekimo ir<text:s/></text:p>
      <text:p text:style-name="P799">apmokėjimo Privalomojo sveikatos<text:s/></text:p>
      <text:p text:style-name="P800">draudimo fondo biudžeto lėšomis tvarkos<text:s/></text:p>
      <text:p text:style-name="P801">aprašo<text:span text:style-name="T802"><text:s/></text:span></text:p>
      <text:p text:style-name="P803">priedas</text:p>
      <text:p text:style-name="P804"/>
      <text:p text:style-name="P805"><text:span text:style-name="T806">POTENCIALAUS DONORO ANKETA</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I.<text:tab/>INFEKCINĖS LIGOS</text:p>
          </table:table-cell>
          <table:table-cell table:style-name="TableCell815">
            <text:p text:style-name="P816">TAIP <text:s text:c="2"/></text:p>
          </table:table-cell>
          <table:table-cell table:style-name="TableCell817">
            <text:p text:style-name="P818">NE</text:p>
          </table:table-cell>
        </table:table-row>
        <table:table-row table:style-name="TableRow819">
          <table:table-cell table:style-name="TableCell820">
            <text:p text:style-name="P821">1.<text:tab/>Diagnozuota ŽIV, HBV, HCV, sifilis, maliarija, TBC ar buvęs kontaktas su šiomis ligomis sergančiais asmenimi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tab/>Sisteminė infekcija, kuri nėra sukontroliuota donacijos metu</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tab/>Narkotikų vartojima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text:tab/>Rizikinga seksualinė elgsena (anamnezėje lytiškai plintančios ligo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tab/>Buvęs audinių / organų transplantacijos recipienta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text:span><text:span text:style-name="T858"><text:tab/>mažiau nei prieš</text:span><text:span text:style-name="T859"><text:s/></text:span><text:span text:style-name="T860">12 mėn. buvusi kraujo produktų transfuzija</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text:span><text:span text:style-name="T869"><text:tab/>mažiau nei prieš</text:span><text:span text:style-name="T870"><text:s/></text:span><text:span text:style-name="T871">6 mėn. buvęs įsidūrimas adata</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tab/>mažiau nei prieš 6 mėn. padaryta tatuiruotė, auskarų įvėrimas, akupunktūr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6.<text:tab/>Neseniai buvęs medicininis gydymas prastomis higieninėmis<text:s/></text:p>
            <text:p text:style-name="P886">Sąlygomi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text:tab/>Prionų sukeliamų ligų rizikos faktoriai</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8.</text:span><text:span text:style-name="T902"><text:tab/><text:s text:c="6"/>8. Neseniai buvusi parazitozė, rotavirusinė infekcija,<text:s/></text:span><text:span text:style-name="T903">Giardia lamblia</text:span><text:span text:style-name="T904"><text:s/>infekcija ar kitos mikrobinės infekcijos, sukeliančios virškinimo trakto ligas:</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tab/>mažiau nei prieš 6 mėn. buvusi kelionė į tropines šalis ar šalis, kur yra didelė keliautojų diarėjos rizik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tab/>mažiau nei prieš 6 mėn. buvusi vakcinacija gyva susilpninta virusine vakcin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9.<text:tab/>Medicinos darbuotoja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0.<text:tab/>Asmuo, dirbantis su gyvūnais<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I.<text:tab/>VIRŠKINIMO TRAKTO, METABOLINĖS IR NEUROLOGINĖS LIGO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text:tab/>Uždegiminės žarnų ligos, dirgliosios žarnos sindromas, funkcinis lėtinis vidurių užkietėjimas, celiakija, kitos lėtinės VT ligo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tab/>Lėtinės sisteminės autoimuninės ligos, apimančios VT</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tab/>VT vėžys ar polipozė anamnezėje ar didelė rizika jais susirgti</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text:tab/>Neseniai buvęs viduriavimas, hematochezija</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text:tab/>Neurologinės / neurodegeneracinės ligo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6.<text:tab/>Psichiatrinės ligo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text:tab/>Antsvoris ir nutukimas (KMI &gt; 25)</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III.<text:tab/>VAISTAI, KURIE GALI VEIKTI ŽARNŲ MIKROBIOTĄ</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text:tab/>Mažiau nei prieš<text:s/>3 mėn. buvęs antibiotikų, imunosupresantų vartojimas, chemoterapij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tab/>Lėtinis protronų pompų inhibitorių vartojimas</text:p>
            <text:p text:style-name="P1010">*VT – virškinamasis traktas, ŽIV – žmogaus imunodeficito virusas, HBV – hepatito B virusas, HCV – hepatito C virusas, TBC – tuberkuliozė.</text:p>
            <text:p text:style-name="P1011"/>
          </table:table-cell>
          <table:table-cell table:style-name="TableCell1012">
            <text:p text:style-name="P1013"/>
          </table:table-cell>
          <table:table-cell table:style-name="TableCell1014">
            <text:p text:style-name="P1015"/>
            <text:p text:style-name="P1016"/>
          </table:table-cell>
        </table:table-row>
      </table:table>
      <text:p text:style-name="P1017"><text:span text:style-name="T1018">__________________</text:span></text:p>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veikatos apsaugos ministerija, Įsakymas</text:span></text:p>
      <text:p text:style-name="P1028"><text:span text:style-name="T1029">Nr.<text:s/></text:span><text:a xlink:href="https://www.e-tar.lt/portal/legalAct.html?documentId=c8803961b78311ef88c08519262548c4" office:target-frame-name="_top" xlink:show="replace"><text:span text:style-name="T1030">V-1299</text:span></text:a><text:span text:style-name="T1031">, 2024-12-11, paskelbta TAR 2024-12-11, i. k. 2024-21919</text:span></text:p>
      <text:p text:style-name="P1032"><text:span text:style-name="T1033">Dėl Lietuvos Respublikos sveikatos apsaugos ministro 2024 m. sausio 31 d. įsakymo Nr. V-143 „Dėl<text:s/></text:span><text:span text:style-name="T1034">Suaugusiųjų išmatų mikrobiotos transplantacijos paslaugos teikimo ir apmokėjimo Privalomojo sveikatos draudimo fondo biudžeto lėšomis tvarkos aprašo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92"><draw:frame draw:style-name="F793" text:anchor-type="paragraph" svg:y="0.0006in" draw:z-index="0"><draw:text-box fo:min-height="0in" fo:min-width="0in"><text:p text:style-name="P791"><text:span text:style-name="T794"><text:page-number text:fixed="false">7</text:page-number></text:span></text:p></draw:text-box></draw:frame></text:p>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16T14:28:00Z</meta:creation-date>
    <dc:date>2024-12-16T14:2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36" meta:word-count="3341" meta:character-count="25731" meta:row-count="450" meta:non-whitespace-character-count="22526"/>
  </office:meta>
</office:document-meta>
</file>