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>
        <style:tab-stops>
          <style:tab-stop style:type="left" style:position="1.395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343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4-11 iki 2020-01-27</text:span></text:p>
      <text:p text:style-name="P3"/>
      <text:p text:style-name="P4"><text:span text:style-name="T5">Sprendimas paskelbtas: TAR 2015-05-25, i. k. 2015-08021</text:span></text:p>
      <text:p text:style-name="P6"/>
      <text:p text:style-name="P7"><text:span text:style-name="T8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DĖL RADVILIŠKIO RAJONO SAVIVALDYBĖS TARYBOS 2009-09-10 SPRENDIMO NR. T-795 „DĖL SANTUOKŲ REGISTRAVIMO TVARKOS LIBERALIZAVIMO RADVILIŠKIO RAJONO SAVIVALDYBĖS TERITORIJOJE“ <text:s/>PAPILDYMO</text:p>
      <text:p text:style-name="P14"/>
      <text:p text:style-name="P15">2015 m. gegužės 21 <text:s/>d. <text:s/>Nr. T-34</text:p>
      <text:p text:style-name="P16">Radviliškis</text:p>
      <text:p text:style-name="P17"/>
      <text:p text:style-name="P18"/>
      <text:p text:style-name="P19"><text:span text:style-name="T20">Vadovaudamasi Lietuvos Res</text:span><text:span text:style-name="T21">publikos vietos savivaldos įstatymo (Žin., 2008-10-01, Nr.113-4290) 16 str. 4 dalimi, Lietuvos Respublikos teisingumo ministro 2009 m. rugpjūčio 17 d. įsakymo „ Dėl teisingumo ministro 2006 m. gegužės 19 d. įsakymo Nr. 1R-160 „Dėl Civilinės metrikacijos ta</text:span><text:span text:style-name="T22">isyklių patvirtinimo‘‘ pakeitimo‘‘ (Žin., 2009, Nr. 100-4190) 1.4 dalies 69 punktu, Radviliškio rajono savivaldybės taryba<text:s/></text:span><text:span text:style-name="T23">nusprendžia<text:s/></text:span><text:span text:style-name="T24">papildyti Radviliškio rajono savivaldybės tarybos 2009-09-10 sprendimą Nr. T-795 „Dėl santuokų registravimo tvarkos liber</text:span><text:span text:style-name="T25">alizavimo Radviliškio rajono savivaldybės teritorijoje‘‘ įrašant, kad santuokos ceremonija (norinčių susituokti pageidavimu) gali būti organizuojama ne tik Radviliškio rajono savivaldybės administracijos Civilinės metrikacijos skyriaus patalpose, bet ir ka</text:span><text:span text:style-name="T26">imo turizmo sodyboje „Jonaitiškių dvaras‘‘ adresu Jonaitiškių kaimas, Alyvų g. 3, Radviliškio rajonas. Santuokos ceremonija (norinčių susituokti pageidavimu) gali būti organizuojama ne tik Radviliškio rajono savivaldybės administracijos Civilinės metrikaci</text:span><text:span text:style-name="T27">jos skyriaus patalpose, bet ir kavinėje-viešbutyje „Žirnelis‘‘ ir jos prieigose, adresu Velžių kaimas, Ežero g. 27, Radviliškio rajonas.</text:span></text:p>
      <text:p text:style-name="P28">Preambulės pakeitimai:</text:p>
      <text:p text:style-name="P29"><text:span text:style-name="T30">Nr.<text:s/></text:span><text:a xlink:href="https://www.e-tar.lt/portal/legalAct.html?documentId=0a7f5cc03bf711e881f2ba995b003ed2" office:target-frame-name="_top" xlink:show="replace"><text:span text:style-name="T31">T-867</text:span></text:a><text:span text:style-name="T32">, 2018-04-05, paskelbta TAR 2018-04-10, i. k. 2018-05718</text:span></text:p>
      <text:p text:style-name="Normal"/>
      <text:p text:style-name="P33"><text:span text:style-name="T34">Šis sprendimas gali būti skundžiamas Lietuvos Respublikos <text:s/>administracinių teisenos įstatymo nustatyta tvarka.</text:span></text:p>
      <text:p text:style-name="Normal"/>
      <text:p text:style-name="Normal"/>
      <text:p text:style-name="Normal"/>
      <text:p text:style-name="Normal"><text:span text:style-name="T35">Savivaldybės mero pavaduotojas 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Kazimieras Augulis</text:span></text:p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Radviliškio rajono savivaldybės taryba, Sprendimas</text:span></text:p>
      <text:p text:style-name="P51"><text:span text:style-name="T52">Nr.<text:s/></text:span><text:a xlink:href="https://www.e-tar.lt/portal/legalAct.html?documentId=0a7f5cc03bf711e881f2ba995b003ed2" office:target-frame-name="_top" xlink:show="replace"><text:span text:style-name="T53">T-867</text:span></text:a><text:span text:style-name="T54">, 2018-04-05, paskelbta TAR 2018-04-10, i. k. 2018-05718</text:span></text:p>
      <text:p text:style-name="P55"><text:span text:style-name="T56">Dėl Radviliškio rajono sa</text:span><text:span text:style-name="T57">vivaldybės tarybos 2015-05-21 sprendimo Nr. T-34 „Dėl Santuokų registravimo tvarkos liberalizavimo Radviliškio rajono savivaldybės teritorijoje“ papildy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</meta:initial-creator>
    <dc:creator>adlibuser</dc:creator>
    <meta:creation-date>2020-01-28T06:27:00Z</meta:creation-date>
    <dc:date>2020-01-28T06:27:00Z</dc:date>
    <meta:print-date>2015-05-22T06:1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74" meta:character-count="2368" meta:row-count="57" meta:non-whitespace-character-count="2117"/>
  </office:meta>
</office:document-meta>
</file>