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color="#000000" style:letter-kerning="true" style:font-size-complex="12pt" fo:language="en" fo:country="US"/>
    </style:style>
    <style:style style:name="P1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fo:color="#000000" fo:letter-spacing="0.0416i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fo:color="#000000" style:font-size-complex="12pt"/>
    </style:style>
    <style:style style:name="T49" style:parent-style-name="DefaultParagraphFont" style:family="text">
      <style:text-properties style:font-name-asian="Lucida Sans Unicode" fo:color="#000000" style:font-size-complex="12pt"/>
    </style:style>
    <style:style style:name="T50" style:parent-style-name="DefaultParagraphFont" style:family="text">
      <style:text-properties style:font-name-asian="Lucida Sans Unicode" fo:color="#000000" style:font-size-complex="12p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7" style:parent-style-name="Normal" style:master-page-name="MPF1" style:family="paragraph">
      <style:paragraph-properties fo:break-before="page" fo:text-align="justify" fo:text-indent="3.6423in" style:page-number="1"/>
      <style:text-properties style:font-size-complex="12pt"/>
    </style:style>
    <style:style style:name="P74" style:parent-style-name="Normal" style:family="paragraph">
      <style:paragraph-properties fo:text-align="justify" fo:text-indent="3.6423in"/>
      <style:text-properties style:font-size-complex="12pt"/>
    </style:style>
    <style:style style:name="P75" style:parent-style-name="Normal" style:family="paragraph">
      <style:paragraph-properties fo:text-align="justify" fo:text-indent="3.6423in"/>
      <style:text-properties style:font-size-complex="12pt"/>
    </style:style>
    <style:style style:name="P76" style:parent-style-name="Normal" style:family="paragraph">
      <style:paragraph-properties fo:text-align="end" fo:text-indent="0.5909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text-indent="0.5909in"/>
      <style:text-properties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 fo:text-indent="0.5909in"/>
      <style:text-properties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letter-spacing="0.0069in" fo:font-size="9pt" style:font-size-asian="9pt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color="#000000" fo:letter-spacing="0.0069in" fo:font-size="9pt" style:font-size-asian="9pt" style:font-size-complex="12pt"/>
    </style:style>
    <style:style style:name="T266" style:parent-style-name="DefaultParagraphFont" style:family="text">
      <style:text-properties fo:color="#000000" fo:letter-spacing="0.0069in" fo:font-size="9pt" style:font-size-asian="9pt" style:font-size-complex="12pt"/>
    </style:style>
    <style:style style:name="T267" style:parent-style-name="DefaultParagraphFont" style:family="text">
      <style:text-properties fo:color="#000000" fo:letter-spacing="0.0069in" fo:font-size="9pt" style:font-size-asian="9pt" style:font-size-complex="12pt"/>
    </style:style>
    <style:style style:name="T268" style:parent-style-name="DefaultParagraphFont" style:family="text">
      <style:text-properties style:font-weight-complex="bold" fo:color="#000000" fo:letter-spacing="0.0069in" fo:font-size="9pt" style:font-size-asian="9pt"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fo:color="#000000" fo:letter-spacing="0.0069in" fo:font-size="9pt" style:font-size-asian="9pt" style:font-size-complex="12pt"/>
    </style:style>
    <style:style style:name="T271" style:parent-style-name="DefaultParagraphFont" style:family="text">
      <style:text-properties fo:color="#000000" fo:letter-spacing="0.0069in" fo:font-size="9pt" style:font-size-asian="9pt" style:font-size-complex="12pt"/>
    </style:style>
    <style:style style:name="T272" style:parent-style-name="DefaultParagraphFont" style:family="text">
      <style:text-properties fo:color="#000000" fo:letter-spacing="0.0069in" fo:font-size="9pt" style:font-size-asian="9pt" style:font-size-complex="12pt"/>
    </style:style>
    <style:style style:name="T273" style:parent-style-name="DefaultParagraphFont" style:family="text">
      <style:text-properties fo:letter-spacing="0.0069in" fo:font-size="9pt" style:font-size-asian="9pt" style:font-size-complex="12pt"/>
    </style:style>
    <style:style style:name="T274" style:parent-style-name="DefaultParagraphFont" style:family="text">
      <style:text-properties style:font-weight-complex="bold" fo:color="#000000" fo:letter-spacing="0.0069in" fo:font-size="9pt" style:font-size-asian="9pt" style:font-size-complex="12pt"/>
    </style:style>
    <style:style style:name="T275" style:parent-style-name="DefaultParagraphFont" style:family="text">
      <style:text-properties fo:letter-spacing="0.0069in" fo:font-size="9pt" style:font-size-asian="9pt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letter-spacing="0.0069in" fo:font-size="9pt" style:font-size-asian="9pt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44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center" fo:margin-left="0.9395in">
        <style:tab-stops>
          <style:tab-stop style:type="left" style:position="-0.4465in"/>
          <style:tab-stop style:type="left" style:position="-0.3486in"/>
          <style:tab-stop style:type="left" style:position="-0.0534in"/>
          <style:tab-stop style:type="left" style:position="0.0451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18</text:span></text:p>
      <text:p text:style-name="P9"/>
      <text:p text:style-name="P10"><text:span text:style-name="T11">Sprendimas paskelbtas: TAR 2018-09-28, i. k. 2018-1536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6">UTENOS RAJONO SAVIVALDYBĖS TARYBA</text:p>
      <text:p text:style-name="P17"/>
      <text:p text:style-name="P18">SPRENDIMAS</text:p>
      <text:p text:style-name="P19"><text:span text:style-name="T20">DĖL UTENOS RAJONO SAVIVALDYBĖS<text:s/></text:span><text:span text:style-name="T21">ŠEIMOS<text:s/></text:span><text:span text:style-name="T22">KOMISIJOS NUOSTATŲ PATVIRTINIMO</text:span></text:p>
      <text:p text:style-name="P23"/>
      <text:p text:style-name="P24">2018 m. rugsėjo 27 d. Nr. TS-244</text:p>
      <text:p text:style-name="P25">Utena</text:p>
      <text:p text:style-name="P26"/>
      <text:p text:style-name="P27"/>
      <text:p text:style-name="P28"><text:span text:style-name="T29">Vadovaudamasi Lietuvos Respublikos vietos savivaldos įstatymo 15 straipsnio 5, 7 dalimis, 16 straipsnio 2 dalies 6 punktu, 4 dalimi, Lietuvos Respublikos šeimos stiprinimo<text:s/></text:span><text:span text:style-name="T30">įstatymo<text:s/></text:span><text:span text:style-name="T31">14 straipsnio 1 dalies 2 punktu, U</text:span><text:span text:style-name="T32">tenos rajono savivaldybės tarybos veiklos reglamento, patvirtinto Utenos rajono savivaldybės tarybos 2015 m. lapkričio 26 d. sprendimu Nr. TS-296 „Dėl Utenos rajono<text:s/></text:span><text:span text:style-name="T33">savivaldybės tarybos veiklos reglamento patvirtinimo“ (20</text:span><text:span text:style-name="T34">16 m. gegužės 26 d. sprendimo Nr. TS-148, 2016 m. gruodžio 22 d. sprendimo Nr. TS-327, 2017 m. vasario 23 d. sprendimo Nr. TS-39, 2017 m. gegužės 25 d. sprendimo Nr. TS-148, 2017 m. birželio 29 d. sprendimo Nr. TS-167, 2017 m. rugsėjo 28 d. sprendimo Nr. T</text:span><text:span text:style-name="T35">S-226, 2018 m. vasario 22 d. sprendimo Nr. TS-37 redakcijos),<text:s/></text:span><text:span text:style-name="T36">40 punktu</text:span><text:span text:style-name="T37">, Utenos rajono savivaldybės taryba<text:s/></text:span><text:span text:style-name="T38">nusprendži</text:span><text:span text:style-name="T39">a:</text:span></text:p>
      <text:p text:style-name="P40"><text:span text:style-name="T41">1</text:span><text:span text:style-name="T42">.</text:span><text:span text:style-name="T43"><text:tab/></text:span><text:span text:style-name="T44">Patvirtinti Utenos rajono savivaldybės<text:s/></text:span><text:span text:style-name="T45">šeimos komisijos nuostatus<text:s/></text:span><text:span text:style-name="T46">(pridedama).<text:s/></text:span></text:p>
      <text:p text:style-name="P47"><text:span text:style-name="T48">2</text:span><text:span text:style-name="T49">.</text:span><text:span text:style-name="T50"><text:tab/></text:span><text:span text:style-name="T51">Nurodyti, kad šis sprendimas turi būti skelbiamas Teisės aktų registre ir savivaldybės interneto svetainėje<text:s/></text:span><text:span text:style-name="T52">www.utena.lt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lvydas Katinas</text:span></text:p>
      <text:soft-page-break/>
      <text:p text:style-name="P67">PATVIRTINTA</text:p>
      <text:p text:style-name="P74">Utenos rajono savivaldybės tarybos</text:p>
      <text:p text:style-name="P75">2018 m. rugsėjo 27 d. sprendimu Nr. TS-244</text:p>
      <text:p text:style-name="P76"/>
      <text:p text:style-name="P77"><text:span text:style-name="T78">UTENOS RAJONO SAVIVALDYBĖS<text:s/></text:span><text:span text:style-name="T79">ŠEIMOS KOMISIJOS NUOSTATAI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Utenos rajono savivaldybės šeimos komisijos nuostatai (toliau – Nuostatai) reglamentuoja Utenos<text:s/></text:span><text:span text:style-name="T91">rajono savivaldybės šeimos komisijos (toliau - Komisija) tikslą, funkcijas, teises ir pareigas, Komisijos sudarymo ir darbo organizavimo tvarką.</text:span></text:p>
      <text:p text:style-name="P92"><text:span text:style-name="T93">2</text:span><text:span text:style-name="T94">.</text:span><text:span text:style-name="T95"><text:tab/>Komisija savo veikloje vadovaujasi Lietuvos Respublikos Konstitucija, Lietuvos Respublikos šeimos stipri</text:span><text:span text:style-name="T96">nimo įstatymu, Utenos rajono savivaldybės tarybos veiklos reglamentu, Utenos rajono savivaldybės (toliau – Savivaldybė) tarybos sprendimais, Savivaldybės mero potvarkiais, kitais šeimos politikos formavimą ir įgyvendinimą reguliuojančiais teisės aktais bei</text:span><text:span text:style-name="T97"><text:s/>Nuostatais.<text:s/></text:span></text:p>
      <text:p text:style-name="P98"><text:span text:style-name="T99">3</text:span><text:span text:style-name="T100">.</text:span><text:span text:style-name="T101"><text:tab/>Nuostatuose vartojamos sąvokos suprantamos taip, kaip jos apibrėžtos Lietuvos Respublikos šeimos stiprinimo įstatyme.</text:span></text:p>
      <text:p text:style-name="P102"><text:span text:style-name="T103">4</text:span><text:span text:style-name="T104">.</text:span><text:span text:style-name="T105"><text:tab/></text:span><text:span text:style-name="T106">Komisija – visuomeniniais pagrindais veikianti patariamoji institucija. </text:span></text:p>
      <text:p text:style-name="P107"/>
      <text:p text:style-name="P108"><text:span text:style-name="T109">II</text:span><text:span text:style-name="T110"><text:s/>SKYRIUS<text:s/></text:span></text:p>
      <text:p text:style-name="P111"><text:span text:style-name="T112">KOMISIJOS TIKSLAS<text:s/></text:span><text:span text:style-name="T113">IR FUNKCIJOS</text:span></text:p>
      <text:p text:style-name="P114"/>
      <text:p text:style-name="P115"><text:span text:style-name="T116">5</text:span><text:span text:style-name="T117">.</text:span><text:span text:style-name="T118"><text:tab/></text:span><text:span text:style-name="T119">Komisijos tikslas – padėti įgyvendinti Savivaldybės funkcijas, kuriant šeimai palankią aplinką Savivaldybėje ir stiprinti bendrada</text:span><text:span text:style-name="T120">rbiavimą tarp Savivaldybės institucijų ar įstaigų ir nevyriausybinių organizacijų, dirbančių su šeimomis<text:s/></text:span><text:span text:style-name="T121">ar joms atstovaujančių.</text:span></text:p>
      <text:p text:style-name="P122"><text:span text:style-name="T123">6</text:span><text:span text:style-name="T124">.</text:span><text:span text:style-name="T125"><text:tab/>Siekdama įgyvendinti savo veiklos tikslą,<text:s/></text:span><text:span text:style-name="T126">Komisija vykdo<text:s/></text:span><text:span text:style-name="T127">šias funkcijas:<text:s/></text:span></text:p>
      <text:p text:style-name="P128"><text:span text:style-name="T129">6.1</text:span><text:span text:style-name="T130">.</text:span><text:span text:style-name="T131"><text:tab/>analizuoja, stebi ir vertina, kaip formuojama ir įgyvendinama šeimos politika Savivaldybėje;<text:s/></text:span></text:p>
      <text:p text:style-name="P132"><text:span text:style-name="T133">6.2</text:span><text:span text:style-name="T134">.</text:span><text:span text:style-name="T135"><text:tab/>teikia Savivaldybės tarybai siūlymus dėl<text:s/></text:span><text:span text:style-name="T136">šeimos stiprinimo Savivaldybėje prioritetų, programų ir priemonių;</text:span></text:p>
      <text:p text:style-name="P137"><text:span text:style-name="T138">6.3</text:span><text:span text:style-name="T139">.</text:span><text:span text:style-name="T140"><text:tab/></text:span><text:span text:style-name="T141">teikia Savivaldybės institucijoms ir įstaigoms siūlymus<text:s/></text:span><text:span text:style-name="T142">dėl paslaugų šeimai prieinamumo ir plėtros<text:s/></text:span><text:span text:style-name="T143">Savivaldybėje;</text:span></text:p>
      <text:p text:style-name="P144"><text:span text:style-name="T145">6.4</text:span><text:span text:style-name="T146">.</text:span><text:span text:style-name="T147"><text:tab/>skatina šeimų organizacijų ir su šeimomis dirbančių organ</text:span><text:span text:style-name="T148">izacijų veiklą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KOMISIJOS TEISĖS IR PAREIGOS<text:s/></text:span></text:p>
      <text:p text:style-name="P155"/>
      <text:p text:style-name="P156"><text:span text:style-name="T157">7</text:span><text:span text:style-name="T158">.</text:span><text:span text:style-name="T159"><text:tab/>Komisija, vykdydama jai pavestas funkcijas, turi teisę:<text:s/></text:span></text:p>
      <text:p text:style-name="P160"><text:span text:style-name="T161">7.1</text:span><text:span text:style-name="T162">.</text:span><text:span text:style-name="T163"><text:tab/>dalyvauti Savivaldybės tarybos, Savivaldybės administracijos struktūrinių padalinių posėdžiuose, kuriuose svarstomi s</text:span><text:span text:style-name="T164">u šeima susiję klausimai;<text:s/></text:span></text:p>
      <text:p text:style-name="P165"><text:span text:style-name="T166">7.2</text:span><text:span text:style-name="T167">.</text:span><text:span text:style-name="T168"><text:tab/>gauti iš valstybės ir Savivaldybės institucijų bei Savivaldybės įstaigų informaciją šiuose Nuostatuose numatytoms Komisijos funkcijoms vykdyti;<text:s/></text:span></text:p>
      <text:p text:style-name="P169"><text:span text:style-name="T170">7.3</text:span><text:span text:style-name="T171">.</text:span><text:span text:style-name="T172"><text:tab/></text:span><text:span text:style-name="T173"><text:s/>dalyvauti rengiant teisės aktų, reglamentuojančių šeimos politiką, projektus;<text:s/></text:span></text:p>
      <text:p text:style-name="P174"><text:span text:style-name="T175">7.4</text:span><text:span text:style-name="T176">.</text:span><text:span text:style-name="T177"><text:tab/><text:s/>kviesti į savo posėdžius valstybės ir Savivaldybių institucijų ir įstaigų, nevyriausybinių organizacijų bei kitų įstaigų atstovus, nepriklausomus ekspertus;<text:s/></text:span></text:p>
      <text:p text:style-name="P178"><text:span text:style-name="T179">7.5</text:span><text:span text:style-name="T180">.</text:span><text:span text:style-name="T181"><text:tab/>skleisti visuomenei informaciją apie Komisijos vykdomą veiklą</text:span><text:span text:style-name="T182">, organizuoti konferencijas, seminarus ir kitus renginius šeimos politikos klausimais</text:span><text:span text:style-name="T183">;</text:span></text:p>
      <text:p text:style-name="P184"><text:span text:style-name="T185">8</text:span><text:span text:style-name="T186">.</text:span><text:span text:style-name="T187"><text:tab/>Komisijos nariai privalo:</text:span></text:p>
      <text:p text:style-name="P188"><text:span text:style-name="T189">8.1</text:span><text:span text:style-name="T190">.</text:span><text:span text:style-name="T191"><text:tab/>dalyvauti Komisijos posėdžiuose. Jeigu dėl pateisinamų priežasčių</text:span><text:span text:style-name="T192"><text:s/>negali dalyvauti posėdyje, privalo apie tai pranešti Komisijos pirmininkui ar sekretoriui.<text:s/></text:span></text:p>
      <text:p text:style-name="P193"><text:span text:style-name="T194">8.2</text:span><text:span text:style-name="T195">.</text:span><text:span text:style-name="T196"><text:tab/>laikytis konfidencialumą ir duomenų apsaugą reglamentuojančių teisės aktų nuostatų;</text:span></text:p>
      <text:p text:style-name="P197"><text:span text:style-name="T198">8.3</text:span><text:span text:style-name="T199">.</text:span><text:span text:style-name="T200"><text:tab/>būti objektyvūs, nešališki, gerbti posėdžiuose dalyvaujančių<text:s/></text:span><text:span text:style-name="T201">asmenų teises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KOMISIJOS SUDARYMO TVARKA</text:span></text:p>
      <text:p text:style-name="P208"/>
      <text:p text:style-name="P209"><text:span text:style-name="T210">9</text:span><text:span text:style-name="T211">.</text:span><text:span text:style-name="T212"><text:tab/>Komisija sudaroma ir jos sudėtis keičiama Savivaldybės tarybos sprendimu Savivaldybės tarybos kadencijos laikotarpiui.<text:s/></text:span></text:p>
      <text:p text:style-name="P213"><text:span text:style-name="T214">10</text:span><text:span text:style-name="T215">.<text:s/></text:span><text:span text:style-name="T216">Komisija sudaroma iš 11 narių: 4 nevyriausybinių<text:s/></text:span><text:span text:style-name="T217">organizacijų, dirbančių su šeimomis, atstovai (toliau – nevyriausybinė organizacija), 3 Savivaldybės administracijos atstovai, 2 Savivaldybės institucijų ir įstaigų atstovai, 2 Savivaldybės tarybos nariai.</text:span><text:s/></text:p>
      <text:p text:style-name="P218">Punkto pakeitimai:</text:p>
      <text:p text:style-name="P219"><text:span text:style-name="T220">Nr.<text:s/></text:span><text:a xlink:href="https://www.e-tar.lt/portal/legalAct.html?documentId=6a57d4a09bce11e9aa7dc78f3d1f2643" office:target-frame-name="_top" xlink:show="replace"><text:span text:style-name="T221">TS-188</text:span></text:a><text:span text:style-name="T222">, 2019-06-27, paskelbta TAR 2019-07-01, i. k. 2019-10674</text:span></text:p>
      <text:p text:style-name="P223"><text:span text:style-name="T224">Nr.<text:s/></text:span><text:a xlink:href="https://www.e-tar.lt/portal/legalAct.html?documentId=b1d61d208ffd11ecaf3aba0cb308998c" office:target-frame-name="_top" xlink:show="replace"><text:span text:style-name="T225">TS-45</text:span></text:a><text:span text:style-name="T226">, 2022-02-17, paskelbta TAR 2022-02-17, i. k. 2022-02892</text:span></text:p>
      <text:p text:style-name="Normal"/>
      <text:p text:style-name="P227"><text:span text:style-name="T228">11</text:span><text:span text:style-name="T229">.</text:span><text:span text:style-name="T230"><text:tab/></text:span><text:span text:style-name="T231">Komisijos narių atranka organizuojama tokia tvarka:</text:span></text:p>
      <text:p text:style-name="P232"><text:span text:style-name="T233">11.1</text:span><text:span text:style-name="T234">.</text:span><text:span text:style-name="T235"><text:tab/></text:span><text:span text:style-name="T236">nevyriausybinių organizacijų<text:s/></text:span><text:span text:style-name="T237">atstovų atranką padeda organizuoti Savivaldybės administracija. Informacija apie organizuoj</text:span><text:span text:style-name="T238">amą atranką skelbiama Savivaldybės interneto svetainėje ir Utenos rajono vietinėje spaudoje. Viena n</text:span><text:span text:style-name="T239">evyriausybinė organizacija<text:s/></text:span><text:span text:style-name="T240">gali siūlyti vieną atstovą. Nevyriausybinės organizacijos pasiūlymą pateikia raštu Savivaldybės administracijai. Pasiūlyme nurodo</text:span><text:span text:style-name="T241">ma siūlomo asmens vardas, pavardė, kontaktai, pareigos organizacijoje. Pasiūlymą pasirašo organizacijos vadovas. Esant daugiau siūlomų asmenų, nei yra vietų<text:s/></text:span><text:soft-page-break/><text:span text:style-name="T242">Komisijoje, Savivaldybės administracija atskirai organizuoja susirinkimą, kurio metu pasiūlyti asme</text:span><text:span text:style-name="T243">nys paprasta balsų dauguma išrenka 4 atstovus.</text:span></text:p>
      <text:p text:style-name="P244"><text:span text:style-name="T245">11.2</text:span><text:span text:style-name="T246">.</text:span><text:span text:style-name="T247"><text:tab/>Savivaldybės administracijos direktorius deleguoja 3 atstovus iš Savivaldybės administracijos.<text:s/></text:span></text:p>
      <text:p text:style-name="P248"><text:span text:style-name="T249">11.3</text:span><text:span text:style-name="T250">.</text:span><text:span text:style-name="T251"><text:tab/></text:span><text:span text:style-name="T252">Savivaldybės institucijų ir įstaigų, dirbančių socialinėje srityje, vadovai deleguoja 2 atsto</text:span><text:span text:style-name="T253">vus;<text:s/></text:span></text:p>
      <text:p text:style-name="P254"><text:span text:style-name="T255">11.4</text:span><text:span text:style-name="T256">. Savivaldybės taryba deleguoja 2 atstovus iš Savivaldybės tarybos narių.</text:span><text:span text:style-name="T257"><text:s/></text:span></text:p>
      <text:p text:style-name="P258">Papunkčio pakeitimai:</text:p>
      <text:p text:style-name="P259"><text:span text:style-name="T260">Nr.<text:s/></text:span><text:a xlink:href="https://www.e-tar.lt/portal/legalAct.html?documentId=6a57d4a09bce11e9aa7dc78f3d1f2643" office:target-frame-name="_top" xlink:show="replace"><text:span text:style-name="T261">TS-188</text:span></text:a><text:span text:style-name="T262">, 2019-06-27, paskelbta TAR 2019-07-0</text:span><text:span text:style-name="T263">1, i. k. 2019-10674</text:span></text:p>
      <text:p text:style-name="Normal"/>
      <text:p text:style-name="P264"><text:span text:style-name="T265">12</text:span><text:span text:style-name="T266">.</text:span><text:span text:style-name="T267"><text:tab/></text:span><text:span text:style-name="T268">Komisijos pirmininko kandidatūrą teikia Savivaldybės meras.</text:span></text:p>
      <text:p text:style-name="P269"><text:span text:style-name="T270">13</text:span><text:span text:style-name="T271">.</text:span><text:span text:style-name="T272"><text:tab/></text:span><text:span text:style-name="T273">Komisijos pirmininku<text:s/></text:span><text:span text:style-name="T274">paskyrus</text:span><text:span text:style-name="T275"><text:s/></text:span><text:span text:style-name="T276">Savivaldybės institucijos ar įstaigos atstovą</text:span><text:span text:style-name="T277">, Komisijos pirmininko pavaduotoju turi būti išrinktas su šeimomis dirbančios organizacijos atstovas.<text:s/></text:span><text:span text:style-name="T278">Jei Komisijos pirmininku paskiriamas su šeimomis dirbančios organizacijos atstovas, Komisijos pirmininko pavaduotoju turi būti išrinktas savivaldybės inst</text:span><text:span text:style-name="T279">itucijos ar įstaigos atstovas.</text:span></text:p>
      <text:p text:style-name="P280"><text:span text:style-name="T281">14</text:span><text:span text:style-name="T282">.</text:span><text:span text:style-name="T283"><text:tab/></text:span><text:span text:style-name="T284">Komisijos pirmininko pavaduotoją ir sekretorių Komisija iš savo narių išsirenka Komisijos pirmojo posėdžio metu.</text:span><text:span text:style-name="T285"><text:s/></text:span></text:p>
      <text:p text:style-name="P286"><text:span text:style-name="T287">15</text:span><text:span text:style-name="T288">.</text:span><text:span text:style-name="T289"><text:tab/>Komisijos nario įgaliojimai nutrūksta, jeigu:</text:span></text:p>
      <text:p text:style-name="P290"><text:span text:style-name="T291">15.1</text:span><text:span text:style-name="T292">.</text:span><text:span text:style-name="T293"><text:tab/>Komisijos narys atsistatydina savo noru;<text:s/></text:span></text:p>
      <text:p text:style-name="P294"><text:span text:style-name="T295">15.2</text:span><text:span text:style-name="T296">.</text:span><text:span text:style-name="T297"><text:tab/>baigiasi Komisijos kadencija;</text:span></text:p>
      <text:p text:style-name="P298"><text:span text:style-name="T299">15.3</text:span><text:span text:style-name="T300">.</text:span><text:span text:style-name="T301"><text:tab/><text:s/>nutrūksta jo darbo (tarnybos) santykiai atstovaujamoje Savivaldybės institucijoje ar įstaigoje;<text:s/></text:span></text:p>
      <text:p text:style-name="P302"><text:span text:style-name="T303">15.4</text:span><text:span text:style-name="T304">.</text:span><text:span text:style-name="T305"><text:tab/>jis atšaukiamas jį delegavusios institucijos iniciatyva;</text:span></text:p>
      <text:p text:style-name="P306"><text:span text:style-name="T307">15.5</text:span><text:span text:style-name="T308">.</text:span><text:span text:style-name="T309"><text:tab/>jis miršta.<text:s/></text:span></text:p>
      <text:p text:style-name="P310"><text:span text:style-name="T311">16</text:span><text:span text:style-name="T312">.</text:span><text:span text:style-name="T313"><text:tab/></text:span><text:span text:style-name="T314">Komisij</text:span><text:span text:style-name="T315">a dirba pagal kasmet sudaromą ir Komisijos tvirtinamą (protokoliniu sprendimu) veiksmų planą.</text:span></text:p>
      <text:p text:style-name="P316"/>
      <text:p text:style-name="P317"><text:span text:style-name="T318">V</text:span><text:span text:style-name="T319"><text:s/>SKYRIUS</text:span></text:p>
      <text:p text:style-name="P320"><text:span text:style-name="T321">DARBO ORGANIZAVIMAS</text:span></text:p>
      <text:p text:style-name="P322"/>
      <text:p text:style-name="P323"><text:span text:style-name="T324">17</text:span><text:span text:style-name="T325">.</text:span><text:span text:style-name="T326"><text:tab/>Komisijai vadovauja Komisijos pirmininkas, jo nesant – Komisijos pirmininko pavaduotojas.</text:span></text:p>
      <text:p text:style-name="P327"><text:span text:style-name="T328">18</text:span><text:span text:style-name="T329">.</text:span><text:span text:style-name="T330"><text:tab/></text:span><text:span text:style-name="T331">Pagrindinė Komisijos veiklos<text:s/></text:span><text:span text:style-name="T332">forma yra posėdžiai.</text:span></text:p>
      <text:p text:style-name="P333"><text:span text:style-name="T334">19</text:span><text:span text:style-name="T335">.</text:span><text:span text:style-name="T336"><text:tab/></text:span><text:span text:style-name="T337">Posėdžiai šaukiami prireikus, bet ne rečiau kaip 1 kartą per ketvirtį. Komisijos posėdžius šaukia Komisijos pirmininkas, kai jo nėra, – Komisijos pirmininko pavaduotojas.</text:span></text:p>
      <text:p text:style-name="P338"><text:span text:style-name="T339">20</text:span><text:span text:style-name="T340">.</text:span><text:span text:style-name="T341"><text:tab/></text:span><text:span text:style-name="T342">Posėdžiai yra atvir</text:span><text:span text:style-name="T343">i, juose gali dalyvauti svarstomais klausimais suinteresuoti ir kviestiniai asmenys.</text:span></text:p>
      <text:p text:style-name="P344"><text:span text:style-name="T345">21</text:span><text:span text:style-name="T346">.</text:span><text:span text:style-name="T347"><text:tab/>Komisijos pirmininkas:<text:s/></text:span></text:p>
      <text:p text:style-name="P348"><text:span text:style-name="T349">21.1</text:span><text:span text:style-name="T350">.</text:span><text:span text:style-name="T351"><text:tab/>kviečia Komisijos narius į pirmąjį posėdį per 1 mėnesį nuo Komisijos sudarymo;</text:span></text:p>
      <text:p text:style-name="P352"><text:span text:style-name="T353">21.2</text:span><text:span text:style-name="T354">.</text:span><text:span text:style-name="T355"><text:tab/>vadovauja Komisijos veiklai ir pirmininkau</text:span><text:span text:style-name="T356">ja posėdžiams;</text:span></text:p>
      <text:p text:style-name="P357"><text:span text:style-name="T358">21.3</text:span><text:span text:style-name="T359">.</text:span><text:span text:style-name="T360"><text:tab/>sudaro Komisijos posėdžio darbotvarkę;</text:span></text:p>
      <text:p text:style-name="P361"><text:span text:style-name="T362">21.4</text:span><text:span text:style-name="T363">.</text:span><text:span text:style-name="T364"><text:tab/>nustato Komisijos posėdžio darbo laiką ir vietą;</text:span></text:p>
      <text:p text:style-name="P365"><text:span text:style-name="T366">21.5</text:span><text:span text:style-name="T367">.</text:span><text:span text:style-name="T368"><text:tab/>pasirašo Komisijos posėdžio protokolus, kitus dokumentus, susijusius su Komisijos veikla;</text:span></text:p>
      <text:p text:style-name="P369"><text:span text:style-name="T370">21.6</text:span><text:span text:style-name="T371">.</text:span><text:span text:style-name="T372"><text:tab/>pateikia Komisijos<text:s/></text:span><text:span text:style-name="T373">posėdžio metu priimtus pasiūlymus Savivaldybės tarybai, Savivaldybės merui, Savivaldybės administracijos direktoriui;</text:span></text:p>
      <text:p text:style-name="P374"><text:span text:style-name="T375">21.7</text:span><text:span text:style-name="T376">.</text:span><text:span text:style-name="T377"><text:tab/>veikia Komisijos vardu, atstovauja jai Savivaldybės taryboje, kitose institucijose ir organizacijose arba įgalioja tai daryti ki</text:span><text:span text:style-name="T378">tus Komisijos narius;</text:span></text:p>
      <text:p text:style-name="P379"><text:span text:style-name="T380">22</text:span><text:span text:style-name="T381">.</text:span><text:span text:style-name="T382"><text:tab/>Komisijos sekretorius:<text:s/></text:span></text:p>
      <text:p text:style-name="P383"><text:span text:style-name="T384">22.1</text:span><text:span text:style-name="T385">.</text:span><text:span text:style-name="T386"><text:tab/>pateikia Komisijos nariams posėdžio darbotvarkę ir su svarstomu klausimu susijusią posėdžio medžiagą;</text:span></text:p>
      <text:p text:style-name="P387"><text:span text:style-name="T388">22.2</text:span><text:span text:style-name="T389">.</text:span><text:span text:style-name="T390"><text:tab/>informuoja Komisijos narius, kviestinius asmenis ir kitus suinteresuotus asmenis</text:span><text:span text:style-name="T391"><text:s/>apie posėdžio laiką ir vietą ne vėliau kaip prieš 3 darbo dienas;</text:span></text:p>
      <text:p text:style-name="P392"><text:span text:style-name="T393">22.3</text:span><text:span text:style-name="T394">.</text:span><text:span text:style-name="T395"><text:tab/></text:span><text:span text:style-name="T396">rašo ir pasirašo<text:s/></text:span><text:span text:style-name="T397">Komisijos posėdžio protokolą ne vėliau kaip per 5 darbo dienas po Komisijos posėdžio;</text:span></text:p>
      <text:p text:style-name="P398"><text:span text:style-name="T399">22.4</text:span><text:span text:style-name="T400">.</text:span><text:span text:style-name="T401"><text:tab/>supažindina suinteresuotus asmenis su Komisijos priimtais<text:s/></text:span><text:span text:style-name="T402">sprendimais, prireikus pateikia jų kopijas ar išrašus.</text:span></text:p>
      <text:p text:style-name="P403"><text:span text:style-name="T404">23</text:span><text:span text:style-name="T405">.</text:span><text:span text:style-name="T406"><text:tab/>Komisijos nariai, pradėdami darbą Komisijoje, privalo pasirašyti nustatytos formos Konfidencialumo ir nešališkumo pasižadėjimą</text:span><text:span text:style-name="T407">. Jei Komisijos posėdžio metu svarstomas klausimas susijęs su Kom</text:span><text:span text:style-name="T408">isijos nario privačiais interesais, Komisijos narys informuoja apie tai Komisiją ir nusišalina nuo dalyvavimo rengiant, svarstant ir priimant interesų konfliktą keliantį sprendimą. Už konfidencialios informacijos atskleidimą ar viešųjų ir privačių<text:s/></text:span><text:span text:style-name="T409">interesų</text:span><text:span text:style-name="T410"><text:s/>derinimo pažeidimus Komisijos nariai atsako teisės aktų nustatyta tvarka.</text:span></text:p>
      <text:p text:style-name="P411"><text:span text:style-name="T412">24</text:span><text:span text:style-name="T413">.</text:span><text:span text:style-name="T414"><text:tab/>Komisijos posėdžiai yra teisėti, kai juose dalyvauja daugiau kaip pusė Komisijos narių. Komisijos posėdyje turi dalyvauti Komisijos pirmininkas, o kai jo nėra, – Komisijos p</text:span><text:span text:style-name="T415">irmininko pavaduotojas. Jei Komisijos posėdyje negali dalyvauti Komisijos pirmininkas ir Komisijos pirmininko pavaduotojas, Komisijos posėdis atidedamas.</text:span></text:p>
      <text:p text:style-name="P416"><text:span text:style-name="T417">25</text:span><text:span text:style-name="T418">.</text:span><text:span text:style-name="T419"><text:tab/></text:span><text:span text:style-name="T420">Kiekvienas Komisijos <text:s/>narys turi teisę siūlyti klausimus posėdžiui, iš anksto informavęs apie<text:s/></text:span><text:span text:style-name="T421">tai Komisijos pirmininką.</text:span></text:p>
      <text:p text:style-name="P422"><text:span text:style-name="T423">26</text:span><text:span text:style-name="T424">.</text:span><text:span text:style-name="T425"><text:tab/>Komisijos sprendimus priima posėdyje<text:s/></text:span><text:span text:style-name="T426">atviru balsavimu<text:s/></text:span><text:span text:style-name="T427">dalyvaujančių Komisijos narių balsų dauguma. Jeigu balsai pasiskirsto po lygiai, lemia Komisijos posėdžiui pirmininkaujančio balsas. Jeigu Komisijos narys nesutinka su<text:s/></text:span><text:span text:style-name="T428">Komisijos narių priimtu sprendimu ir balsuoja prieš, jis gali pareikšti atskirąją nuomonę, kuri įrašoma Komisijos posėdžio protokole</text:span><text:span text:style-name="T429">.<text:s/></text:span></text:p>
      <text:p text:style-name="P430"><text:span text:style-name="T431">27</text:span><text:span text:style-name="T432">.</text:span><text:span text:style-name="T433"><text:tab/>Komisijos sprendimai įforminami Komisijos posėdžių protokolais.<text:s/></text:span></text:p>
      <text:p text:style-name="P434"><text:span text:style-name="T435">28</text:span><text:span text:style-name="T436">.</text:span><text:span text:style-name="T437"><text:tab/>Komisijos sprendimai yra rekomendacinio<text:s/></text:span><text:span text:style-name="T438">pobūdžio.<text:s/></text:span></text:p>
      <text:p text:style-name="P439"/>
      <text:p text:style-name="P440"><text:span text:style-name="T441">VI</text:span><text:span text:style-name="T442"><text:s/>SKYRIUS</text:span></text:p>
      <text:p text:style-name="P443"><text:span text:style-name="T444">BAIGIAMOSIOS NUOSTATOS</text:span></text:p>
      <text:p text:style-name="P445"/>
      <text:p text:style-name="P446"><text:span text:style-name="T447">29</text:span><text:span text:style-name="T448">.</text:span><text:span text:style-name="T449"><text:tab/>Komisijos <text:s/>protokolai ir kiti dokumentai saugomi Lietuvos Respublikos dokumentų ir archyvų įstatymo ir kitų teisės aktų nustatyta tvarka ir terminais.</text:span></text:p>
      <text:p text:style-name="P450"><text:span text:style-name="T451">30</text:span><text:span text:style-name="T452">.</text:span><text:span text:style-name="T453"><text:tab/><text:s/>Komisiją pagal<text:s/></text:span><text:span text:style-name="T454">poreikį techniškai<text:s/></text:span><text:span text:style-name="T455">aptarnauja Savivaldybės administracija.</text:span></text:p>
      <text:p text:style-name="P456"><text:span text:style-name="T457">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Utenos rajono savivaldybės taryba, Sprendimas</text:span></text:p>
      <text:p text:style-name="P467"><text:span text:style-name="T468">Nr.<text:s/></text:span><text:a xlink:href="https://www.e-tar.lt/portal/legalAct.html?documentId=6a57d4a09bce11e9aa7dc78f3d1f2643" office:target-frame-name="_top" xlink:show="replace"><text:span text:style-name="T469">TS-188</text:span></text:a><text:span text:style-name="T470">, 2019-06-27, paskelbta<text:s/></text:span><text:span text:style-name="T471">TAR 2019-07-01, i. k. 2019-10674</text:span></text:p>
      <text:p text:style-name="P472"><text:span text:style-name="T473">Dėl Utenos rajono savivaldybės tarybos 2018 m. rugsėjo 27 d. sprendimo Nr. TS-244 „Dėl Utenos rajono savivaldybės šeimos komisijos nuostatų patvirtinimo“ pakeitimo ir Utenos rajono savivaldybės šeimos komisijos sudarymo</text:span></text:p>
      <text:p text:style-name="P474"/>
      <text:p text:style-name="P475"><text:span text:style-name="T476">2.</text:span></text:p>
      <text:p text:style-name="P477"><text:span text:style-name="T478">Utenos rajono savivaldybės taryba, Sprendimas</text:span></text:p>
      <text:p text:style-name="P479"><text:span text:style-name="T480">Nr.<text:s/></text:span><text:a xlink:href="https://www.e-tar.lt/portal/legalAct.html?documentId=b1d61d208ffd11ecaf3aba0cb308998c" office:target-frame-name="_top" xlink:show="replace"><text:span text:style-name="T481">TS-45</text:span></text:a><text:span text:style-name="T482">, 2022-02-17, paskelbta TAR 2022-02-17, i. k. 2022-02892</text:span></text:p>
      <text:p text:style-name="P483"><text:span text:style-name="T484">Dėl Utenos rajono savivaldybės tarybos 2018<text:s/></text:span><text:span text:style-name="T485">m. rugsėjo 27 d. sprendimo Nr. TS-244 "Dėl Utenos rajono savivaldybės šeimos komisijos nuostatų patvirtinimo“ ir 2019 m. birželio 27 d. sprendimo Nr. TS-188 "Dėl Utenos rajono savivaldybės tarybos 2018 m. rugsėjo 27 d. sprendimo Nr. TS-244 "Dėl Utenos rajo</text:span><text:span text:style-name="T486">no savivaldybės šeimos komisijos nuostatų patvirtinimo“ pakeitimo ir Utenos rajono savivaldybės šeimos komisijos sudary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7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2-18T04:48:00Z</meta:creation-date>
    <dc:date>2022-02-18T04:4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9" meta:paragraph-count="136" meta:word-count="1480" meta:character-count="11902" meta:row-count="527" meta:non-whitespace-character-count="10558"/>
  </office:meta>
</office:document-meta>
</file>