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color="#000000" style:letter-kerning="true" style:font-size-complex="12pt" fo:language="en" fo:country="US"/>
    </style:style>
    <style:style style:name="P1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fo:color="#000000" fo:letter-spacing="0.0416in"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name-asian="Lucida Sans Unicode" fo:color="#000000" style:font-size-complex="12pt"/>
    </style:style>
    <style:style style:name="T48" style:parent-style-name="DefaultParagraphFont" style:family="text">
      <style:text-properties style:font-name-asian="Lucida Sans Unicode" fo:color="#000000" style:font-size-complex="12pt"/>
    </style:style>
    <style:style style:name="T49" style:parent-style-name="DefaultParagraphFont" style:family="text">
      <style:text-properties style:font-name-asian="Lucida Sans Unicode" fo:color="#000000" style:font-size-complex="12pt"/>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6" style:parent-style-name="Normal" style:master-page-name="MPF1" style:family="paragraph">
      <style:paragraph-properties fo:break-before="page" fo:text-align="justify" fo:text-indent="3.6423in" style:page-number="1"/>
      <style:text-properties style:font-size-complex="12pt"/>
    </style:style>
    <style:style style:name="P73" style:parent-style-name="Normal" style:family="paragraph">
      <style:paragraph-properties fo:text-align="justify" fo:text-indent="3.6423in"/>
      <style:text-properties style:font-size-complex="12pt"/>
    </style:style>
    <style:style style:name="P74" style:parent-style-name="Normal" style:family="paragraph">
      <style:paragraph-properties fo:text-align="justify" fo:text-indent="3.6423in"/>
      <style:text-properties style:font-size-complex="12pt"/>
    </style:style>
    <style:style style:name="P75" style:parent-style-name="Normal" style:family="paragraph">
      <style:paragraph-properties fo:text-align="end" fo:text-indent="0.5909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5909in"/>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text-indent="0.5909in"/>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8409in" fo:text-indent="-0.25in">
        <style:tab-stops>
          <style:tab-stop style:type="left" style:position="-0.053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5909in">
        <style:tab-stops>
          <style:tab-stop style:type="left" style:position="0.1965in"/>
        </style:tab-stops>
      </style:paragraph-properties>
    </style:style>
    <style:style style:name="P108" style:parent-style-name="Normal" style:family="paragraph">
      <style:paragraph-properties fo:text-align="center">
        <style:tab-stops>
          <style:tab-stop style:type="left" style:position="0in"/>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in"/>
          <style:tab-stop style:type="left" style:position="0.7875in"/>
        </style:tab-stops>
      </style:paragraph-properties>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fo:margin-left="0.5909in">
        <style:tab-stops>
          <style:tab-stop style:type="left" style:position="0.1965in"/>
        </style:tab-stops>
      </style:paragraph-properties>
      <style:text-properties fo:color="#000000" style:font-size-complex="12pt"/>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ab-stops>
          <style:tab-stop style:type="left" style:position="0.5909in"/>
          <style:tab-stop style:type="left" style:position="0.7875in"/>
        </style:tab-stops>
      </style:paragraph-properties>
    </style:style>
    <style:style style:name="P148" style:parent-style-name="Normal" style:family="paragraph">
      <style:paragraph-properties fo:text-align="center">
        <style:tab-stops>
          <style:tab-stop style:type="left" style:position="0.5909in"/>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5909in"/>
          <style:tab-stop style:type="left" style:position="0.7875in"/>
        </style:tab-stops>
      </style:paragraph-properties>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letter-spacing="0.0069in" fo:font-size="9pt" style:font-size-asian="9pt" style:font-size-complex="12pt"/>
    </style:style>
    <style:style style:name="T182" style:parent-style-name="DefaultParagraphFont" style:family="text">
      <style:text-properties fo:letter-spacing="0.0069in" fo:font-size="9pt" style:font-size-asian="9pt"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left" style:position="0.5909in"/>
          <style:tab-stop style:type="left" style:position="0.7875in"/>
        </style:tab-stops>
      </style:paragraph-properties>
    </style:style>
    <style:style style:name="P202" style:parent-style-name="Normal" style:family="paragraph">
      <style:paragraph-properties fo:text-align="center">
        <style:tab-stops>
          <style:tab-stop style:type="left" style:position="0.5909in"/>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5909in"/>
          <style:tab-stop style:type="left" style:position="0.7875in"/>
        </style:tab-stops>
      </style:paragraph-properties>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fo:color="#000000" style:font-size-complex="12pt"/>
    </style:style>
    <style:style style:name="P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in"/>
        </style:tab-stops>
      </style:paragraph-properties>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fo:color="#000000" style:font-size-complex="12pt"/>
    </style:style>
    <style:style style:name="T218" style:parent-style-name="DefaultParagraphFont" style:family="text">
      <style:text-properties style:font-name-asian="Lucida Sans Unicode" fo:color="#000000" style:font-size-complex="12pt"/>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fo:color="#000000" style:font-size-complex="12pt"/>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fo:letter-spacing="0.0069in" fo:font-size="9pt" style:font-size-asian="9pt" style:font-size-complex="12pt"/>
    </style:style>
    <style:style style:name="T265" style:parent-style-name="DefaultParagraphFont" style:family="text">
      <style:text-properties fo:color="#000000" fo:letter-spacing="0.0069in" fo:font-size="9pt" style:font-size-asian="9pt" style:font-size-complex="12pt"/>
    </style:style>
    <style:style style:name="T266" style:parent-style-name="DefaultParagraphFont" style:family="text">
      <style:text-properties fo:color="#000000" fo:letter-spacing="0.0069in" fo:font-size="9pt" style:font-size-asian="9pt" style:font-size-complex="12pt"/>
    </style:style>
    <style:style style:name="T267" style:parent-style-name="DefaultParagraphFont" style:family="text">
      <style:text-properties style:font-weight-complex="bold" fo:color="#000000" fo:letter-spacing="0.0069in" fo:font-size="9pt" style:font-size-asian="9pt"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fo:letter-spacing="0.0069in" fo:font-size="9pt" style:font-size-asian="9pt" style:font-size-complex="12pt"/>
    </style:style>
    <style:style style:name="T270" style:parent-style-name="DefaultParagraphFont" style:family="text">
      <style:text-properties fo:color="#000000" fo:letter-spacing="0.0069in" fo:font-size="9pt" style:font-size-asian="9pt" style:font-size-complex="12pt"/>
    </style:style>
    <style:style style:name="T271" style:parent-style-name="DefaultParagraphFont" style:family="text">
      <style:text-properties fo:color="#000000" fo:letter-spacing="0.0069in" fo:font-size="9pt" style:font-size-asian="9pt" style:font-size-complex="12pt"/>
    </style:style>
    <style:style style:name="T272" style:parent-style-name="DefaultParagraphFont" style:family="text">
      <style:text-properties fo:letter-spacing="0.0069in" fo:font-size="9pt" style:font-size-asian="9pt" style:font-size-complex="12pt"/>
    </style:style>
    <style:style style:name="T273" style:parent-style-name="DefaultParagraphFont" style:family="text">
      <style:text-properties style:font-weight-complex="bold" fo:color="#000000" fo:letter-spacing="0.0069in" fo:font-size="9pt" style:font-size-asian="9pt" style:font-size-complex="12pt"/>
    </style:style>
    <style:style style:name="T274" style:parent-style-name="DefaultParagraphFont" style:family="text">
      <style:text-properties fo:letter-spacing="0.0069in" fo:font-size="9pt" style:font-size-asian="9pt"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letter-spacing="0.0069in" fo:font-size="9pt" style:font-size-asian="9p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tab-stops>
          <style:tab-stop style:type="left" style:position="0.5909in"/>
          <style:tab-stop style:type="left" style:position="0.78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5909in"/>
          <style:tab-stop style:type="left" style:position="0.787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44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style>
    <style:style style:name="P446"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margin-left="0.9395in">
        <style:tab-stops>
          <style:tab-stop style:type="left" style:position="-0.4465in"/>
          <style:tab-stop style:type="left" style:position="-0.3486in"/>
          <style:tab-stop style:type="left" style:position="-0.0534in"/>
          <style:tab-stop style:type="left" style:position="0.0451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2 iki 2022-02-17</text:span></text:p>
      <text:p text:style-name="P9"/>
      <text:p text:style-name="P10"><text:span text:style-name="T11">Sprendimas paskelbtas: TAR 2018-09-28, i. k. 2018-15365</text:span></text:p>
      <text:p text:style-name="P12"/>
      <text:p text:style-name="P13"/>
      <text:p text:style-name="P14"><text:span text:style-name="T1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6">UTENOS RAJONO SAVIVALDYBĖS TARYBA</text:p>
      <text:p text:style-name="P17"/>
      <text:p text:style-name="P18">SPRENDIMAS</text:p>
      <text:p text:style-name="P19"><text:span text:style-name="T20">DĖL UTENOS RAJONO SAVIVALDYBĖS<text:s/></text:span><text:span text:style-name="T21">ŠEIMOS KOMISIJOS NUOSTATŲ PATVIRTINIMO</text:span></text:p>
      <text:p text:style-name="P22"/>
      <text:p text:style-name="P23">2018 m. rugsėjo 27 d. Nr. TS-244</text:p>
      <text:p text:style-name="P24">Utena</text:p>
      <text:p text:style-name="P25"/>
      <text:p text:style-name="P26"/>
      <text:p text:style-name="P27"><text:span text:style-name="T28">Vadovaudamasi Lietuvos Respublikos vietos savivaldos įstatymo 15 straipsnio 5, 7 dalimis, 16 straipsnio 2 dalies 6 punktu, 4 dalimi, Lietuvos Respublikos šeimos stiprinimo<text:s/></text:span><text:span text:style-name="T29">įstatymo 14 straipsnio 1 dalies 2 punktu, U</text:span><text:span text:style-name="T30">tenos rajono savivaldybės tarybos veiklos</text:span><text:span text:style-name="T31"><text:s/>reglamento, patvirtinto Utenos rajono savivaldybės tarybos 2015 m. lapkričio 26 d. sprendimu Nr. TS-296 „Dėl Utenos rajono<text:s/></text:span><text:span text:style-name="T32">savivaldybės tarybos veiklos reglamento patvirtinimo“ (2016 m. gegužės 26 d. sprendimo Nr. TS-148, 2016 m. gruodžio 22 d. sprendimo<text:s/></text:span><text:span text:style-name="T33">Nr. TS-327, 2017 m. vasario 23 d. sprendimo Nr. TS-39, 2017 m. gegužės 25 d. sprendimo Nr. TS-148, 2017 m. birželio 29 d. sprendimo Nr. TS-167, 2017 m. rugsėjo 28 d. sprendimo Nr. TS-226, 2018 m. vasario 22 d. sprendimo Nr. TS-37 redakcijos),<text:s/></text:span><text:span text:style-name="T34">40 punktu</text:span><text:span text:style-name="T35">, Ut</text:span><text:span text:style-name="T36">enos rajono savivaldybės taryba<text:s/></text:span><text:span text:style-name="T37">nusprendži</text:span><text:span text:style-name="T38">a:</text:span></text:p>
      <text:p text:style-name="P39"><text:span text:style-name="T40">1</text:span><text:span text:style-name="T41">.</text:span><text:span text:style-name="T42"><text:tab/></text:span><text:span text:style-name="T43">Patvirtinti Utenos rajono savivaldybės<text:s/></text:span><text:span text:style-name="T44">šeimos komisijos nuostatus<text:s/></text:span><text:span text:style-name="T45">(pridedama).<text:s/></text:span></text:p>
      <text:p text:style-name="P46"><text:span text:style-name="T47">2</text:span><text:span text:style-name="T48">.</text:span><text:span text:style-name="T49"><text:tab/></text:span><text:span text:style-name="T50">Nurodyti, kad šis sprendimas turi būti skelbiamas Teisės aktų registre ir savivaldybės interneto svetainėje<text:s/></text:span><text:span text:style-name="T51">www.utena.lt.</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vydas Katinas</text:span></text:p>
      <text:soft-page-break/>
      <text:p text:style-name="P66">PATVIRTINTA</text:p>
      <text:p text:style-name="P73">Utenos rajono savivaldybės tarybos</text:p>
      <text:p text:style-name="P74">2018 m. rugsėjo 27 d. sprendimu Nr. TS-244</text:p>
      <text:p text:style-name="P75"/>
      <text:p text:style-name="P76"><text:span text:style-name="T77">UTENOS RAJONO SAVIVALDYBĖS<text:s/></text:span><text:span text:style-name="T78">ŠEIMOS KOMISIJOS<text:s/></text:span><text:span text:style-name="T79">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Utenos rajono savivaldybės šeimos komisijos nuostatai (toliau – Nuostatai) reglamentuoja Utenos rajono savivaldybės šeimos komisijos (toliau - Komisija) tikslą, funkcijas, teises ir pareigas, Komisijos<text:s/></text:span><text:span text:style-name="T91">sudarymo ir darbo organizavimo tvarką.</text:span></text:p>
      <text:p text:style-name="P92"><text:span text:style-name="T93">2</text:span><text:span text:style-name="T94">.</text:span><text:span text:style-name="T95"><text:tab/>Komisija savo veikloje vadovaujasi Lietuvos Respublikos Konstitucija, Lietuvos Respublikos šeimos stiprinimo įstatymu, Utenos rajono savivaldybės tarybos veiklos reglamentu, Utenos rajono savivaldybės (toliau –</text:span><text:span text:style-name="T96"><text:s/>Savivaldybė) tarybos sprendimais, Savivaldybės mero potvarkiais, kitais šeimos politikos formavimą ir įgyvendinimą reguliuojančiais teisės aktais bei Nuostatais.<text:s/></text:span></text:p>
      <text:p text:style-name="P97"><text:span text:style-name="T98">3</text:span><text:span text:style-name="T99">.</text:span><text:span text:style-name="T100"><text:tab/>Nuostatuose vartojamos sąvokos suprantamos taip, kaip jos apibrėžtos Lietuvos<text:s/></text:span><text:span text:style-name="T101">Respublikos šeimos stiprinimo įstatyme.</text:span></text:p>
      <text:p text:style-name="P102"><text:span text:style-name="T103">4</text:span><text:span text:style-name="T104">.</text:span><text:span text:style-name="T105"><text:tab/></text:span><text:span text:style-name="T106">Komisija – visuomeniniais pagrindais veikianti patariamoji institucija. </text:span></text:p>
      <text:p text:style-name="P107"/>
      <text:p text:style-name="P108"><text:span text:style-name="T109">II</text:span><text:span text:style-name="T110"><text:s/>SKYRIUS<text:s/></text:span></text:p>
      <text:p text:style-name="P111"><text:span text:style-name="T112">KOMISIJOS TIKSLAS IR FUNKCIJOS</text:span></text:p>
      <text:p text:style-name="P113"/>
      <text:p text:style-name="P114"><text:span text:style-name="T115">5</text:span><text:span text:style-name="T116">.</text:span><text:span text:style-name="T117"><text:tab/></text:span><text:span text:style-name="T118">Komisijos tikslas – padėti įgyvendinti Savivaldybės funkcijas, kuriant šeimai<text:s/></text:span><text:span text:style-name="T119">palankią aplinką Savivaldybėje ir stiprinti bendrada</text:span><text:span text:style-name="T120">rbiavimą tarp Savivaldybės institucijų ar įstaigų ir nevyriausybinių organizacijų, dirbančių su šeimomis ar joms atstovaujančių.</text:span></text:p>
      <text:p text:style-name="P121"><text:span text:style-name="T122">6</text:span><text:span text:style-name="T123">.</text:span><text:span text:style-name="T124"><text:tab/>Siekdama įgyvendinti savo veiklos tikslą,<text:s/></text:span><text:span text:style-name="T125">Komisija vykdo<text:s/></text:span><text:span text:style-name="T126">šias funkcijas:<text:s/></text:span></text:p>
      <text:p text:style-name="P127"><text:span text:style-name="T128">6.1</text:span><text:span text:style-name="T129">.</text:span><text:span text:style-name="T130"><text:tab/>analizuoja, stebi ir vertina, kaip formuojama ir įgyvendinama šeimos politika Savivaldybėje;<text:s/></text:span></text:p>
      <text:p text:style-name="P131"><text:span text:style-name="T132">6.2</text:span><text:span text:style-name="T133">.</text:span><text:span text:style-name="T134"><text:tab/>teikia Savivaldybės tarybai siūlymus dėl šeimos stiprinimo Savivaldybėje prioritetų, programų ir priemonių;</text:span></text:p>
      <text:p text:style-name="P135"><text:span text:style-name="T136">6.3</text:span><text:span text:style-name="T137">.</text:span><text:span text:style-name="T138"><text:tab/></text:span><text:span text:style-name="T139">teikia Saviv</text:span><text:span text:style-name="T140">aldybės institucijoms ir įstaigoms siūlymus<text:s/></text:span><text:span text:style-name="T141">dėl paslaugų šeimai prieinamumo ir plėtros<text:s/></text:span><text:span text:style-name="T142">Savivaldybėje;</text:span></text:p>
      <text:p text:style-name="P143"><text:span text:style-name="T144">6.4</text:span><text:span text:style-name="T145">.</text:span><text:span text:style-name="T146"><text:tab/>skatina šeimų organizacijų ir su šeimomis dirbančių organizacijų veiklą.</text:span></text:p>
      <text:p text:style-name="P147"/>
      <text:p text:style-name="P148"><text:span text:style-name="T149">III</text:span><text:span text:style-name="T150"><text:s/>SKYRIUS</text:span></text:p>
      <text:p text:style-name="P151"><text:span text:style-name="T152">KOMISIJOS TEISĖS IR PAREIGOS<text:s/></text:span></text:p>
      <text:p text:style-name="P153"/>
      <text:p text:style-name="P154"><text:span text:style-name="T155">7</text:span><text:span text:style-name="T156">.</text:span><text:span text:style-name="T157"><text:tab/>Komisija, vyk</text:span><text:span text:style-name="T158">dydama jai pavestas funkcijas, turi teisę:<text:s/></text:span></text:p>
      <text:p text:style-name="P159"><text:span text:style-name="T160">7.1</text:span><text:span text:style-name="T161">.</text:span><text:span text:style-name="T162"><text:tab/>dalyvauti Savivaldybės tarybos, Savivaldybės administracijos struktūrinių padalinių posėdžiuose, kuriuose svarstomi su šeima susiję klausimai;<text:s/></text:span></text:p>
      <text:p text:style-name="P163"><text:span text:style-name="T164">7.2</text:span><text:span text:style-name="T165">.</text:span><text:span text:style-name="T166"><text:tab/></text:span><text:span text:style-name="T167">gauti iš valstybės ir Savivaldybės institucijų bei Savivaldybės įstaigų informaciją šiuose Nuostatuose numatytoms Komisijos funkcijoms vykdyti;<text:s/></text:span></text:p>
      <text:p text:style-name="P168"><text:span text:style-name="T169">7.3</text:span><text:span text:style-name="T170">.</text:span><text:span text:style-name="T171"><text:tab/><text:s/>dalyvauti rengiant teisės aktų, reglamentuojančių šeimos politiką, projektus;<text:s/></text:span></text:p>
      <text:p text:style-name="P172"><text:span text:style-name="T173">7.4</text:span><text:span text:style-name="T174">.</text:span><text:span text:style-name="T175"><text:tab/><text:s/>kviesti į sa</text:span><text:span text:style-name="T176">vo posėdžius valstybės ir Savivaldybių institucijų ir įstaigų, nevyriausybinių organizacijų bei kitų įstaigų atstovus, nepriklausomus ekspertus;<text:s/></text:span></text:p>
      <text:p text:style-name="P177"><text:span text:style-name="T178">7.5</text:span><text:span text:style-name="T179">.</text:span><text:span text:style-name="T180"><text:tab/>skleisti visuomenei informaciją apie Komisijos vykdomą veiklą</text:span><text:span text:style-name="T181">, organizuoti konferencijas, seminarus i</text:span><text:span text:style-name="T182">r kitus renginius šeimos politikos klausimais</text:span><text:span text:style-name="T183">;</text:span></text:p>
      <text:p text:style-name="P184"><text:span text:style-name="T185">8</text:span><text:span text:style-name="T186">.</text:span><text:span text:style-name="T187"><text:tab/>Komisijos nariai privalo:</text:span></text:p>
      <text:p text:style-name="P188"><text:span text:style-name="T189">8.1</text:span><text:span text:style-name="T190">.</text:span><text:span text:style-name="T191"><text:tab/>dalyvauti Komisijos posėdžiuose. Jeigu dėl pateisinamų priežasčių negali dalyvauti posėdyje, privalo apie tai pranešti Komisijos pirmininkui ar sekretoriui.<text:s/></text:span></text:p>
      <text:p text:style-name="P192"><text:span text:style-name="T193">8.2</text:span><text:span text:style-name="T194">.</text:span><text:span text:style-name="T195"><text:tab/></text:span><text:span text:style-name="T196">laikytis konfidencialumą ir duomenų apsaugą reglamentuojančių teisės aktų nuostatų;</text:span></text:p>
      <text:p text:style-name="P197"><text:span text:style-name="T198">8.3</text:span><text:span text:style-name="T199">.</text:span><text:span text:style-name="T200"><text:tab/>būti objektyvūs, nešališki, gerbti posėdžiuose dalyvaujančių asmenų teises.</text:span></text:p>
      <text:p text:style-name="P201"/>
      <text:p text:style-name="P202"><text:span text:style-name="T203">IV</text:span><text:span text:style-name="T204"><text:s/>SKYRIUS</text:span></text:p>
      <text:p text:style-name="P205"><text:span text:style-name="T206">KOMISIJOS SUDARYMO TVARKA</text:span></text:p>
      <text:p text:style-name="P207"/>
      <text:p text:style-name="P208"><text:span text:style-name="T209">9</text:span><text:span text:style-name="T210">.</text:span><text:span text:style-name="T211"><text:tab/></text:span><text:span text:style-name="T212">Komisija sudaroma ir jos sudėtis keičiama Savivaldybės tarybos sprendimu Savivaldybės tarybos kadencijos laikotarpiui.<text:s/></text:span></text:p>
      <text:p text:style-name="P213"><text:span text:style-name="T214">10</text:span><text:span text:style-name="T215">.<text:s/></text:span><text:span text:style-name="T216">Komisija sudaroma iš 11 narių:<text:s/></text:span><text:span text:style-name="T217">4 nevyriausybinių organizacijų, dirbančių su šeimomis atstovai (toliau – nevyriausybinė organizac</text:span><text:span text:style-name="T218">ija),<text:s/></text:span><text:span text:style-name="T219">3 Savivaldybės administracijos atstovai, 2<text:s/></text:span><text:span text:style-name="T220">Savivaldybės institucijų ir įstaigų<text:s/></text:span><text:span text:style-name="T221">atstovai, 2 Savivaldybės tarybos nariai. Komisijos sudėtis atnaujinama kas dvejus metus, nemažiau kaip vienu trečdaliu Komisijos narių. Komisijos nariai gali dirbti ne ilg</text:span><text:span text:style-name="T222">iau kaip ketverius metus iš eilės.</text:span><text:s/></text:p>
      <text:p text:style-name="P223">Punkto pakeitimai:</text:p>
      <text:p text:style-name="P224"><text:span text:style-name="T225">Nr.<text:s/></text:span><text:a xlink:href="https://www.e-tar.lt/portal/legalAct.html?documentId=6a57d4a09bce11e9aa7dc78f3d1f2643" office:target-frame-name="_top" xlink:show="replace"><text:span text:style-name="T226">TS-188</text:span></text:a><text:span text:style-name="T227">, 2019-06-27, paskelbta TAR 2019-07-01, i. k. 2019-10674</text:span></text:p>
      <text:p text:style-name="Normal"/>
      <text:p text:style-name="P228"><text:span text:style-name="T229">11</text:span><text:span text:style-name="T230">.</text:span><text:span text:style-name="T231"><text:tab/></text:span><text:span text:style-name="T232">Komisijos narių atranka<text:s/></text:span><text:span text:style-name="T233">organizuojama tokia tvarka:</text:span></text:p>
      <text:p text:style-name="P234"><text:span text:style-name="T235">11.1</text:span><text:span text:style-name="T236">.</text:span><text:span text:style-name="T237"><text:tab/></text:span><text:span text:style-name="T238">nevyriausybinių organizacijų<text:s/></text:span><text:span text:style-name="T239">atstovų atranką padeda organizuoti Savivaldybės administracija. Informacija apie organizuojamą atranką skelbiama Savivaldybės interneto svetainėje ir Utenos rajono vietinėje spaudoje. Viena n</text:span><text:span text:style-name="T240">evyriausybinė organizacija<text:s/></text:span><text:span text:style-name="T241">gali siūlyti vieną atstovą. Nevyriausybinės organizacijos pasiūlymą pateikia raštu Savivaldybės administracijai. Pasiūlyme nurodoma siūlomo asmens vardas, pavardė, kontaktai, pareigos organizacijoje. Pasiūlymą pasirašo organizaci</text:span><text:span text:style-name="T242">jos vadovas. Esant daugiau siūlomų asmenų, nei yra vietų<text:s/></text:span><text:soft-page-break/><text:span text:style-name="T243">Komisijoje, Savivaldybės administracija atskirai organizuoja susirinkimą, kurio metu pasiūlyti asmenys paprasta balsų dauguma išrenka 4 atstovus.</text:span></text:p>
      <text:p text:style-name="P244"><text:span text:style-name="T245">11.2</text:span><text:span text:style-name="T246">.</text:span><text:span text:style-name="T247"><text:tab/>Savivaldybės administracijos direktorius de</text:span><text:span text:style-name="T248">leguoja 3 atstovus iš Savivaldybės administracijos.<text:s/></text:span></text:p>
      <text:p text:style-name="P249"><text:span text:style-name="T250">11.3</text:span><text:span text:style-name="T251">.</text:span><text:span text:style-name="T252"><text:tab/></text:span><text:span text:style-name="T253">Savivaldybės institucijų ir įstaigų, dirbančių socialinėje srityje, vadovai deleguoja 2 atstovus;<text:s/></text:span></text:p>
      <text:p text:style-name="P254"><text:span text:style-name="T255">11.4</text:span><text:span text:style-name="T256">. Savivaldybės taryba deleguoja 2 atstovus iš Savivaldybės tarybos narių.</text:span><text:span text:style-name="T257"><text:s/></text:span></text:p>
      <text:p text:style-name="P258">Papunkčio pakeitimai:</text:p>
      <text:p text:style-name="P259"><text:span text:style-name="T260">Nr.<text:s/></text:span><text:a xlink:href="https://www.e-tar.lt/portal/legalAct.html?documentId=6a57d4a09bce11e9aa7dc78f3d1f2643" office:target-frame-name="_top" xlink:show="replace"><text:span text:style-name="T261">TS-188</text:span></text:a><text:span text:style-name="T262">, 2019-06-27, paskelbta TAR 2019-07-01, i. k. 2019-10674</text:span></text:p>
      <text:p text:style-name="Normal"/>
      <text:p text:style-name="P263"><text:span text:style-name="T264">12</text:span><text:span text:style-name="T265">.</text:span><text:span text:style-name="T266"><text:tab/></text:span><text:span text:style-name="T267">Komisijos pirmininko kandidatūrą teikia Savivaldybės meras.</text:span></text:p>
      <text:p text:style-name="P268"><text:span text:style-name="T269">13</text:span><text:span text:style-name="T270">.</text:span><text:span text:style-name="T271"><text:tab/></text:span><text:span text:style-name="T272">Komisijos pirmininku<text:s/></text:span><text:span text:style-name="T273">paskyrus</text:span><text:span text:style-name="T274"><text:s/></text:span><text:span text:style-name="T275">Savivaldybės institucijos ar įstaigos atstovą</text:span><text:span text:style-name="T276">, Komisijos pirmininko pavaduotoju turi būti išrinktas su šeimomis dirbančios organizacijos atstovas.<text:s/></text:span><text:span text:style-name="T277">Jei Komisijos pirmininku paskiriamas su šeimomis dirbančios organizacijos atsto</text:span><text:span text:style-name="T278">vas, Komisijos pirmininko pavaduotoju turi būti išrinktas savivaldybės institucijos ar įstaigos atstovas.</text:span></text:p>
      <text:p text:style-name="P279"><text:span text:style-name="T280">14</text:span><text:span text:style-name="T281">.</text:span><text:span text:style-name="T282"><text:tab/></text:span><text:span text:style-name="T283">Komisijos pirmininko pavaduotoją ir sekretorių Komisija iš savo narių išsirenka Komisijos pirmojo posėdžio metu.</text:span><text:span text:style-name="T284"><text:s/></text:span></text:p>
      <text:p text:style-name="P285"><text:span text:style-name="T286">15</text:span><text:span text:style-name="T287">.</text:span><text:span text:style-name="T288"><text:tab/>Komisijos nario<text:s/></text:span><text:span text:style-name="T289">įgaliojimai nutrūksta, jeigu:</text:span></text:p>
      <text:p text:style-name="P290"><text:span text:style-name="T291">15.1</text:span><text:span text:style-name="T292">.</text:span><text:span text:style-name="T293"><text:tab/>Komisijos narys atsistatydina savo noru;<text:s/></text:span></text:p>
      <text:p text:style-name="P294"><text:span text:style-name="T295">15.2</text:span><text:span text:style-name="T296">.</text:span><text:span text:style-name="T297"><text:tab/>baigiasi Komisijos kadencija;</text:span></text:p>
      <text:p text:style-name="P298"><text:span text:style-name="T299">15.3</text:span><text:span text:style-name="T300">.</text:span><text:span text:style-name="T301"><text:tab/><text:s/>nutrūksta jo darbo (tarnybos) santykiai atstovaujamoje Savivaldybės institucijoje ar įstaigoje;<text:s/></text:span></text:p>
      <text:p text:style-name="P302"><text:span text:style-name="T303">15.4</text:span><text:span text:style-name="T304">.</text:span><text:span text:style-name="T305"><text:tab/>jis atšaukiamas jį</text:span><text:span text:style-name="T306"><text:s/>delegavusios institucijos iniciatyva;</text:span></text:p>
      <text:p text:style-name="P307"><text:span text:style-name="T308">15.5</text:span><text:span text:style-name="T309">.</text:span><text:span text:style-name="T310"><text:tab/>jis miršta.<text:s/></text:span></text:p>
      <text:p text:style-name="P311"><text:span text:style-name="T312">16</text:span><text:span text:style-name="T313">.</text:span><text:span text:style-name="T314"><text:tab/></text:span><text:span text:style-name="T315">Komisija dirba pagal kasmet sudaromą ir Komisijos tvirtinamą (protokoliniu sprendimu) veiksmų planą.</text:span></text:p>
      <text:p text:style-name="P316"/>
      <text:p text:style-name="P317"><text:span text:style-name="T318">V</text:span><text:span text:style-name="T319"><text:s/>SKYRIUS</text:span></text:p>
      <text:p text:style-name="P320"><text:span text:style-name="T321">DARBO ORGANIZAVIMAS</text:span></text:p>
      <text:p text:style-name="P322"/>
      <text:p text:style-name="P323"><text:span text:style-name="T324">17</text:span><text:span text:style-name="T325">.</text:span><text:span text:style-name="T326"><text:tab/>Komisijai vadovauja Komisijos<text:s/></text:span><text:span text:style-name="T327">pirmininkas, jo nesant – Komisijos pirmininko pavaduotojas.</text:span></text:p>
      <text:p text:style-name="P328"><text:span text:style-name="T329">18</text:span><text:span text:style-name="T330">.</text:span><text:span text:style-name="T331"><text:tab/>Pagrindinė Komisijos veiklos<text:s/></text:span><text:span text:style-name="T332">forma yra posėdžiai.</text:span></text:p>
      <text:p text:style-name="P333"><text:span text:style-name="T334">19</text:span><text:span text:style-name="T335">.</text:span><text:span text:style-name="T336"><text:tab/></text:span><text:span text:style-name="T337">Posėdžiai šaukiami prireikus, bet ne rečiau kaip 1 kartą per ketvirtį. Komisijos posėdžius šaukia Komisijos pirmininkas, kai jo nė</text:span><text:span text:style-name="T338">ra, – Komisijos pirmininko pavaduotojas.</text:span></text:p>
      <text:p text:style-name="P339"><text:span text:style-name="T340">20</text:span><text:span text:style-name="T341">.</text:span><text:span text:style-name="T342"><text:tab/></text:span><text:span text:style-name="T343">Posėdžiai yra atviri, juose gali dalyvauti svarstomais klausimais suinteresuoti ir kviestiniai asmenys.</text:span></text:p>
      <text:p text:style-name="P344"><text:span text:style-name="T345">21</text:span><text:span text:style-name="T346">.</text:span><text:span text:style-name="T347"><text:tab/>Komisijos pirmininkas:<text:s/></text:span></text:p>
      <text:p text:style-name="P348"><text:span text:style-name="T349">21.1</text:span><text:span text:style-name="T350">.</text:span><text:span text:style-name="T351"><text:tab/>kviečia Komisijos narius į pirmąjį posėdį per 1 mėnesį nuo Komi</text:span><text:span text:style-name="T352">sijos sudarymo;</text:span></text:p>
      <text:p text:style-name="P353"><text:span text:style-name="T354">21.2</text:span><text:span text:style-name="T355">.</text:span><text:span text:style-name="T356"><text:tab/>vadovauja Komisijos veiklai ir pirmininkauja posėdžiams;</text:span></text:p>
      <text:p text:style-name="P357"><text:span text:style-name="T358">21.3</text:span><text:span text:style-name="T359">.</text:span><text:span text:style-name="T360"><text:tab/>sudaro Komisijos posėdžio darbotvarkę;</text:span></text:p>
      <text:p text:style-name="P361"><text:span text:style-name="T362">21.4</text:span><text:span text:style-name="T363">.</text:span><text:span text:style-name="T364"><text:tab/>nustato Komisijos posėdžio darbo laiką ir vietą;</text:span></text:p>
      <text:p text:style-name="P365"><text:span text:style-name="T366">21.5</text:span><text:span text:style-name="T367">.</text:span><text:span text:style-name="T368"><text:tab/>pasirašo Komisijos posėdžio protokolus, kitus dokumentu</text:span><text:span text:style-name="T369">s, susijusius su Komisijos veikla;</text:span></text:p>
      <text:p text:style-name="P370"><text:span text:style-name="T371">21.6</text:span><text:span text:style-name="T372">.</text:span><text:span text:style-name="T373"><text:tab/>pateikia Komisijos posėdžio metu priimtus pasiūlymus Savivaldybės tarybai, Savivaldybės merui, Savivaldybės administracijos direktoriui;</text:span></text:p>
      <text:p text:style-name="P374"><text:span text:style-name="T375">21.7</text:span><text:span text:style-name="T376">.</text:span><text:span text:style-name="T377"><text:tab/>veikia Komisijos vardu, atstovauja jai Savivaldybės taryboje,<text:s/></text:span><text:span text:style-name="T378">kitose institucijose ir organizacijose arba įgalioja tai daryti kitus Komisijos narius;</text:span></text:p>
      <text:p text:style-name="P379"><text:span text:style-name="T380">22</text:span><text:span text:style-name="T381">.</text:span><text:span text:style-name="T382"><text:tab/>Komisijos sekretorius:<text:s/></text:span></text:p>
      <text:p text:style-name="P383"><text:span text:style-name="T384">22.1</text:span><text:span text:style-name="T385">.</text:span><text:span text:style-name="T386"><text:tab/>pateikia Komisijos nariams posėdžio darbotvarkę ir su svarstomu klausimu susijusią posėdžio medžiagą;</text:span></text:p>
      <text:p text:style-name="P387"><text:span text:style-name="T388">22.2</text:span><text:span text:style-name="T389">.</text:span><text:span text:style-name="T390"><text:tab/>informuoja Kom</text:span><text:span text:style-name="T391">isijos narius, kviestinius asmenis ir kitus suinteresuotus asmenis apie posėdžio laiką ir vietą ne vėliau kaip prieš 3 darbo dienas;</text:span></text:p>
      <text:p text:style-name="P392"><text:span text:style-name="T393">22.3</text:span><text:span text:style-name="T394">.</text:span><text:span text:style-name="T395"><text:tab/></text:span><text:span text:style-name="T396">rašo ir pasirašo<text:s/></text:span><text:span text:style-name="T397">Komisijos posėdžio protokolą ne vėliau kaip per 5 darbo dienas po Komisijos posėdžio;</text:span></text:p>
      <text:p text:style-name="P398"><text:span text:style-name="T399">22.4</text:span><text:span text:style-name="T400">.</text:span><text:span text:style-name="T401"><text:tab/></text:span><text:span text:style-name="T402">supažindina suinteresuotus asmenis su Komisijos priimtais sprendimais, prireikus pateikia jų kopijas ar išrašus.</text:span></text:p>
      <text:p text:style-name="P403"><text:span text:style-name="T404">23</text:span><text:span text:style-name="T405">.</text:span><text:span text:style-name="T406"><text:tab/>Komisijos nariai, pradėdami darbą Komisijoje, privalo pasirašyti nustatytos formos Konfidencialumo ir nešališkumo pasižadėjimą</text:span><text:span text:style-name="T407">. Jei K</text:span><text:span text:style-name="T408">omisijos posėdžio metu svarstomas klausimas susijęs su Komisijos nario privačiais interesais, Komisijos narys informuoja apie tai Komisiją ir nusišalina nuo dalyvavimo rengiant, svarstant ir priimant interesų konfliktą keliantį sprendimą. Už konfidencialio</text:span><text:span text:style-name="T409">s informacijos atskleidimą ar viešųjų ir privačių<text:s/></text:span><text:span text:style-name="T410">interesų derinimo pažeidimus Komisijos nariai atsako teisės aktų nustatyta tvarka.</text:span></text:p>
      <text:p text:style-name="P411"><text:span text:style-name="T412">24</text:span><text:span text:style-name="T413">.</text:span><text:span text:style-name="T414"><text:tab/>Komisijos posėdžiai yra teisėti, kai juose dalyvauja daugiau kaip pusė Komisijos narių. Komisijos posėdyje turi dal</text:span><text:span text:style-name="T415">yvauti Komisijos pirmininkas, o kai jo nėra, – Komisijos pirmininko pavaduotojas. Jei Komisijos posėdyje negali dalyvauti Komisijos pirmininkas ir Komisijos pirmininko pavaduotojas, Komisijos posėdis atidedamas.</text:span></text:p>
      <text:p text:style-name="P416"><text:span text:style-name="T417">25</text:span><text:span text:style-name="T418">.</text:span><text:span text:style-name="T419"><text:tab/></text:span><text:span text:style-name="T420">Kiekvienas Komisijos <text:s/>narys turi tei</text:span><text:span text:style-name="T421">sę siūlyti klausimus posėdžiui, iš anksto informavęs apie tai Komisijos pirmininką.</text:span></text:p>
      <text:p text:style-name="P422"><text:span text:style-name="T423">26</text:span><text:span text:style-name="T424">.</text:span><text:span text:style-name="T425"><text:tab/>Komisijos sprendimus priima posėdyje<text:s/></text:span><text:span text:style-name="T426">atviru balsavimu<text:s/></text:span><text:span text:style-name="T427">dalyvaujančių Komisijos narių balsų dauguma. Jeigu balsai pasiskirsto po lygiai, lemia Komisijos posėdžiui pir</text:span><text:span text:style-name="T428">mininkaujančio balsas. Jeigu Komisijos narys nesutinka su Komisijos narių priimtu sprendimu ir balsuoja prieš, jis gali pareikšti atskirąją nuomonę, kuri įrašoma Komisijos posėdžio protokole</text:span><text:span text:style-name="T429">.<text:s/></text:span></text:p>
      <text:p text:style-name="P430"><text:span text:style-name="T431">27</text:span><text:span text:style-name="T432">.</text:span><text:span text:style-name="T433"><text:tab/>Komisijos sprendimai įforminami Komisijos posėdžių prot</text:span><text:span text:style-name="T434">okolais.<text:s/></text:span></text:p>
      <text:p text:style-name="P435"><text:span text:style-name="T436">28</text:span><text:span text:style-name="T437">.</text:span><text:span text:style-name="T438"><text:tab/>Komisijos sprendimai yra rekomendacinio pobūdžio.<text:s/></text:span></text:p>
      <text:p text:style-name="P439"/>
      <text:p text:style-name="P440"><text:span text:style-name="T441">VI</text:span><text:span text:style-name="T442"><text:s/>SKYRIUS</text:span></text:p>
      <text:p text:style-name="P443"><text:span text:style-name="T444">BAIGIAMOSIOS NUOSTATOS</text:span></text:p>
      <text:p text:style-name="P445"/>
      <text:p text:style-name="P446"><text:span text:style-name="T447">29</text:span><text:span text:style-name="T448">.</text:span><text:span text:style-name="T449"><text:tab/></text:span><text:span text:style-name="T450">Komisijos <text:s/>protokolai ir kiti dokumentai saugomi Lietuvos Respublikos dokumentų ir archyvų įstatymo ir kitų teisės aktų nustatyta tvarka ir terminais.</text:span></text:p>
      <text:p text:style-name="P451"><text:span text:style-name="T452">30</text:span><text:span text:style-name="T453">.</text:span><text:span text:style-name="T454"><text:tab/><text:s/>Komisiją pagal<text:s/></text:span><text:span text:style-name="T455">poreikį techniškai aptarnauja Savivaldybės administracija.</text:span></text:p>
      <text:p text:style-name="P456"><text:span text:style-name="T457">_____________</text:span></text:p>
      <text:p text:style-name="P458"/>
      <text:p text:style-name="P459"/>
      <text:p text:style-name="P460"><text:span text:style-name="T461">Pa</text:span><text:span text:style-name="T462">keitimai:</text:span></text:p>
      <text:p text:style-name="P463"/>
      <text:p text:style-name="P464"><text:span text:style-name="T465">1.</text:span></text:p>
      <text:p text:style-name="P466"><text:span text:style-name="T467">Utenos rajono savivaldybės taryba, Sprendimas</text:span></text:p>
      <text:p text:style-name="P468"><text:span text:style-name="T469">Nr.<text:s/></text:span><text:a xlink:href="https://www.e-tar.lt/portal/legalAct.html?documentId=6a57d4a09bce11e9aa7dc78f3d1f2643" office:target-frame-name="_top" xlink:show="replace"><text:span text:style-name="T470">TS-188</text:span></text:a><text:span text:style-name="T471">, 2019-06-27, paskelbta TAR 2019-07-01, i. k. 2019-10674</text:span></text:p>
      <text:p text:style-name="P472"><text:span text:style-name="T473">Dėl Utenos rajono savivaldybės<text:s/></text:span><text:span text:style-name="T474">tarybos 2018 m. rugsėjo 27 d. sprendimo Nr. TS-244 „Dėl Utenos rajono savivaldybės šeimos komisijos nuostatų patvirtinimo“ pakeitimo ir Utenos rajono savivaldybės šeimos komisijos sudary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page-number text:fixed="false">2</text:page-number></text:p>
        <text:p text:style-name="P68"/>
      </style:header>
      <style:footer>
        <text:p text:style-name="P69"/>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2-18T04:48:00Z</meta:creation-date>
    <dc:date>2022-02-18T04:48:00Z</dc:date>
    <meta:print-date>2017-05-30T13:30:00Z</meta:print-date>
    <meta:template xlink:href="Normal.dotm" xlink:type="simple"/>
    <meta:editing-cycles>2</meta:editing-cycles>
    <meta:editing-duration>PT0S</meta:editing-duration>
    <meta:document-statistic meta:page-count="9" meta:paragraph-count="108" meta:word-count="1385" meta:character-count="11298" meta:row-count="345" meta:non-whitespace-character-count="10021"/>
  </office:meta>
</office:document-meta>
</file>