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widows="0" fo:orphans="0" fo:break-before="page" fo:text-indent="3.9375in" style:page-number="1"/>
      <style:text-properties fo:color="#000000" fo:hyphenate="false"/>
    </style:style>
    <style:style style:name="P113" style:parent-style-name="Normal" style:family="paragraph">
      <style:paragraph-properties fo:widows="0" fo:orphans="0" fo:text-indent="3.9375in"/>
      <style:text-properties fo:color="#000000" fo:hyphenate="false"/>
    </style:style>
    <style:style style:name="P114" style:parent-style-name="Normal" style:family="paragraph">
      <style:paragraph-properties fo:widows="0" fo:orphans="0" fo:text-indent="3.9375in"/>
      <style:text-properties fo:color="#000000" fo:hyphenate="false"/>
    </style:style>
    <style:style style:name="P115" style:parent-style-name="Normal" style:family="paragraph">
      <style:paragraph-properties fo:widows="0" fo:orphans="0" fo:text-indent="3.9375in"/>
      <style:text-properties fo:color="#000000" fo:hyphenate="false"/>
    </style:style>
    <style:style style:name="P116" style:parent-style-name="Normal" style:family="paragraph">
      <style:paragraph-properties fo:widows="0" fo:orphans="0" fo:text-indent="3.9375in"/>
      <style:text-properties fo:color="#000000" fo:hyphenate="false"/>
    </style:style>
    <style:style style:name="P117" style:parent-style-name="Normal" style:family="paragraph">
      <style:paragraph-properties fo:widows="0" fo:orphans="0" fo:text-indent="3.9375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master-page-name="MPF2" style:family="paragraph">
      <style:paragraph-properties fo:widows="0" fo:orphans="0" fo:break-before="page" fo:text-indent="3.9375in" style:page-number="1"/>
      <style:text-properties fo:color="#000000" fo:hyphenate="false"/>
    </style:style>
    <style:style style:name="P395" style:parent-style-name="Normal" style:family="paragraph">
      <style:paragraph-properties fo:widows="0" fo:orphans="0" fo:text-indent="3.9375in"/>
      <style:text-properties fo:color="#000000" fo:hyphenate="false"/>
    </style:style>
    <style:style style:name="P396" style:parent-style-name="Normal" style:family="paragraph">
      <style:paragraph-properties fo:widows="0" fo:orphans="0" fo:text-indent="3.9375in"/>
      <style:text-properties fo:color="#000000" fo:hyphenate="false"/>
    </style:style>
    <style:style style:name="P397" style:parent-style-name="Normal" style:family="paragraph">
      <style:paragraph-properties fo:widows="0" fo:orphans="0" fo:text-indent="3.9375in"/>
      <style:text-properties fo:color="#000000" fo:hyphenate="false"/>
    </style:style>
    <style:style style:name="P398" style:parent-style-name="Normal" style:family="paragraph">
      <style:paragraph-properties fo:widows="0" fo:orphans="0" fo:text-indent="3.9375in"/>
      <style:text-properties fo:color="#000000" fo:hyphenate="false"/>
    </style:style>
    <style:style style:name="P399" style:parent-style-name="Normal" style:family="paragraph">
      <style:paragraph-properties fo:widows="0" fo:orphans="0" fo:text-indent="3.9375in"/>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margin-left="0.3937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fo:background-color="#FFFFFF"/>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widows="0" fo:orphans="0" fo:text-align="center"/>
      <style:text-properties fo:hyphenate="false"/>
    </style:style>
    <style:style style:name="P668" style:parent-style-name="Normal" style:master-page-name="MPF3" style:family="paragraph">
      <style:paragraph-properties fo:widows="0" fo:orphans="0" fo:break-before="page" fo:text-indent="3.9375in" style:page-number="1"/>
      <style:text-properties fo:color="#000000" fo:hyphenate="false"/>
    </style:style>
    <style:style style:name="P675" style:parent-style-name="Normal" style:family="paragraph">
      <style:paragraph-properties fo:widows="0" fo:orphans="0" fo:text-indent="3.9375in"/>
      <style:text-properties fo:color="#000000" fo:hyphenate="false"/>
    </style:style>
    <style:style style:name="P676" style:parent-style-name="Normal" style:family="paragraph">
      <style:paragraph-properties fo:widows="0" fo:orphans="0" fo:text-indent="3.9375in"/>
      <style:text-properties fo:color="#000000" fo:hyphenate="false"/>
    </style:style>
    <style:style style:name="P677" style:parent-style-name="Normal" style:family="paragraph">
      <style:paragraph-properties fo:widows="0" fo:orphans="0" fo:text-indent="3.9375in"/>
      <style:text-properties fo:color="#000000" fo:hyphenate="false"/>
    </style:style>
    <style:style style:name="P678" style:parent-style-name="Normal" style:family="paragraph">
      <style:paragraph-properties fo:widows="0" fo:orphans="0" fo:text-indent="3.9375in"/>
      <style:text-properties fo:color="#000000" fo:hyphenate="false"/>
    </style:style>
    <style:style style:name="P679" style:parent-style-name="Normal" style:family="paragraph">
      <style:paragraph-properties fo:widows="0" fo:orphans="0" fo:text-indent="3.9375in"/>
      <style:text-properties fo:color="#000000" fo:hyphenate="false"/>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justify"/>
      <style:text-properties fo:color="#000000"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left="0.3937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fo:background-color="#FFFFFF"/>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fo:background-color="#FFFFFF"/>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widows="0" fo:orphans="0" fo:text-align="center"/>
      <style:text-properties fo:hyphenate="false"/>
    </style:style>
    <style:style style:name="P935" style:parent-style-name="Normal" style:master-page-name="MPF4" style:family="paragraph">
      <style:paragraph-properties fo:widows="0" fo:orphans="0" fo:break-before="page" fo:text-indent="3.9375in" style:page-number="1"/>
      <style:text-properties fo:color="#000000" fo:hyphenate="false"/>
    </style:style>
    <style:style style:name="P942" style:parent-style-name="Normal" style:family="paragraph">
      <style:paragraph-properties fo:widows="0" fo:orphans="0" fo:text-indent="3.9375in"/>
      <style:text-properties fo:color="#000000" fo:hyphenate="false"/>
    </style:style>
    <style:style style:name="P943" style:parent-style-name="Normal" style:family="paragraph">
      <style:paragraph-properties fo:widows="0" fo:orphans="0" fo:text-indent="3.9375in"/>
      <style:text-properties fo:color="#000000" fo:hyphenate="false"/>
    </style:style>
    <style:style style:name="P944" style:parent-style-name="Normal" style:family="paragraph">
      <style:paragraph-properties fo:widows="0" fo:orphans="0" fo:text-indent="3.9375in"/>
      <style:text-properties fo:color="#000000" fo:hyphenate="false"/>
    </style:style>
    <style:style style:name="P945" style:parent-style-name="Normal" style:family="paragraph">
      <style:paragraph-properties fo:widows="0" fo:orphans="0" fo:text-indent="3.9375in"/>
      <style:text-properties fo:color="#000000" fo:hyphenate="false"/>
    </style:style>
    <style:style style:name="P946" style:parent-style-name="Normal" style:family="paragraph">
      <style:paragraph-properties fo:widows="0" fo:orphans="0" fo:text-indent="3.9375in"/>
      <style:text-properties fo:color="#000000" fo:hyphenate="false"/>
    </style:style>
    <style:style style:name="P947" style:parent-style-name="Normal" style:family="paragraph">
      <style:paragraph-properties fo:widows="0" fo:orphans="0" fo:text-align="justify" fo:text-indent="3.9375in"/>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margin-left="0.393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fo:background-color="#FFFFFF"/>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fo:background-color="#FFFFFF"/>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fo:background-color="#FFFFFF"/>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P1210" style:parent-style-name="Normal" style:master-page-name="MPF5" style:family="paragraph">
      <style:paragraph-properties fo:widows="0" fo:orphans="0" fo:break-before="page" fo:text-indent="3.9375in" style:page-number="1"/>
      <style:text-properties fo:color="#000000" fo:hyphenate="false"/>
    </style:style>
    <style:style style:name="P1217" style:parent-style-name="Normal" style:family="paragraph">
      <style:paragraph-properties fo:widows="0" fo:orphans="0" fo:text-indent="3.9375in"/>
      <style:text-properties fo:color="#000000" fo:hyphenate="false"/>
    </style:style>
    <style:style style:name="P1218" style:parent-style-name="Normal" style:family="paragraph">
      <style:paragraph-properties fo:widows="0" fo:orphans="0" fo:text-indent="3.9375in"/>
      <style:text-properties fo:color="#000000" fo:hyphenate="false"/>
    </style:style>
    <style:style style:name="P1219" style:parent-style-name="Normal" style:family="paragraph">
      <style:paragraph-properties fo:widows="0" fo:orphans="0" fo:text-indent="3.9375in"/>
      <style:text-properties fo:color="#000000" fo:hyphenate="false"/>
    </style:style>
    <style:style style:name="P1220" style:parent-style-name="Normal" style:family="paragraph">
      <style:paragraph-properties fo:widows="0" fo:orphans="0" fo:text-indent="3.9375in"/>
      <style:text-properties fo:color="#000000" fo:hyphenate="false"/>
    </style:style>
    <style:style style:name="P1221" style:parent-style-name="Normal" style:family="paragraph">
      <style:paragraph-properties fo:widows="0" fo:orphans="0" fo:text-indent="3.9375in"/>
      <style:text-properties fo:color="#000000" fo:hyphenate="false"/>
    </style:style>
    <style:style style:name="P1222" style:parent-style-name="Normal" style:family="paragraph">
      <style:paragraph-properties fo:widows="0" fo:orphans="0" fo:text-align="justify" fo:text-indent="3.9375in"/>
      <style:text-properties fo:color="#000000" fo:hyphenate="false"/>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margin-left="0.3937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center"/>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fo:background-color="#FFFFFF"/>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fo:background-color="#FFFFFF"/>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fo:background-color="#FFFFFF"/>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fo:background-color="#FFFFFF"/>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style:font-size-complex="12pt" fo:background-color="#FFFFFF"/>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P1489" style:parent-style-name="Normal" style:family="paragraph">
      <style:paragraph-properties fo:widows="0" fo:orphans="0" fo:text-align="center"/>
      <style:text-properties fo:hyphenate="false"/>
    </style:style>
    <style:style style:name="P1490"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1497" style:parent-style-name="Normal" style:family="paragraph">
      <style:paragraph-properties fo:text-align="justify" fo:margin-left="3.9375in">
        <style:tab-stops/>
      </style:paragraph-properties>
      <style:text-properties style:font-size-complex="12pt" style:language-asian="lt" style:country-asian="LT"/>
    </style:style>
    <style:style style:name="P1498" style:parent-style-name="Normal" style:family="paragraph">
      <style:paragraph-properties fo:text-align="justify" fo:margin-left="3.9375in">
        <style:tab-stops/>
      </style:paragraph-properties>
      <style:text-properties style:font-size-complex="12pt" style:language-asian="lt" style:country-asian="LT"/>
    </style:style>
    <style:style style:name="P1499" style:parent-style-name="Normal" style:family="paragraph">
      <style:paragraph-properties fo:text-align="justify" fo:margin-left="3.9375in">
        <style:tab-stops/>
      </style:paragraph-properties>
      <style:text-properties style:font-size-complex="12pt" style:language-asian="lt" style:country-asian="LT"/>
    </style:style>
    <style:style style:name="P1500" style:parent-style-name="Normal" style:family="paragraph">
      <style:paragraph-properties fo:widows="0" fo:orphans="0" fo:text-indent="3.9375in"/>
      <style:text-properties fo:color="#000000" fo:hyphenate="false"/>
    </style:style>
    <style:style style:name="P1501" style:parent-style-name="Normal" style:family="paragraph">
      <style:paragraph-properties fo:widows="0" fo:orphans="0" fo:text-indent="3.9375in"/>
      <style:text-properties fo:color="#000000" fo:hyphenate="false"/>
    </style:style>
    <style:style style:name="P1502" style:parent-style-name="Normal" style:family="paragraph">
      <style:paragraph-properties fo:text-align="justify" fo:margin-left="3.9375in">
        <style:tab-stops/>
      </style:paragraph-properties>
      <style:text-properties style:font-size-complex="12pt" style:language-asian="lt" style:country-asian="LT"/>
    </style:style>
    <style:style style:name="P1503" style:parent-style-name="Normal" style:family="paragraph">
      <style:paragraph-properties fo:text-align="justify" fo:margin-left="3.7409in">
        <style:tab-stops/>
      </style:paragraph-properties>
      <style:text-properties style:font-size-complex="12pt" style:language-asian="lt" style:country-asian="LT"/>
    </style:style>
    <style:style style:name="P1504" style:parent-style-name="Normal" style:family="paragraph">
      <style:paragraph-properties fo:text-align="center" fo:margin-right="0.0562in"/>
    </style:style>
    <style:style style:name="T1505" style:parent-style-name="DefaultParagraphFont" style:family="text">
      <style:text-properties fo:font-weight="bold" style:font-weight-asian="bold" fo:text-transform="uppercase"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fo:margin-right="0.0562in">
        <style:tab-stops>
          <style:tab-stop style:type="left" style:position="0.3937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fo:margin-right="0.0562in">
        <style:tab-stops>
          <style:tab-stop style:type="left" style:position="0.3937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33" style:parent-style-name="Normal" style:family="paragraph">
      <style:paragraph-properties fo:text-align="center" fo:margin-right="0.0562in"/>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center" fo:margin-right="0.0562in"/>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justify" fo:margin-right="0.0562in"/>
      <style:text-properties style:font-weight-complex="bold"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fo:background-color="#FFFFFF"/>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margin-left="0.3937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style:font-size-complex="12pt" style:language-asian="lt" style:country-asian="LT"/>
    </style:style>
    <style:style style:name="T1626" style:parent-style-name="DefaultParagraphFont" style:family="text">
      <style:text-properties fo:font-weight="bold" style:font-weight-asian="bold" style:font-weight-complex="bold" fo:text-transform="uppercase"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font-size-complex="12pt" style:language-asian="lt" style:country-asian="LT"/>
    </style:style>
    <style:style style:name="P16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T1650" style:parent-style-name="DefaultParagraphFont" style:family="text">
      <style:text-properties fo:font-weight="bold" style:font-weight-asian="bold" style:font-weight-complex="bold" fo:text-transform="uppercase"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3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fo:background-color="#FFFFFF"/>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fo:background-color="#FFFFFF"/>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fo:background-color="#FFFFFF"/>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T1749" style:parent-style-name="DefaultParagraphFont" style:family="text">
      <style:text-properties fo:font-weight="bold" style:font-weight-asian="bold" style:font-weight-complex="bold" fo:text-transform="uppercase" style:font-size-complex="12pt" style:language-asian="lt" style:country-asian="L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text-align="justify">
        <style:tab-stops>
          <style:tab-stop style:type="left" style:position="1.552in"/>
        </style:tab-stops>
      </style:paragraph-properties>
    </style:style>
    <style:style style:name="P1758" style:parent-style-name="Normal" style:family="paragraph">
      <style:paragraph-properties fo:text-align="center">
        <style:tab-stops>
          <style:tab-stop style:type="left" style:position="0.75in"/>
        </style:tab-stops>
      </style:paragraph-properties>
    </style:style>
    <style:style style:name="T1759" style:parent-style-name="DefaultParagraphFont" style:family="text">
      <style:text-properties style:font-size-complex="12pt"/>
    </style:style>
    <style:style style:name="P1760" style:parent-style-name="Normal" style:master-page-name="MPF7" style:family="paragraph">
      <style:paragraph-properties fo:widows="0" fo:orphans="0" fo:break-before="page" fo:margin-left="3.1493in" fo:text-indent="0.9854in" style:page-number="1">
        <style:tab-stops/>
      </style:paragraph-properties>
      <style:text-properties fo:color="#000000" fo:hyphenate="false"/>
    </style:style>
    <style:style style:name="P1767" style:parent-style-name="Normal" style:family="paragraph">
      <style:paragraph-properties fo:widows="0" fo:orphans="0" fo:margin-left="3.5in" fo:text-indent="0.5916in">
        <style:tab-stops/>
      </style:paragraph-properties>
      <style:text-properties fo:color="#000000" fo:hyphenate="false"/>
    </style:style>
    <style:style style:name="P1768" style:parent-style-name="Normal" style:family="paragraph">
      <style:paragraph-properties fo:widows="0" fo:orphans="0" fo:margin-left="3.5in" fo:text-indent="0.5916in">
        <style:tab-stops/>
      </style:paragraph-properties>
      <style:text-properties fo:color="#000000" fo:hyphenate="false"/>
    </style:style>
    <style:style style:name="P1769" style:parent-style-name="Normal" style:family="paragraph">
      <style:paragraph-properties fo:widows="0" fo:orphans="0" fo:margin-left="3.5in" fo:text-indent="0.6347in">
        <style:tab-stops/>
      </style:paragraph-properties>
      <style:text-properties fo:color="#000000" fo:hyphenate="false"/>
    </style:style>
    <style:style style:name="P1770" style:parent-style-name="Normal" style:family="paragraph">
      <style:paragraph-properties fo:widows="0" fo:orphans="0" fo:text-indent="4.1347in"/>
      <style:text-properties fo:color="#000000" fo:hyphenate="false"/>
    </style:style>
    <style:style style:name="P1771" style:parent-style-name="Normal" style:family="paragraph">
      <style:paragraph-properties fo:widows="0" fo:orphans="0" fo:text-indent="4.1347in"/>
      <style:text-properties fo:color="#000000" fo:hyphenate="false"/>
    </style:style>
    <style:style style:name="P1772" style:parent-style-name="Normal" style:family="paragraph">
      <style:paragraph-properties fo:widows="0" fo:orphans="0" fo:margin-left="3.1493in">
        <style:tab-stops/>
      </style:paragraph-properties>
      <style:text-properties fo:color="#000000" fo:hyphenate="false"/>
    </style:style>
    <style:style style:name="P1773" style:parent-style-name="Normal" style:family="paragraph">
      <style:paragraph-properties fo:widows="0" fo:orphans="0" fo:text-align="center" fo:margin-left="3.1493in">
        <style:tab-stops/>
      </style:paragraph-properties>
      <style:text-properties fo:font-weight="bold" style:font-weight-asian="bold"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center"/>
      <style:text-properties fo:color="#000000"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FF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margin-left="0.3937in">
        <style:tab-stops/>
      </style:paragraph-properties>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FF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justify" fo:text-indent="2.5361in">
        <style:tab-stops>
          <style:tab-stop style:type="left" style:position="2.5361in"/>
        </style:tab-stops>
      </style:paragraph-properties>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fo:background-color="#FFFFFF"/>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fo:background-color="#FFFFFF"/>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fo:background-color="#FFFFFF"/>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fo:background-color="#FFFFFF"/>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style:style>
    <style:style style:name="T2011" style:parent-style-name="DefaultParagraphFont" style:family="text">
      <style:text-properties fo:font-weight="bold" style:font-weight-asian="bold" style:font-weight-complex="bold" fo:text-transform="upperca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01 iki 2021-12-31</text:span></text:p>
      <text:p text:style-name="P9"/>
      <text:p text:style-name="P10"><text:span text:style-name="T11">Įsakymas paskelbtas: TAR 2018-12-03, i. k. 2018-19641</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PRIEŠGAISRINĖS APSAUGOS IR GELBĖJIMO DEPARTAMENTO<text:s/></text:p>
      <text:p text:style-name="P18">PRIE VIDAUS REIKALŲ MINISTERIJOS</text:p>
      <text:p text:style-name="P19">DIREKTORIUS</text:p>
      <text:p text:style-name="P20"/>
      <text:p text:style-name="P21">ĮSAKYMAS</text:p>
      <text:p text:style-name="P22"><text:span text:style-name="T23">DĖL<text:s/></text:span><text:span text:style-name="T24">PRIEŠGAISRINĖS APSAUGOS IR GELBĖJIMO DEPARTAMENTO PRIE VIDAUS REIKALŲ MINISTERIJOS KAI KURIŲ STRUKTŪRINIŲ PADALINIŲ NUOSTATŲ PATVIRTINIMO</text:span></text:p>
      <text:p text:style-name="P25"/>
      <text:p text:style-name="P26"><text:span text:style-name="T27">2018 m. lapkričio 29 d. Nr. 1-436</text:span></text:p>
      <text:p text:style-name="P28">Vilnius</text:p>
      <text:p text:style-name="P29"/>
      <text:p text:style-name="P30"/>
      <text:p text:style-name="P31"><text:span text:style-name="T32">Vadovaudamasis Priešgaisrinės apsaugos ir gelbėjimo departamento prie Vid</text:span><text:span text:style-name="T33">aus reikalų ministerijos nuostatų, patvirtintų Lietuvos Respublikos vidaus reikalų ministro 2010 m. gruodžio<text:s/></text:span><text:soft-page-break/><text:span text:style-name="T34">31 d. įsakymu Nr. 1V-831 „Dėl Priešgaisrinės apsaugos ir gelbėjimo departamento prie Vidaus reikalų ministerijos nuostatų patvirtinimo“ 22.1. ir 22</text:span><text:span text:style-name="T35">.9. papunkčiais:</text:span></text:p>
      <text:p text:style-name="P36"><text:span text:style-name="T37">1</text:span><text:span text:style-name="T38">. T v i r t i n u <text:s/>pridedamus:</text:span></text:p>
      <text:p text:style-name="P39"><text:span text:style-name="T40">1.1</text:span><text:span text:style-name="T41">.<text:s/></text:span><text:span text:style-name="T42">Priešgaisrinės apsaugos ir gelbėjimo departamento prie Vidaus reikalų ministerijos</text:span><text:span text:style-name="T43"><text:s/>Kauno priešgaisrinės gelbėjimo valdybos nuostatus;</text:span></text:p>
      <text:p text:style-name="P44"><text:span text:style-name="T45">1.2</text:span><text:span text:style-name="T46">.<text:s/></text:span><text:span text:style-name="T47">Priešgaisrinės apsaugos ir gelbėjimo departamento<text:s/></text:span><text:span text:style-name="T48">prie Vidaus reikalų ministerijos</text:span><text:span text:style-name="T49"><text:s/>Klaipėdos priešgaisrinės gelbėjimo valdybos nuostatus;</text:span></text:p>
      <text:p text:style-name="P50"><text:span text:style-name="T51">1.3</text:span><text:span text:style-name="T52">.<text:s/></text:span><text:span text:style-name="T53">Priešgaisrinės apsaugos ir gelbėjimo departamento prie Vidaus reikalų ministerijos</text:span><text:span text:style-name="T54"><text:s/>Panevėžio priešgaisrinės gelbėjimo valdybos nuostatus;</text:span></text:p>
      <text:p text:style-name="P55"><text:span text:style-name="T56">1.4</text:span><text:span text:style-name="T57">.<text:s/></text:span><text:span text:style-name="T58">Priešgaisrinės apsaugos ir gelbėjimo departamento prie Vidaus reikalų ministerijos</text:span><text:span text:style-name="T59"><text:s/>Šiaulių priešgaisrinės gelbėjimo valdybos nuostatus;</text:span></text:p>
      <text:p text:style-name="P60"><text:span text:style-name="T61">1.5</text:span><text:span text:style-name="T62">.<text:s/></text:span><text:span text:style-name="T63">Priešgaisrinės apsaugos ir gelbėjimo departamento prie Vidaus reikalų ministerijos</text:span><text:span text:style-name="T64"><text:s/>Vilniaus priešgaisrinės gelb</text:span><text:span text:style-name="T65">ėjimo valdybos nuostatus;</text:span></text:p>
      <text:p text:style-name="P66"><text:span text:style-name="T67">1.6</text:span><text:span text:style-name="T68">.<text:s/></text:span><text:span text:style-name="T69">Priešgaisrinės apsaugos ir gelbėjimo departamento prie Vidaus reikalų ministerijos Elektrėnų priešgaisrinės gelbėjimo tarnybos nuostatus;</text:span></text:p>
      <text:p text:style-name="P70"><text:span text:style-name="T71">1.7</text:span><text:span text:style-name="T72">.</text:span><text:span text:style-name="T73"><text:s/>Priešgaisrinės apsaugos ir gelbėjimo departamento prie Vidaus reikalų mini</text:span><text:span text:style-name="T74">sterijos Mažeikių objektinės priešgaisrinės gelbėjimo valdybos nuostatus.</text:span></text:p>
      <text:p text:style-name="P75"><text:span text:style-name="T76">2</text:span><text:span text:style-name="T77">. P r i p a ž į s t u netekusiais galios:</text:span></text:p>
      <text:p text:style-name="P78"><text:span text:style-name="T79">2.1</text:span><text:span text:style-name="T80">. Priešgaisrinės apsaugos ir gelbėjimo departamento prie Vidaus reikalų ministerijos direktoriaus 2010 m. sausio 26 d. įsakymą N</text:span><text:span text:style-name="T81">r. 1-25 „Dėl apskričių priešgaisrinių gelbėjimo valdybų nuostatų patvirtinimo“ su visais pakeitimais ir papildymais;</text:span></text:p>
      <text:p text:style-name="P82"><text:span text:style-name="T83">2.2</text:span><text:span text:style-name="T84">.<text:s/></text:span><text:span text:style-name="T85">Priešgaisrinės apsaugos ir gelbėjimo departamento prie Vidaus reikalų ministerijos direktoriaus 2010 m. birželio 17 d. įsakymą Nr.</text:span><text:span text:style-name="T86"><text:s/>1-184 „Dėl Priešgaisrinės apsaugos ir gelbėjimo departamento prie Vidaus reikalų ministerijos Priešgaisrinės gelbėjimo tarnybos AB „Mažeikių nafta“ apsaugai pavadinimo pakeitimo“ su visais pakeitimais ir papildymais;</text:span></text:p>
      <text:p text:style-name="P87"><text:span text:style-name="T88">2.3</text:span><text:span text:style-name="T89">.<text:s/></text:span><text:span text:style-name="T90">Priešgaisrinės apsaugos ir ge</text:span><text:span text:style-name="T91">lbėjimo departamento prie Vidaus reikalų ministerijos direktoriaus 2010 m. liepos 23 d. įsakymą Nr. 1-221 „Dėl Priešgaisrinės apsaugos ir gelbėjimo departamento prie Vidaus reikalų ministerijos Priešgaisrinės gelbėjimo tarnybos Elektrėnų ir Lietuvos elektr</text:span><text:span text:style-name="T92">inės apsaugai pavadinimo pakeitimo“ su visais pakeitimais ir papildymais.</text:span></text:p>
      <text:p text:style-name="P93"><text:span text:style-name="T94">3</text:span><text:span text:style-name="T95">. N u s t a t a u, kad šis įsakymas įsigalioja 2019 m. sausio 1 d.</text:span></text:p>
      <text:p text:style-name="P96"/>
      <text:p text:style-name="P97"/>
      <text:p text:style-name="P98"/>
      <text:p text:style-name="P99">Direktorius</text:p>
      <text:p text:style-name="P100"><text:span text:style-name="T101">vidaus tarnybos pulkininkas leitenantas</text:span><text:span text:style-name="T102"><text:tab/></text:span><text:span text:style-name="T103"><text:tab/></text:span><text:span text:style-name="T104"><text:tab/></text:span><text:span text:style-name="T105"><text:tab/><text:s text:c="28"/>Kęstutis Lukošius</text:span></text:p>
      <text:soft-page-break/>
      <text:p text:style-name="P106">PATVIRTINTA</text:p>
      <text:p text:style-name="P113">Priešgaisrinės apsaugos ir gelbėjimo<text:s/></text:p>
      <text:p text:style-name="P114">departamento prie Vidaus reikalų<text:s/></text:p>
      <text:p text:style-name="P115">ministerijos direktoriaus<text:s/></text:p>
      <text:p text:style-name="P116">2018 m. lapkričio 29 d.</text:p>
      <text:p text:style-name="P117">įsakymu Nr. 1-436</text:p>
      <text:p text:style-name="P118"/>
      <text:p text:style-name="P119"/>
      <text:p text:style-name="P120"><text:span text:style-name="T121">PRIEŠGAISRINĖS APSAUGOS IR GELBĖJIMO DEPARTAMENTO PRIE VIDAUS REIKALŲ MINISTERIJOS</text:span><text:span text:style-name="T122"><text:s/>Kauno PRIEŠGAISRINĖS GELBĖJIMO VALDYB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iešgaisrinės apsaugos ir gelbėjimo departamento prie<text:s/></text:span><text:span text:style-name="T133">Vidaus reikalų ministerijos (toliau – departamentas) Kauno priešgaisrinė gelbėjimo valdyba (toliau – valdyba) yra departamento teritorinis struktūrinis padalinys, organizuojantis ir įgyvendinantis valdybos funkcijas Kauno miesto ir rajono savivaldybės, Jon</text:span><text:span text:style-name="T134">avos rajono, Kaišiadorių rajono, Kėdainių rajono, Prienų rajono, Raseinių rajono, Vilkaviškio rajono, Šakių rajono, Jurbarko rajono savivaldybių ir Marijampolės, Birštono, Kalvarijų, Kazlų rūdos savivaldybių teritorijose (toliau – valdybos veiklos teritori</text:span><text:span text:style-name="T135">ja).</text:span></text:p>
      <text:p text:style-name="P136"><text:span text:style-name="T137">2</text:span><text:span text:style-name="T138">. Valdybos adresas: Nemuno g. 2-1, 44294 Kaunas, Lietuvos Respublika.</text:span></text:p>
      <text:p text:style-name="P139"><text:span text:style-name="T140">3</text:span><text:span text:style-name="T141">. Valdyba gali turėti savo<text:s/></text:span>vėliavą arba štandartą<text:span text:style-name="T142">, antspaudą ir blanką su savo pavadinimu.</text:span></text:p>
      <text:p text:style-name="P143"><text:span text:style-name="T144">4</text:span><text:span text:style-name="T145">. Valdybos nuostatai keičiami departamento direktoriaus įsakymu.</text:span></text:p>
      <text:p text:style-name="P146"/>
      <text:p text:style-name="P147"><text:span text:style-name="T148">II</text:span><text:span text:style-name="T149"><text:s/></text:span><text:span text:style-name="T150">SKYRIUS</text:span></text:p>
      <text:p text:style-name="P151"><text:span text:style-name="T152">VALDYBos VEIKLOS TIKSLAI IR FUNKCIJOS</text:span></text:p>
      <text:p text:style-name="P153"/>
      <text:p text:style-name="P154"><text:span text:style-name="T155">5</text:span><text:span text:style-name="T156">. Valdybos veiklos tikslai yra:</text:span></text:p>
      <text:p text:style-name="P157">5.1. pagal kompetenciją valdybos veiklos teritorijoje organizuoti valstybinės priešgaisrinės priežiūros veiklą;</text:p>
      <text:p text:style-name="P158">5.2. pagal kompetenciją valdybos veiklos teritorijoje<text:s/>organizuoti, kontroliuoti ir vykdyti gaisrų gesinimo ir kitus gelbėjimo darbus;</text:p>
      <text:p text:style-name="P159">5.3. pagal kompetenciją valdybos veiklos teritorijoje įgyvendinti civilinės saugos sistemos uždavinius, vykdyti ekstremaliųjų situacijų prevenciją.</text:p>
      <text:p text:style-name="P160"><text:span text:style-name="T161">6</text:span><text:span text:style-name="T162">. Valdyba:</text:span></text:p>
      <text:p text:style-name="P163">6.1.<text:s/>siekdama 5.1 papunktyje nurodyto veiklos tikslo, atlieka šias funkcijas:</text:p>
      <text:p text:style-name="P164">6.1.1. atlieka Lietuvos Respublikos priešgaisrinės saugos įstatyme nustatytas funkcijas;</text:p>
      <text:p text:style-name="P165">6.1.2. užtikrina teisinių,<text:span text:style-name="T166"><text:s/></text:span>techninių ir organizacinių priemonių, užkertančių kelią gaisrams kilti bei plisti ir mažinančių jų galimus padarinius, įgyvendinimą;</text:p>
      <text:p text:style-name="P167">6.1.3.<text:s/><text:span text:style-name="T168">vykdo eksploatuojamų statinių, kitų objektų valstybinę priešgaisrinę priežiūrą;</text:span></text:p>
      <text:p text:style-name="P169">6.1.4. koordinuoja, vykdo ir dalyvauja pavojingųjų objektų patikrinimuose;<text:s/></text:p>
      <text:p text:style-name="P170">6.1.5.<text:s/><text:span text:style-name="T171">d</text:span><text:span text:style-name="T172">alyvauja statybos užbaigimo procedūrose;</text:span></text:p>
      <text:p text:style-name="P173">6.1.6.<text:s/><text:span text:style-name="T174">imasi priemonių priešgaisrinės saugos pažeidimų priežastims ir sąlygoms šalinti, kontroliuoja, kaip šios priemonės vykdomos, duoda<text:s/></text:span><text:span text:style-name="T175">privalomus vykdyti nurodymus valstybės ir savivaldybių institucijoms ir į</text:span><text:span text:style-name="T176">staigoms, kitoms įstaigoms ir ūkio subjektams pašalinti priešgaisrinę saugą reglamentuojančių teisės aktų pažeidimus</text:span><text:span text:style-name="T177">;</text:span></text:p>
      <text:p text:style-name="P178">6.1.7. atlieka ikiteisminį tyrimą;</text:p>
      <text:p text:style-name="P179"><text:span text:style-name="T180">6.1.8</text:span><text:span text:style-name="T181">. dalyvauja teritorijų planavimo procedūrose;</text:span><text:s/></text:p>
      <text:p text:style-name="P182">Papunkčio pakeitimai:</text:p>
      <text:p text:style-name="P183"><text:span text:style-name="T184">Nr.<text:s/></text:span><text:a xlink:href="https://www.e-tar.lt/portal/legalAct.html?documentId=b40e2a70fa1311e8a969c20aa4d38bd4" office:target-frame-name="_top" xlink:show="replace"><text:span text:style-name="T185">1-458</text:span></text:a><text:span text:style-name="T186">, 2018-12-07, paskelbta TAR 2018-12-07, i. k. 2018-20096</text:span></text:p>
      <text:p text:style-name="Normal"/>
      <text:p text:style-name="P187"><text:span text:style-name="T188">6.2</text:span><text:span text:style-name="T189">. siekdama 5.2 papunktyje nurodyto veiklos tikslo, atlieka šias funkcijas:</text:span></text:p>
      <text:p text:style-name="P190"><text:span text:style-name="T191">6.2.1</text:span><text:span text:style-name="T192">.<text:s/></text:span>atlieka Lietuvos Respublikos priešgaisrinės saugos įstatyme nustatytas funkcijas;</text:p>
      <text:p text:style-name="P193">6.2.2. planuoja ir organizuoja valdybos ir jos struktūrinių padalinių pasirengimą gesinti gaisrus ir atlikti kitus gelbėjimo darbus;</text:p>
      <text:p text:style-name="P194">6.2.3. užtikrina valdybos ir jos<text:s/>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95">6.2.4. gesina gaisrus ir atlieka kitus gelbėjimo darbus (taip pat aukštyje, ant vandens ir po vandeniu), susijusius su žmonių ir turto gelbėjimu, gaisrų padarinių mažinimu; <text:s/></text:p>
      <text:p text:style-name="P196">6.2.5. atlieka cheminių ir radioaktyviųjų medžiagų lokalizavimą;</text:p>
      <text:p text:style-name="P197">6.2.6. užtikrina, kad laiku būtų reaguojama į pranešimus apie pagalbos poreikį;</text:p>
      <text:p text:style-name="P198">6.2.7. atlieka struktūrinių padalinių veiklos patikrinimus, rengia pratybas;</text:p>
      <text:p text:style-name="P199">6.2.8.<text:s/><text:span text:style-name="T200">pagal kompetenciją skatina, organizuoja, koordinuoja savanorių ugniagesių veiklą,<text:s/></text:span><text:span text:style-name="T201">v</text:span><text:span text:style-name="T202">ykdo savano</text:span><text:span text:style-name="T203">riškos veiklos organizatoriaus funkcijas;</text:span></text:p>
      <text:p text:style-name="P204">6.3. siekdama 5.3 papunktyje nurodyto veiklos tikslo, atlieka šias funkcijas:</text:p>
      <text:p text:style-name="P205">6.3.1. atlieka Lietuvos Respublikos civilinės saugos įstatyme nustatytas funkcijas;</text:p>
      <text:p text:style-name="P206">6.3.2. organizuoja ekstremaliųjų<text:s/>situacijų židinių lokalizavimo, įvykių, ekstremaliųjų įvykių ir ekstremaliųjų situacijų likvidavimo ir jų padarinių šalinimo darbus;</text:p>
      <text:p text:style-name="P207">6.3.3.<text:s/><text:span text:style-name="T208">teikia metodinę ir praktinę pagalbą savivaldybių ekstremaliųjų situacijų operacijų centrams, dalyvauja jų veiklo</text:span><text:span text:style-name="T209">je ir išvyksta į ekstremaliųjų įvykių, ekstremaliųjų situacijų vietas;<text:s/></text:span></text:p>
      <text:p text:style-name="P210">6.3.4.<text:s/><text:span text:style-name="T211">tikrina civilinės saugos būklę savivaldybių institucijose ir įstaigose, kitose įstaigose ir ūkio subjektuose,<text:s/></text:span>duoda jiems privalomus vykdyti nurodymus<text:s/><text:span text:style-name="T212">ir teikia metodinę pag</text:span><text:span text:style-name="T213">albą;<text:s/></text:span></text:p>
      <text:p text:style-name="P214">6.3.5.<text:s/><text:span text:style-name="T215">vertina savivaldybių institucijų ir įstaigų veiklą civilinės saugos srityje, vertina jos atitiktį keliamiems civilinės saugos sistemos tikslams, siūlo veiklos tobulinimo, trūkumų šalinimo priemones;<text:s/></text:span></text:p>
      <text:p text:style-name="P216">6.3.6.<text:s/><text:span text:style-name="T217">derina savivaldybių ekstrem</text:span><text:span text:style-name="T218">aliųjų situacijų valdymo planus;<text:s/></text:span></text:p>
      <text:p text:style-name="P219">6.3.7. organizuoja civilinės saugos mokymą bei švietimą ir koordinuoja civilinės saugos pratybų rengimą;</text:p>
      <text:p text:style-name="P220">6.3.8.<text:s/><text:span text:style-name="T221">analizuoja savivaldybių institucijų ir įstaigų pasirengimą reaguoti į ekstremaliąsias situacijas ir te</text:span><text:span text:style-name="T222">ikia departamento direktoriui pasiūlymus dėl jo gerinimo;</text:span></text:p>
      <text:p text:style-name="P223"><text:span text:style-name="T224">6.3.9</text:span><text:span text:style-name="T225">. savivaldybėse užtikrina gyventojų, savivaldybių institucijų ir įstaigų, kitų įstaigų ir ūkio subjektų perspėjimo ir informavimo apie gresiančią ekstremaliąją situaciją tvarkos reikalavimų</text:span><text:span text:style-name="T226"><text:s/>vykdymą, reikalavimų perspėjimo sistemai vykdymą ir civilinės saugos signalų panaudojimo tvarkos įgyvendinimą, vykdo gyventojų perspėjimo sistemų parengties kontrolę ir teikia departamentui nustatytais terminais ataskaitas;<text:s/></text:span></text:p>
      <text:p text:style-name="P227"><text:span text:style-name="T228">6.3.10</text:span><text:span text:style-name="T229">. įgyvendina Vidaus<text:s/></text:span><text:span text:style-name="T230">reikalų ministerijai paskirtas valstybines mobilizacines užduotis;</text:span></text:p>
      <text:p text:style-name="P231"><text:span text:style-name="T232">6.3.11</text:span><text:span text:style-name="T233">. vykdo valstybės rezervo civilinės saugos priemonių atsargų atsakingojo saugotojo funkcijas.</text:span></text:p>
      <text:p text:style-name="P234"><text:span text:style-name="T235">6.4</text:span><text:span text:style-name="T236">. Valdyba taip pat atlieka šias funkcijas:</text:span></text:p>
      <text:p text:style-name="P237">6.4.1. įgyvendina teisės aktų nustatytus darbuotojų saugos ir sveikatos reikalavimus;</text:p>
      <text:p text:style-name="P238">6.4.2. teikia departamentui pasiūlymus dėl priešgaisrinę ir civilinę saugą reglamentuojančių teisės aktų projektų;<text:s/></text:p>
      <text:p text:style-name="P239">6.4.3. renka, kaupia, sistemina, analizuoja informaciją apie ekstremaliąsias<text:s/>situacijas, ekstremaliuosius įvykius, gaisrus ir kitus įvykius, jų prevenciją, kitus gelbėjimo darbus, padarinių likvidavimą, numato prevencines priemones ir teikia informaciją valstybės ir savivaldybių institucijoms, ūkio subjektams ir kitoms įstaigoms ir<text:s/>žiniasklaidai;</text:p>
      <text:p text:style-name="P240">6.4.4. bendradarbiauja su kitomis institucijomis, koordinuoja civilinės saugos sistemos ir priešgaisrinių gelbėjimo pajėgų tarpusavio sąveiką;</text:p>
      <text:p text:style-name="P241"><text:span text:style-name="T242">6.4.5</text:span><text:span text:style-name="T243">.<text:s/></text:span><text:span text:style-name="T244">pagal kompetenciją<text:s/></text:span><text:span text:style-name="T245">vykdo mokymus pagal neformaliojo suaugusiųjų švietimo programas</text:span><text:span text:style-name="T246">;</text:span></text:p>
      <text:p text:style-name="P247"><text:span text:style-name="T248">6.4.6</text:span><text:span text:style-name="T249">. kaupia, analizuoja, saugo ir skleidžia ugniagesybos istorijai svarbią informaciją;</text:span></text:p>
      <text:p text:style-name="P250"><text:span text:style-name="T251">6.4.7</text:span><text:span text:style-name="T252">. plėtoja ugniagesių sportinę veiklą, rengia ugniagesybos sporto varžybas ir kitus kultūros ir sporto renginius, vaikų ir jaunimo poilsio stovyklas,<text:s/></text:span><text:span text:style-name="T253">sąskrydžius, kitus renginius, propaguojančius civilinę ir priešgaisrinę saugą;</text:span></text:p>
      <text:p text:style-name="P254"><text:span text:style-name="T255">6.4.8</text:span><text:span text:style-name="T256">. organizuoja renginius ir gyventojų švietimą priešgaisrinės ir civilinės saugos klausimais.</text:span></text:p>
      <text:p text:style-name="P257"><text:span text:style-name="T258">7</text:span><text:span text:style-name="T259">. Valdyba atlieka ir kitas įstatymų ir kitų teisės aktų nustatytas</text:span><text:span text:style-name="T260"><text:s/>funkcijas.</text:span></text:p>
      <text:p text:style-name="P261"/>
      <text:p text:style-name="P262"><text:span text:style-name="T263">III</text:span><text:span text:style-name="T264"><text:s/>SKYRIUS</text:span></text:p>
      <text:p text:style-name="P265"><text:span text:style-name="T266">VALDYBOS TEISĖS</text:span></text:p>
      <text:p text:style-name="P267"/>
      <text:p text:style-name="P268"><text:span text:style-name="T269">8</text:span><text:span text:style-name="T270">. Valdyba, siekdama jai nustatytų veiklos tikslų ir atlikdama funkcijas, turi teisę:</text:span></text:p>
      <text:p text:style-name="P271"><text:span text:style-name="T272">8.1</text:span><text:span text:style-name="T273">. gauti iš valstybės ir savivaldybių institucijų ir įstaigų, kitų asmenų informaciją, kurios reikia valdybos veik</text:span><text:span text:style-name="T274">los tikslams įgyvendinti ir funkcijoms atlikti;</text:span></text:p>
      <text:p text:style-name="P275"><text:span text:style-name="T276">8.2</text:span><text:span text:style-name="T277">. taikyti administracinio poveikio priemones ir kitas sankcijas už priešgaisrinę ir civilinę saugą reglamentuojančių teisės aktų reikalavimų pažeidimus ir teisėtų pareigūnų nurodymų nevykdymą;</text:span></text:p>
      <text:p text:style-name="P278">8.3.<text:s/>pagal kompetenciją sudaryti sandorius su Lietuvos Respublikos ir užsienio valstybių fiziniais ir juridiniais asmenimis;</text:p>
      <text:p text:style-name="P279">8.4. pagal kompetenciją bendradarbiauti su<text:s/><text:span text:style-name="T280">valstybės ir savivaldybių institucijomis ir įstaigomis ir atitinkamomis kitų valstybių t</text:span><text:span text:style-name="T281">arnybomis.</text:span></text:p>
      <text:p text:style-name="P282"><text:span text:style-name="T283">9</text:span><text:span text:style-name="T284">. Valdyba turi ir kitų teisių, kurias jai suteikia įstatymai kiti teisės aktai.</text:span></text:p>
      <text:p text:style-name="P285"/>
      <text:p text:style-name="P286"><text:span text:style-name="T287">IV</text:span><text:span text:style-name="T288"><text:s/>SKYRIUS</text:span></text:p>
      <text:p text:style-name="P289"><text:span text:style-name="T290">VALDYBos VEIKLOS ORGANIZAVIMAS</text:span></text:p>
      <text:p text:style-name="P291"/>
      <text:p text:style-name="P292"><text:span text:style-name="T293">10</text:span><text:span text:style-name="T294">. Valdybos veikla organizuojama vadovaujantis departamento direktoriaus patvirtintais veiklos planavimo dokumentais.<text:s/></text:span></text:p>
      <text:p text:style-name="P295"><text:span text:style-name="T296">11</text:span><text:span text:style-name="T297">. Valdybos ir jos struktūrinių padalinių veiklą ir vidaus tvarką reglamentuoja departamento direktoriaus tvirtinami departamento dar</text:span><text:span text:style-name="T298">bo reglamentas, departamento vidaus tvarkos taisyklės, departamento struktūrinių padalinių nuostatai, valstybės tarnautojų ir darbuotojų, dirbančių pagal darbo sutartis (toliau – darbuotojai), pareigybių aprašymai.</text:span></text:p>
      <text:p text:style-name="P299"><text:span text:style-name="T300">12</text:span><text:span text:style-name="T301">.<text:s/></text:span><text:span text:style-name="T302">Valdybai vadovauja viršininkas, k</text:span><text:span text:style-name="T303">urį skiria į pareigas ir atleidžia iš pareigų departamento direktorius. <text:s/></text:span></text:p>
      <text:p text:style-name="P304"><text:span text:style-name="T305">13</text:span><text:span text:style-name="T306">. Valdybos viršininkas yra tiesiogiai pavaldus ir atskaitingas departamento direktoriui.</text:span></text:p>
      <text:p text:style-name="P307"><text:span text:style-name="T308">14</text:span><text:span text:style-name="T309">. Valdybos viršininkas atlieka šias funkcijas:</text:span></text:p>
      <text:p text:style-name="P310"><text:span text:style-name="T311">14.1</text:span><text:span text:style-name="T312">. organizuoja ir<text:s/></text:span><text:span text:style-name="T313">kontroliuoja valdybai nustatytų veiklos tikslų siekimą ir atliekamų funkcijų vykdymą, užtikrina valdybos struktūrinių padalinių nenutrūkstamą valdymą ir veiklos kontrolę;</text:span></text:p>
      <text:p text:style-name="P314"><text:span text:style-name="T315">14.2</text:span><text:span text:style-name="T316">. atsako už valdybai nustatytų veiklos tikslų siekimą ir funkcijų įgyvendinim</text:span><text:span text:style-name="T317">ą, veiklos rezultatus ir kontrolę;</text:span></text:p>
      <text:p text:style-name="P318"><text:span text:style-name="T319">14.3</text:span><text:span text:style-name="T320">.<text:s/></text:span><text:span text:style-name="T321">planuoja valdybos veiklą, vadovaudamasis departamento direktoriaus patvirtintu metiniu veiklos planu, paskirsto užduotis ir pavedimus pavaldiems darbuotojams;</text:span></text:p>
      <text:p text:style-name="P322"><text:span text:style-name="T323">14.4</text:span><text:span text:style-name="T324">. teikia departamento direktoriui pasiūlymus</text:span><text:span text:style-name="T325"><text:s/>dėl valdybai nustatytų veiklos tikslų ir atliekamų funkcijų organizavimo ir įgyvendinimo, valdybos veiklos gerinimo, valdybos ir jos struktūrinių padalinių nuostatų ir pareigybių aprašymų, darbuotojų tarnybos eigos;</text:span></text:p>
      <text:p text:style-name="P326">14.5.<text:s/><text:span text:style-name="T327">rengia valdybos metinio veikl</text:span><text:span text:style-name="T328">os plano projektą ir teikia jį tvirtinti departamento direktoriui;<text:s/></text:span></text:p>
      <text:p text:style-name="P329"><text:span text:style-name="T330">14.6</text:span><text:span text:style-name="T331">. pagal kompetenciją teikia departamentui pasiūlymus departamento metinio veiklos plano projektui;</text:span></text:p>
      <text:p text:style-name="P332"><text:span text:style-name="T333">14.7</text:span><text:span text:style-name="T334">. pagal kompetenciją, ketvirčiui pasibaigus, teikia departamentui informaciją<text:s/></text:span><text:span text:style-name="T335">apie metiniame veiklos plane numatytų priemonių, veiksmų, kurie įtraukti į departamento metinį veiklos planą, vykdymą;</text:span></text:p>
      <text:p text:style-name="P336"><text:span text:style-name="T337">14.8</text:span><text:span text:style-name="T338">. rengia valdybai skirtų asignavimų sąmatų projektu</text:span><text:span text:style-name="T339">s ir teikia juos departamentui tvirtinti;</text:span></text:p>
      <text:p text:style-name="P340"><text:span text:style-name="T341">14.9</text:span><text:span text:style-name="T342">. rengia ir tvirtina įgyvendinamos programos priemonės (priemonių) išlaidų planą;</text:span></text:p>
      <text:p text:style-name="P343">14.10. racionaliai ir taupiai naudoja departamento valdybai skirtas biudžeto lėšas pagal nustatytą paskirtį valdybos veikloms vykdyti ir tikslams įgyvendinti;</text:p>
      <text:p text:style-name="P344">14.11. pagal kompetenciją priima sprendimus dėl turto naudojimo valdyboje;<text:span text:style-name="T345"><text:s/></text:span></text:p>
      <text:p text:style-name="P346"><text:span text:style-name="T347">14.12</text:span><text:span text:style-name="T348">. pagal kompetenciją atstovauja valdybai arba departamentui;</text:span></text:p>
      <text:p text:style-name="P349"><text:span text:style-name="T350">14.13</text:span><text:span text:style-name="T351">.<text:s/></text:span><text:span text:style-name="T352">valdybos vardu pasirašo dokumentus;</text:span></text:p>
      <text:p text:style-name="P353"><text:span text:style-name="T354">14.14</text:span><text:span text:style-name="T355"><text:s/>departamen</text:span><text:span text:style-name="T356">to direktoriui įgaliojus vykdo įgaliojime nustatytas direktoriaus kompetencijos funkcijas;</text:span></text:p>
      <text:p text:style-name="P357"><text:span text:style-name="T358">14.15</text:span><text:span text:style-name="T359">. atlieka kitas įstatymų ir kitų teisės aktų jam pavestas funkcijas.</text:span></text:p>
      <text:p text:style-name="P360"><text:span text:style-name="T361">15</text:span><text:span text:style-name="T362">. Valdybos viršininkas turi pavaduotoją, kurį skiria į pareigas ir atleidžia iš</text:span><text:span text:style-name="T363"><text:s/>pareigų, departamento direktorius.</text:span></text:p>
      <text:p text:style-name="P364"><text:span text:style-name="T365">16</text:span><text:span text:style-name="T366">. Laikinai nesant valdybos viršininko, jo pareigas eina valdybos viršininko pavaduotojas.</text:span></text:p>
      <text:p text:style-name="P367">17. Valdybai operatyviai pavaldžios visos valdybos veiklos teritorijoje dislokuotos priešgaisrinės gelbėjimo pajėgos, neatsižvelgiant į jų pavaldumą.</text:p>
      <text:p text:style-name="P368">18.<text:span text:style-name="T369"><text:s/>Valdybos priešgaisrinė gelbėjimo tarnyba yra valdybos teritorinis struktūrinis padalinys, atliekantis funkcijas<text:s/></text:span>Lietuvos Respublikos teritorijos administracinių vienetų, savivaldybių centruose<text:span text:style-name="T370">.</text:span></text:p>
      <text:p text:style-name="P371"><text:span text:style-name="T372">19</text:span><text:span text:style-name="T373">.<text:s/></text:span><text:span text:style-name="T374">Valdyba gali turėti nuotolinių darbo vietų valdybai pavaldžiose priešgaisrinėse gelbėjimo tarnybose. Valdyboje gali būti kitų departamento struktūrinių padalinių nuotolinių darbo vietų.<text:s/></text:span></text:p>
      <text:p text:style-name="P375"/>
      <text:p text:style-name="P376"><text:span text:style-name="T377">V</text:span><text:span text:style-name="T378"><text:s/>SKYRIUS</text:span></text:p>
      <text:p text:style-name="P379"><text:span text:style-name="T380">VALDYBOS FINANSAVIMAS IR VEIKLOS KONTROLĖ</text:span></text:p>
      <text:p text:style-name="P381"/>
      <text:p text:style-name="P382">20. Valdybos veikla finansuojama iš departamentui skirtų valstybės biudžeto asignavimų.<text:s/></text:p>
      <text:p text:style-name="P383">21. Valdybai finansuoti gali būti naudojamos ir kitos departamento skirtos lėšos.</text:p>
      <text:p text:style-name="P384">22. Valdybos veiklą įstatymų nustatyta tvarka pagal kompetenciją kontroliuoja departamento direktorius, kitos įgaliotos valstybės institucijos ir įstaigos.</text:p>
      <text:p text:style-name="P385">23. Valdybos vidaus auditą atlieka departamento struktūrinis padalinys – Centralizuoto vidaus audito skyrius.</text:p>
      <text:p text:style-name="P386"/>
      <text:p text:style-name="P387">___________________</text:p>
      <text:p text:style-name="P388">PATVIRTINTA</text:p>
      <text:p text:style-name="P395">Priešgaisrinės apsaugos ir gelbėjimo<text:s/></text:p>
      <text:p text:style-name="P396">departamento prie Vidaus reikalų<text:s/></text:p>
      <text:p text:style-name="P397">ministerijos direktoriaus<text:s/></text:p>
      <text:p text:style-name="P398">2018 m. lapkričio 29 d.</text:p>
      <text:p text:style-name="P399">įsakymu Nr. 1-436</text:p>
      <text:p text:style-name="P400"/>
      <text:p text:style-name="P401"/>
      <text:p text:style-name="P402"><text:span text:style-name="T403">PRIEŠGAISRINĖS APSAUGOS IR GELBĖJIMO DEPARTAMENTO PRIE VIDAUS REIKALŲ MINISTERIJOS</text:span><text:span text:style-name="T404"><text:s/>KLAIPĖDOS PRIEŠGAISRINĖS GELBĖJIMO VAL</text:span><text:span text:style-name="T405">DYBOS NUOSTATAI</text:span></text:p>
      <text:p text:style-name="P406"/>
      <text:p text:style-name="P407"><text:span text:style-name="T408">I</text:span><text:span text:style-name="T409"><text:s/>SKYRIus</text:span></text:p>
      <text:p text:style-name="P410"><text:span text:style-name="T411">BENDROSIOS NUOSTATOS</text:span></text:p>
      <text:p text:style-name="P412"/>
      <text:p text:style-name="P413"><text:span text:style-name="T414">1</text:span><text:span text:style-name="T415">. Priešgaisrinės apsaugos ir gelbėjimo departamento prie Vidaus reikalų ministerijos (toliau – departamentas) Klaipėdos priešgaisrinė gelbėjimo valdyba (toliau – valdyba) yra departamento teritorini</text:span><text:span text:style-name="T416">s struktūrinis padalinys, organizuojantis ir įgyvendinantis valdybos funkcijas Klaipėdos miesto ir rajono savivaldybės, Palangos miesto savivaldybės, Kretingos rajono, Skuodo rajono, Šilutės rajono, Tauragės rajono, Šilalės rajono, Rietavo rajono, Plungės<text:s/></text:span><text:span text:style-name="T417">rajono savivaldybių, Neringos, Pagėgių savivaldybių teritorijose (toliau – valdybos veiklos teritorija).</text:span></text:p>
      <text:p text:style-name="P418"><text:span text:style-name="T419">2</text:span><text:span text:style-name="T420">. Valdybos adresas: Trilapio g. 12, 92191 Klaipėda, Lietuvos Respublika.</text:span></text:p>
      <text:p text:style-name="P421"><text:span text:style-name="T422">3</text:span><text:span text:style-name="T423">. Valdyba gali turėti savo<text:s/></text:span>vėliavą arba štandartą<text:span text:style-name="T424">, antspaudą ir<text:s/></text:span><text:span text:style-name="T425">blanką su savo pavadinimu.</text:span></text:p>
      <text:p text:style-name="P426"><text:span text:style-name="T427">4</text:span><text:span text:style-name="T428">. Valdybos nuostatai keičiami departamento direktoriaus įsakymu.</text:span></text:p>
      <text:p text:style-name="P429"/>
      <text:p text:style-name="P430"><text:span text:style-name="T431">II</text:span><text:span text:style-name="T432"><text:s/>SKYRIUS</text:span></text:p>
      <text:p text:style-name="P433"><text:span text:style-name="T434">VALDYBos VEIKLOS TIKSLAI IR FUNKCIJOS</text:span></text:p>
      <text:p text:style-name="P435"/>
      <text:p text:style-name="P436"><text:span text:style-name="T437">5</text:span><text:span text:style-name="T438">. Valdybos veiklos tikslai yra:</text:span></text:p>
      <text:p text:style-name="P439">5.1. pagal kompetenciją valdybos veiklos teritorijoje<text:s/>organizuoti valstybinės priešgaisrinės priežiūros veiklą;</text:p>
      <text:p text:style-name="P440">5.2. pagal kompetenciją valdybos veiklos teritorijoje organizuoti, kontroliuoti ir vykdyti gaisrų gesinimo ir kitus gelbėjimo darbus;</text:p>
      <text:p text:style-name="P441">5.3. pagal kompetenciją valdybos veiklos teritorijoje įgyvendinti civilinės saugos sistemos uždavinius, vykdyti ekstremaliųjų situacijų prevenciją.</text:p>
      <text:p text:style-name="P442"><text:span text:style-name="T443">6</text:span><text:span text:style-name="T444">. Valdyba:</text:span></text:p>
      <text:p text:style-name="P445">6.1. siekdama 5.1 papunktyje nurodyto veiklos tikslo, atlieka šias funkcijas:</text:p>
      <text:p text:style-name="P446">6.1.1. atlieka Lietuvos Respublikos priešgaisrinės saugos įstatyme nustatytas funkcijas;</text:p>
      <text:p text:style-name="P447">6.1.2. užtikrina teisinių,<text:span text:style-name="T448"><text:s/></text:span>techninių ir organizacinių priemonių, užkertančių kelią gaisrams kilti bei plisti ir mažinančių jų galimus padarinius, įgyvendinimą;</text:p>
      <text:p text:style-name="P449">6.1.3.<text:s/><text:span text:style-name="T450">vykdo eksploatuojamų statinių, kitų objektų valstybinę p</text:span><text:span text:style-name="T451">riešgaisrinę priežiūrą;</text:span></text:p>
      <text:p text:style-name="P452">6.1.4. koordinuoja, vykdo ir dalyvauja pavojingųjų objektų patikrinimuose;<text:s/></text:p>
      <text:p text:style-name="P453">6.1.5.<text:s/><text:span text:style-name="T454">dalyvauja statybos užbaigimo procedūrose;</text:span></text:p>
      <text:p text:style-name="P455">6.1.6.<text:s/><text:span text:style-name="T456">imasi priemonių priešgaisrinės saugos pažeidimų priežastims ir sąlygoms šalinti, kontroliuoja, kaip šios priemonės vykdomos, duoda<text:s/></text:span><text:span text:style-name="T457">privalomus vykdyti nurodymus valstybės ir savivaldybių institucijoms ir įstaigoms, kitoms įstaigoms ir ūkio subjektams pašali</text:span><text:span text:style-name="T458">nti priešgaisrinę saugą reglamentuojančių teisės aktų pažeidimus</text:span><text:span text:style-name="T459">;</text:span></text:p>
      <text:p text:style-name="P460">6.1.7. atlieka ikiteisminį tyrimą;</text:p>
      <text:p text:style-name="P461">6.1.8. dalyvauja teritorijų planavimo procedūrose;</text:p>
      <text:p text:style-name="P462"><text:span text:style-name="T463">6.2</text:span><text:span text:style-name="T464">. siekdama 5.2 papunktyje nurodyto veiklos tikslo, atlieka šias funkcijas:</text:span></text:p>
      <text:p text:style-name="P465"><text:span text:style-name="T466">6.2.1</text:span><text:span text:style-name="T467">.<text:s/></text:span>atlieka Lietuvos Respublikos priešgaisrinės saugos įstatyme nustatytas funkcijas;</text:p>
      <text:p text:style-name="P468">6.2.2. planuoja ir organizuoja valdybos ir jos struktūrinių padalinių pasirengimą gesinti gaisrus ir atlikti kitus gelbėjimo darbus;</text:p>
      <text:p text:style-name="P469">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470">6.2.4. gesina gaisrus ir atlieka kitus gelbėjimo darbus (taip pat ir aukštyje, ant vandens ir po vandeniu), susijusius su žmonių ir turto gelbėjimu, gaisrų padarinių mažinimu; <text:s/></text:p>
      <text:p text:style-name="P471">6.2.5. atlieka cheminių ir radioaktyviųjų medžiagų lokalizavimą;</text:p>
      <text:p text:style-name="P472">6.2.6. užtikrina, kad laiku būtų reaguojama į pranešimus apie pagalbos poreikį;</text:p>
      <text:p text:style-name="P473">6.2.7. atlieka struktūrinių padalinių veiklos patikrinimus, rengia pratybas;</text:p>
      <text:p text:style-name="P474">6.2.8.<text:s/><text:span text:style-name="T475">pagal kompetenciją skatina, organizuoja, koordinuoja savanorių ugniagesių veiklą,<text:s/></text:span><text:span text:style-name="T476">v</text:span><text:span text:style-name="T477">ykdo savano</text:span><text:span text:style-name="T478">riškos veiklos organizatoriaus funkcijas;</text:span></text:p>
      <text:p text:style-name="P479">6.3. siekdama 5.3 papunktyje nurodyto veiklos tikslo, atlieka šias funkcijas:</text:p>
      <text:p text:style-name="P480">6.3.1. atlieka Lietuvos Respublikos civilinės saugos įstatyme nustatytas funkcijas;</text:p>
      <text:p text:style-name="P481">6.3.2. organizuoja ekstremaliųjų<text:s/>situacijų židinių lokalizavimo, įvykių, ekstremaliųjų įvykių ir ekstremaliųjų situacijų likvidavimo ir jų padarinių šalinimo darbus;</text:p>
      <text:p text:style-name="P482">6.3.3.<text:s/><text:span text:style-name="T483">teikia metodinę ir praktinę pagalbą savivaldybių ekstremaliųjų situacijų operacijų centrams, dalyvauja jų veiklo</text:span><text:span text:style-name="T484">je ir išvyksta į ekstremaliųjų įvykių, ekstremaliųjų situacijų vietas;<text:s/></text:span></text:p>
      <text:p text:style-name="P485">6.3.4.<text:s/><text:span text:style-name="T486">tikrina civilinės saugos būklę savivaldybių institucijose ir įstaigose, kitose įstaigose ir ūkio subjektuose,<text:s/></text:span>duoda jiems privalomus vykdyti nurodymus<text:s/><text:span text:style-name="T487">ir teikia metodinę pag</text:span><text:span text:style-name="T488">albą;<text:s/></text:span></text:p>
      <text:p text:style-name="P489">6.3.5.<text:s/><text:span text:style-name="T490">vertina savivaldybių institucijų ir įstaigų veiklą civilinės saugos srityje, vertina jos atitiktį keliamiems civilinės saugos sistemos tikslams, siūlo veiklos tobulinimo, trūkumų šalinimo priemones;<text:s/></text:span></text:p>
      <text:p text:style-name="P491">6.3.6.<text:s/><text:span text:style-name="T492">derina savivaldybių ekstrem</text:span><text:span text:style-name="T493">aliųjų situacijų valdymo planus;<text:s/></text:span></text:p>
      <text:p text:style-name="P494">6.3.7. organizuoja civilinės saugos mokymą bei švietimą ir koordinuoja civilinės saugos pratybų rengimą;</text:p>
      <text:p text:style-name="P495">6.3.8.<text:s/><text:span text:style-name="T496">analizuoja savivaldybių institucijų ir įstaigų pasirengimą reaguoti į ekstremaliąsias situacijas ir te</text:span><text:span text:style-name="T497">ikia departamento direktoriui pasiūlymus dėl jo gerinimo;</text:span></text:p>
      <text:p text:style-name="P498"><text:span text:style-name="T499">6.3.9</text:span><text:span text:style-name="T500">. savivaldybėse užtikrina gyventojų, savivaldybių institucijų ir įstaigų, kitų įstaigų ir ūkio subjektų perspėjimo ir informavimo apie gresiančią ekstremaliąją situaciją tvarkos reikalavimų</text:span><text:span text:style-name="T501"><text:s/>vykdymą, reikalavimų perspėjimo sistemai vykdymą ir civilinės saugos signalų panaudojimo tvarkos įgyvendinimą, vykdo gyventojų perspėjimo sistemų parengties kontrolę ir teikia departamentui nustatytais terminais ataskaitas;<text:s/></text:span></text:p>
      <text:p text:style-name="P502"><text:span text:style-name="T503">6.3.10</text:span><text:span text:style-name="T504">. įgyvendina Vidaus<text:s/></text:span><text:span text:style-name="T505">reikalų ministerijai paskirtas valstybines mobilizacines užduotis;</text:span><text:s/></text:p>
      <text:p text:style-name="P506">Papunkčio pakeitimai:</text:p>
      <text:p text:style-name="P507"><text:span text:style-name="T508">Nr.<text:s/></text:span><text:a xlink:href="https://www.e-tar.lt/portal/legalAct.html?documentId=b40e2a70fa1311e8a969c20aa4d38bd4" office:target-frame-name="_top" xlink:show="replace"><text:span text:style-name="T509">1-458</text:span></text:a><text:span text:style-name="T510">, 2018-12-07, paskelbta TAR 2018-12-07, i. k. 2018-20096</text:span></text:p>
      <text:p text:style-name="Normal"/>
      <text:p text:style-name="P511"><text:span text:style-name="T512">6.3.11</text:span><text:span text:style-name="T513">. vykdo valstybės rezervo civilinės saugos priemonių atsargų atsakingojo saugotojo funkcijas.</text:span></text:p>
      <text:p text:style-name="P514"><text:span text:style-name="T515">6.4</text:span><text:span text:style-name="T516">. Valdyba taip pat atlieka šias funkcijas:</text:span></text:p>
      <text:p text:style-name="P517">6.4.1. įgyvendina teisės aktų nustatytus darbuotojų saugos ir sveikatos reikalavimus;</text:p>
      <text:p text:style-name="P518">6.4.2. teikia departamentui pasiūlymus dėl priešgaisrinę ir civilinę saugą reglamentuojančių teisės aktų projektų;<text:s/></text:p>
      <text:p text:style-name="P519">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520">6.4.4. bendradarbiauja su kitomis institucijomis, koordinuoja civilinės saugos sistemos ir priešgaisrinių gelbėjimo pajėgų tarpusavio sąveiką;</text:p>
      <text:p text:style-name="P521"><text:span text:style-name="T522">6.4.5</text:span><text:span text:style-name="T523">.<text:s/></text:span><text:span text:style-name="T524">pagal kompetenciją<text:s/></text:span><text:span text:style-name="T525">vykdo mokymus pagal neformaliojo suaugusiųjų švietimo programas;</text:span></text:p>
      <text:p text:style-name="P526"><text:span text:style-name="T527">6.4.6</text:span><text:span text:style-name="T528">. kaupia, analizuoja, saugo ir skleidžia ugniagesybos</text:span><text:span text:style-name="T529"><text:s/>istorijai svarbią informaciją;</text:span></text:p>
      <text:p text:style-name="P530"><text:span text:style-name="T531">6.4.7</text:span><text:span text:style-name="T532">. plėtoja ugniagesių sportinę veiklą, rengia ugniagesybos sporto varžybas ir kitus kultūros ir sporto renginius, vaikų ir jaunimo poilsio stovyklas, sąskrydžius, kitus renginius, propaguojančius civilinę ir priešgai</text:span><text:span text:style-name="T533">srinę saugą;</text:span></text:p>
      <text:p text:style-name="P534"><text:span text:style-name="T535">6.4.8</text:span><text:span text:style-name="T536">.<text:s/></text:span>organizuoja renginius ir gyventojų švietimą priešgaisrinės ir civilinės saugos klausimais.</text:p>
      <text:p text:style-name="P537">7. Valdyba atlieka ir kitas įstatymų ir kitų teisės aktų nustatytas funkcijas.<text:s/></text:p>
      <text:p text:style-name="P538"/>
      <text:p text:style-name="P539"><text:span text:style-name="T540">III</text:span><text:span text:style-name="T541"><text:s/>SKYRIUS</text:span></text:p>
      <text:p text:style-name="P542"><text:span text:style-name="T543">VALDYBOS TEISĖS</text:span></text:p>
      <text:p text:style-name="P544"/>
      <text:p text:style-name="P545"><text:span text:style-name="T546">8</text:span><text:span text:style-name="T547">. Valdyba,<text:s/></text:span><text:span text:style-name="T548">siekdama jai nustatytų veiklos tikslų ir atlikdama funkcijas, turi teisę:</text:span></text:p>
      <text:p text:style-name="P549"><text:span text:style-name="T550">8.1</text:span><text:span text:style-name="T551">. gauti iš valstybės ir savivaldybių institucijų ir įstaigų, kitų asmenų informaciją, kurios reikia valdybos veiklos tikslams įgyvendinti ir funkcijoms atlikti;</text:span></text:p>
      <text:p text:style-name="P552"><text:span text:style-name="T553">8.2</text:span><text:span text:style-name="T554">. taikyti</text:span><text:span text:style-name="T555"><text:s/>administracinio poveikio priemones ir kitas sankcijas už priešgaisrinę ir civilinę saugą reglamentuojančių teisės aktų reikalavimų pažeidimus ir teisėtų pareigūnų nurodymų nevykdymą;</text:span></text:p>
      <text:p text:style-name="P556">8.3. pagal kompetenciją sudaryti sandorius su Lietuvos Respublikos ir užsienio valstybių fiziniais ir juridiniais asmenimis;</text:p>
      <text:p text:style-name="P557">8.4. pagal kompetenciją bendradarbiauti su<text:s/><text:span text:style-name="T558">valstybės ir savivaldybių institucijomis ir įstaigomis ir atitinkamomis kitų valstybių tarnybomis.</text:span></text:p>
      <text:p text:style-name="P559"><text:span text:style-name="T560">9</text:span><text:span text:style-name="T561">. Valdyba turi ir kitų teisių, kurias jai sute</text:span><text:span text:style-name="T562">ikia įstatymai ir kiti teisės aktai.</text:span></text:p>
      <text:p text:style-name="P563"/>
      <text:p text:style-name="P564"><text:span text:style-name="T565">IV</text:span><text:span text:style-name="T566"><text:s/>SKYRIUS</text:span></text:p>
      <text:p text:style-name="P567"><text:span text:style-name="T568">VALDYBos VEIKLOS ORGANIZAVIMAS</text:span></text:p>
      <text:p text:style-name="P569"/>
      <text:p text:style-name="P570"><text:span text:style-name="T571">10</text:span><text:span text:style-name="T572">. Valdybos veikla organizuojama vadovaujantis departamento direktoriaus patvirtintais veiklos planavimo dokumentais.<text:s/></text:span></text:p>
      <text:p text:style-name="P573"><text:span text:style-name="T574">11</text:span><text:span text:style-name="T575">. Valdybos ir jos struktūrinių padalini</text:span><text:span text:style-name="T576">ų veiklą ir vidaus tvarką reglamentuoja departamento direktoriaus tvirtinami departamento darbo reglamentas, departamento vidaus tvarkos taisyklės, departamento struktūrinių padalinių nuostatai, valstybės tarnautojų ir darbuotojų, dirbančių pagal darbo sut</text:span><text:span text:style-name="T577">artis (toliau – darbuotojai), pareigybių aprašymai.</text:span></text:p>
      <text:p text:style-name="P578"><text:span text:style-name="T579">12</text:span><text:span text:style-name="T580">.<text:s/></text:span><text:span text:style-name="T581">Valdybai vadovauja viršininkas, kurį skiria į pareigas ir atleidžia iš pareigų departamento direktorius. <text:s/></text:span></text:p>
      <text:p text:style-name="P582"><text:span text:style-name="T583">13</text:span><text:span text:style-name="T584">. Valdybos viršininkas yra tiesiogiai pavaldus ir atskaitingas departamento direkto</text:span><text:span text:style-name="T585">riui.</text:span></text:p>
      <text:p text:style-name="P586"><text:span text:style-name="T587">14</text:span><text:span text:style-name="T588">. Valdybos viršininkas atlieka šias funkcijas:</text:span></text:p>
      <text:p text:style-name="P589"><text:span text:style-name="T590">14.1</text:span><text:span text:style-name="T591">. organizuoja ir kontroliuoja valdybai nustatytų veiklos tikslų siekimą ir atliekamų funkcijų vykdymą, užtikrina valdybos struktūrinių padalinių nenutrūkstamą valdymą ir veiklos kontrolę;</text:span></text:p>
      <text:p text:style-name="P592"><text:span text:style-name="T593">1</text:span><text:span text:style-name="T594">4.2</text:span><text:span text:style-name="T595">. atsako už valdybai nustatytų veiklos tikslų siekimą ir funkcijų įgyvendinimą, veiklos rezultatus ir kontrolę;</text:span></text:p>
      <text:p text:style-name="P596"><text:span text:style-name="T597">14.3</text:span><text:span text:style-name="T598">.<text:s/></text:span><text:span text:style-name="T599">planuoja valdybos veiklą, vadovaudamasis departamento direktoriaus patvirtintu metiniu veiklos planu, paskirsto užduotis ir<text:s/></text:span><text:span text:style-name="T600">pavedimus pavaldiems darbuotojams;</text:span></text:p>
      <text:p text:style-name="P601"><text:span text:style-name="T602">14.4</text:span><text:span text:style-name="T603">. teikia departamento direktoriui pasiūlymus dėl valdybai nustatytų veiklos tikslų ir atliekamų funkcijų organizavimo ir įgyvendinimo, valdybos veiklos gerinimo, valdybos ir jos struktūrinių padalinių nuostatų ir<text:s/></text:span><text:span text:style-name="T604">pareigybių aprašymų, darbuotojų tarnybos eigos;</text:span></text:p>
      <text:p text:style-name="P605">14.5.<text:s/><text:span text:style-name="T606">rengia valdybos metinio veiklos plano projektą ir teikia jį tvirtinti departamento direktoriui;<text:s/></text:span></text:p>
      <text:p text:style-name="P607"><text:span text:style-name="T608">14.6</text:span><text:span text:style-name="T609">. pagal kompetenciją teikia departamentui pasiūlymus departamento metinio veiklos plano proje</text:span><text:span text:style-name="T610">ktui;</text:span></text:p>
      <text:p text:style-name="P611"><text:span text:style-name="T612">14.7</text:span><text:span text:style-name="T613">. pagal kompetenciją, ketvirčiui pasibaigus, teikia departamentui informaciją<text:s/></text:span><text:span text:style-name="T614">apie metiniame veiklos plane numatytų priemonių, veiksmų, kurie įtraukti į departamento metinį veiklos planą, vykdymą;</text:span></text:p>
      <text:p text:style-name="P615"><text:span text:style-name="T616">14.8</text:span><text:span text:style-name="T617">. rengia valdybai skirtų asignavimų s</text:span><text:span text:style-name="T618">ąmatų projektus ir teikia juos departamentui tvirtinti;</text:span></text:p>
      <text:p text:style-name="P619"><text:span text:style-name="T620">14.9</text:span><text:span text:style-name="T621">. rengia ir tvirtina įgyvendinamos programos priemonės (priemonių) išlaidų planą;</text:span></text:p>
      <text:p text:style-name="P622">14.10. racionaliai ir taupiai naudoja departamento valdybai skirtas biudžeto lėšas pagal nustatytą paskirtį valdybos veikloms vykdyti ir tikslams įgyvendinti;</text:p>
      <text:p text:style-name="P623">14.11. pagal kompetenciją priima sprendimus dėl turto naudojimo valdyboje;<text:span text:style-name="T624"><text:s/></text:span></text:p>
      <text:p text:style-name="P625"><text:span text:style-name="T626">14.12</text:span><text:span text:style-name="T627">. pagal kompetenciją atstovauja valdybai arba departamentui;</text:span></text:p>
      <text:p text:style-name="P628"><text:span text:style-name="T629">14.13</text:span><text:span text:style-name="T630">.<text:s/></text:span><text:span text:style-name="T631">valdybos vardu pasirašo dokumentus;</text:span></text:p>
      <text:p text:style-name="P632"><text:span text:style-name="T633">14.1</text:span><text:span text:style-name="T634">4</text:span><text:span text:style-name="T635"><text:s/>departamento direktoriui įgaliojus vykdo įgaliojime nustatytas direktoriaus kompetencijos funkcijas;</text:span></text:p>
      <text:p text:style-name="P636"><text:span text:style-name="T637">14.15</text:span><text:span text:style-name="T638">. atlieka kitas įstatymų ir kitų teisės aktų jam pavestas funkcijas.</text:span></text:p>
      <text:p text:style-name="P639"><text:span text:style-name="T640">15</text:span><text:span text:style-name="T641">. Valdybos viršininkas turi pavaduotoją, kurį skiria į pareigas<text:s/></text:span><text:span text:style-name="T642">ir atleidžia iš pareigų, departamento direktorius.</text:span></text:p>
      <text:p text:style-name="P643"><text:span text:style-name="T644">16</text:span><text:span text:style-name="T645">. Laikinai nesant valdybos viršininko, jo pareigas eina valdybos viršininko pavaduotojas.</text:span></text:p>
      <text:p text:style-name="P646">17. Valdybai operatyviai pavaldžios visos valdybos veiklos teritorijoje dislokuotos priešgaisrinės gelbėjimo pajėgos, neatsižvelgiant į jų pavaldumą.</text:p>
      <text:p text:style-name="P647">18.<text:span text:style-name="T648"><text:s/>Valdybos priešgaisrinė gelbėjimo tarnyba yra valdybos teritorinis struktūrinis padalinys, atliekantis funkcijas<text:s/></text:span>Lietuvos Respublikos teritorijos administracinių vienetų, savivaldybių centruose<text:span text:style-name="T649">.</text:span></text:p>
      <text:p text:style-name="P650"><text:span text:style-name="T651">19</text:span><text:span text:style-name="T652">.<text:s/></text:span><text:span text:style-name="T653">V</text:span><text:span text:style-name="T654">aldyba gali turėti nuotolinių darbo vietų valdybai pavaldžiose priešgaisrinėse gelbėjimo tarnybose. Valdyboje gali būti kitų departamento struktūrinių padalinių nuotolinių darbo vietų.<text:s/></text:span></text:p>
      <text:p text:style-name="P655"/>
      <text:p text:style-name="P656"><text:span text:style-name="T657">V</text:span><text:span text:style-name="T658"><text:s/>SKYRIUS</text:span></text:p>
      <text:p text:style-name="P659"><text:span text:style-name="T660">VALDYBOS FINANSAVIMAS IR VEIKLOS KONTROLĖ</text:span></text:p>
      <text:p text:style-name="P661"/>
      <text:p text:style-name="P662">20. Valdybos veikla finansuojama iš departamentui skirtų valstybės biudžeto asignavimų.<text:s/></text:p>
      <text:p text:style-name="P663">21. Valdybai finansuoti gali būti naudojamos ir kitos departamento skirtos lėšos.</text:p>
      <text:p text:style-name="P664">22. Valdybos veiklą įstatymų nustatyta tvarka pagal kompetenciją kontroliuoja departamento direktorius, kitos įgaliotos valstybės institucijos ir įstaigos.</text:p>
      <text:p text:style-name="P665">23. Valdybos vidaus auditą atlieka departamento struktūrinis padalinys – Centralizuoto vidaus audito skyrius.</text:p>
      <text:p text:style-name="P666"/>
      <text:p text:style-name="P667">___________________</text:p>
      <text:p text:style-name="P668">PATVIRTINTA</text:p>
      <text:p text:style-name="P675">Priešgaisrinės apsaugos ir gelbėjimo<text:s/></text:p>
      <text:p text:style-name="P676">departamento prie Vidaus reikalų<text:s/></text:p>
      <text:p text:style-name="P677">ministerijos direktoriaus<text:s/></text:p>
      <text:p text:style-name="P678">2018 m. lapkričio 29 d.</text:p>
      <text:p text:style-name="P679">įsakymu Nr. 1-436</text:p>
      <text:p text:style-name="P680"/>
      <text:p text:style-name="P681"/>
      <text:p text:style-name="P682"><text:span text:style-name="T683">PRIEŠGAISRINĖS APSAUGOS IR GELBĖJIMO DEPARTAMENTO PRIE VIDAUS REIKALŲ MINISTERIJOS</text:span><text:span text:style-name="T684"><text:s text:c="2"/>PANEVĖŽIO PRIEŠGAISRINĖS GELBĖJIMO VALDYBOS NUOSTATAI</text:span></text:p>
      <text:p text:style-name="P685"/>
      <text:p text:style-name="P686"><text:span text:style-name="T687">I</text:span><text:span text:style-name="T688"><text:s/>SKYRIus</text:span></text:p>
      <text:p text:style-name="P689"><text:span text:style-name="T690">BENDROSIOS NUOSTATOS</text:span></text:p>
      <text:p text:style-name="P691"/>
      <text:p text:style-name="P692"><text:span text:style-name="T693">1</text:span><text:span text:style-name="T694">. Priešgaisrinės apsaugos ir gelbėjimo departamento prie Vidaus reikalų ministerijos (toliau – departamentas) Panevėžio priešgaisrinė gelbėjimo valdyba (tolia</text:span><text:span text:style-name="T695">u – valdyba) yra departamento teritorinis struktūrinis padalinys, organizuojantis ir įgyvendinantis valdybos funkcijas Panevėžio miesto ir rajono savivaldybės, Biržų rajono, Kupiškio rajono, Pasvalio rajono, Rokiškio rajono, Utenos rajono, Anykščių rajono,</text:span><text:span text:style-name="T696"><text:s/>Ignalinos rajono, Zarasų rajono, Molėtų rajono savivaldybių, Visagino savivaldybės teritorijose (toliau – valdybos veiklos teritorija).</text:span></text:p>
      <text:p text:style-name="P697"><text:span text:style-name="T698">2</text:span><text:span text:style-name="T699">. Valdybos adresas: Ramygalos g. 14, 36231 Panevėžys, Lietuvos Respublika.</text:span></text:p>
      <text:p text:style-name="P700"><text:span text:style-name="T701">3</text:span><text:span text:style-name="T702">. Valdyba gali turėti savo<text:s/></text:span>vėliavą<text:s/>arba štandartą<text:span text:style-name="T703">, antspaudą ir blanką su savo pavadinimu.</text:span></text:p>
      <text:p text:style-name="P704"><text:span text:style-name="T705">4</text:span><text:span text:style-name="T706">. Valdybos nuostatai keičiami departamento direktoriaus įsakymu.</text:span></text:p>
      <text:p text:style-name="P707"/>
      <text:p text:style-name="P708"><text:span text:style-name="T709">II</text:span><text:span text:style-name="T710"><text:s/>SKYRIUS</text:span></text:p>
      <text:p text:style-name="P711"><text:span text:style-name="T712">VALDYBos VEIKLOS TIKSLAI IR FUNKCIJOS</text:span></text:p>
      <text:p text:style-name="P713"/>
      <text:p text:style-name="P714"><text:span text:style-name="T715">5</text:span><text:span text:style-name="T716">. Valdybos veiklos tikslai yra:</text:span></text:p>
      <text:p text:style-name="P717">5.1. <text:s/>pagal kompetenciją valdybos veiklos teritorijoje organizuoti valstybinės priešgaisrinės priežiūros veiklą;</text:p>
      <text:p text:style-name="P718">5.2. pagal kompetenciją valdybos veiklos teritorijoje organizuoti, kontroliuoti ir vykdyti gaisrų gesinimo ir kitus gelbėjimo darbus;</text:p>
      <text:p text:style-name="P719">5.3.<text:s/>pagal kompetenciją valdybos veiklos teritorijoje įgyvendinti civilinės saugos sistemos uždavinius, vykdyti ekstremaliųjų situacijų prevenciją.</text:p>
      <text:p text:style-name="P720"><text:span text:style-name="T721">6</text:span><text:span text:style-name="T722">. Valdyba:</text:span></text:p>
      <text:p text:style-name="P723">6.1. siekdama 5.1 papunktyje nurodyto veiklos tikslo, atlieka šias funkcijas:</text:p>
      <text:p text:style-name="P724">6.1.1. atlieka Lietuvos Respublikos priešgaisrinės saugos įstatyme nustatytas funkcijas;</text:p>
      <text:p text:style-name="P725">6.1.2. užtikrina teisinių,<text:span text:style-name="T726"><text:s/></text:span>techninių ir organizacinių priemonių, užkertančių kelią gaisrams kilti bei plisti ir mažinančių jų galimus padarinius, įgyvendinimą;</text:p>
      <text:p text:style-name="P727">6.1.3.<text:s/><text:span text:style-name="T728">vykdo eksploatuojamų statinių, kitų objektų valstybinę priešgaisrinę priežiūrą;</text:span></text:p>
      <text:p text:style-name="P729">6.1.4. koordinuoja, vykdo ir dalyvauja pavojingųjų objektų patikrinimuose;<text:s/></text:p>
      <text:p text:style-name="P730">6.1.5.<text:s/><text:span text:style-name="T731">dalyvauja statybos užbaigimo procedūrose;</text:span></text:p>
      <text:p text:style-name="P732">6.1.6.<text:s/><text:span text:style-name="T733">imasi priemonių priešgaisrinės s</text:span><text:span text:style-name="T734">augos pažeidimų priežastims ir sąlygoms šalinti, kontroliuoja, kaip šios priemonės vykdomos, duoda<text:s/></text:span><text:span text:style-name="T735">privalomus vykdyti nurodymus valstybės ir savivaldybių institucijoms ir įstaigoms, kitoms įstaigoms ir ūkio subjektams pašalinti priešgaisrinę saugą reglamen</text:span><text:span text:style-name="T736">tuojančių teisės aktų pažeidimus</text:span><text:span text:style-name="T737">;</text:span></text:p>
      <text:p text:style-name="P738">6.1.7. atlieka ikiteisminį tyrimą;</text:p>
      <text:p text:style-name="P739">6.1.8. dalyvauja teritorijų planavimo procedūrose;</text:p>
      <text:p text:style-name="P740"><text:span text:style-name="T741">6.2</text:span><text:span text:style-name="T742">.<text:s/></text:span>siekdama 5.2 papunktyje nurodyto veiklos tikslo, atlieka šias funkcijas:</text:p>
      <text:p text:style-name="P743">6.2.1. atlieka Lietuvos Respublikos priešgaisrinės saugos įstatyme nustatytas funkcijas;</text:p>
      <text:p text:style-name="P744">6.2.2. planuoja ir organizuoja valdybos ir jos struktūrinių padalinių pasirengimą gesinti gaisrus ir atlikti kitus gelbėjimo darbus;</text:p>
      <text:p text:style-name="P74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746">6.2.4. gesina gaisrus ir atlieka kitus gelbėjimo darbus (taip pat ir aukštyje, ant vandens ir po vandeniu), susijusius su žmonių ir turto gelbėjimu, gaisrų padarinių mažinimu; <text:s/></text:p>
      <text:p text:style-name="P747">6.2.5. atlieka cheminių ir radioaktyviųjų medžiagų lokalizavimą;</text:p>
      <text:p text:style-name="P748">6.2.6. užtikrina, kad laiku būtų reaguojama į pranešimus apie pagalbos poreikį;</text:p>
      <text:p text:style-name="P749">6.2.7. atlieka struktūrinių padalinių veiklos patikrinimus, rengia pratybas;</text:p>
      <text:p text:style-name="P750">6.2.8.<text:s/><text:span text:style-name="T751">pagal kompetenciją skatina, organizuoja, koordinuoja savanorių ugniagesių veiklą,<text:s/></text:span><text:span text:style-name="T752">v</text:span><text:span text:style-name="T753">ykdo savanoriškos veiklos organizatoriaus<text:s/></text:span><text:span text:style-name="T754">funkcijas;</text:span></text:p>
      <text:p text:style-name="P755">6.3. <text:s/>siekdama 5.3 papunktyje nurodyto veiklos tikslo, atlieka šias funkcijas:</text:p>
      <text:p text:style-name="P756">6.3.1. atlieka Lietuvos Respublikos civilinės saugos įstatyme nustatytas funkcijas;</text:p>
      <text:p text:style-name="P757">6.3.2. organizuoja ekstremaliųjų situacijų židinių lokalizavimo, įvykių, ekstremaliųjų įvykių ir ekstremaliųjų situacijų likvidavimo ir jų padarinių šalinimo darbus;</text:p>
      <text:p text:style-name="P758">6.3.3.<text:s/><text:span text:style-name="T759">teikia metodinę ir praktinę pagalbą savivaldybių ekstremaliųjų situacijų operacijų centrams, dalyvauja jų veikloje ir išvyksta į ekstremaliųjų įvykių</text:span><text:span text:style-name="T760">, ekstremaliųjų situacijų vietas;<text:s/></text:span></text:p>
      <text:p text:style-name="P761">6.3.4.<text:s/><text:span text:style-name="T762">tikrina civilinės saugos būklę savivaldybių institucijose ir įstaigose, kitose įstaigose ir ūkio subjektuose,<text:s/></text:span>duoda jiems privalomus vykdyti nurodymus<text:s/><text:span text:style-name="T763">ir teikia metodinę pagalbą;<text:s/></text:span></text:p>
      <text:p text:style-name="P764">6.3.5.<text:s/><text:span text:style-name="T765">vertina savivaldybių institucijų ir įstaigų veiklą civilinės saugos srityje, vertina jos atitiktį keliamiems civilinės saugos sistemos tikslams, siūlo veiklos tobulinimo, trūkumų šalinimo priemones;<text:s/></text:span></text:p>
      <text:p text:style-name="P766">6.3.6.<text:s/><text:span text:style-name="T767">derina savivaldybių ekstremaliųjų situacijų v</text:span><text:span text:style-name="T768">aldymo planus;<text:s/></text:span></text:p>
      <text:p text:style-name="P769">6.3.7. organizuoja civilinės saugos mokymą bei švietimą ir koordinuoja civilinės saugos pratybų rengimą;</text:p>
      <text:p text:style-name="P770">6.3.8.<text:s/><text:span text:style-name="T771">analizuoja savivaldybių institucijų ir įstaigų pasirengimą reaguoti į ekstremaliąsias situacijas ir teikia departamento<text:s/></text:span><text:span text:style-name="T772">direktoriui pasiūlymus dėl jo gerinimo;</text:span></text:p>
      <text:p text:style-name="P773"><text:span text:style-name="T774">6.3.9</text:span><text:span text:style-name="T775">. savivaldybėse užtikrina gyventojų, savivaldybių institucijų ir įstaigų, kitų įstaigų ir ūkio subjektų perspėjimo ir informavimo apie gresiančią ekstremaliąją situaciją tvarkos reikalavimų vykdymą, reikalav</text:span><text:span text:style-name="T776">imų perspėjimo sistemai vykdymą ir civilinės saugos signalų panaudojimo tvarkos įgyvendinimą, vykdo gyventojų perspėjimo sistemų parengties kontrolę ir teikia departamentui nustatytais terminais ataskaitas;<text:s/></text:span></text:p>
      <text:p text:style-name="P777"><text:span text:style-name="T778">6.3.10</text:span><text:span text:style-name="T779">. kaupia, analizuoja, saugo ir skleidž</text:span><text:span text:style-name="T780">ia ugniagesybos istorijai svarbią informaciją;</text:span></text:p>
      <text:p text:style-name="P781"><text:span text:style-name="T782">6.3.11</text:span><text:span text:style-name="T783">. vykdo valstybės rezervo civilinės saugos priemonių atsargų atsakingojo saugotojo funkcijas.</text:span></text:p>
      <text:p text:style-name="P784"><text:span text:style-name="T785">6.4</text:span><text:span text:style-name="T786">. Valdyba taip pat atlieka šias funkcijas:</text:span></text:p>
      <text:p text:style-name="P787">6.4.1. įgyvendina teisės aktų nustatytus darbuotojų<text:s/>saugos ir sveikatos reikalavimus;</text:p>
      <text:p text:style-name="P788">6.4.2. teikia departamentui pasiūlymus dėl priešgaisrinę ir civilinę saugą reglamentuojančių teisės aktų projektų;<text:s/></text:p>
      <text:p text:style-name="P789">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790">6.4.4. bendradarbiauja su kitomis institucijomis, koordinuoja civilinės saugos sistemos ir priešgaisrinių gelbėjimo pajėgų tarpusavio sąveiką;</text:p>
      <text:p text:style-name="P791"><text:span text:style-name="T792">6.4.5</text:span><text:span text:style-name="T793">.<text:s/></text:span><text:span text:style-name="T794">pagal kompetenciją<text:s/></text:span><text:span text:style-name="T795">vykdo mokymus pagal neformaliojo suaugusiųjų švietimo programas;</text:span></text:p>
      <text:p text:style-name="P796"><text:span text:style-name="T797">6.4.6</text:span><text:span text:style-name="T798">. kaupia,</text:span><text:span text:style-name="T799"><text:s/>analizuoja, saugo ir skleidžia ugniagesybos istorijai svarbią informaciją;</text:span></text:p>
      <text:p text:style-name="P800"><text:span text:style-name="T801">6.4.7</text:span><text:span text:style-name="T802">. plėtoja ugniagesių sportinę veiklą, rengia ugniagesybos sporto varžybas ir kitus kultūros ir sporto renginius, vaikų ir jaunimo poilsio stovyklas, sąskrydžius, kitus ren</text:span><text:span text:style-name="T803">ginius, propaguojančius civilinę ir priešgaisrinę saugą;<text:s/></text:span></text:p>
      <text:p text:style-name="P804"><text:span text:style-name="T805">6.4.8</text:span><text:span text:style-name="T806">.<text:s/></text:span>organizuoja renginius ir gyventojų švietimą priešgaisrinės ir civilinės saugos klausimais.</text:p>
      <text:p text:style-name="P807"><text:span text:style-name="T808">7</text:span><text:span text:style-name="T809">. Valdyba atlieka ir kitas įstatymų ir kitų teisės aktų nustatytas funkcijas.<text:s/></text:span></text:p>
      <text:p text:style-name="P810"/>
      <text:p text:style-name="P811"><text:span text:style-name="T812">III</text:span><text:span text:style-name="T813"><text:s/>SKYRIUS</text:span></text:p>
      <text:p text:style-name="P814"><text:span text:style-name="T815">VALDYBOS TEISĖS</text:span></text:p>
      <text:p text:style-name="P816"/>
      <text:p text:style-name="P817"><text:span text:style-name="T818">8</text:span><text:span text:style-name="T819">. Valdyba, siekdama jai nustatytų veiklos tikslų ir atlikdama funkcijas, turi teisę:</text:span></text:p>
      <text:p text:style-name="P820"><text:span text:style-name="T821">8.1</text:span><text:span text:style-name="T822">. gauti iš valstybės ir savivaldybių institucijų ir įstaigų, kitų asmenų informaciją, kurios reikia valdybos veiklos tikslams įgyvend</text:span><text:span text:style-name="T823">inti ir funkcijoms atlikti;</text:span></text:p>
      <text:p text:style-name="P824"><text:span text:style-name="T825">8.2</text:span><text:span text:style-name="T826">. taikyti administracinio poveikio priemones ir kitas sankcijas už priešgaisrinę ir civilinę saugą reglamentuojančių teisės aktų reikalavimų pažeidimus ir teisėtų pareigūnų nurodymų nevykdymą;</text:span></text:p>
      <text:p text:style-name="P827">8.3. pagal kompetenciją<text:s/>sudaryti sandorius su Lietuvos Respublikos ir užsienio valstybių fiziniais ir juridiniais asmenimis;</text:p>
      <text:p text:style-name="P828">8.4. pagal kompetenciją bendradarbiauti su<text:s/><text:span text:style-name="T829">valstybės ir savivaldybių institucijomis ir įstaigomis ir atitinkamomis kitų valstybių tarnybomis.</text:span></text:p>
      <text:p text:style-name="P830"><text:span text:style-name="T831">9</text:span><text:span text:style-name="T832">.<text:s/></text:span><text:span text:style-name="T833">Valdyba turi ir kitų teisių, kurias jai suteikia įstatymai ir kiti teisės aktai.</text:span></text:p>
      <text:p text:style-name="P834"/>
      <text:p text:style-name="P835"><text:span text:style-name="T836">IV</text:span><text:span text:style-name="T837"><text:s/>SKYRIUS</text:span></text:p>
      <text:p text:style-name="P838"><text:span text:style-name="T839">VALDYBos VEIKLOS ORGANIZAVIMAS</text:span></text:p>
      <text:p text:style-name="P840"/>
      <text:p text:style-name="P841"><text:span text:style-name="T842">10</text:span><text:span text:style-name="T843">. Valdybos veikla organizuojama vadovaujantis departamento direktoriaus patvirtintais veiklos planavimo dokumentais.<text:s/></text:span></text:p>
      <text:p text:style-name="P844"><text:span text:style-name="T845">11</text:span><text:span text:style-name="T846">. Valdybos ir jos struktūrinių padalinių veiklą ir vidaus tvarką reglamentuoja departamento direktoriaus tvirtinami departamento darbo reglamentas, departamento vidaus tvarkos taisyklės, departamento struktūrinių padalinių nuostatai, valstybės tarnaut</text:span><text:span text:style-name="T847">ojų ir darbuotojų, dirbančių pagal darbo sutartis (toliau – darbuotojai), pareigybių aprašymai.</text:span></text:p>
      <text:p text:style-name="P848"><text:span text:style-name="T849">12</text:span><text:span text:style-name="T850">.<text:s/></text:span><text:span text:style-name="T851">Valdybai vadovauja viršininkas, kurį skiria į pareigas ir atleidžia iš pareigų departamento direktorius. <text:s/></text:span></text:p>
      <text:p text:style-name="P852"><text:span text:style-name="T853">13</text:span><text:span text:style-name="T854">. Valdybos viršininkas yra tiesiogiai p</text:span><text:span text:style-name="T855">avaldus ir atskaitingas departamento direktoriui.</text:span></text:p>
      <text:p text:style-name="P856"><text:span text:style-name="T857">14</text:span><text:span text:style-name="T858">. Valdybos viršininkas atlieka šias funkcijas:</text:span></text:p>
      <text:p text:style-name="P859"><text:span text:style-name="T860">14.1</text:span><text:span text:style-name="T861">. organizuoja ir kontroliuoja valdybai nustatytų veiklos tikslų siekimą ir atliekamų funkcijų vykdymą, užtikrina valdybos struktūrinių padalinių ne</text:span><text:span text:style-name="T862">nutrūkstamą valdymą ir veiklos kontrolę;</text:span></text:p>
      <text:p text:style-name="P863"><text:span text:style-name="T864">14.2</text:span><text:span text:style-name="T865">. atsako už valdybai nustatytų veiklos tikslų siekimą ir funkcijų įgyvendinimą, veiklos rezultatus ir kontrolę;</text:span></text:p>
      <text:p text:style-name="P866"><text:span text:style-name="T867">14.3</text:span><text:span text:style-name="T868">.<text:s/></text:span><text:span text:style-name="T869">planuoja valdybos veiklą, vadovaudamasis departamento direktoriaus patvirtintu<text:s/></text:span><text:span text:style-name="T870">metiniu veiklos planu, paskirsto užduotis ir pavedimus pavaldiems darbuotojams;</text:span></text:p>
      <text:p text:style-name="P871"><text:span text:style-name="T872">14.4</text:span><text:span text:style-name="T873">. teikia departamento direktoriui pasiūlymus dėl valdybai nustatytų veiklos tikslų ir atliekamų funkcijų organizavimo ir įgyvendinimo, valdybos veiklos gerinimo, valdyb</text:span><text:span text:style-name="T874">os ir jos struktūrinių padalinių nuostatų ir pareigybių aprašymų, darbuotojų tarnybos eigos;</text:span></text:p>
      <text:p text:style-name="P875">14.5.<text:s/><text:span text:style-name="T876">rengia valdybos metinio veiklos plano projektą ir teikia jį tvirtinti departamento direktoriui;<text:s/></text:span></text:p>
      <text:p text:style-name="P877"><text:span text:style-name="T878">14.6</text:span><text:span text:style-name="T879">. pagal kompetenciją teikia departamentui pasiūl</text:span><text:span text:style-name="T880">ymus departamento metinio veiklos plano projektui;</text:span></text:p>
      <text:p text:style-name="P881"><text:span text:style-name="T882">14.7</text:span><text:span text:style-name="T883">. pagal kompetenciją, ketvirčiui pasibaigus, teikia departamentui informaciją<text:s/></text:span><text:span text:style-name="T884">apie metiniame veiklos plane numatytų priemonių, veiksmų, kurie įtraukti į departamento metinį veiklos planą, vykdymą;</text:span></text:p>
      <text:p text:style-name="P885"><text:span text:style-name="T886">14.8</text:span><text:span text:style-name="T887">. rengia valdybai skirtų asignavimų sąmatų projektus ir teikia juos departamentui tvirtinti;</text:span></text:p>
      <text:p text:style-name="P888"><text:span text:style-name="T889">14.9</text:span><text:span text:style-name="T890">. rengia ir tvirtina įgyvendinamos programos priemonės (priemonių) išlaidų planą;</text:span></text:p>
      <text:p text:style-name="P891">14.10. racionaliai ir taupiai naudoja departamento valdybai<text:s/>skirtas biudžeto lėšas pagal nustatytą paskirtį valdybos veikloms vykdyti ir tikslams įgyvendinti;</text:p>
      <text:p text:style-name="P892">14.11. pagal kompetenciją priima sprendimus dėl turto naudojimo valdyboje;<text:span text:style-name="T893"><text:s/></text:span></text:p>
      <text:p text:style-name="P894"><text:span text:style-name="T895">14.12</text:span><text:span text:style-name="T896">. pagal kompetenciją atstovauja valdybai arba departamentui;</text:span></text:p>
      <text:p text:style-name="P897"><text:span text:style-name="T898">14.13</text:span><text:span text:style-name="T899">.<text:s/></text:span><text:span text:style-name="T900">valdybos vardu pasirašo dokumentus;</text:span></text:p>
      <text:p text:style-name="P901"><text:span text:style-name="T902">14.14</text:span><text:span text:style-name="T903"><text:s/>departamento direktoriui įgaliojus vykdo įgaliojime nustatytas direktoriaus kompetencijos funkcijas;</text:span></text:p>
      <text:p text:style-name="P904"><text:span text:style-name="T905">14.15</text:span><text:span text:style-name="T906">. atlieka kitas įstatymų ir kitų teisės aktų jam pavestas funkcijas.</text:span></text:p>
      <text:p text:style-name="P907"><text:span text:style-name="T908">15</text:span><text:span text:style-name="T909">. Valdybos<text:s/></text:span><text:span text:style-name="T910">viršininkas turi pavaduotoją, kurį skiria į pareigas ir atleidžia iš pareigų, departamento direktorius.</text:span></text:p>
      <text:p text:style-name="P911"><text:span text:style-name="T912">16</text:span><text:span text:style-name="T913">. Laikinai nesant valdybos viršininko, jo pareigas eina valdybos viršininko pavaduotojas.</text:span></text:p>
      <text:p text:style-name="P914">17. Valdybai operatyviai pavaldžios visos valdybos veiklos teritorijoje dislokuotos priešgaisrinės gelbėjimo pajėgos, neatsižvelgiant į jų pavaldumą.</text:p>
      <text:p text:style-name="P915">18.<text:span text:style-name="T916"><text:s/>Valdybos priešgaisrinė gelbėjimo tarnyba yra valdybos teritorinis struktūrinis padalinys, atliekantis funkcijas<text:s/></text:span>Lietuvos Respublikos teritorijos administracinių vienetų, savivaldybių centruose<text:span text:style-name="T917">.</text:span></text:p>
      <text:p text:style-name="P918"><text:span text:style-name="T919">19</text:span><text:span text:style-name="T920">.<text:s/></text:span><text:span text:style-name="T921">Valdyba gali turėti nuotolinių darbo vietų valdybai pavaldžiose priešgaisrinėse gelbėjimo tarnybose. Valdyboje gali būti kitų departamento struktūrinių padalinių nuotolinių darbo vietų.<text:s/></text:span></text:p>
      <text:p text:style-name="P922"/>
      <text:p text:style-name="P923"><text:span text:style-name="T924">V</text:span><text:span text:style-name="T925"><text:s/>SKYRIUS</text:span></text:p>
      <text:p text:style-name="P926"><text:span text:style-name="T927">VALDYBOS FINANSAVIMAS IR VEIKLOS KONTROLĖ</text:span></text:p>
      <text:p text:style-name="P928"/>
      <text:p text:style-name="P929">20. Valdybos veikla finansuojama iš departamentui skirtų valstybės biudžeto asignavimų.<text:s/></text:p>
      <text:p text:style-name="P930">21. Valdybai finansuoti gali būti naudojamos ir kitos departamento skirtos lėšos.</text:p>
      <text:p text:style-name="P931">22. Valdybos veiklą įstatymų nustatyta tvarka pagal kompetenciją kontroliuoja departamento direktorius, kitos įgaliotos valstybės institucijos ir įstaigos.</text:p>
      <text:p text:style-name="P932">23. Valdybos vidaus auditą atlieka departamento struktūrinis padalinys – Centralizuoto vidaus audito skyrius.</text:p>
      <text:p text:style-name="P933"/>
      <text:p text:style-name="P934">___________________</text:p>
      <text:p text:style-name="P935">PATVIRTINTA</text:p>
      <text:p text:style-name="P942">Priešgaisrinės apsaugos ir gelbėjimo<text:s/></text:p>
      <text:p text:style-name="P943">departamento prie Vidaus reikalų<text:s/></text:p>
      <text:p text:style-name="P944">ministerijos direktoriaus<text:s/></text:p>
      <text:p text:style-name="P945">2018 m. lapkričio 29 d.</text:p>
      <text:p text:style-name="P946">įsakymu Nr. 1-436</text:p>
      <text:p text:style-name="P947"/>
      <text:p text:style-name="P948"/>
      <text:p text:style-name="P949"><text:span text:style-name="T950">PRIEŠGAISRINĖS APSAUGOS IR GELBĖJIMO DEPARTAMENTO PRIE VIDAUS REIKALŲ<text:s/></text:span><text:span text:style-name="T951">MINISTERIJOS</text:span><text:span text:style-name="T952"><text:s/>ŠIAULIŲ PRIEŠGAISRINĖS GELBĖJIMO VALDYBOS NUOSTATAI</text:span></text:p>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Priešgaisrinės apsaugos ir gelbėjimo departamento prie Vidaus reikalų ministerijos (toliau – departamentas) Šiaulių priešgaisrinė gelbėjimo valdyba</text:span><text:span text:style-name="T963"><text:s/>(toliau – valdyba) yra departamento teritorinis struktūrinis padalinys, organizuojantis ir įgyvendinantis valdybos funkcijas Šiaulių miesto ir rajono savivaldybės, Akmenės rajono, Joniškio rajono, Kelmės rajono, Pakruojo rajono, Radviliškio rajono, Telšių</text:span><text:span text:style-name="T964"><text:s/>rajono, Mažeikių rajono savivaldybių teritorijose (toliau – valdybos veiklos teritorija).</text:span></text:p>
      <text:p text:style-name="P965"><text:span text:style-name="T966">2</text:span><text:span text:style-name="T967">. Valdybos adresas: J. Basanavičiaus g. 89, 76160 Šiauliai, Lietuvos Respublika.</text:span></text:p>
      <text:p text:style-name="P968"><text:span text:style-name="T969">3</text:span><text:span text:style-name="T970">. Valdyba gali turėti savo<text:s/></text:span>vėliavą arba štandartą<text:span text:style-name="T971">, antspaudą ir blanką su<text:s/></text:span><text:span text:style-name="T972">savo pavadinimu.</text:span></text:p>
      <text:p text:style-name="P973"><text:span text:style-name="T974">4</text:span><text:span text:style-name="T975">. Valdybos nuostatai keičiami departamento direktoriaus įsakymu.</text:span></text:p>
      <text:p text:style-name="P976"/>
      <text:p text:style-name="P977"><text:span text:style-name="T978">II</text:span><text:span text:style-name="T979"><text:s/>SKYRIUS</text:span></text:p>
      <text:p text:style-name="P980"><text:span text:style-name="T981">VALDYBos VEIKLOS TIKSLAI IR FUNKCIJOS</text:span></text:p>
      <text:p text:style-name="P982"/>
      <text:p text:style-name="P983"><text:span text:style-name="T984">5</text:span><text:span text:style-name="T985">. Valdybos veiklos tikslai yra:</text:span></text:p>
      <text:p text:style-name="P986">5.1. pagal kompetenciją valdybos veiklos teritorijoje organizuoti valstybinės priešgaisrinės priežiūros veiklą;</text:p>
      <text:p text:style-name="P987">5.2. pagal kompetenciją valdybos veiklos teritorijoje organizuoti, kontroliuoti ir vykdyti gaisrų gesinimo ir kitus gelbėjimo darbus;</text:p>
      <text:p text:style-name="P988">5.3. pagal kompetenciją valdybos veiklos teritorijoje įgyvendinti civilinės<text:s/>saugos sistemos uždavinius, vykdyti ekstremaliųjų situacijų prevenciją.</text:p>
      <text:p text:style-name="P989"><text:span text:style-name="T990">6</text:span><text:span text:style-name="T991">. Valdyba:</text:span></text:p>
      <text:p text:style-name="P992">6.1. siekdama 5.1 papunktyje nurodyto veiklos tikslo, atlieka šias funkcijas:</text:p>
      <text:p text:style-name="P993">6.1.1. atlieka Lietuvos Respublikos priešgaisrinės saugos įstatyme nustatytas<text:s/>funkcijas;</text:p>
      <text:p text:style-name="P994">6.1.2. užtikrina teisinių,<text:span text:style-name="T995"><text:s/></text:span>techninių ir organizacinių priemonių, užkertančių kelią gaisrams kilti bei plisti ir mažinančių jų galimus padarinius, įgyvendinimą;</text:p>
      <text:p text:style-name="P996">6.1.3.<text:s/><text:span text:style-name="T997">vykdo eksploatuojamų statinių, kitų objektų valstybinę priešgaisrinę<text:s/></text:span><text:span text:style-name="T998">priežiūrą;</text:span></text:p>
      <text:p text:style-name="P999">6.1.4. koordinuoja, vykdo ir dalyvauja pavojingųjų objektų patikrinimuose;<text:s/></text:p>
      <text:p text:style-name="P1000">6.1.5.<text:s/><text:span text:style-name="T1001">dalyvauja statybos užbaigimo procedūrose;</text:span></text:p>
      <text:p text:style-name="P1002">6.1.6.<text:s/><text:span text:style-name="T1003">imasi priemonių priešgaisrinės saugos pažeidimų priežastims ir sąlygoms šalinti, kontroliuoja, kaip š</text:span><text:span text:style-name="T1004">ios priemonės vykdomos, duoda<text:s/></text:span><text:span text:style-name="T1005">privalomus vykdyti nurodymus valstybės ir savivaldybių institucijoms ir įstaigoms, kitoms įstaigoms ir ūkio subjektams pašalinti priešgaisrinę saugą reglamentuojančių teisės aktų pažeidimus</text:span><text:span text:style-name="T1006">;</text:span></text:p>
      <text:p text:style-name="P1007">6.1.7. atlieka ikiteisminį tyrimą;</text:p>
      <text:p text:style-name="P1008">6.1.8. dalyvauja teritorijų planavimo procedūrose;</text:p>
      <text:p text:style-name="P1009"><text:span text:style-name="T1010">6.2</text:span><text:span text:style-name="T1011">. siekdama 5.2 papunktyje nurodyto veiklos tikslo, atlieka šias funkcijas:</text:span></text:p>
      <text:p text:style-name="P1012"><text:span text:style-name="T1013">6.2.1</text:span><text:span text:style-name="T1014">.<text:s/></text:span>atlieka Lietuvos Respublikos priešgaisrinės saugos įstatyme nustatytas funkcijas;</text:p>
      <text:p text:style-name="P1015">6.2.2. planuoja ir<text:s/>organizuoja valdybos ir jos struktūrinių padalinių pasirengimą gesinti gaisrus ir atlikti kitus gelbėjimo darbus;</text:p>
      <text:p text:style-name="P1016">6.2.3. užtikrina valdybos ir jos struktūrinių padalinių nuolatinę parengtį, teikia metodinę pagalbą kitoms valdybos veiklos teritorijoje<text:s/>esančioms priešgaisrinėms gelbėjimo pajėgoms ir pagal kompetenciją kontroliuoja jų pasirengimą gesinti gaisrus ir atlikti kitus gelbėjimo darbus;</text:p>
      <text:p text:style-name="P1017">6.2.4. gesina gaisrus ir atlieka kitus gelbėjimo darbus (taip pat ir aukštyje, ant vandens ir po vandeniu), susijusius su žmonių ir turto gelbėjimu, gaisrų padarinių mažinimu; <text:s/></text:p>
      <text:p text:style-name="P1018">6.2.5. atlieka cheminių ir radioaktyviųjų medžiagų lokalizavimą;</text:p>
      <text:p text:style-name="P1019">6.2.6. užtikrina, kad laiku būtų reaguojama į pranešimus apie pagalbos poreikį;</text:p>
      <text:p text:style-name="P1020">6.2.7. atlieka struktūrinių<text:s/>padalinių veiklos patikrinimus, rengia pratybas;</text:p>
      <text:p text:style-name="P1021">6.2.8.<text:s/><text:span text:style-name="T1022">pagal kompetenciją skatina, organizuoja, koordinuoja savanorių ugniagesių veiklą,<text:s/></text:span><text:span text:style-name="T1023">v</text:span><text:span text:style-name="T1024">ykdo savanoriškos veiklos organizatoriaus funkcijas;</text:span></text:p>
      <text:p text:style-name="P1025">6.3.<text:s/><text:span text:style-name="T1026">siekdama 5.3 papunktyje nurodyto veiklos tikslo,</text:span><text:span text:style-name="T1027"><text:s/>atlieka šias funkcijas:</text:span></text:p>
      <text:p text:style-name="P1028">6.3.1. atlieka Lietuvos Respublikos civilinės saugos įstatyme nustatytas funkcijas;</text:p>
      <text:p text:style-name="P1029">6.3.2. organizuoja ekstremaliųjų situacijų židinių lokalizavimo, įvykių, <text:s/>ekstremaliųjų įvykių ir ekstremaliųjų situacijų likvidavimo ir jų padarinių šalinimo darbus;</text:p>
      <text:p text:style-name="P1030">6.3.3.<text:s/><text:span text:style-name="T1031">teikia metodinę ir praktinę pagalbą savivaldybių ekstremaliųjų situacijų operacijų centrams, dalyvauja jų veikloje ir išvyksta į ekstremaliųjų įvykių, ekstremaliųjų situacijų vietas;<text:s/></text:span></text:p>
      <text:p text:style-name="P1032">6.3.4.<text:s/><text:span text:style-name="T1033">tikrina civilinės saugos</text:span><text:span text:style-name="T1034"><text:s/>būklę savivaldybių institucijose ir įstaigose, kitose įstaigose ir ūkio subjektuose,<text:s/></text:span>duoda jiems privalomus vykdyti nurodymus<text:s/><text:span text:style-name="T1035">ir teikia metodinę pagalbą;<text:s/></text:span></text:p>
      <text:p text:style-name="P1036">6.3.5.<text:s/><text:span text:style-name="T1037">vertina savivaldybių institucijų ir įstaigų veiklą civilinės saugos srityje, vertina jos<text:s/></text:span><text:span text:style-name="T1038">atitiktį keliamiems civilinės saugos sistemos tikslams, siūlo veiklos tobulinimo, trūkumų šalinimo priemones;<text:s/></text:span></text:p>
      <text:p text:style-name="P1039">6.3.6.<text:s/><text:span text:style-name="T1040">derina savivaldybių ekstremaliųjų situacijų valdymo planus;<text:s/></text:span></text:p>
      <text:p text:style-name="P1041">6.3.7. organizuoja civilinės saugos mokymą bei švietimą ir koordinuoja civilinės saugos pratybų rengimą;</text:p>
      <text:p text:style-name="P1042">6.3.8.<text:s/><text:span text:style-name="T1043">analizuoja savivaldybių institucijų ir įstaigų pasirengimą reaguoti į ekstremaliąsias situacijas ir teikia departamento direktoriui pasiūlymus dėl jo gerinimo;</text:span></text:p>
      <text:p text:style-name="P1044"><text:span text:style-name="T1045">6.3.9</text:span><text:span text:style-name="T1046">. savivaldybėse užtikrina gyventojų, sav</text:span><text:span text:style-name="T1047">ivaldybių institucijų ir įstaigų, kitų įstaigų ir ūkio subjektų perspėjimo ir informavimo apie gresiančią ekstremaliąją situaciją tvarkos reikalavimų vykdymą, reikalavimų perspėjimo sistemai vykdymą ir civilinės saugos signalų panaudojimo tvarkos įgyvendin</text:span><text:span text:style-name="T1048">imą, vykdo gyventojų perspėjimo sistemų parengties kontrolę ir teikia departamentui nustatytais terminais ataskaitas;<text:s/></text:span></text:p>
      <text:p text:style-name="P1049"><text:span text:style-name="T1050">6.3.10</text:span><text:span text:style-name="T1051">. įgyvendina Vidaus reikalų ministerijai paskirtas valstybines mobilizacines užduotis;</text:span></text:p>
      <text:p text:style-name="P1052"><text:span text:style-name="T1053">6.3.11</text:span><text:span text:style-name="T1054">. vykdo valstybės rezervo<text:s/></text:span><text:span text:style-name="T1055">civilinės saugos priemonių atsargų atsakingojo saugotojo funkcijas.</text:span></text:p>
      <text:p text:style-name="P1056"><text:span text:style-name="T1057">6.4</text:span><text:span text:style-name="T1058">. Valdyba taip pat atlieka šias funkcijas:</text:span></text:p>
      <text:p text:style-name="P1059">6.4.1. įgyvendina teisės aktų nustatytus darbuotojų saugos ir sveikatos reikalavimus;</text:p>
      <text:p text:style-name="P1060">6.4.2. teikia departamentui pasiūlymus dėl priešgaisrinę ir civilinę saugą reglamentuojančių teisės aktų projektų;<text:s/></text:p>
      <text:p text:style-name="P1061">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1062">6.4.4. bendradarbiauja su kitomis institucijomis, koordinuoja civilinės saugos sistemos ir priešgaisrinių gelbėjimo pajėgų tarpusavio sąveiką;</text:p>
      <text:p text:style-name="P1063"><text:span text:style-name="T1064">6.4.5</text:span><text:span text:style-name="T1065">.<text:s/></text:span><text:span text:style-name="T1066">pagal kompetenciją<text:s/></text:span><text:span text:style-name="T1067">vykdo mokymus pagal neformaliojo suaugusiųjų švietimo programas;</text:span></text:p>
      <text:p text:style-name="P1068"><text:span text:style-name="T1069">6.4.6</text:span><text:span text:style-name="T1070">. kaupia, analizuoja, saugo ir skleidžia ugniagesybos</text:span><text:span text:style-name="T1071"><text:s/>istorijai svarbią informaciją;</text:span></text:p>
      <text:p text:style-name="P1072"><text:span text:style-name="T1073">6.4.7</text:span><text:span text:style-name="T1074">. plėtoja ugniagesių sportinę veiklą, rengia ugniagesybos sporto varžybas ir kitus kultūros ir sporto renginius, vaikų ir jaunimo poilsio stovyklas, sąskrydžius, kitus renginius, propaguojančius civilinę ir priešgai</text:span><text:span text:style-name="T1075">srinę saugą;</text:span></text:p>
      <text:p text:style-name="P1076"><text:span text:style-name="T1077">6.4.8</text:span><text:span text:style-name="T1078">.<text:s/></text:span>organizuoja renginius ir gyventojų švietimą priešgaisrinės ir civilinės saugos klausimais.</text:p>
      <text:p text:style-name="P1079"><text:span text:style-name="T1080">7</text:span><text:span text:style-name="T1081">. Valdyba atlieka ir kitas įstatymų ir kitų teisės aktų nustatytas funkcijas.<text:s/></text:span></text:p>
      <text:p text:style-name="P1082"/>
      <text:p text:style-name="P1083"><text:span text:style-name="T1084">III</text:span><text:span text:style-name="T1085"><text:s/>SKYRIUS</text:span></text:p>
      <text:p text:style-name="P1086"><text:span text:style-name="T1087">VALDYBOS TEISĖS</text:span></text:p>
      <text:p text:style-name="P1088"/>
      <text:p text:style-name="P1089"><text:span text:style-name="T1090">8</text:span><text:span text:style-name="T1091">. Valdyba, s</text:span><text:span text:style-name="T1092">iekdama jai nustatytų veiklos tikslų ir atlikdama funkcijas, turi teisę:</text:span></text:p>
      <text:p text:style-name="P1093"><text:span text:style-name="T1094">8.1</text:span><text:span text:style-name="T1095">. gauti iš valstybės ir savivaldybių institucijų ir įstaigų, kitų asmenų informaciją, kurios reikia valdybos veiklos tikslams įgyvendinti ir funkcijoms atlikti;</text:span></text:p>
      <text:p text:style-name="P1096"><text:span text:style-name="T1097">8.2</text:span><text:span text:style-name="T1098">. taikyti<text:s/></text:span><text:span text:style-name="T1099">administracinio poveikio priemones ir kitas sankcijas už priešgaisrinę ir civilinę saugą reglamentuojančių teisės aktų reikalavimų pažeidimus ir teisėtų pareigūnų nurodymų nevykdymą;</text:span></text:p>
      <text:p text:style-name="P1100">8.3. pagal kompetenciją sudaryti sandorius su Lietuvos Respublikos ir<text:s/>užsienio valstybių fiziniais ir juridiniais asmenimis;</text:p>
      <text:p text:style-name="P1101">8.4. pagal kompetenciją bendradarbiauti su<text:s/><text:span text:style-name="T1102">valstybės ir savivaldybių institucijomis ir įstaigomis ir atitinkamomis kitų valstybių tarnybomis.</text:span></text:p>
      <text:p text:style-name="P1103"><text:span text:style-name="T1104">9</text:span><text:span text:style-name="T1105">. Valdyba turi ir kitų teisių, kurias jai sutei</text:span><text:span text:style-name="T1106">kia įstatymai ir kiti teisės aktai.</text:span></text:p>
      <text:p text:style-name="P1107"/>
      <text:p text:style-name="P1108"><text:span text:style-name="T1109">IV</text:span><text:span text:style-name="T1110"><text:s/>SKYRIUS</text:span></text:p>
      <text:p text:style-name="P1111"><text:span text:style-name="T1112">VALDYBos VEIKLOS ORGANIZAVIMAS</text:span></text:p>
      <text:p text:style-name="P1113"/>
      <text:p text:style-name="P1114"><text:span text:style-name="T1115">10</text:span><text:span text:style-name="T1116">. Valdybos veikla organizuojama vadovaujantis departamento direktoriaus patvirtintais veiklos planavimo dokumentais.<text:s/></text:span></text:p>
      <text:p text:style-name="P1117"><text:span text:style-name="T1118">11</text:span><text:span text:style-name="T1119">. Valdybos ir jos struktūrinių padalinių</text:span><text:span text:style-name="T1120"><text:s/>veiklą ir vidaus tvarką reglamentuoja departamento direktoriaus tvirtinami departamento darbo reglamentas, departamento vidaus tvarkos taisyklės, departamento struktūrinių padalinių nuostatai, valstybės tarnautojų ir darbuotojų, dirbančių pagal darbo suta</text:span><text:span text:style-name="T1121">rtis (toliau – darbuotojai), pareigybių aprašymai.</text:span></text:p>
      <text:p text:style-name="P1122"><text:span text:style-name="T1123">12</text:span><text:span text:style-name="T1124">.<text:s/></text:span><text:span text:style-name="T1125">Valdybai vadovauja viršininkas, kurį skiria į pareigas ir atleidžia iš pareigų departamento direktorius. <text:s/></text:span></text:p>
      <text:p text:style-name="P1126"><text:span text:style-name="T1127">13</text:span><text:span text:style-name="T1128">. Valdybos viršininkas yra tiesiogiai pavaldus ir atskaitingas departamento direktor</text:span><text:span text:style-name="T1129">iui.</text:span></text:p>
      <text:p text:style-name="P1130"><text:span text:style-name="T1131">14</text:span><text:span text:style-name="T1132">. Valdybos viršininkas atlieka šias funkcijas:</text:span></text:p>
      <text:p text:style-name="P1133"><text:span text:style-name="T1134">14.1</text:span><text:span text:style-name="T1135">. organizuoja ir kontroliuoja valdybai nustatytų veiklos tikslų siekimą ir atliekamų funkcijų vykdymą, užtikrina valdybos struktūrinių padalinių nenutrūkstamą valdymą ir veiklos kontrolę;</text:span></text:p>
      <text:p text:style-name="P1136"><text:span text:style-name="T1137">14</text:span><text:span text:style-name="T1138">.2</text:span><text:span text:style-name="T1139">. atsako už valdybai nustatytų veiklos tikslų siekimą ir funkcijų įgyvendinimą, veiklos rezultatus ir kontrolę;</text:span></text:p>
      <text:p text:style-name="P1140"><text:span text:style-name="T1141">14.3</text:span><text:span text:style-name="T1142">.<text:s/></text:span><text:span text:style-name="T1143">planuoja valdybos veiklą, vadovaudamasis departamento direktoriaus patvirtintu metiniu veiklos planu, paskirsto užduotis ir pavedi</text:span><text:span text:style-name="T1144">mus pavaldiems darbuotojams;</text:span></text:p>
      <text:p text:style-name="P1145"><text:span text:style-name="T1146">14.4</text:span><text:span text:style-name="T1147">. teikia departamento direktoriui pasiūlymus dėl valdybai nustatytų veiklos tikslų ir atliekamų funkcijų organizavimo ir įgyvendinimo, valdybos veiklos gerinimo, valdybos ir jos struktūrinių padalinių nuostatų ir<text:s/></text:span><text:span text:style-name="T1148">pareigybių aprašymų, darbuotojų tarnybos eigos;</text:span></text:p>
      <text:p text:style-name="P1149">14.5.<text:s/><text:span text:style-name="T1150">rengia valdybos metinio veiklos plano projektą ir teikia jį tvirtinti departamento direktoriui;<text:s/></text:span></text:p>
      <text:p text:style-name="P1151"><text:span text:style-name="T1152">14.6</text:span><text:span text:style-name="T1153">. pagal kompetenciją teikia departamentui pasiūlymus departamento metinio veiklos plano proje</text:span><text:span text:style-name="T1154">ktui;</text:span></text:p>
      <text:p text:style-name="P1155"><text:span text:style-name="T1156">14.7</text:span><text:span text:style-name="T1157">. pagal kompetenciją, ketvirčiui pasibaigus, teikia departamentui informaciją<text:s/></text:span><text:span text:style-name="T1158">apie metiniame veiklos plane numatytų priemonių, veiksmų, kurie įtraukti į departamento metinį veiklos planą, vykdymą;</text:span></text:p>
      <text:p text:style-name="P1159"><text:span text:style-name="T1160">14.8</text:span><text:span text:style-name="T1161">. rengia valdybai skirtų asignavimų s</text:span><text:span text:style-name="T1162">ąmatų projektus ir teikia juos departamentui tvirtinti;</text:span></text:p>
      <text:p text:style-name="P1163"><text:span text:style-name="T1164">14.9</text:span><text:span text:style-name="T1165">. rengia ir tvirtina įgyvendinamos programos priemonės (priemonių) išlaidų planą;</text:span></text:p>
      <text:p text:style-name="P1166">14.10. racionaliai ir taupiai naudoja departamento valdybai skirtas biudžeto lėšas pagal nustatytą paskirtį valdybos veikloms vykdyti ir tikslams įgyvendinti;</text:p>
      <text:p text:style-name="P1167">14.11. pagal kompetenciją priima sprendimus dėl turto naudojimo valdyboje;<text:span text:style-name="T1168"><text:s/></text:span></text:p>
      <text:p text:style-name="P1169"><text:span text:style-name="T1170">14.12</text:span><text:span text:style-name="T1171">. pagal kompetenciją atstovauja valdybai arba departamentui;</text:span></text:p>
      <text:p text:style-name="P1172"><text:span text:style-name="T1173">14.13</text:span><text:span text:style-name="T1174">.<text:s/></text:span><text:span text:style-name="T1175">valdybos vardu pasirašo dokumentus;</text:span></text:p>
      <text:p text:style-name="P1176"><text:span text:style-name="T1177">14.14</text:span><text:span text:style-name="T1178"><text:s/>departamento direktoriui įgaliojus vykdo įgaliojime nustatytas direktoriaus kompetencijos funkcijas;</text:span></text:p>
      <text:p text:style-name="P1179"><text:span text:style-name="T1180">14.15</text:span><text:span text:style-name="T1181">. atlieka kitas įstatymų ir kitų teisės aktų jam pavestas funkcijas.</text:span></text:p>
      <text:p text:style-name="P1182"><text:span text:style-name="T1183">15</text:span><text:span text:style-name="T1184">. Valdybos viršininkas turi pavaduotoją, kurį skiria į<text:s/></text:span><text:span text:style-name="T1185">pareigas ir atleidžia iš pareigų, departamento direktorius.</text:span></text:p>
      <text:p text:style-name="P1186"><text:span text:style-name="T1187">16</text:span><text:span text:style-name="T1188">. Laikinai nesant valdybos viršininko, jo pareigas eina valdybos viršininko pavaduotojas.</text:span></text:p>
      <text:p text:style-name="P1189">17. Valdybai operatyviai pavaldžios visos valdybos veiklos teritorijoje dislokuotos priešgaisrinės gelbėjimo pajėgos, neatsižvelgiant į jų pavaldumą.</text:p>
      <text:p text:style-name="P1190">18.<text:span text:style-name="T1191"><text:s/>Valdybos priešgaisrinė gelbėjimo tarnyba yra valdybos teritorinis struktūrinis padalinys, atliekantis funkcijas<text:s/></text:span>Lietuvos Respublikos teritorijos administracinių vienetų, savivaldybių centruose<text:span text:style-name="T1192">.</text:span></text:p>
      <text:p text:style-name="P1193"><text:span text:style-name="T1194">19</text:span><text:span text:style-name="T1195">.<text:s/></text:span><text:span text:style-name="T1196">Valdyba gali turėti nuotolinių darbo vietų valdybai pavaldžiose priešgaisrinėse gelbėjimo tarnybose. Valdyboje gali būti kitų departamento struktūrinių padalinių nuotolinių darbo vietų.<text:s/></text:span></text:p>
      <text:p text:style-name="P1197"/>
      <text:p text:style-name="P1198"><text:span text:style-name="T1199">V</text:span><text:span text:style-name="T1200"><text:s/>SKYRIUS</text:span></text:p>
      <text:p text:style-name="P1201"><text:span text:style-name="T1202">VALDYBOS FINANSAVIMAS IR VEIKLOS KONTROLĖ</text:span></text:p>
      <text:p text:style-name="P1203"/>
      <text:p text:style-name="P1204">20. Valdybos veikla finansuojama iš departamentui skirtų valstybės biudžeto asignavimų.<text:s/></text:p>
      <text:p text:style-name="P1205">21. Valdybai finansuoti gali būti naudojamos ir kitos departamento skirtos lėšos.</text:p>
      <text:p text:style-name="P1206">22. Valdybos veiklą įstatymų nustatyta tvarka pagal kompetenciją kontroliuoja departamento direktorius, kitos įgaliotos valstybės institucijos ir įstaigos.</text:p>
      <text:p text:style-name="P1207">23. Valdybos vidaus auditą atlieka departamento struktūrinis padalinys – Centralizuoto vidaus audito skyrius.</text:p>
      <text:p text:style-name="P1208"/>
      <text:p text:style-name="P1209">___________________</text:p>
      <text:p text:style-name="P1210">PATVIRTINTA</text:p>
      <text:p text:style-name="P1217">Priešgaisrinės apsaugos ir gelbėjimo<text:s/></text:p>
      <text:p text:style-name="P1218">departamento prie Vidaus reikalų<text:s/></text:p>
      <text:p text:style-name="P1219">ministerijos direktoriaus<text:s/></text:p>
      <text:p text:style-name="P1220">2018 m. lapkričio 29 d.</text:p>
      <text:p text:style-name="P1221">įsakymu Nr. 1-436</text:p>
      <text:p text:style-name="P1222"/>
      <text:p text:style-name="P1223"/>
      <text:p text:style-name="P1224"><text:span text:style-name="T1225">PRIEŠGAISRINĖS APSAUGOS IR GELBĖJIMO DEPARTAMENTO PRIE VIDAUS REIKALŲ MINISTERIJOS</text:span><text:span text:style-name="T1226"><text:s/>Vilniaus PRIEŠGAISRINĖS GELBĖJIMO VALDYBOS NUOSTATAI</text:span></text:p>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 Priešgaisrinės apsaugos ir gelbėjimo departamento prie Vidaus reikalų ministerijos (toliau –departamentas) Vilniaus priešgaisrinė gelbėjimo valdyba (toliau –<text:s/></text:span><text:span text:style-name="T1237">valdyba) yra departamento teritorinis struktūrinis padalinys, organizuojantis ir įgyvendinantis valdybos funkcijas Vilniaus miesto ir rajono, Alytaus miesto ir rajono savivaldybių, Lazdijų rajono, Varėnos rajono, Šalčininkų rajono, Širvintų rajono, Švenčio</text:span><text:span text:style-name="T1238">nių rajono, Ukmergės rajono savivaldybių, Druskininkų ir Trakų savivaldybių teritorijose (toliau – valdybos veiklos teritorija).</text:span></text:p>
      <text:p text:style-name="P1239"><text:span text:style-name="T1240">2</text:span><text:span text:style-name="T1241">. Valdybos adresas: Švitrigailos g. 18, 03223 Vilnius, Lietuvos Respublika.</text:span></text:p>
      <text:p text:style-name="P1242"><text:span text:style-name="T1243">3</text:span><text:span text:style-name="T1244">. Valdyba gali turėti savo<text:s/></text:span>vėliavą arba štandartą<text:span text:style-name="T1245">, antspaudą ir blanką su savo pavadinimu.</text:span></text:p>
      <text:p text:style-name="P1246"><text:span text:style-name="T1247">4</text:span><text:span text:style-name="T1248">. Valdybos nuostatai keičiami departamento direktoriaus įsakymu.</text:span></text:p>
      <text:p text:style-name="P1249"/>
      <text:p text:style-name="P1250"><text:span text:style-name="T1251">II</text:span><text:span text:style-name="T1252"><text:s/>SKYRIUS</text:span></text:p>
      <text:p text:style-name="P1253"><text:span text:style-name="T1254">VALDYBos VEIKLOS TIKSLAI IR FUNKCIJOS</text:span></text:p>
      <text:p text:style-name="P1255"/>
      <text:p text:style-name="P1256"><text:span text:style-name="T1257">5</text:span><text:span text:style-name="T1258">. Valdybos veiklos tikslai yra:</text:span></text:p>
      <text:p text:style-name="P1259">5.1. pagal kompetenciją valdybos veiklos<text:s/>teritorijoje organizuoti valstybinės priešgaisrinės priežiūros veiklą;<text:s/></text:p>
      <text:p text:style-name="P1260">5.2. pagal kompetenciją valdybos veiklos teritorijoje organizuoti, kontroliuoti ir vykdyti gaisrų gesinimo ir kitus gelbėjimo darbus;</text:p>
      <text:p text:style-name="P1261">5.3. pagal kompetenciją valdybos veiklos<text:s/>teritorijoje įgyvendinti civilinės saugos sistemos uždavinius, vykdyti ekstremaliųjų situacijų prevenciją.</text:p>
      <text:p text:style-name="P1262"><text:span text:style-name="T1263">6</text:span><text:span text:style-name="T1264">. Valdyba:</text:span></text:p>
      <text:p text:style-name="P1265"><text:span text:style-name="T1266">6.1</text:span><text:span text:style-name="T1267">. siekdama 5.1 papunktyje nurodyto veiklos tikslo, atlieka šias funkcijas:</text:span></text:p>
      <text:p text:style-name="P1268">6.1.1. atlieka Lietuvos Respublikos priešgaisrinės saugos įstatyme nustatytas funkcijas;</text:p>
      <text:p text:style-name="P1269">6.1.2. užtikrina teisinių,<text:span text:style-name="T1270"><text:s/></text:span>techninių ir organizacinių priemonių, užkertančių kelią gaisrams kilti bei plisti ir mažinančių jų galimus padarinius, įgyvendinimą;</text:p>
      <text:p text:style-name="P1271">6.1.3.<text:s/><text:span text:style-name="T1272">vykdo eksploatuojamų statinių, kitų<text:s/></text:span><text:span text:style-name="T1273">objektų valstybinę priešgaisrinę priežiūrą;</text:span></text:p>
      <text:p text:style-name="P1274">6.1.4. koordinuoja, vykdo ir dalyvauja pavojingųjų objektų patikrinimuose;<text:s/></text:p>
      <text:p text:style-name="P1275">6.1.5.<text:s/><text:span text:style-name="T1276">dalyvauja statybos užbaigimo procedūrose;</text:span></text:p>
      <text:p text:style-name="P1277">6.1.6.<text:s/><text:span text:style-name="T1278">imasi priemonių priešgaisrinės saugos pažeidimų priežastims ir sąlygoms šalinti, kontroliuoja, kaip šios priemonės vykdomos, duoda<text:s/></text:span><text:span text:style-name="T1279">privalomus vykdyti nurodymus valstybės ir savivaldybių institucijoms ir įstaigoms, kitoms įstaigoms ir ūkio subjektams pašali</text:span><text:span text:style-name="T1280">nti priešgaisrinę saugą reglamentuojančių teisės aktų pažeidimus</text:span><text:span text:style-name="T1281">;</text:span></text:p>
      <text:p text:style-name="P1282">6.1.7. atlieka ikiteisminį tyrimą;</text:p>
      <text:p text:style-name="P1283">6.1.8. dalyvauja teritorijų planavimo procedūrose;</text:p>
      <text:p text:style-name="P1284"><text:span text:style-name="T1285">6.2</text:span><text:span text:style-name="T1286">.</text:span><text:s/>siekdama 5.2 papunktyje nurodyto veiklos tikslo, atlieka šias funkcijas<text:span text:style-name="T1287">:</text:span></text:p>
      <text:p text:style-name="P1288"><text:span text:style-name="T1289">6.2.1</text:span><text:span text:style-name="T1290">. atl</text:span><text:span text:style-name="T1291">ieka Lietuvos Respublikos priešgaisrinės saugos įstatyme nustatytas funkcijas;<text:s/></text:span></text:p>
      <text:p text:style-name="P1292">6.2.2. planuoja ir organizuoja valdybos ir jos struktūrinių padalinių pasirengimą gesinti gaisrus ir atlikti kitus gelbėjimo darbus;</text:p>
      <text:p text:style-name="P1293">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294">6.2.4. gesina gaisrus ir atlieka kitus gelbėjimo darbus (taip pat aukštyje, ant vandens ir po vandeniu), susijusius su žmonių ir turto gelbėjimu, gaisrų padarinių mažinimu; <text:s/></text:p>
      <text:p text:style-name="P1295">6.2.5. atlieka cheminių ir radioaktyviųjų medžiagų lokalizavimą;</text:p>
      <text:p text:style-name="P1296">6.2.6. užtikrina, kad laiku būtų reaguojama į pranešimus apie pagalbos poreikį;</text:p>
      <text:p text:style-name="P1297">6.2.7. atlieka struktūrinių padalinių veiklos patikrinimus, rengia pratybas;</text:p>
      <text:p text:style-name="P1298">6.2.8.<text:s/><text:span text:style-name="T1299">pagal kompetenciją skatina, organizuoja, koordinuoja savanorių ugniagesių veiklą,<text:s/></text:span><text:span text:style-name="T1300">v</text:span><text:span text:style-name="T1301">ykdo<text:s/></text:span><text:span text:style-name="T1302">savanoriškos veiklos organizatoriaus funkcijas;</text:span></text:p>
      <text:p text:style-name="P1303">6.3. <text:s/>siekdama 5.3 papunktyje nurodyto veiklos tikslo, atlieka šias funkcijas:</text:p>
      <text:p text:style-name="P1304">6.3.1. atlieka Lietuvos Respublikos civilinės saugos įstatyme nustatytas funkcijas;</text:p>
      <text:p text:style-name="P1305">6.3.2. organizuoja ekstremaliųjų<text:s/>situacijų židinių lokalizavimo, įvykių, ekstremaliųjų įvykių ir ekstremaliųjų situacijų likvidavimo ir jų padarinių šalinimo darbus;</text:p>
      <text:p text:style-name="P1306"><text:span text:style-name="T1307">6.3.3</text:span><text:span text:style-name="T1308">. teikia metodinę ir praktinę pagalbą savivaldybių ekstremaliųjų situacijų operacijų centrams, dalyvauja jų veiklo</text:span><text:span text:style-name="T1309">je ir išvyksta į ekstremaliųjų įvykių, ekstremaliųjų situacijų vietas;<text:s/></text:span></text:p>
      <text:p text:style-name="P1310">6.3.4.<text:s/><text:span text:style-name="T1311">tikrina civilinės saugos būklę savivaldybių institucijose ir įstaigose, kitose įstaigose ir ūkio subjektuose,<text:s/></text:span>duoda jiems privalomus vykdyti nurodymus<text:s/><text:span text:style-name="T1312">ir teikia metodinę pag</text:span><text:span text:style-name="T1313">albą;<text:s/></text:span></text:p>
      <text:p text:style-name="P1314">6.3.5.<text:s/><text:span text:style-name="T1315">vertina savivaldybių institucijų ir įstaigų veiklą civilinės saugos srityje, vertina jos atitiktį keliamiems civilinės saugos sistemos tikslams, siūlo veiklos tobulinimo, trūkumų šalinimo priemones;<text:s/></text:span></text:p>
      <text:p text:style-name="P1316">6.3.6.<text:s/><text:span text:style-name="T1317">derina savivaldybių ekstrem</text:span><text:span text:style-name="T1318">aliųjų situacijų valdymo planus;<text:s/></text:span></text:p>
      <text:p text:style-name="P1319">6.3.7. organizuoja civilinės saugos mokymą bei švietimą ir koordinuoja civilinės saugos pratybų rengimą;</text:p>
      <text:p text:style-name="P1320">6.3.8.<text:s/><text:span text:style-name="T1321">analizuoja savivaldybių institucijų ir įstaigų pasirengimą reaguoti į ekstremaliąsias situacijas ir te</text:span><text:span text:style-name="T1322">ikia departamento direktoriui pasiūlymus dėl jo gerinimo;<text:s/></text:span></text:p>
      <text:p text:style-name="P1323"><text:span text:style-name="T1324">6.3.9</text:span><text:span text:style-name="T1325">. savivaldybėse užtikrina gyventojų, savivaldybių institucijų ir įstaigų, kitų įstaigų ir ūkio subjektų perspėjimo ir informavimo apie gresiančią ekstremaliąją situaciją tvarkos reikalavim</text:span><text:span text:style-name="T1326">ų vykdymą, reikalavimų perspėjimo sistemai vykdymą ir civilinės saugos signalų panaudojimo tvarkos įgyvendinimą, vykdo gyventojų perspėjimo sistemų parengties kontrolę ir teikia departamentui nustatytais terminais ataskaitas;<text:s/></text:span></text:p>
      <text:p text:style-name="P1327"><text:span text:style-name="T1328">6.3.10</text:span><text:span text:style-name="T1329">. įgyvendina Vidaus</text:span><text:span text:style-name="T1330"><text:s/>reikalų ministerijai paskirtas valstybines mobilizacines užduotis;</text:span></text:p>
      <text:p text:style-name="P1331"><text:span text:style-name="T1332">6.3.11</text:span><text:span text:style-name="T1333">. vykdo valstybės rezervo civilinės saugos priemonių atsargų atsakingojo saugotojo funkcijas.</text:span></text:p>
      <text:p text:style-name="P1334"><text:span text:style-name="T1335">6.4</text:span><text:span text:style-name="T1336">. Valdyba taip pat atlieka šias funkcijas:</text:span></text:p>
      <text:p text:style-name="P1337">6.4.1. įgyvendina teisės aktų<text:s/>nustatytus darbuotojų saugos ir sveikatos reikalavimus;</text:p>
      <text:p text:style-name="P1338">6.4.2. teikia departamentui pasiūlymus dėl priešgaisrinę ir civilinę saugą reglamentuojančių teisės aktų projektų;<text:s/></text:p>
      <text:p text:style-name="P1339">6.4.3. renka, kaupia, sistemina, analizuoja informaciją apie ekstremaliąsias<text:s/>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340">6.4.4. bendradarbiauja su kitomis institucijomis, koordinuoja civilinės saugos sistemos ir priešgaisrinių gelbėjimo pajėgų tarpusavio sąveiką.</text:p>
      <text:p text:style-name="P1341"><text:span text:style-name="T1342">6.4.5</text:span><text:span text:style-name="T1343">.<text:s/></text:span><text:span text:style-name="T1344">pagal kompetenciją<text:s/></text:span><text:span text:style-name="T1345">vykdo mokymus pagal neformaliojo suaugusiųjų švietimo programa</text:span><text:span text:style-name="T1346">s;</text:span></text:p>
      <text:p text:style-name="P1347"><text:span text:style-name="T1348">6.4.6</text:span><text:span text:style-name="T1349">. kaupia, analizuoja, saugo ir skleidžia ugniagesybos istorijai svarbią informaciją;</text:span></text:p>
      <text:p text:style-name="P1350"><text:span text:style-name="T1351">6.4.7</text:span><text:span text:style-name="T1352">. plėtoja ugniagesių sportinę veiklą, rengia ugniagesybos sporto varžybas ir kitus kultūros ir sporto renginius, vaikų ir jaunimo poilsio stovyklas, s</text:span><text:span text:style-name="T1353">ąskrydžius, kitus renginius, propaguojančius civilinę ir priešgaisrinę saugą;</text:span></text:p>
      <text:p text:style-name="P1354"><text:span text:style-name="T1355">6.4.8</text:span><text:span text:style-name="T1356">.<text:s/></text:span>organizuoja renginius ir gyventojų švietimą priešgaisrinės ir civilinės saugos klausimais.</text:p>
      <text:p text:style-name="P1357"><text:span text:style-name="T1358">7</text:span><text:span text:style-name="T1359">. Valdyba atlieka ir kitas įstatymų ir kitų teisės aktų nustatytas<text:s/></text:span><text:span text:style-name="T1360">funkcijas.<text:s/></text:span></text:p>
      <text:p text:style-name="P1361"/>
      <text:p text:style-name="P1362"><text:span text:style-name="T1363">III</text:span><text:span text:style-name="T1364"><text:s/>SKYRIUS</text:span></text:p>
      <text:p text:style-name="P1365"><text:span text:style-name="T1366">VALDYBOS TEISĖS</text:span></text:p>
      <text:p text:style-name="P1367"/>
      <text:p text:style-name="P1368"><text:span text:style-name="T1369">8</text:span><text:span text:style-name="T1370">. Valdyba, siekdama jai nustatytų veiklos tikslų ir atlikdama funkcijas, turi teisę:</text:span></text:p>
      <text:p text:style-name="P1371"><text:span text:style-name="T1372">8.1</text:span><text:span text:style-name="T1373">. gauti iš valstybės ir savivaldybių institucijų ir įstaigų, kitų asmenų informaciją, kurios reikia valdybos<text:s/></text:span><text:span text:style-name="T1374">veiklos tikslams įgyvendinti ir funkcijoms atlikti;</text:span></text:p>
      <text:p text:style-name="P1375"><text:span text:style-name="T1376">8.2</text:span><text:span text:style-name="T1377">. taikyti administracinio poveikio priemones ir kitas sankcijas už priešgaisrinę ir civilinę saugą reglamentuojančių teisės aktų reikalavimų pažeidimus ir teisėtų pareigūnų nurodymų nevykdymą;</text:span></text:p>
      <text:p text:style-name="P1378">8.3. pagal kompetenciją sudaryti sandorius su Lietuvos Respublikos ir užsienio valstybių fiziniais ir juridiniais asmenimis;</text:p>
      <text:p text:style-name="P1379">8.4. pagal kompetenciją bendradarbiauti su<text:s/><text:span text:style-name="T1380">valstybės ir savivaldybių institucijomis ir įstaigomis ir atitinkamomis kitų valstyb</text:span><text:span text:style-name="T1381">ių tarnybomis.</text:span></text:p>
      <text:p text:style-name="P1382"><text:span text:style-name="T1383">9</text:span><text:span text:style-name="T1384">. Valdyba turi ir kitų teisių, kurias jai suteikia įstatymai ir kiti teisės aktai.</text:span></text:p>
      <text:p text:style-name="P1385"/>
      <text:p text:style-name="P1386"><text:span text:style-name="T1387">IV</text:span><text:span text:style-name="T1388"><text:s/>SKYRIUS</text:span></text:p>
      <text:p text:style-name="P1389"><text:span text:style-name="T1390">VALDYBos VEIKLOS ORGANIZAVIMAS</text:span></text:p>
      <text:p text:style-name="P1391"/>
      <text:p text:style-name="P1392"><text:span text:style-name="T1393">10</text:span><text:span text:style-name="T1394">. Valdybos veikla organizuojama vadovaujantis departamento direktoriaus patvirtintais veiklos planavimo dokumentais.<text:s/></text:span></text:p>
      <text:p text:style-name="P1395"><text:span text:style-name="T1396">11</text:span><text:span text:style-name="T1397">. Valdybos ir jos struktūrinių padalinių veiklą ir vidaus tvarką reglamentuoja departamento direktoriaus tvirtinami departamento dar</text:span><text:span text:style-name="T1398">bo reglamentas, departamento vidaus tvarkos taisyklės, departamento struktūrinių padalinių nuostatai, valstybės tarnautojų ir darbuotojų, dirbančių pagal darbo sutartis (toliau – darbuotojai), pareigybių aprašymai.</text:span></text:p>
      <text:p text:style-name="P1399"><text:span text:style-name="T1400">12</text:span><text:span text:style-name="T1401">.<text:s/></text:span><text:span text:style-name="T1402">Valdybai vadovauja viršininkas, k</text:span><text:span text:style-name="T1403">urį skiria į pareigas ir atleidžia iš pareigų departamento direktorius. <text:s/></text:span></text:p>
      <text:p text:style-name="P1404"><text:span text:style-name="T1405">13</text:span><text:span text:style-name="T1406">. Valdybos viršininkas yra tiesiogiai pavaldus ir atskaitingas departamento direktoriui.</text:span></text:p>
      <text:p text:style-name="P1407"><text:span text:style-name="T1408">14</text:span><text:span text:style-name="T1409">. Valdybos viršininkas atlieka šias funkcijas:</text:span></text:p>
      <text:p text:style-name="P1410"><text:span text:style-name="T1411">14.1</text:span><text:span text:style-name="T1412">. organizuoja ir kontroliuoj</text:span><text:span text:style-name="T1413">a valdybai nustatytų veiklos tikslų siekimą ir atliekamų funkcijų vykdymą, užtikrina valdybos struktūrinių padalinių nenutrūkstamą valdymą ir veiklos kontrolę;</text:span></text:p>
      <text:p text:style-name="P1414"><text:span text:style-name="T1415">14.2</text:span><text:span text:style-name="T1416">. atsako už valdybai nustatytų veiklos tikslų siekimą ir funkcijų įgyvendinimą, veiklos<text:s/></text:span><text:span text:style-name="T1417">rezultatus ir kontrolę;</text:span></text:p>
      <text:p text:style-name="P1418"><text:span text:style-name="T1419">14.3</text:span><text:span text:style-name="T1420">.<text:s/></text:span><text:span text:style-name="T1421">planuoja valdybos veiklą, vadovaudamasis departamento direktoriaus patvirtintu metiniu veiklos planu, paskirsto užduotis ir pavedimus pavaldiems darbuotojams;</text:span></text:p>
      <text:p text:style-name="P1422"><text:span text:style-name="T1423">14.4</text:span><text:span text:style-name="T1424">. teikia departamento direktoriui pasiūlymus dėl<text:s/></text:span><text:span text:style-name="T1425">valdybai nustatytų veiklos tikslų ir atliekamų funkcijų organizavimo ir įgyvendinimo, valdybos veiklos gerinimo, valdybos ir jos struktūrinių padalinių nuostatų ir pareigybių aprašymų, darbuotojų tarnybos eigos;</text:span></text:p>
      <text:p text:style-name="P1426">14.5.<text:s/><text:span text:style-name="T1427">rengia valdybos metinio veiklos pl</text:span><text:span text:style-name="T1428">ano projektą ir teikia jį tvirtinti departamento direktoriui;<text:s/></text:span></text:p>
      <text:p text:style-name="P1429"><text:span text:style-name="T1430">14.6</text:span><text:span text:style-name="T1431">. pagal kompetenciją teikia departamentui pasiūlymus departamento metinio veiklos plano projektui;</text:span></text:p>
      <text:p text:style-name="P1432"><text:span text:style-name="T1433">14.7</text:span><text:span text:style-name="T1434">. pagal kompetenciją, ketvirčiui pasibaigus, teikia departamentui informaciją<text:s/></text:span><text:span text:style-name="T1435">apie metiniame veiklos plane numatytų priemonių, veiksmų, kurie įtraukti į departamento metinį veiklos planą, vykdymą;</text:span></text:p>
      <text:p text:style-name="P1436"><text:span text:style-name="T1437">14.8</text:span><text:span text:style-name="T1438">. rengia valdybai skirtų asignavimų sąmatų projektus ir teikia juos departamentui tvirtinti;</text:span></text:p>
      <text:p text:style-name="P1439"><text:span text:style-name="T1440">14.9</text:span><text:span text:style-name="T1441">. rengia ir tvirtina įgyvend</text:span><text:span text:style-name="T1442">inamos programos priemonės (priemonių) išlaidų planą;</text:span></text:p>
      <text:p text:style-name="P1443">14.10. racionaliai ir taupiai naudoja departamento valdybai skirtas biudžeto lėšas pagal nustatytą paskirtį valdybos veikloms vykdyti ir tikslams įgyvendinti;</text:p>
      <text:p text:style-name="P1444">14.11. pagal kompetenciją priima sprendimus dėl turto naudojimo valdyboje;<text:span text:style-name="T1445"><text:s/></text:span></text:p>
      <text:p text:style-name="P1446"><text:span text:style-name="T1447">14.12</text:span><text:span text:style-name="T1448">. pagal kompetenciją atstovauja valdybai arba departamentui;</text:span></text:p>
      <text:p text:style-name="P1449"><text:span text:style-name="T1450">14.13</text:span><text:span text:style-name="T1451">.<text:s/></text:span><text:span text:style-name="T1452">valdybos vardu pasirašo dokumentus;</text:span></text:p>
      <text:p text:style-name="P1453"><text:span text:style-name="T1454">14.14</text:span><text:span text:style-name="T1455">. departamento direktoriui įgaliojus vykdo įgaliojime nustatytas direktoriaus kompetencij</text:span><text:span text:style-name="T1456">os funkcijas;</text:span></text:p>
      <text:p text:style-name="P1457"><text:span text:style-name="T1458">14.15</text:span><text:span text:style-name="T1459">. atlieka kitas įstatymų ir kitų teisės aktų jam pavestas funkcijas.</text:span></text:p>
      <text:p text:style-name="P1460"><text:span text:style-name="T1461">15</text:span><text:span text:style-name="T1462">. Valdybos viršininkas turi pavaduotoją, kurį skiria į pareigas ir atleidžia iš pareigų, departamento direktorius.</text:span></text:p>
      <text:p text:style-name="P1463"><text:span text:style-name="T1464">16</text:span><text:span text:style-name="T1465">. Laikinai nesant valdybos<text:s/></text:span><text:span text:style-name="T1466">viršininko, jo pareigas eina valdybos viršininko pavaduotojas.</text:span></text:p>
      <text:p text:style-name="P1467">17. Valdybai operatyviai pavaldžios visos valdybos veiklos teritorijoje dislokuotos priešgaisrinės gelbėjimo pajėgos, neatsižvelgiant į jų pavaldumą.</text:p>
      <text:p text:style-name="P1468">18.<text:span text:style-name="T1469"><text:s/>Valdybos priešgaisrinė gelbėjim</text:span><text:span text:style-name="T1470">o tarnyba yra valdybos teritorinis struktūrinis padalinys, atliekantis funkcijas<text:s/></text:span>Lietuvos Respublikos teritorijos administracinių vienetų, savivaldybių centruose<text:span text:style-name="T1471">.</text:span></text:p>
      <text:p text:style-name="P1472"><text:span text:style-name="T1473">19</text:span><text:span text:style-name="T1474">.<text:s/></text:span><text:span text:style-name="T1475">Valdyba gali turėti nuotolinių darbo vietų valdybai pavaldžiose priešgaisrinėse gelbė</text:span><text:span text:style-name="T1476">jimo tarnybose. Valdyboje gali būti kitų departamento struktūrinių padalinių nuotolinių darbo vietų.<text:s/></text:span></text:p>
      <text:p text:style-name="P1477"/>
      <text:p text:style-name="P1478"><text:span text:style-name="T1479">V</text:span><text:span text:style-name="T1480"><text:s/>SKYRIUS</text:span></text:p>
      <text:p text:style-name="P1481"><text:span text:style-name="T1482">VALDYBOS FINANSAVIMAS IR VEIKLOS KONTROLĖ</text:span></text:p>
      <text:p text:style-name="P1483"/>
      <text:p text:style-name="P1484">20. Valdybos veikla finansuojama iš departamentui skirtų valstybės biudžeto asignavimų.<text:s/></text:p>
      <text:p text:style-name="P1485">21. Valdybai finansuoti gali būti naudojamos ir kitos departamento skirtos lėšos.</text:p>
      <text:p text:style-name="P1486">22. Valdybos veiklą įstatymų nustatyta tvarka pagal kompetenciją kontroliuoja departamento direktorius, kitos įgaliotos valstybės institucijos ir įstaigos.</text:p>
      <text:p text:style-name="P1487">23. Valdybos vidaus auditą atlieka departamento struktūrinis padalinys – Centralizuoto vidaus audito skyrius.</text:p>
      <text:p text:style-name="P1488"/>
      <text:p text:style-name="P1489">___________________</text:p>
      <text:p text:style-name="P1490">PATVIRTINTA</text:p>
      <text:p text:style-name="P1497">Priešgaisrinės apsaugos ir gelbėjimo<text:s/></text:p>
      <text:p text:style-name="P1498">departamento prie Vidaus reikalų<text:s/></text:p>
      <text:p text:style-name="P1499">ministerijos direktoriaus<text:s/></text:p>
      <text:p text:style-name="P1500">2018 m. lapkričio 29 d.</text:p>
      <text:p text:style-name="P1501">įsakymu Nr. 1-436</text:p>
      <text:p text:style-name="P1502"/>
      <text:p text:style-name="P1503"/>
      <text:p text:style-name="P1504"><text:span text:style-name="T1505">PRIEŠGAISRINĖS APSAUGOS IR GELBĖJIMO DEPARTAMENTO PRIE VIDAUS REIKALŲ MINISTERIJOS elektrėnų priešgaisrinės gelbėjimo tarnybos nuostatai</text:span></text:p>
      <text:p text:style-name="P1506"/>
      <text:p text:style-name="P1507"/>
      <text:p text:style-name="P1508"><text:span text:style-name="T1509">I</text:span><text:span text:style-name="T1510"><text:s/>SKYRIUS</text:span></text:p>
      <text:p text:style-name="P1511"/>
      <text:p text:style-name="P1512"><text:span text:style-name="T1513">BENDROSIOS NUOSTATOS</text:span></text:p>
      <text:p text:style-name="P1514"/>
      <text:p text:style-name="P1515">1.<text:span text:style-name="T1516"><text:s/>Priešgaisrinės apsaugos ir gelbėjimo departamento prie Vidaus reikalų ministerijos (toliau – departamentas)<text:s/></text:span>Elektrėnų priešgaisrinė gelbėjimo tarnyba<text:s/><text:span text:style-name="T1517">(toliau – tarnyba) yra departamento teritorinis struktūrinis padalinys,<text:s/></text:span>įgyvendinantis priešgaisrinės saugos užtikrinimo sistemos tikslus ir funkcijas<text:span text:style-name="T1518"><text:s/></text:span>Elektrėnų savivaldybės teritorijoje ir „Lietuvos energijos gamyba“, AB Elektrėnų komplekse (<text:span text:style-name="T1519">toliau –<text:s/></text:span>tarnybos veiklos teritorija).</text:p>
      <text:p text:style-name="P1520"><text:span text:style-name="T1521">2</text:span><text:span text:style-name="T1522">. Tarnybos adresas:<text:s/></text:span>Elektrinės g. 16, 26108 Elektrėnai,<text:span text:style-name="T1523"><text:s/>Lietuvos Respublik</text:span><text:span text:style-name="T1524">a.</text:span></text:p>
      <text:p text:style-name="P1525"><text:span text:style-name="T1526">3</text:span><text:span text:style-name="T1527">. Tarnyba gali turėti savo<text:s/></text:span>vėliavą arba štandartą,<text:span text:style-name="T1528"><text:s/>antspaudą ir blanką su savo pavadinimu.</text:span></text:p>
      <text:p text:style-name="P1529"><text:span text:style-name="T1530">4</text:span><text:span text:style-name="T1531">. Tarnybos nuostatai keičiami departamento direktoriaus įsakymu</text:span></text:p>
      <text:p text:style-name="P1532"/>
      <text:p text:style-name="Normal"/>
      <text:p text:style-name="P1533"><text:span text:style-name="T1534">II</text:span><text:span text:style-name="T1535"><text:s/>SKYRIUS</text:span></text:p>
      <text:p text:style-name="P1536"/>
      <text:p text:style-name="P1537"><text:span text:style-name="T1538">tARNYBOS VEIKLOS TIKSLAI IR FUNKCIJOS</text:span></text:p>
      <text:p text:style-name="P1539"/>
      <text:p text:style-name="P1540"/>
      <text:p text:style-name="P1541"><text:span text:style-name="T1542">5</text:span><text:span text:style-name="T1543">. Tarnybos veiklos<text:s/></text:span><text:span text:style-name="T1544">tikslai yra:</text:span></text:p>
      <text:p text:style-name="P1545"><text:span text:style-name="T1546">5.1</text:span><text:span text:style-name="T1547">.<text:s/></text:span>pagal kompetenciją tarnybos veiklos teritorijoje organizuoti<text:s/><text:span text:style-name="T1548">valstybinės priešgaisrinės priežiūros veiklą;</text:span></text:p>
      <text:p text:style-name="P1549"><text:span text:style-name="T1550">5.2</text:span><text:span text:style-name="T1551">.<text:s/></text:span>pagal kompetenciją tarnybos veiklos teritorijoje<text:s/><text:span text:style-name="T1552">organizuoti ir vykdyti gaisrų gesinimo ir kitus gelbėjimo darbus.</text:span></text:p>
      <text:p text:style-name="P1553"><text:span text:style-name="T1554">6</text:span><text:span text:style-name="T1555">. Tarnyba:</text:span></text:p>
      <text:p text:style-name="P1556">6.<text:span text:style-name="T1557">1</text:span>. siekdama 5.1 papunktyje nurodyto veiklos tikslo, atlieka šias funkcijas:</text:p>
      <text:p text:style-name="P1558">6.1.1. atlieka Lietuvos Respublikos priešgaisrinės saugos įstatyme nustatytas funkcijas;</text:p>
      <text:p text:style-name="P1559">6.1.2. užtikrina teisinių,<text:span text:style-name="T1560"><text:s/></text:span>techninių ir organizacinių priemonių,<text:s/>užkertančių kelią gaisrams kilti bei plisti ir mažinančių jų galimus padarinius, įgyvendinimą;</text:p>
      <text:p text:style-name="P1561">6.1.3.<text:s/><text:span text:style-name="T1562">vykdo eksploatuojamų statinių, kitų objektų valstybinę priešgaisrinę priežiūrą;</text:span></text:p>
      <text:p text:style-name="P1563">6.1.4. koordinuoja ir vykdo pavojingųjų objektų patikrinimus;</text:p>
      <text:p text:style-name="P1564">6.1.5.<text:s/><text:span text:style-name="T1565">dalyvauja statybos užbaigimo procedūrose;</text:span></text:p>
      <text:p text:style-name="P1566">6.1.6.<text:s/><text:span text:style-name="T1567">imasi priemonių priešgaisrinės saugos pažeidimų priežastims ir sąlygoms šalinti, kontroliuoja, kaip šios priemonės vykdomos, duoda<text:s/></text:span><text:span text:style-name="T1568">privalomus vykdyti nurodymus valstybės ir savivaldybių instituc</text:span><text:span text:style-name="T1569">ijoms ir įstaigoms, kitoms įstaigoms ir ūkio subjektams pašalinti priešgaisrinę saugą reglamentuojančių teisės aktų pažeidimus</text:span><text:span text:style-name="T1570">;</text:span></text:p>
      <text:p text:style-name="P1571">6.1.7. atlieka ikiteisminį tyrimą;</text:p>
      <text:p text:style-name="P1572">6.1.8. dalyvauja teritorijų planavimo procedūrose;</text:p>
      <text:p text:style-name="P1573"><text:span text:style-name="T1574">6.2</text:span><text:span text:style-name="T1575">.<text:s/></text:span>siekdama 5.2 papunktyje<text:s/>nurodyto veiklos tikslo, atlieka šias funkcijas:</text:p>
      <text:p text:style-name="P1576">6.2.1. atlieka Lietuvos Respublikos priešgaisrinės saugos įstatyme nustatytas funkcijas;</text:p>
      <text:p text:style-name="P1577">6.2.2. planuoja ir organizuoja tarnybos pasirengimą gesinti gaisrus ir atlikti kitus gelbėjimo darbus;</text:p>
      <text:p text:style-name="P1578">6.2.3. užtikrina tarnybos nuolatinę parengtį, teikia metodinę pagalbą kitoms tarnybos veiklos teritorijoje esančioms priešgaisrinėms gelbėjimo pajėgoms ir pagal kompetenciją kontroliuoja jų pasirengimą gesinti gaisrus ir atlikti kitus gelbėjimo darbus;</text:p>
      <text:p text:style-name="P1579">6.2.4. gesina gaisrus ir atlieka kitus gelbėjimo darbus (taip pat ir aukštyje, ant vandens ir po vandeniu), susijusius su žmonių ir turto gelbėjimu, gaisrų padarinių mažinimu; <text:s/></text:p>
      <text:p text:style-name="P1580">6.2.5. atlieka cheminių ir radioaktyviųjų medžiagų lokalizavimą;</text:p>
      <text:p text:style-name="P1581">6.2.6. užtikrina, kad laiku būtų reaguojama į pranešimus apie pagalbos poreikį;</text:p>
      <text:p text:style-name="P1582"><text:span text:style-name="T1583">6.2.7</text:span><text:span text:style-name="T1584">. pagal kompetenciją skatina, organizuoja, koordinuoja savanorių ugniagesių veiklą,<text:s/></text:span><text:span text:style-name="T1585">v</text:span><text:span text:style-name="T1586">ykdo savanoriškos veiklos organizatoriaus funkcijas;</text:span></text:p>
      <text:p text:style-name="P1587"><text:span text:style-name="T1588">6.3</text:span><text:span text:style-name="T1589">. Tarnyba taip pat atlieka š</text:span><text:span text:style-name="T1590">ias funkcijas:</text:span><text:s/></text:p>
      <text:p text:style-name="P1591">Papunkčio pakeitimai:</text:p>
      <text:p text:style-name="P1592"><text:span text:style-name="T1593">Nr.<text:s/></text:span><text:a xlink:href="https://www.e-tar.lt/portal/legalAct.html?documentId=b40e2a70fa1311e8a969c20aa4d38bd4" office:target-frame-name="_top" xlink:show="replace"><text:span text:style-name="T1594">1-458</text:span></text:a><text:span text:style-name="T1595">, 2018-12-07, paskelbta TAR 2018-12-07, i. k. 2018-20096</text:span></text:p>
      <text:p text:style-name="P1596"><text:span text:style-name="T1597">6.3.1</text:span><text:span text:style-name="T1598">. derina „Lietuvos energijos gamyba“, AB<text:s/></text:span><text:span text:style-name="T1599">Elektrėnų komplekso ir Elektrėnų savivaldybės ekstremaliųjų situacijų valdymo planus;</text:span></text:p>
      <text:p text:style-name="P1600">6.3.2. įgyvendina teisės aktų nustatytus darbuotojų saugos ir sveikatos reikalavimus;</text:p>
      <text:p text:style-name="P1601">6.3.3. teikia departamentui pasiūlymus dėl priešgaisrinę ir civilinę saugą reglamentuojančių teisės aktų projektų;<text:s/></text:p>
      <text:p text:style-name="P1602">6.3.4.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603">6.3.5. bendradarbiauja su kitomis institucijomis, koordinuoja civilinės saugos sistemos ir priešgaisrinių gelbėjimo<text:s/>pajėgų tarpusavio sąveiką;</text:p>
      <text:p text:style-name="P1604"><text:span text:style-name="T1605">6.3.6</text:span><text:span text:style-name="T1606">.<text:s/></text:span><text:span text:style-name="T1607">pagal kompetenciją<text:s/></text:span><text:span text:style-name="T1608">vykdo mokymus pagal neformaliojo suaugusiųjų švietimo programas;</text:span></text:p>
      <text:p text:style-name="P1609"><text:span text:style-name="T1610">6.3.7</text:span><text:span text:style-name="T1611">. kaupia, analizuoja, saugo ir skleidžia ugniagesybos istorijai svarbią informaciją;</text:span></text:p>
      <text:p text:style-name="P1612"><text:span text:style-name="T1613">6.3.8</text:span><text:span text:style-name="T1614">. plėtoja ugniagesių sportinę<text:s/></text:span><text:span text:style-name="T1615">veiklą, rengia ugniagesybos sporto varžybas ir kitus kultūros ir sporto renginius, vaikų ir jaunimo poilsio stovyklas, sąskrydžius, kitus renginius, propaguojančius civilinę ir priešgaisrinę saugą;</text:span></text:p>
      <text:p text:style-name="P1616"><text:span text:style-name="T1617">6.3.9</text:span><text:span text:style-name="T1618">. organizuoja renginius ir gyventojų švietimą pri</text:span><text:span text:style-name="T1619">ešgaisrinės ir civilinės saugos klausimais.<text:s/></text:span></text:p>
      <text:p text:style-name="P1620"><text:span text:style-name="T1621">7</text:span><text:span text:style-name="T1622">. Tarnyba atlieka ir kitas įstatymų ir kitų teisės aktų nustatytas funkcijas.<text:s/></text:span></text:p>
      <text:p text:style-name="P1623"/>
      <text:p text:style-name="P1624"><text:span text:style-name="T1625">III</text:span><text:span text:style-name="T1626"><text:s/>SKYRIUS</text:span></text:p>
      <text:p text:style-name="P1627"><text:span text:style-name="T1628">tARNYBOS TEISĖS</text:span></text:p>
      <text:p text:style-name="P1629"/>
      <text:p text:style-name="P1630"><text:span text:style-name="T1631">8</text:span><text:span text:style-name="T1632">. Tarnyba, siekdama jai nustatytų veiklos tikslų ir atlikdama funkcijas, turi<text:s/></text:span><text:span text:style-name="T1633">teisę:</text:span></text:p>
      <text:p text:style-name="P1634"><text:span text:style-name="T1635">8.1</text:span><text:span text:style-name="T1636">. gauti iš valstybės ir savivaldybių institucijų ir įstaigų, kitų asmenų informaciją, kurios reikia tarnybos veiklos tikslams įgyvendinti ir funkcijoms atlikti;</text:span></text:p>
      <text:p text:style-name="P1637"><text:span text:style-name="T1638">8.2</text:span><text:span text:style-name="T1639">. taikyti administracinio poveikio priemones ir kitas sankcijas už priešgais</text:span><text:span text:style-name="T1640">rinę ir civilinę saugą reglamentuojančių teisės aktų reikalavimų pažeidimus ir teisėtų pareigūnų nurodymų nevykdymą;</text:span></text:p>
      <text:p text:style-name="P1641">8.3. pagal kompetenciją sudaryti sandorius su Lietuvos Respublikos ir užsienio valstybių fiziniais ir juridiniais asmenimis;</text:p>
      <text:p text:style-name="P1642">8.4. pagal kompetenciją bendradarbiauti su<text:s/><text:span text:style-name="T1643">valstybės ir savivaldybių institucijomis ir įstaigomis ir atitinkamomis kitų valstybių tarnybomis.</text:span></text:p>
      <text:p text:style-name="P1644"><text:span text:style-name="T1645">9</text:span><text:span text:style-name="T1646">. Tarnyba turi ir kitų teisių, kurias jai suteikia įstatymai ir kiti teisės aktai.</text:span></text:p>
      <text:p text:style-name="P1647"/>
      <text:p text:style-name="P1648"><text:span text:style-name="T1649">IV</text:span><text:span text:style-name="T1650"><text:s/>SKYRIUS</text:span></text:p>
      <text:p text:style-name="P1651"><text:span text:style-name="T1652">tARNYBOS VEI</text:span><text:span text:style-name="T1653">KLOS ORGANIZAVIMAS</text:span></text:p>
      <text:p text:style-name="P1654"/>
      <text:p text:style-name="P1655"><text:span text:style-name="T1656">10</text:span><text:span text:style-name="T1657">. Tarnybos veikla organizuojama vadovaujantis departamento direktoriaus patvirtintais veiklos planavimo dokumentais.<text:s/></text:span></text:p>
      <text:p text:style-name="P1658"><text:span text:style-name="T1659">11</text:span><text:span text:style-name="T1660">. Tarnybos veiklą ir vidaus tvarką reglamentuoja departamento direktoriaus tvirtinami departamento darbo r</text:span><text:span text:style-name="T1661">eglamentas, departamento vidaus tvarkos taisyklės, departamento struktūrinių padalinių nuostatai, valstybės tarnautojų ir darbuotojų, dirbančių pagal darbo sutartis (toliau – darbuotojai), pareigybių aprašymai.</text:span><text:s/></text:p>
      <text:p text:style-name="P1662">Punkto pakeitimai:</text:p>
      <text:p text:style-name="P1663"><text:span text:style-name="T1664">Nr.<text:s/></text:span><text:a xlink:href="https://www.e-tar.lt/portal/legalAct.html?documentId=b40e2a70fa1311e8a969c20aa4d38bd4" office:target-frame-name="_top" xlink:show="replace"><text:span text:style-name="T1665">1-458</text:span></text:a><text:span text:style-name="T1666">, 2018-12-07, paskelbta TAR 2018-12-07, i. k. 2018-20096</text:span></text:p>
      <text:p text:style-name="Normal"/>
      <text:p text:style-name="P1667"><text:span text:style-name="T1668">12</text:span><text:span text:style-name="T1669">.<text:s/></text:span><text:span text:style-name="T1670">Tarnybai vadovauja viršininkas, kurį skiria į pareigas ir atleidžia iš pareigų departamen</text:span><text:span text:style-name="T1671">to direktorius. <text:s/></text:span></text:p>
      <text:p text:style-name="P1672"><text:span text:style-name="T1673">13</text:span><text:span text:style-name="T1674">. Tarnybos viršininkas yra tiesiogiai pavaldus ir atskaitingas departamento direktoriui.</text:span></text:p>
      <text:p text:style-name="P1675"><text:span text:style-name="T1676">14</text:span><text:span text:style-name="T1677">. Tarnybos viršininkas atlieka šias funkcijas:</text:span></text:p>
      <text:p text:style-name="P1678"><text:span text:style-name="T1679">14.1</text:span><text:span text:style-name="T1680">. organizuoja ir kontroliuoja tarnybai nustatytų veiklos tikslų siekimą ir atliekamų</text:span><text:span text:style-name="T1681"><text:s/>funkcijų vykdymą, užtikrina tarnybos nenutrūkstamą valdymą ir veiklos kontrolę;</text:span></text:p>
      <text:p text:style-name="P1682"><text:span text:style-name="T1683">14.2</text:span><text:span text:style-name="T1684">. atsako už tarnybai nustatytų veiklos tikslų siekimą ir funkcijų įgyvendinimą, veiklos rezultatus ir kontrolę;</text:span></text:p>
      <text:p text:style-name="P1685"><text:span text:style-name="T1686">14.3</text:span><text:span text:style-name="T1687">.<text:s/></text:span><text:span text:style-name="T1688">planuoja tarnybos veiklą, vadovaudamasis depa</text:span><text:span text:style-name="T1689">rtamento direktoriaus patvirtintu metiniu veiklos planu, paskirsto užduotis ir pavedimus pavaldiems darbuotojams;</text:span></text:p>
      <text:p text:style-name="P1690"><text:span text:style-name="T1691">14.4</text:span><text:span text:style-name="T1692">. teikia departamento direktoriui pasiūlymus dėl tarnybai nustatytų veiklos tikslų ir atliekamų funkcijų organizavimo ir įgyvendinimo,</text:span><text:span text:style-name="T1693"><text:s/>tarnybos veiklos gerinimo, tarnybos nuostatų ir pareigybių aprašymų, darbuotojų tarnybos eigos;</text:span><text:s/></text:p>
      <text:p text:style-name="P1694">Papunkčio pakeitimai:</text:p>
      <text:p text:style-name="P1695"><text:span text:style-name="T1696">Nr.<text:s/></text:span><text:a xlink:href="https://www.e-tar.lt/portal/legalAct.html?documentId=b40e2a70fa1311e8a969c20aa4d38bd4" office:target-frame-name="_top" xlink:show="replace"><text:span text:style-name="T1697">1-458</text:span></text:a><text:span text:style-name="T1698">, 2018-12-07, paskelbta TAR 2</text:span><text:span text:style-name="T1699">018-12-07, i. k. 2018-20096</text:span></text:p>
      <text:p text:style-name="Normal"/>
      <text:p text:style-name="P1700">14.5.<text:s/><text:span text:style-name="T1701">rengia tarnybos metinio veiklos plano projektą ir teikia jį tvirtinti departamento direktoriui;<text:s/></text:span></text:p>
      <text:p text:style-name="P1702"><text:span text:style-name="T1703">14.6</text:span><text:span text:style-name="T1704">. pagal kompetenciją teikia departamentui pasiūlymus departamento metinio veiklos plano projektui;</text:span></text:p>
      <text:p text:style-name="P1705"><text:span text:style-name="T1706">14.7</text:span><text:span text:style-name="T1707">.<text:s/></text:span><text:span text:style-name="T1708">pagal kompetenciją, ketvirčiui pasibaigus, teikia departamentui informaciją apie metiniame veiklos plane numatytų priemonių, veiksmų, kurie įtraukti į departamento metinį veiklos planą, vykdymą;</text:span></text:p>
      <text:p text:style-name="P1709"><text:span text:style-name="T1710">14.8</text:span><text:span text:style-name="T1711">. rengia tarnybai skirtų asignavimų sąmatų projektus<text:s/></text:span><text:span text:style-name="T1712">ir teikia juos departamentui tvirtinti;</text:span></text:p>
      <text:p text:style-name="P1713"><text:span text:style-name="T1714">14.9</text:span><text:span text:style-name="T1715">. rengia ir tvirtina įgyvendinamos programos priemonės (priemonių) išlaidų planą;</text:span></text:p>
      <text:p text:style-name="P1716">14.10. racionaliai ir taupiai naudoja departamento tarnybai skirtas biudžeto lėšas pagal nustatytą paskirtį tarnybos veikloms vykdyti ir tikslams įgyvendinti;</text:p>
      <text:p text:style-name="P1717">14.11. pagal kompetenciją priima sprendimus dėl turto naudojimo tarnyboje;</text:p>
      <text:p text:style-name="P1718">14.12.<text:s/><text:span text:style-name="T1719">pagal kompetenciją atstovauja tarnybai arba departamentui;</text:span></text:p>
      <text:p text:style-name="P1720"><text:span text:style-name="T1721">14.13</text:span><text:span text:style-name="T1722">. tarnybos vardu pasirašo dokumentus;</text:span></text:p>
      <text:p text:style-name="P1723"><text:span text:style-name="T1724">14.14</text:span><text:span text:style-name="T1725">.<text:s/></text:span><text:span text:style-name="T1726">departamento</text:span><text:span text:style-name="T1727"><text:s/>direktoriui įgaliojus vykdo įgaliojime nustatytas direktoriaus kompetencijos funkcijas;<text:s/></text:span></text:p>
      <text:p text:style-name="P1728"><text:span text:style-name="T1729">14.15</text:span><text:span text:style-name="T1730">. atlieka kitas įstatymų ir kitų teisės aktų jam pavestas funkcijas.</text:span></text:p>
      <text:p text:style-name="P1731"><text:span text:style-name="T1732">15.</text:span><text:span text:style-name="T1733"><text:s/>Neteko galios nuo 2019-01-01</text:span></text:p>
      <text:p text:style-name="P1734">Punkto naikinimas:</text:p>
      <text:p text:style-name="P1735"><text:span text:style-name="T1736">Nr.<text:s/></text:span><text:a xlink:href="https://www.e-tar.lt/portal/legalAct.html?documentId=b40e2a70fa1311e8a969c20aa4d38bd4" office:target-frame-name="_top" xlink:show="replace"><text:span text:style-name="T1737">1-458</text:span></text:a><text:span text:style-name="T1738">, 2018-12-07, paskelbta TAR 2018-12-07, i. k. 2018-20096</text:span></text:p>
      <text:p text:style-name="Normal"/>
      <text:p text:style-name="P1739"><text:span text:style-name="T1740">16.</text:span><text:span text:style-name="T1741"><text:s/>Neteko galios nuo 2019-01-01</text:span></text:p>
      <text:p text:style-name="P1742">Punkto naikinimas:</text:p>
      <text:p text:style-name="P1743"><text:span text:style-name="T1744">Nr.<text:s/></text:span><text:a xlink:href="https://www.e-tar.lt/portal/legalAct.html?documentId=b40e2a70fa1311e8a969c20aa4d38bd4" office:target-frame-name="_top" xlink:show="replace"><text:span text:style-name="T1745">1-458</text:span></text:a><text:span text:style-name="T1746">, 2018-12-07, paskelbta TAR 2018-12-07, i. k. 2018-20096</text:span></text:p>
      <text:p text:style-name="Normal"/>
      <text:p text:style-name="P1747"><text:span text:style-name="T1748">V</text:span><text:span text:style-name="T1749"><text:s/>SKYRIUS</text:span></text:p>
      <text:p text:style-name="P1750"><text:span text:style-name="T1751">TARNYBOS FINANSAVIMAS IR VEIKLOS KONTROLĖ</text:span></text:p>
      <text:p text:style-name="P1752"/>
      <text:p text:style-name="P1753">17. Tarnybos veikla finansuojama iš departamentui skirtų valstybės biudžeto asignavimų ir iš gautų pajamų įmokų.<text:s/></text:p>
      <text:p text:style-name="P1754">18. Tarnybai finansuoti gali būti naudojamos ir kitos departamento skirtos lėšos.</text:p>
      <text:p text:style-name="P1755">19. Tarnybos veiklą įstatymų nustatyta tvarka pagal kompetenciją kontroliuoja departamento direktorius, kitos įgaliotos valstybės institucijos ir įstaigos.</text:p>
      <text:p text:style-name="P1756">20. Tarnybos vidaus auditą atlieka departamento struktūrinis padalinys – Centralizuoto vidaus audito skyrius.</text:p>
      <text:p text:style-name="P1757"/>
      <text:p text:style-name="P1758"><text:span text:style-name="T1759">___________________</text:span></text:p>
      <text:p text:style-name="P1760">PATVIRTINTA</text:p>
      <text:p text:style-name="P1767">Priešgaisrinės apsaugos ir gelbėjimo<text:s/></text:p>
      <text:p text:style-name="P1768">departamento prie Vidaus reikalų<text:s/></text:p>
      <text:p text:style-name="P1769">ministerijos direktoriaus<text:s/></text:p>
      <text:p text:style-name="P1770">2018 m. lapkričio 29 d.</text:p>
      <text:p text:style-name="P1771">įsakymu Nr. 1-436</text:p>
      <text:p text:style-name="P1772"/>
      <text:p text:style-name="P1773"/>
      <text:p text:style-name="P1774"><text:span text:style-name="T1775">PRIEŠGAISRINĖS APSAUGOS IR GELBĖJIMO DEPARTAMENTO PRIE VIDAUS REIKALŲ MINISTERIJOS<text:s/></text:span><text:span text:style-name="T1776">MAŽEIKIŲ OBJEKTINĖS<text:s/></text:span><text:span text:style-name="T1777">PRIEŠGAISRINĖS GELBĖJIMO VALDYBOS NUOSTATAI</text:span></text:p>
      <text:p text:style-name="P1778"/>
      <text:p text:style-name="P1779"><text:span text:style-name="T1780">I</text:span><text:span text:style-name="T1781"><text:s/>SKYRIUS<text:s/></text:span></text:p>
      <text:p text:style-name="P1782"><text:span text:style-name="T1783">BENDROSIOS NUOSTATOS</text:span></text:p>
      <text:p text:style-name="P1784"/>
      <text:p text:style-name="P1785"><text:span text:style-name="T1786">1</text:span><text:span text:style-name="T1787">. Priešgaisrinės apsaugos ir gelbėjimo departamento prie Vidaus reikalų ministerijos (toliau – departamentas) Mažeikių objektinė priešgaisrinė gelbėjimo valdyba (toliau<text:s/></text:span><text:span text:style-name="T1788">– valdyba) yra<text:s/></text:span>departamento teritorinis struktūrinis padalinys, įgyvendinantis priešgaisrinės saugos užtikrinimo sistemos tikslus ir funkcijas AB „ORLEN Lietuva“ padaliniuose (toliau – valdybos veiklos teritorija).<text:span text:style-name="T1789"><text:s/>Valdybos<text:s/></text:span><text:span text:style-name="T1790">veikla organizuojama departament</text:span><text:span text:style-name="T1791">o ir AB „ORLEN Lietuva“ generalinio direktoriaus sutarties pagrindu.</text:span></text:p>
      <text:p text:style-name="P1792"><text:span text:style-name="T1793">2</text:span><text:span text:style-name="T1794">. Valdybos adresas: Juodeikių k., 89467 Mažeikių r. sav., Lietuvos Respublika.</text:span></text:p>
      <text:p text:style-name="P1795"><text:span text:style-name="T1796">3</text:span><text:span text:style-name="T1797">. Valdyba gali turėti savo<text:s/></text:span>vėliavą arba štandartą,<text:span text:style-name="T1798"><text:s/></text:span><text:span text:style-name="T1799">antspaudą ir blanką su savo pavadinimu.</text:span></text:p>
      <text:p text:style-name="P1800"><text:span text:style-name="T1801">4</text:span><text:span text:style-name="T1802">.<text:s/></text:span><text:span text:style-name="T1803">Valdybos nuostatai keičiami departamento direktoriaus įsakymu.</text:span></text:p>
      <text:p text:style-name="P1804"/>
      <text:p text:style-name="P1805"><text:span text:style-name="T1806">II</text:span><text:span text:style-name="T1807"><text:s/>SKYRIUS<text:s/></text:span></text:p>
      <text:p text:style-name="P1808"><text:span text:style-name="T1809">VALDYBOS VEIKLOS TIKslai IR FUNKCIJOS</text:span></text:p>
      <text:p text:style-name="P1810"/>
      <text:p text:style-name="P1811"><text:span text:style-name="T1812">5</text:span><text:span text:style-name="T1813">. Valdybos veiklos tikslai yra:</text:span></text:p>
      <text:p text:style-name="P1814"><text:span text:style-name="T1815">5.1</text:span><text:span text:style-name="T1816">.<text:s/></text:span>pagal kompetenciją valdybos veiklos teritorijoje organizuoti<text:s/><text:span text:style-name="T1817">valstybinės priešgaisrinės<text:s/></text:span><text:span text:style-name="T1818">priežiūros veiklą;</text:span></text:p>
      <text:p text:style-name="P1819"><text:span text:style-name="T1820">5.2</text:span><text:span text:style-name="T1821">.<text:s/></text:span>pagal kompetenciją valdybos veiklos teritorijoje<text:s/><text:span text:style-name="T1822">organizuoti ir vykdyti gaisrų gesinimo ir kitus gelbėjimo darbus.</text:span></text:p>
      <text:p text:style-name="P1823"><text:span text:style-name="T1824">6</text:span><text:span text:style-name="T1825">. Valdyba:</text:span></text:p>
      <text:p text:style-name="P1826">6.<text:span text:style-name="T1827">1</text:span>. siekdama 5.1 papunktyje nurodyto veiklos tikslo, atlieka šias funkcijas:</text:p>
      <text:p text:style-name="P1828">6.1.1.<text:s/>atlieka Lietuvos Respublikos priešgaisrinės saugos įstatyme nustatytas funkcijas;</text:p>
      <text:p text:style-name="P1829">6.1.2. užtikrina teisinių,<text:span text:style-name="T1830"><text:s/></text:span>techninių ir organizacinių priemonių, užkertančių kelią gaisrams kilti bei plisti ir mažinančių jų galimus padarinius, įgyvendinimą;</text:p>
      <text:p text:style-name="P1831"><text:span text:style-name="T1832">6.1.3</text:span><text:span text:style-name="T1833">.</text:span><text:span text:style-name="T1834"><text:s/>kontroliuoja gaisrų gesinimo įrangos būklę, ugnies darbų, vamzdynų ir indų sandarinimo darbų uždarose talpyklose vykdymą ir atlieka kenksmingų ir sprogiųjų medžiagų oro aplinkoje tyrimus šių darbų vykdymo metu;</text:span></text:p>
      <text:p text:style-name="P1835"><text:span text:style-name="T1836">6.1.4</text:span><text:span text:style-name="T1837">. rengia ir nustatyta tvarka tvirti</text:span><text:span text:style-name="T1838">na kartu su AB „ORLEN Lietuva“ tarnybomis statinių ir įrenginių statybos, eksploatavimo, priešgaisrinio saugumo taisykles, privalomas visiems įmonės ir joje laikinai dirbantiems kitų organizacijų atstovams;</text:span></text:p>
      <text:p text:style-name="P1839"><text:span text:style-name="T1840">6.1.5</text:span><text:span text:style-name="T1841">. informuoja AB „ORLEN Lietuva“ administ</text:span><text:span text:style-name="T1842">raciją apie bendrovės priešgaisrinę būklę, atliktą prevencinį darbą ir būtinas įgyvendinti priemones priešgaisriniam saugumui užtikrinti, teikia metodinę pagalbą bendrovės tarnyboms;</text:span><text:s/></text:p>
      <text:p text:style-name="P1843">6.1.6.<text:s/><text:span text:style-name="T1844">vykdo eksploatuojamų statinių, kitų objektų valstybinę priešg</text:span><text:span text:style-name="T1845">aisrinę priežiūrą;</text:span></text:p>
      <text:p text:style-name="P1846">6.1.7. koordinuoja ir vykdo pavojingųjų objektų patikrinimus;<text:s/></text:p>
      <text:p text:style-name="P1847">6.1.8.<text:s/><text:span text:style-name="T1848">dalyvauja statybos užbaigimo procedūrose;</text:span></text:p>
      <text:p text:style-name="P1849">6.1.9.<text:s/><text:span text:style-name="T1850">imasi priemonių priešgaisrinės saugos pažeidimų priežastims ir sąlygoms šalinti, kontroliuoja, kaip šios priemonės vykdomos, duoda<text:s/></text:span><text:span text:style-name="T1851">privalomus vykdyti nurodymus valstybės ir savivaldybių institucijoms ir įstaigoms, kitoms įstaigoms ir ūkio subjektams pašali</text:span><text:span text:style-name="T1852">nti priešgaisrinę saugą reglamentuojančių teisės aktų pažeidimus</text:span><text:span text:style-name="T1853">;</text:span></text:p>
      <text:p text:style-name="P1854">6.1.10. atlieka ikiteisminį tyrimą;</text:p>
      <text:p text:style-name="P1855">6.1.11. dalyvauja teritorijų planavimo procedūrose;</text:p>
      <text:p text:style-name="P1856"><text:span text:style-name="T1857">6.2</text:span><text:span text:style-name="T1858">.<text:s/></text:span>siekdama 5.2 papunktyje nurodyto veiklos tikslo, atlieka šias funkcijas:</text:p>
      <text:p text:style-name="P1859">6.2.1. atlieka Lietuvos Respublikos priešgaisrinės saugos įstatyme nustatytas funkcijas;</text:p>
      <text:p text:style-name="P1860">6.2.2. planuoja ir organizuoja valdybos ir jos struktūrinių padalinių pasirengimą gesinti gaisrus ir atlikti kitus gelbėjimo darbus;</text:p>
      <text:p text:style-name="P1861">6.2.3. užtikrina valdybos ir jos struktūrinių padalinių nuolatinę parengtį;</text:p>
      <text:p text:style-name="P1862">6.2.4. gesina gaisrus ir atlieka kitus gelbėjimo darbus, susijusius su žmonių ir turto gelbėjimu, gaisrų padarinių mažinimu; <text:s/></text:p>
      <text:p text:style-name="P1863">6.2.5. atlieka cheminių ir radioaktyviųjų medžiagų lokalizavimą;</text:p>
      <text:p text:style-name="P1864">6.2.6. užtikrina, kad laiku būtų reaguojama į pranešimus apie pagalbos poreikį;</text:p>
      <text:p text:style-name="P1865">6.2.7. atlieka struktūrinių padalinių veiklos patikrinimus, rengia pratybas;</text:p>
      <text:p text:style-name="P1866">6.2.8.<text:s/><text:span text:style-name="T1867">pagal kompetenciją skatina, organizuoja, koordinuoja savanorių ugniagesių veiklą,<text:s/></text:span><text:span text:style-name="T1868">v</text:span><text:span text:style-name="T1869">ykdo<text:s/></text:span><text:span text:style-name="T1870">savanoriškos veiklos organizatoriaus funkcijas.</text:span></text:p>
      <text:p text:style-name="P1871">6.3. Valdyba taip pat atlieka šias funkcijas:</text:p>
      <text:p text:style-name="P1872">6.3.1. įgyvendina teisės aktų nustatytus darbuotojų saugos ir sveikatos reikalavimus;</text:p>
      <text:p text:style-name="P1873"><text:span text:style-name="T1874">6.3.2</text:span><text:span text:style-name="T1875">. teikia departamentui pasiūlymus dėl priešgaisrinę ir civi</text:span><text:span text:style-name="T1876">linę saugą reglamentuojančių teisės aktų projektų;</text:span></text:p>
      <text:p text:style-name="P1877"><text:span text:style-name="T1878">6.3.3</text:span><text:span text:style-name="T1879">. informuoja AB „ORLEN Lietuva“ darbuotojus apie gaisrus, jų priežastis ir padarinius, kitus gelbėjimo darbus, priešgaisrinės saugos reikalavimus, konsultuoja priešgaisrinės saugos klausimais;</text:span></text:p>
      <text:p text:style-name="P1880"><text:span text:style-name="T1881">6</text:span><text:span text:style-name="T1882">.3.4</text:span><text:span text:style-name="T1883">. atlieka rizikos veiksnių analizę, rengia priešgaisrinių gelbėjimo padalinių veiksmų ekstremaliosiomis sąlygomis planus;</text:span></text:p>
      <text:p text:style-name="P1884">6.3.5.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885">6.3.6. bendradarbiauja su kitomis institucijomis, koordinuoja civilinės saugos sistemos ir priešgaisrinių gelbėjimo pajėgų tarpusavio sąveiką;</text:p>
      <text:p text:style-name="P1886"><text:span text:style-name="T1887">6.3.7</text:span><text:span text:style-name="T1888">.<text:s/></text:span><text:span text:style-name="T1889">pagal kompetenciją<text:s/></text:span><text:span text:style-name="T1890">vykdo mokymus pagal neformaliojo suaugusiųjų švietimo programas;</text:span></text:p>
      <text:p text:style-name="P1891"><text:span text:style-name="T1892">6.3.8</text:span><text:span text:style-name="T1893">. kaupia, analizuoja, saugo ir<text:s/></text:span><text:span text:style-name="T1894">skleidžia ugniagesybos istorijai svarbią informaciją;</text:span></text:p>
      <text:p text:style-name="P1895"><text:span text:style-name="T1896">6.3.9</text:span><text:span text:style-name="T1897">.</text:span><text:span text:style-name="T1898"><text:s/></text:span><text:span text:style-name="T1899">plėtoja ugniagesių sportinę veiklą, rengia ugniagesybos sporto varžybas ir kitus kultūros ir sporto renginius, vaikų ir jaunimo poilsio stovyklas, sąskrydžius, kitus renginius, propaguojančiu</text:span><text:span text:style-name="T1900">s civilinę ir priešgaisrinę saugą;</text:span></text:p>
      <text:p text:style-name="P1901"><text:span text:style-name="T1902">6.3.10</text:span><text:span text:style-name="T1903">.<text:s/></text:span>organizuoja renginius ir gyventojų švietimą priešgaisrinės ir civilinės saugos klausimais.</text:p>
      <text:p text:style-name="P1904">7. Valdyba atlieka ir kitas įstatymų ir kitų teisės aktų nustatytas funkcijas.</text:p>
      <text:p text:style-name="P1905"/>
      <text:p text:style-name="P1906"><text:span text:style-name="T1907">III</text:span><text:span text:style-name="T1908"><text:s/>SKYRIUS<text:s/></text:span></text:p>
      <text:p text:style-name="P1909"><text:span text:style-name="T1910">VALDYBOS<text:s/></text:span><text:span text:style-name="T1911">TEISĖS</text:span></text:p>
      <text:p text:style-name="P1912"/>
      <text:p text:style-name="P1913"><text:span text:style-name="T1914">8</text:span><text:span text:style-name="T1915">. Valdyba, siekdama jai nustatytų veiklos tikslų ir atlikdama funkcijas, turi teisę:</text:span></text:p>
      <text:p text:style-name="P1916"><text:span text:style-name="T1917">8.1</text:span><text:span text:style-name="T1918">. gauti iš valstybės ir savivaldybių institucijų ir įstaigų, kitų asmenų informaciją, kurios reikia valdybos veiklos tikslas įgyvendinti ir funkcijoms at</text:span><text:span text:style-name="T1919">likti;</text:span></text:p>
      <text:p text:style-name="P1920"><text:span text:style-name="T1921">8.2</text:span><text:span text:style-name="T1922">. taikyti administracinio poveikio priemones ir kitas sankcijas už priešgaisrinę saugą reglamentuojančių teisės aktų reikalavimų pažeidimus ir teisėtų pareigūnų nurodymų nevykdymą;</text:span></text:p>
      <text:p text:style-name="P1923">8.3. pagal kompetenciją sudaryti sandorius su Lietuvos Respublikos ir užsienio valstybių fiziniais ir juridiniais asmenimis;</text:p>
      <text:p text:style-name="P1924">8.4. pagal kompetenciją bendradarbiauti su<text:s/><text:span text:style-name="T1925">valstybės ir savivaldybių institucijomis ir įstaigomis ir atitinkamomis kitų valstybių tarnybomis.</text:span></text:p>
      <text:p text:style-name="P1926"><text:span text:style-name="T1927">9</text:span><text:span text:style-name="T1928">. Valdyba turi ir kitų teisių, kuri</text:span><text:span text:style-name="T1929">as jai suteikia įstatymai ir kiti teisės aktai.</text:span></text:p>
      <text:p text:style-name="P1930"/>
      <text:p text:style-name="P1931"><text:span text:style-name="T1932">IV</text:span><text:span text:style-name="T1933"><text:s/>SKYRIUS</text:span></text:p>
      <text:p text:style-name="P1934"><text:span text:style-name="T1935">VALDYBOS VEIKLOS ORGANIZAVIMAS</text:span></text:p>
      <text:p text:style-name="P1936"/>
      <text:p text:style-name="P1937"><text:span text:style-name="T1938">10</text:span><text:span text:style-name="T1939">. Valdybos veikla organizuojama vadovaujantis departamento direktoriaus patvirtintais veiklos planavimo dokumentais.<text:s/></text:span></text:p>
      <text:p text:style-name="P1940"><text:span text:style-name="T1941">11</text:span><text:span text:style-name="T1942">. Valdybos ir jos struktūrin</text:span><text:span text:style-name="T1943">ių padalinių veiklą ir vidaus tvarką reglamentuoja departamento direktoriaus tvirtinami departamento darbo reglamentas, departamento vidaus tvarkos taisyklės, departamento struktūrinių padalinių nuostatai, valstybės tarnautojų ir darbuotojų, dirbančių paga</text:span><text:span text:style-name="T1944">l darbo sutartis (toliau – darbuotojai), pareigybių aprašymai.</text:span></text:p>
      <text:p text:style-name="P1945"><text:span text:style-name="T1946">12</text:span><text:span text:style-name="T1947">.<text:s/></text:span><text:span text:style-name="T1948">Valdybai vadovauja viršininkas, kurį skiria į pareigas ir atleidžia iš pareigų departamento direktorius. <text:s/></text:span></text:p>
      <text:p text:style-name="P1949"><text:span text:style-name="T1950">13</text:span><text:span text:style-name="T1951">. Valdybos viršininkas yra tiesiogiai pavaldus ir atskaitingas departame</text:span><text:span text:style-name="T1952">nto direktoriui.</text:span></text:p>
      <text:p text:style-name="P1953"><text:span text:style-name="T1954">14</text:span><text:span text:style-name="T1955">. Valdybos viršininkas atlieka šias funkcijas:</text:span></text:p>
      <text:p text:style-name="P1956"><text:span text:style-name="T1957">14.1</text:span><text:span text:style-name="T1958">.organizuoja ir kontroliuoja valdybai nustatytų veiklos tikslų siekimą ir atliekamų funkcijų vykdymą, užtikrina valdybos struktūrinių padalinių nenutrūkstamą valdymą ir veiklos<text:s/></text:span><text:span text:style-name="T1959">kontrolę;</text:span></text:p>
      <text:p text:style-name="P1960"><text:span text:style-name="T1961">14.2</text:span><text:span text:style-name="T1962">. atsako už valdybai nustatytų veiklos tikslų siekimą ir funkcijų įgyvendinimą, veiklos rezultatus ir kontrolę;</text:span></text:p>
      <text:p text:style-name="P1963"><text:span text:style-name="T1964">14.3</text:span><text:span text:style-name="T1965">.<text:s/></text:span><text:span text:style-name="T1966">planuoja valdybos veiklą, vadovaudamasis departamento direktoriaus patvirtintu metiniu veiklos planu, paskirsto uždu</text:span><text:span text:style-name="T1967">otis ir pavedimus pavaldiems darbuotojams;</text:span></text:p>
      <text:p text:style-name="P1968"><text:span text:style-name="T1969">14.4</text:span><text:span text:style-name="T1970">. teikia departamento direktoriui pasiūlymus dėl valdybai nustatytų veiklos tikslų ir atliekamų funkcijų organizavimo ir įgyvendinimo, valdybos veiklos gerinimo, valdybos ir jos struktūrinių padalinių nuos</text:span><text:span text:style-name="T1971">tatų ir pareigybių aprašymų, darbuotojų tarnybos eigos;</text:span></text:p>
      <text:p text:style-name="P1972">14.5.<text:s/><text:span text:style-name="T1973">rengia valdybos metinio veiklos plano projektą ir teikia jį tvirtinti departamento direktoriui;<text:s/></text:span></text:p>
      <text:p text:style-name="P1974"><text:span text:style-name="T1975">14.6</text:span><text:span text:style-name="T1976">. pagal kompetenciją teikia departamentui pasiūlymus departamento metinio veiklos pla</text:span><text:span text:style-name="T1977">no projektui;</text:span></text:p>
      <text:p text:style-name="P1978"><text:span text:style-name="T1979">14.7</text:span><text:span text:style-name="T1980">. pagal kompetenciją, ketvirčiui pasibaigus, teikia departamentui informaciją<text:s/></text:span><text:span text:style-name="T1981">apie metiniame veiklos plane numatytų <text:s/>priemonių, veiksmų, kurie įtraukti į departamento metinį veiklos planą, vykdymą;</text:span></text:p>
      <text:p text:style-name="P1982"><text:span text:style-name="T1983">14.8</text:span><text:span text:style-name="T1984">. rengia valdybai skirtų asi</text:span><text:span text:style-name="T1985">gnavimų sąmatų projektus ir teikia juos departamentui tvirtinti;</text:span></text:p>
      <text:p text:style-name="P1986"><text:span text:style-name="T1987">14.9</text:span><text:span text:style-name="T1988">. rengia ir tvirtina įgyvendinamos programos priemonės (priemonių) išlaidų planą;</text:span></text:p>
      <text:p text:style-name="P1989">14.10. racionaliai ir taupiai naudoja departamento valdybai skirtas biudžeto lėšas pagal nustatytą paskirtį valdybos veikloms vykdyti ir tikslams įgyvendinti;</text:p>
      <text:p text:style-name="P1990"><text:span text:style-name="T1991">14.11</text:span><text:span text:style-name="T1992">.<text:s/></text:span>pagal kompetenciją priima sprendimus dėl turto naudojimo valdyboje;</text:p>
      <text:p text:style-name="P1993"><text:span text:style-name="T1994">14.12</text:span><text:span text:style-name="T1995">. pagal kompetenciją atstovauja valdybai arba departamentui;</text:span></text:p>
      <text:p text:style-name="P1996"><text:span text:style-name="T1997">14.13</text:span><text:span text:style-name="T1998">.<text:s/></text:span><text:span text:style-name="T1999">valdybos vardu pasirašo dokumentus</text:span><text:span text:style-name="T2000">;</text:span></text:p>
      <text:p text:style-name="P2001"><text:span text:style-name="T2002">14.14</text:span><text:span text:style-name="T2003">. departamento direktoriui įgaliojus vykdo įgaliojime nustatytas direktoriaus kompetencijos funkcijas;</text:span></text:p>
      <text:p text:style-name="P2004"><text:span text:style-name="T2005">14.15</text:span><text:span text:style-name="T2006">. atlieka kitas įstatymų ir kitų teisės aktų jam pavestas funkcijas.</text:span></text:p>
      <text:p text:style-name="P2007">15. Laikinai nesant valdybos viršininko, jo pareigas eina<text:s/>valdybos Valstybinės priešgaisrinės priežiūros skyriaus viršininkas.</text:p>
      <text:p text:style-name="P2008"/>
      <text:p text:style-name="P2009"><text:span text:style-name="T2010">V</text:span><text:span text:style-name="T2011"><text:s/>SKYRIUS</text:span></text:p>
      <text:p text:style-name="P2012"><text:span text:style-name="T2013">VALDYBOS FINANSAVIMAS IR VEIKLOS KONTROLĖ</text:span></text:p>
      <text:p text:style-name="P2014"/>
      <text:p text:style-name="P2015">16. Valdybos veikla finansuojama iš gautų pajamų įmokų.<text:s/></text:p>
      <text:p text:style-name="P2016">17. Valdybai finansuoti gali būti naudojamos ir kitos departamento skirtos lėšos.</text:p>
      <text:p text:style-name="P2017">18. Valdybos veiklą įstatymų nustatyta tvarka pagal kompetenciją kontroliuoja departamento direktorius, kitos įgaliotos valstybės institucijos ir įstaigos.</text:p>
      <text:p text:style-name="P2018">19. Valdybos vidaus auditą atlieka departamento struktūrinis padalinys –<text:s/>Centralizuoto vidaus audito skyrius.</text:p>
      <text:p text:style-name="P2019"/>
      <text:p text:style-name="P2020"><text:span text:style-name="T2021">_________________</text:span></text:p>
      <text:p text:style-name="P2022"/>
      <text:p text:style-name="P2023"/>
      <text:p text:style-name="P2024"/>
      <text:p text:style-name="P2025"><text:span text:style-name="T2026">Pakeitimai:</text:span></text:p>
      <text:p text:style-name="P2027"/>
      <text:p text:style-name="P2028"><text:span text:style-name="T2029">1.</text:span></text:p>
      <text:p text:style-name="P2030"><text:span text:style-name="T2031">Priešgaisrinės apsaugos ir gelbėjimo departamentas prie Vidaus reikalų ministerijos, Įsakymas</text:span></text:p>
      <text:p text:style-name="P2032"><text:span text:style-name="T2033">Nr.<text:s/></text:span><text:a xlink:href="https://www.e-tar.lt/portal/legalAct.html?documentId=b40e2a70fa1311e8a969c20aa4d38bd4" office:target-frame-name="_top" xlink:show="replace"><text:span text:style-name="T2034">1-458</text:span></text:a><text:span text:style-name="T2035">, 2018-12-07, paskelbta TAR 2018-12-07, i. k. 2018-20096</text:span></text:p>
      <text:p text:style-name="P2036"><text:span text:style-name="T2037">Dėl Priešgaisrinės apsaugos ir gelbėjimo departamento prie Vidaus reikalų ministerijos direktoriau</text:span><text:span text:style-name="T2038">s 2018 m. lapkričio 29 d. įsakymo Nr. 1-436 „Dėl Priešgaisrinės apsaugos ir gelbėjimo departamento prie Vidaus reikalų ministerijos kai kurių struktūrinių padalinių nuostat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T390" style:parent-style-name="DefaultParagraphFont" style:family="text">
      <style:text-properties style:font-name="TimesLT" style:font-size-complex="12pt" fo:language="en" fo:country="U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style:font-name="TimesLT" style:font-size-complex="12pt" fo:language="en" fo:country="U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2.884in"/>
          <style:tab-stop style:type="right" style:position="5.768in"/>
        </style:tab-stops>
      </style:paragraph-properties>
    </style:style>
    <style:style style:name="T937" style:parent-style-name="DefaultParagraphFont" style:family="text">
      <style:text-properties style:font-name="TimesLT" style:font-size-complex="12pt" fo:language="en" fo:country="U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style:font-name="TimesLT" style:font-size-complex="12p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2.884in"/>
          <style:tab-stop style:type="right" style:position="5.768in"/>
        </style:tab-stops>
      </style:paragraph-properties>
    </style:style>
    <style:style style:name="T1492" style:parent-style-name="DefaultParagraphFont" style:family="text">
      <style:text-properties style:font-name="TimesLT" style:font-size-complex="12pt" fo:language="en" fo:country="U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2.884in"/>
          <style:tab-stop style:type="right" style:position="5.768in"/>
        </style:tab-stops>
      </style:paragraph-properties>
    </style:style>
    <style:style style:name="T1762" style:parent-style-name="DefaultParagraphFont" style:family="text">
      <style:text-properties style:font-name="TimesLT" style:font-size-complex="12pt" fo:language="en" fo:country="U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89"><text:span text:style-name="T390"><text:page-number text:fixed="false">2</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669"><text:span text:style-name="T670"><text:page-number text:fixed="false">2</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936"><text:span text:style-name="T937"><text:page-number text:fixed="false">2</text:page-number></text:span></text:p>
        <text:p text:style-name="P938"/>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1211"><text:span text:style-name="T1212"><text:page-number text:fixed="false">2</text:page-number></text:span></text:p>
        <text:p text:style-name="P1213"/>
      </style:header>
      <style:footer>
        <text:p text:style-name="P1214"/>
      </style:footer>
    </style:master-page>
    <style:master-page style:next-style-name="MP5" style:name="MPF5" style:page-layout-name="PL5">
      <style:header>
        <text:p text:style-name="P1215"/>
      </style:header>
      <style:footer>
        <text:p text:style-name="P1216"/>
      </style:footer>
    </style:master-page>
    <style:master-page style:name="MP6" style:page-layout-name="PL6">
      <style:header>
        <text:p text:style-name="P1491"><text:span text:style-name="T1492"><text:page-number text:fixed="false">2</text:page-number></text:span></text:p>
        <text:p text:style-name="P1493"/>
      </style:header>
      <style:footer>
        <text:p text:style-name="P1494"/>
      </style:footer>
    </style:master-page>
    <style:master-page style:next-style-name="MP6" style:name="MPF6" style:page-layout-name="PL6">
      <style:header>
        <text:p text:style-name="P1495"/>
      </style:header>
      <style:footer>
        <text:p text:style-name="P1496"/>
      </style:footer>
    </style:master-page>
    <style:master-page style:name="MP7" style:page-layout-name="PL7">
      <style:header>
        <text:p text:style-name="P1761"><text:span text:style-name="T1762"><text:page-number text:fixed="false">2</text:page-number></text:span></text:p>
        <text:p text:style-name="P1763"/>
      </style:header>
      <style:footer>
        <text:p text:style-name="P1764"/>
      </style:footer>
    </style:master-page>
    <style:master-page style:next-style-name="MP7" style:name="MPF7" style:page-layout-name="PL7">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28T12:20:00Z</meta:creation-date>
    <dc:date>2021-12-28T12:20:00Z</dc:date>
    <meta:print-date>2018-11-21T08:18:00Z</meta:print-date>
    <meta:template xlink:href="Normal.dotm" xlink:type="simple"/>
    <meta:editing-cycles>2</meta:editing-cycles>
    <meta:editing-duration>PT0S</meta:editing-duration>
    <meta:document-statistic meta:page-count="6" meta:paragraph-count="605" meta:word-count="10192" meta:character-count="82975" meta:row-count="1983" meta:non-whitespace-character-count="73388"/>
  </office:meta>
</office:document-meta>
</file>