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00" fo:font-size="10pt" style:font-size-asian="10pt" fo:language="en" fo:country="US" style:language-asian="lt" style:country-asian="LT"/>
    </style:style>
    <style:style style:name="P10" style:parent-style-name="Normal" style:family="paragraph">
      <style:paragraph-properties fo:keep-together="always" fo:text-align="center" style:vertical-align="middle" fo:line-height="117%">
        <style:tab-stops>
          <style:tab-stop style:type="left" style:position="1.7395in"/>
          <style:tab-stop style:type="center" style:position="3.634in"/>
        </style:tab-stops>
      </style:paragraph-properties>
      <style:text-properties fo:font-weight="bold" style:font-weight-asian="bold" fo:text-transform="uppercase" fo:color="#000000" style:font-size-complex="12pt" style:language-asian="lt" style:country-asian="LT" fo:hyphenate="false"/>
    </style:style>
    <style:style style:name="P11" style:parent-style-name="Normal" style:family="paragraph">
      <style:paragraph-properties fo:keep-together="always" fo:text-align="center" style:vertical-align="middle" fo:line-height="117%"/>
      <style:text-properties fo:text-transform="uppercase" fo:color="#000000" style:font-size-complex="12pt" style:language-asian="lt" style:country-asian="LT" fo:hyphenate="false"/>
    </style:style>
    <style:style style:name="P12" style:parent-style-name="Normal" style:family="paragraph">
      <style:paragraph-properties fo:keep-together="always" fo:text-align="center" style:vertical-align="middle" fo:line-height="117%"/>
      <style:text-properties fo:font-weight="bold" style:font-weight-asian="bold" fo:text-transform="uppercase" fo:color="#000000" style:font-size-complex="12pt" style:language-asian="lt" style:country-asian="LT" fo:hyphenate="false"/>
    </style:style>
    <style:style style:name="P13"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15"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7"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18"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19" style:parent-style-name="Normal" style:family="paragraph">
      <style:paragraph-properties fo:text-align="justify" style:vertical-align="middle" fo:line-height="117%" fo:text-indent="0.5in"/>
      <style:text-properties fo:hyphenate="false"/>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vertical-align="middle" fo:line-height="117%" fo:text-indent="0.5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fo:line-height="117%" fo:text-indent="0.5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middle" fo:line-height="117%" fo:text-indent="0.5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line-height="117%" fo:text-indent="0.5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line-height="117%" fo:text-indent="0.5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17%" fo:text-indent="0.5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line-height="117%" fo:text-indent="0.5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line-height="117%" fo:text-indent="0.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416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center" style:vertical-align="middle" fo:line-height="124%"/>
      <style:text-properties fo:hyphenate="false"/>
    </style:style>
    <style:style style:name="P52"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53"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54" style:parent-style-name="Normal" style:family="paragraph">
      <style:paragraph-properties style:vertical-align="middle" fo:line-height="117%">
        <style:tab-stops>
          <style:tab-stop style:type="right" style:position="6.6937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59" style:parent-style-name="Normal" style:family="paragraph">
      <style:paragraph-properties fo:text-align="justify" style:vertical-align="middle" fo:line-height="117%"/>
      <style:text-properties fo:color="#000000" style:font-size-complex="12pt" fo:hyphenate="false"/>
    </style:style>
    <style:style style:name="P60" style:parent-style-name="Normal" style:family="paragraph">
      <style:paragraph-properties fo:text-align="justify" style:vertical-align="middle" fo:line-height="117%"/>
      <style:text-properties fo:color="#000000" style:font-size-complex="12pt" fo:hyphenate="false"/>
    </style:style>
    <style:style style:name="P61" style:parent-style-name="Normal" style:family="paragraph">
      <style:paragraph-properties fo:text-align="justify" style:vertical-align="middle" fo:line-height="117%"/>
      <style:text-properties fo:color="#000000" style:font-size-complex="12pt" fo:hyphenate="false"/>
    </style:style>
    <style:style style:name="P62" style:parent-style-name="Normal" style:family="paragraph">
      <style:paragraph-properties style:vertical-align="middle" fo:line-height="117%" fo:text-indent="3.9375in"/>
      <style:text-properties fo:color="#000000" style:font-size-complex="12pt" fo:hyphenate="false"/>
    </style:style>
    <style:style style:name="P63" style:parent-style-name="Normal" style:family="paragraph">
      <style:paragraph-properties fo:text-align="justify" style:vertical-align="middle" fo:line-height="117%"/>
      <style:text-properties fo:color="#000000" style:font-size-complex="12pt" fo:hyphenate="false"/>
    </style:style>
    <style:style style:name="P64" style:parent-style-name="Normal" style:family="paragraph">
      <style:paragraph-properties fo:text-align="justify" style:vertical-align="middle" fo:line-height="117%"/>
      <style:text-properties fo:color="#000000" style:font-size-complex="12pt" fo:hyphenate="false"/>
    </style:style>
    <style:style style:name="P65" style:parent-style-name="Normal" style:family="paragraph">
      <style:paragraph-properties fo:text-align="justify" style:vertical-align="middle" fo:line-height="117%"/>
      <style:text-properties fo:color="#000000" style:font-size-complex="12pt" fo:hyphenate="false"/>
    </style:style>
    <style:style style:name="P66" style:parent-style-name="Normal" style:family="paragraph">
      <style:paragraph-properties fo:text-align="justify" style:vertical-align="middle" fo:line-height="117%"/>
      <style:text-properties fo:hyphenate="false"/>
    </style:style>
    <style:style style:name="T67" style:parent-style-name="DefaultParagraphFont" style:family="text">
      <style:text-properties fo:color="#000000" style:font-size-complex="12pt"/>
    </style:style>
    <style:style style:name="P68" style:parent-style-name="Normal" style:master-page-name="MPF1" style:family="paragraph">
      <style:paragraph-properties fo:widows="0" fo:orphans="0" fo:break-before="page" style:vertical-align="middle" fo:text-indent="3.5in" style:page-number="1"/>
      <style:text-properties fo:hyphenate="false"/>
    </style:style>
    <style:style style:name="T7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71" style:parent-style-name="Normal" style:family="paragraph">
      <style:paragraph-properties fo:keep-together="always" fo:widows="0" fo:orphans="0" style:vertical-align="middle" fo:text-indent="3.5in"/>
      <style:text-properties fo:hyphenate="false"/>
    </style:style>
    <style:style style:name="T7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73" style:parent-style-name="Normal" style:family="paragraph">
      <style:paragraph-properties fo:keep-together="always" fo:widows="0" fo:orphans="0"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75" style:parent-style-name="Normal" style:family="paragraph">
      <style:paragraph-properties fo:widows="0" fo:orphans="0" style:vertical-align="middle" fo:text-indent="3.5in"/>
      <style:text-properties fo:hyphenate="false"/>
    </style:style>
    <style:style style:name="T7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77" style:parent-style-name="Normal" style:family="paragraph">
      <style:paragraph-properties fo:widows="0" fo:orphans="0" fo:text-align="justify" style:vertical-align="middle" fo:text-indent="3.5in"/>
      <style:text-properties fo:hyphenate="false"/>
    </style:style>
    <style:style style:name="T7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79" style:parent-style-name="DefaultParagraphFont" style:family="text">
      <style:text-properties style:font-size-complex="12pt" style:language-asian="ko" style:country-asian="KR"/>
    </style:style>
    <style:style style:name="T8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81" style:parent-style-name="Normal" style:family="paragraph">
      <style:paragraph-properties fo:widows="0" fo:orphans="0" fo:text-align="justify" style:vertical-align="middle" fo:text-indent="3.5131in"/>
      <style:text-properties fo:hyphenate="false"/>
    </style:style>
    <style:style style:name="T8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83" style:parent-style-name="Normal" style:family="paragraph">
      <style:paragraph-properties fo:text-align="justify" style:vertical-align="middle" fo:line-height="115%"/>
      <style:text-properties style:font-name-asian="NSimSun" style:font-name-complex="Arial" fo:color="#000000" style:letter-kerning="true" style:font-size-complex="12pt" style:language-asian="lt" style:country-asian="LT" style:language-complex="hi" style:country-complex="IN" fo:hyphenate="false"/>
    </style:style>
    <style:style style:name="P84" style:parent-style-name="Normal" style:family="paragraph">
      <style:paragraph-properties fo:text-align="justify" style:vertical-align="middle" fo:line-height="115%"/>
      <style:text-properties style:font-name-asian="NSimSun" style:font-name-complex="Arial" fo:color="#000000" style:letter-kerning="true" style:font-size-complex="12pt" style:language-asian="lt" style:country-asian="LT" style:language-complex="hi" style:country-complex="IN"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style:font-name-asian="NSimSun" style:font-name-complex="Arial" fo:font-weight="bold" style:font-weight-asian="bold" style:letter-kerning="true" style:font-size-complex="12pt" style:language-asian="lt" style:country-asian="LT" style:language-complex="hi" style:country-complex="IN"/>
    </style:style>
    <style:style style:name="T87" style:parent-style-name="DefaultParagraphFont" style:family="text">
      <style:text-properties style:font-name-asian="NSimSun" style:font-name-complex="Arial" fo:font-weight="bold" style:font-weight-asian="bold" style:letter-kerning="true" style:font-size-complex="12pt" style:language-asian="lt" style:country-asian="LT" style:language-complex="hi" style:country-complex="IN"/>
    </style:style>
    <style:style style:name="P88" style:parent-style-name="Normal" style:family="paragraph">
      <style:paragraph-properties fo:text-align="center" style:vertical-align="middle"/>
      <style:text-properties style:font-name-asian="NSimSun" style:font-name-complex="Arial" fo:color="#000000" style:letter-kerning="true" style:font-size-complex="12pt" style:language-asian="lt" style:country-asian="LT" style:language-complex="hi" style:country-complex="IN" fo:hyphenate="false"/>
    </style:style>
    <style:style style:name="P89" style:parent-style-name="Normal" style:family="paragraph">
      <style:paragraph-properties fo:text-align="center" style:vertical-align="middle"/>
      <style:text-properties style:font-name-asian="NSimSun" style:font-name-complex="Arial" fo:color="#000000" style:letter-kerning="true" style:font-size-complex="12pt" style:language-asian="lt" style:country-asian="LT" style:language-complex="hi" style:country-complex="IN" fo:hyphenate="false"/>
    </style:style>
    <style:style style:name="P90" style:parent-style-name="Normal" style:family="paragraph">
      <style:paragraph-properties fo:keep-together="always" fo:text-align="center" style:vertical-align="middle"/>
      <style:text-properties fo:hyphenate="false"/>
    </style:style>
    <style:style style:name="T91" style:parent-style-name="DefaultParagraphFont" style:family="text">
      <style:text-properties style:font-name-asian="NSimSun" style:font-name-complex="Arial" fo:font-weight="bold" style:font-weight-asian="bold" style:font-weight-complex="bold" fo:text-transform="uppercase" fo:color="#000000" style:letter-kerning="true" style:font-size-complex="12pt" style:language-asian="lt" style:country-asian="LT" style:language-complex="hi" style:country-complex="IN"/>
    </style:style>
    <style:style style:name="T92" style:parent-style-name="DefaultParagraphFont" style:family="text">
      <style:text-properties style:font-name-asian="NSimSun" style:font-name-complex="Arial" fo:font-weight="bold" style:font-weight-asian="bold" style:font-weight-complex="bold" fo:text-transform="uppercase" fo:color="#000000" style:letter-kerning="true" style:font-size-complex="12pt" style:language-asian="lt" style:country-asian="LT" style:language-complex="hi" style:country-complex="IN"/>
    </style:style>
    <style:style style:name="P93" style:parent-style-name="Normal" style:family="paragraph">
      <style:paragraph-properties fo:keep-together="always" fo:text-align="center" style:vertical-align="middle"/>
      <style:text-properties fo:hyphenate="false"/>
    </style:style>
    <style:style style:name="T94" style:parent-style-name="DefaultParagraphFont" style:family="text">
      <style:text-properties style:font-name-asian="NSimSun" style:font-name-complex="Arial" fo:font-weight="bold" style:font-weight-asian="bold" style:font-weight-complex="bold" fo:text-transform="uppercase" fo:color="#000000" style:letter-kerning="true" style:font-size-complex="12pt" style:language-asian="lt" style:country-asian="LT" style:language-complex="hi" style:country-complex="IN"/>
    </style:style>
    <style:style style:name="P95" style:parent-style-name="Normal" style:family="paragraph">
      <style:paragraph-properties fo:text-align="center" style:vertical-align="middle" fo:line-height="120%"/>
      <style:text-properties style:font-name-asian="NSimSun" style:font-name-complex="Arial" fo:color="#000000" style:letter-kerning="true" style:font-size-complex="12pt" style:language-asian="lt" style:country-asian="LT" style:language-complex="hi" style:country-complex="IN" fo:hyphenate="false"/>
    </style:style>
    <style:style style:name="P96" style:parent-style-name="Normal" style:family="paragraph">
      <style:paragraph-properties fo:widows="0" fo:orphans="0" fo:text-align="justify" style:vertical-align="middle" fo:text-indent="0.5902in"/>
      <style:text-properties fo:hyphenate="false"/>
    </style:style>
    <style:style style:name="T9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9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9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0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01" style:parent-style-name="Normal" style:family="paragraph">
      <style:paragraph-properties fo:widows="0" fo:orphans="0" fo:text-align="justify" style:vertical-align="middle" fo:text-indent="0.5902in"/>
      <style:text-properties fo:hyphenate="false"/>
    </style:style>
    <style:style style:name="T10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0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04" style:parent-style-name="Normal" style:family="paragraph">
      <style:paragraph-properties fo:widows="0" fo:orphans="0" fo:text-align="justify" style:vertical-align="middle" fo:text-indent="0.5902in"/>
      <style:text-properties fo:hyphenate="false"/>
    </style:style>
    <style:style style:name="T10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0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07" style:parent-style-name="Normal" style:family="paragraph">
      <style:paragraph-properties fo:widows="0" fo:orphans="0" fo:text-align="justify" style:vertical-align="middle" fo:text-indent="0.5902in"/>
      <style:text-properties fo:hyphenate="false"/>
    </style:style>
    <style:style style:name="T10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0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1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11" style:parent-style-name="Normal" style:family="paragraph">
      <style:paragraph-properties fo:widows="0" fo:orphans="0" fo:text-align="justify" style:vertical-align="middle" fo:text-indent="0.5902in"/>
      <style:text-properties fo:hyphenate="false"/>
    </style:style>
    <style:style style:name="T11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1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14" style:parent-style-name="Normal" style:family="paragraph">
      <style:paragraph-properties fo:text-align="justify" fo:text-indent="0.5902in"/>
      <style:text-properties fo:hyphenate="false"/>
    </style:style>
    <style:style style:name="T1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8" style:parent-style-name="Normal" style:family="paragraph">
      <style:paragraph-properties fo:widows="0" fo:orphans="0" fo:text-align="justify" fo:text-indent="0.5902in"/>
      <style:text-properties fo:hyphenate="false"/>
    </style:style>
    <style:style style:name="T1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1" style:parent-style-name="Normal" style:family="paragraph">
      <style:paragraph-properties fo:widows="0" fo:orphans="0" fo:text-align="justify" fo:text-indent="0.5902in"/>
      <style:text-properties fo:hyphenate="false"/>
    </style:style>
    <style:style style:name="T1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5" style:parent-style-name="Normal" style:family="paragraph">
      <style:paragraph-properties fo:widows="0" fo:orphans="0" fo:text-align="justify" fo:text-indent="0.5902in"/>
      <style:text-properties fo:hyphenate="false"/>
    </style:style>
    <style:style style:name="T1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8" style:parent-style-name="Normal" style:family="paragraph">
      <style:paragraph-properties fo:widows="0" fo:orphans="0" fo:text-align="justify" style:vertical-align="middle" fo:text-indent="0.5902in"/>
      <style:text-properties fo:hyphenate="false"/>
    </style:style>
    <style:style style:name="T12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3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3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32" style:parent-style-name="Normal" style:family="paragraph">
      <style:paragraph-properties fo:widows="0" fo:orphans="0" fo:text-align="justify" style:vertical-align="middle" fo:text-indent="0.5902in"/>
      <style:text-properties fo:hyphenate="false"/>
    </style:style>
    <style:style style:name="T13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3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35" style:parent-style-name="Normal" style:family="paragraph">
      <style:paragraph-properties fo:widows="0" fo:orphans="0" fo:text-align="justify" fo:text-indent="0.5902in"/>
      <style:text-properties fo:hyphenate="false"/>
    </style:style>
    <style:style style:name="T1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9" style:parent-style-name="Normal" style:family="paragraph">
      <style:paragraph-properties fo:text-align="justify" fo:text-indent="0.5902in"/>
      <style:text-properties fo:hyphenate="false"/>
    </style:style>
    <style:style style:name="T1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2" style:parent-style-name="Normal" style:family="paragraph">
      <style:paragraph-properties fo:text-align="justify" fo:text-indent="0.5902in"/>
      <style:text-properties fo:hyphenate="false"/>
    </style:style>
    <style:style style:name="T1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6" style:parent-style-name="Normal" style:family="paragraph">
      <style:paragraph-properties fo:widows="0" fo:orphans="0" fo:text-align="justify" style:vertical-align="middle" fo:text-indent="0.5902in"/>
      <style:text-properties fo:hyphenate="false"/>
    </style:style>
    <style:style style:name="T14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4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9" style:parent-style-name="Normal" style:family="paragraph">
      <style:paragraph-properties fo:widows="0" fo:orphans="0" fo:text-align="justify" style:vertical-align="middle" fo:text-indent="0.5902in"/>
      <style:text-properties fo:hyphenate="false"/>
    </style:style>
    <style:style style:name="T15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5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5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53" style:parent-style-name="Normal" style:family="paragraph">
      <style:paragraph-properties fo:widows="0" fo:orphans="0" fo:text-align="justify" style:vertical-align="middle" fo:text-indent="0.5902in"/>
      <style:text-properties fo:hyphenate="false"/>
    </style:style>
    <style:style style:name="T15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5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56" style:parent-style-name="Normal" style:family="paragraph">
      <style:paragraph-properties fo:text-align="justify" fo:text-indent="0.5902in"/>
      <style:text-properties fo:hyphenate="false"/>
    </style:style>
    <style:style style:name="T1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60" style:parent-style-name="Normal" style:family="paragraph">
      <style:paragraph-properties fo:text-align="justify" fo:text-indent="0.5902in"/>
      <style:text-properties fo:hyphenate="false"/>
    </style:style>
    <style:style style:name="T1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63" style:parent-style-name="Normal" style:family="paragraph">
      <style:paragraph-properties fo:text-align="justify" fo:text-indent="0.5902in"/>
      <style:text-properties fo:hyphenate="false"/>
    </style:style>
    <style:style style:name="T1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66" style:parent-style-name="Normal" style:family="paragraph">
      <style:paragraph-properties fo:text-align="justify" fo:text-indent="0.5902in"/>
      <style:text-properties fo:hyphenate="false"/>
    </style:style>
    <style:style style:name="T1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70" style:parent-style-name="Normal" style:family="paragraph">
      <style:paragraph-properties fo:text-align="justify" fo:text-indent="0.5902in"/>
      <style:text-properties fo:hyphenate="false"/>
    </style:style>
    <style:style style:name="T1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73" style:parent-style-name="Normal" style:family="paragraph">
      <style:paragraph-properties fo:text-align="justify" fo:text-indent="0.5902in"/>
      <style:text-properties fo:hyphenate="false"/>
    </style:style>
    <style:style style:name="T1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76" style:parent-style-name="Normal" style:family="paragraph">
      <style:paragraph-properties fo:text-align="justify" fo:text-indent="0.5902in"/>
      <style:text-properties fo:hyphenate="false"/>
    </style:style>
    <style:style style:name="T1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80" style:parent-style-name="Normal" style:family="paragraph">
      <style:paragraph-properties fo:text-align="justify" fo:text-indent="0.5902in"/>
      <style:text-properties fo:hyphenate="false"/>
    </style:style>
    <style:style style:name="T1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83" style:parent-style-name="Normal" style:family="paragraph">
      <style:paragraph-properties fo:text-align="justify" fo:text-indent="0.5902in"/>
      <style:text-properties fo:hyphenate="false"/>
    </style:style>
    <style:style style:name="T1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86" style:parent-style-name="Normal" style:family="paragraph">
      <style:paragraph-properties fo:text-align="justify" fo:text-indent="0.5902in"/>
      <style:text-properties fo:hyphenate="false"/>
    </style:style>
    <style:style style:name="T1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89" style:parent-style-name="Normal" style:family="paragraph">
      <style:paragraph-properties fo:text-align="justify" fo:text-indent="0.5902in"/>
      <style:text-properties fo:hyphenate="false"/>
    </style:style>
    <style:style style:name="T1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93" style:parent-style-name="Normal" style:family="paragraph">
      <style:paragraph-properties fo:text-align="justify" fo:text-indent="0.5902in"/>
      <style:text-properties fo:hyphenate="false"/>
    </style:style>
    <style:style style:name="T1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97" style:parent-style-name="Normal" style:family="paragraph">
      <style:paragraph-properties fo:text-align="justify" fo:text-indent="0.5902in"/>
      <style:text-properties fo:hyphenate="false"/>
    </style:style>
    <style:style style:name="T1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01" style:parent-style-name="Normal" style:family="paragraph">
      <style:paragraph-properties fo:text-align="justify" fo:text-indent="0.5902in"/>
      <style:text-properties fo:hyphenate="false"/>
    </style:style>
    <style:style style:name="T2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0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06" style:parent-style-name="Normal" style:family="paragraph">
      <style:paragraph-properties fo:text-align="justify" fo:text-indent="0.5902in"/>
      <style:text-properties fo:hyphenate="false"/>
    </style:style>
    <style:style style:name="T20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0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0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10" style:parent-style-name="Normal" style:family="paragraph">
      <style:paragraph-properties fo:widows="0" fo:orphans="0" fo:text-align="justify" style:vertical-align="middle" fo:text-indent="0.5902in"/>
      <style:text-properties fo:hyphenate="false"/>
    </style:style>
    <style:style style:name="T21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1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13" style:parent-style-name="Normal" style:family="paragraph">
      <style:paragraph-properties fo:widows="0" fo:orphans="0" fo:text-indent="0.5902in"/>
      <style:text-properties fo:hyphenate="false"/>
    </style:style>
    <style:style style:name="P214" style:parent-style-name="Normal" style:family="paragraph">
      <style:paragraph-properties fo:keep-together="always" fo:widows="0" fo:orphans="0" fo:text-align="center" style:vertical-align="middle"/>
      <style:text-properties fo:hyphenate="false"/>
    </style:style>
    <style:style style:name="T215" style:parent-style-name="DefaultParagraphFont" style:family="text">
      <style:text-properties style:font-name-asian="NSimSun" style:font-name-complex="Arial" fo:font-weight="bold" style:font-weight-asian="bold" style:font-weight-complex="bold" fo:text-transform="uppercase" fo:color="#000000" style:letter-kerning="true" style:font-size-complex="12pt" style:language-asian="lt" style:country-asian="LT" style:language-complex="hi" style:country-complex="IN"/>
    </style:style>
    <style:style style:name="T216" style:parent-style-name="DefaultParagraphFont" style:family="text">
      <style:text-properties style:font-name-asian="NSimSun" style:font-name-complex="Arial" fo:font-weight="bold" style:font-weight-asian="bold" style:font-weight-complex="bold" fo:text-transform="uppercase" fo:color="#000000" style:letter-kerning="true" style:font-size-complex="12pt" style:language-asian="lt" style:country-asian="LT" style:language-complex="hi" style:country-complex="IN"/>
    </style:style>
    <style:style style:name="P217" style:parent-style-name="Normal" style:family="paragraph">
      <style:paragraph-properties fo:keep-together="always" fo:widows="0" fo:orphans="0" fo:text-align="center" style:vertical-align="middle"/>
      <style:text-properties fo:hyphenate="false"/>
    </style:style>
    <style:style style:name="T218" style:parent-style-name="DefaultParagraphFont" style:family="text">
      <style:text-properties style:font-name-asian="NSimSun" style:font-name-complex="Arial" fo:font-weight="bold" style:font-weight-asian="bold" style:font-weight-complex="bold" fo:text-transform="uppercase" fo:color="#000000" style:letter-kerning="true" style:font-size-complex="12pt" style:language-asian="lt" style:country-asian="LT" style:language-complex="hi" style:country-complex="IN"/>
    </style:style>
    <style:style style:name="P219" style:parent-style-name="Normal" style:family="paragraph">
      <style:paragraph-properties fo:widows="0" fo:orphans="0" fo:text-align="center" style:vertical-align="middle" fo:text-indent="0.5902in"/>
      <style:text-properties style:font-name-asian="NSimSun" style:font-name-complex="Arial" fo:color="#000000" style:letter-kerning="true" style:font-size-complex="12pt" style:language-asian="lt" style:country-asian="LT" style:language-complex="hi" style:country-complex="IN" fo:hyphenate="false"/>
    </style:style>
    <style:style style:name="P220" style:parent-style-name="Normal" style:family="paragraph">
      <style:paragraph-properties fo:widows="0" fo:orphans="0" fo:text-align="justify" style:vertical-align="baseline" fo:text-indent="0.5902in"/>
      <style:text-properties fo:hyphenate="false"/>
    </style:style>
    <style:style style:name="T22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2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27" style:parent-style-name="Normal" style:family="paragraph">
      <style:paragraph-properties fo:widows="0" fo:orphans="0" fo:text-align="justify" style:vertical-align="middle" fo:text-indent="0.5902in"/>
      <style:text-properties fo:hyphenate="false"/>
    </style:style>
    <style:style style:name="T22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2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30" style:parent-style-name="Normal" style:family="paragraph">
      <style:paragraph-properties fo:widows="0" fo:orphans="0" fo:text-align="justify" style:vertical-align="middle" fo:text-indent="0.5902in"/>
      <style:text-properties fo:hyphenate="false"/>
    </style:style>
    <style:style style:name="T23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3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33" style:parent-style-name="Normal" style:family="paragraph">
      <style:paragraph-properties fo:widows="0" fo:orphans="0" fo:text-align="justify" style:vertical-align="middle" fo:text-indent="0.5902in"/>
      <style:text-properties fo:hyphenate="false"/>
    </style:style>
    <style:style style:name="T23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3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3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37" style:parent-style-name="Normal" style:family="paragraph">
      <style:paragraph-properties fo:widows="0" fo:orphans="0" fo:text-align="justify" style:vertical-align="middle" fo:text-indent="0.5902in"/>
      <style:text-properties fo:hyphenate="false"/>
    </style:style>
    <style:style style:name="T23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3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40" style:parent-style-name="Normal" style:family="paragraph">
      <style:paragraph-properties fo:widows="0" fo:orphans="0" fo:text-align="justify" style:vertical-align="middle" fo:text-indent="0.5902in"/>
      <style:text-properties fo:hyphenate="false"/>
    </style:style>
    <style:style style:name="T24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4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4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44" style:parent-style-name="Normal" style:family="paragraph">
      <style:paragraph-properties fo:widows="0" fo:orphans="0" fo:text-align="justify" style:vertical-align="middle" fo:text-indent="0.5902in"/>
      <style:text-properties fo:hyphenate="false"/>
    </style:style>
    <style:style style:name="T24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4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47" style:parent-style-name="Normal" style:family="paragraph">
      <style:paragraph-properties fo:widows="0" fo:orphans="0" fo:text-align="justify" style:vertical-align="middle" fo:text-indent="0.5902in"/>
      <style:text-properties fo:hyphenate="false"/>
    </style:style>
    <style:style style:name="T24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4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50" style:parent-style-name="Normal" style:family="paragraph">
      <style:paragraph-properties fo:widows="0" fo:orphans="0" fo:text-align="justify" style:vertical-align="baseline" fo:text-indent="0.5902in"/>
      <style:text-properties fo:hyphenate="false"/>
    </style:style>
    <style:style style:name="T2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53" style:parent-style-name="Normal" style:family="paragraph">
      <style:paragraph-properties fo:widows="0" fo:orphans="0" fo:text-align="justify" style:vertical-align="baseline" fo:text-indent="0.5902in"/>
      <style:text-properties fo:hyphenate="false"/>
    </style:style>
    <style:style style:name="T2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57" style:parent-style-name="Normal" style:family="paragraph">
      <style:paragraph-properties fo:widows="0" fo:orphans="0" fo:text-align="justify" style:vertical-align="baseline" fo:text-indent="0.5902in"/>
      <style:text-properties fo:hyphenate="false"/>
    </style:style>
    <style:style style:name="T2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60" style:parent-style-name="Normal" style:family="paragraph">
      <style:paragraph-properties fo:widows="0" fo:orphans="0" fo:text-align="justify" style:vertical-align="middle" fo:text-indent="0.5902in"/>
      <style:text-properties fo:hyphenate="false"/>
    </style:style>
    <style:style style:name="T26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6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63" style:parent-style-name="DefaultParagraphFont" style:family="text">
      <style:text-properties style:font-name-asian="NSimSun" style:font-name-complex="Arial" fo:color="#000000" fo:letter-spacing="-0.0027in" style:letter-kerning="true" style:font-size-complex="12pt" style:language-asian="lt" style:country-asian="LT" style:language-complex="hi" style:country-complex="IN"/>
    </style:style>
    <style:style style:name="P264" style:parent-style-name="Normal" style:family="paragraph">
      <style:paragraph-properties fo:widows="0" fo:orphans="0" fo:text-align="justify" style:vertical-align="baseline" fo:text-indent="0.5902in"/>
      <style:text-properties fo:hyphenate="false"/>
    </style:style>
    <style:style style:name="T26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6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6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69" style:parent-style-name="Normal" style:family="paragraph">
      <style:paragraph-properties fo:widows="0" fo:orphans="0" fo:text-align="justify" style:vertical-align="middle" fo:text-indent="0.5902in"/>
      <style:text-properties fo:hyphenate="false"/>
    </style:style>
    <style:style style:name="T27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7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7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73" style:parent-style-name="Normal" style:family="paragraph">
      <style:paragraph-properties fo:widows="0" fo:orphans="0" fo:text-align="justify" style:vertical-align="middle" fo:text-indent="0.5902in"/>
      <style:text-properties fo:hyphenate="false"/>
    </style:style>
    <style:style style:name="T27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7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76" style:parent-style-name="Normal" style:family="paragraph">
      <style:paragraph-properties fo:widows="0" fo:orphans="0" fo:text-align="justify" style:vertical-align="middle" fo:text-indent="0.5902in"/>
      <style:text-properties fo:hyphenate="false"/>
    </style:style>
    <style:style style:name="T27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7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79" style:parent-style-name="Normal" style:family="paragraph">
      <style:paragraph-properties fo:widows="0" fo:orphans="0" fo:text-align="justify" style:vertical-align="middle" fo:text-indent="0.5902in"/>
      <style:text-properties fo:hyphenate="false"/>
    </style:style>
    <style:style style:name="T28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8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8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83" style:parent-style-name="Normal" style:family="paragraph">
      <style:paragraph-properties fo:widows="0" fo:orphans="0" fo:text-align="justify" style:vertical-align="baseline" fo:text-indent="0.5902in"/>
      <style:text-properties fo:hyphenate="false"/>
    </style:style>
    <style:style style:name="T28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8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87" style:parent-style-name="Normal" style:family="paragraph">
      <style:paragraph-properties fo:widows="0" fo:orphans="0" fo:text-align="justify" style:vertical-align="baseline" fo:text-indent="0.5902in"/>
      <style:text-properties fo:hyphenate="false"/>
    </style:style>
    <style:style style:name="T28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8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9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92" style:parent-style-name="Normal" style:family="paragraph">
      <style:paragraph-properties fo:widows="0" fo:orphans="0" fo:text-align="justify" style:vertical-align="baseline" fo:text-indent="0.5902in"/>
      <style:text-properties fo:hyphenate="false"/>
    </style:style>
    <style:style style:name="T29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9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96" style:parent-style-name="Normal" style:family="paragraph">
      <style:paragraph-properties fo:widows="0" fo:orphans="0" fo:text-align="justify" style:vertical-align="middle" fo:text-indent="0.5902in"/>
      <style:text-properties fo:hyphenate="false"/>
    </style:style>
    <style:style style:name="T29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9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99" style:parent-style-name="Normal" style:family="paragraph">
      <style:paragraph-properties fo:widows="0" fo:orphans="0" fo:text-align="justify" style:vertical-align="middle" fo:text-indent="0.5902in"/>
      <style:text-properties fo:hyphenate="false"/>
    </style:style>
    <style:style style:name="T30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0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0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03" style:parent-style-name="Normal" style:family="paragraph">
      <style:paragraph-properties fo:widows="0" fo:orphans="0" fo:text-align="justify" style:vertical-align="baseline" fo:text-indent="0.5902in"/>
      <style:text-properties fo:hyphenate="false"/>
    </style:style>
    <style:style style:name="T30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0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07" style:parent-style-name="Normal" style:family="paragraph">
      <style:paragraph-properties fo:widows="0" fo:orphans="0" fo:text-align="justify" style:vertical-align="baseline" fo:text-indent="0.5902in"/>
      <style:text-properties fo:hyphenate="false"/>
    </style:style>
    <style:style style:name="T30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0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1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12" style:parent-style-name="Normal" style:family="paragraph">
      <style:paragraph-properties fo:widows="0" fo:orphans="0" fo:text-align="justify" style:vertical-align="middle" fo:text-indent="0.5902in"/>
      <style:text-properties fo:hyphenate="false"/>
    </style:style>
    <style:style style:name="T31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1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15" style:parent-style-name="Normal" style:family="paragraph">
      <style:paragraph-properties fo:widows="0" fo:orphans="0" fo:text-align="justify" style:vertical-align="middle" fo:text-indent="0.5902in"/>
      <style:text-properties fo:hyphenate="false"/>
    </style:style>
    <style:style style:name="T316"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317"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31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19"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P320" style:parent-style-name="Normal" style:family="paragraph">
      <style:paragraph-properties fo:widows="0" fo:orphans="0" fo:text-align="justify" style:vertical-align="middle" fo:text-indent="0.5902in"/>
      <style:text-properties fo:hyphenate="false"/>
    </style:style>
    <style:style style:name="T32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2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23"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P324" style:parent-style-name="Normal" style:family="paragraph">
      <style:paragraph-properties fo:widows="0" fo:orphans="0" fo:text-align="justify" style:vertical-align="middle" fo:text-indent="0.5902in"/>
      <style:text-properties fo:hyphenate="false"/>
    </style:style>
    <style:style style:name="T325"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326"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327"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P328" style:parent-style-name="Normal" style:family="paragraph">
      <style:paragraph-properties fo:widows="0" fo:orphans="0" fo:text-align="justify" style:vertical-align="middle" fo:text-indent="0.5902in"/>
      <style:text-properties fo:hyphenate="false"/>
    </style:style>
    <style:style style:name="T329"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330"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331"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P332" style:parent-style-name="Normal" style:family="paragraph">
      <style:paragraph-properties fo:widows="0" fo:orphans="0" fo:text-align="justify" style:vertical-align="middle" fo:text-indent="0.5902in"/>
      <style:text-properties fo:hyphenate="false"/>
    </style:style>
    <style:style style:name="T333"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334"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P335" style:parent-style-name="Normal" style:family="paragraph">
      <style:paragraph-properties fo:widows="0" fo:orphans="0" fo:text-align="justify" style:vertical-align="middle" fo:text-indent="0.5902in"/>
      <style:text-properties fo:hyphenate="false"/>
    </style:style>
    <style:style style:name="T336"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337"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338"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P339" style:parent-style-name="Normal" style:family="paragraph">
      <style:paragraph-properties fo:widows="0" fo:orphans="0" fo:text-align="justify" style:vertical-align="middle" fo:text-indent="0.5902in"/>
      <style:text-properties fo:hyphenate="false"/>
    </style:style>
    <style:style style:name="T340"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341"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P342" style:parent-style-name="Normal" style:family="paragraph">
      <style:paragraph-properties fo:widows="0" fo:orphans="0" fo:text-align="justify" style:vertical-align="middle" fo:text-indent="0.5902in"/>
      <style:text-properties fo:hyphenate="false"/>
    </style:style>
    <style:style style:name="T343"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344"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T345" style:parent-style-name="DefaultParagraphFont" style:family="text">
      <style:text-properties style:font-name-asian="NSimSun" style:font-name-complex="Arial" fo:color="#000000" fo:letter-spacing="-0.0013in" style:letter-kerning="true" style:font-size-complex="12pt" style:language-asian="lt" style:country-asian="LT" style:language-complex="hi" style:country-complex="IN"/>
    </style:style>
    <style:style style:name="P346" style:parent-style-name="Normal" style:family="paragraph">
      <style:paragraph-properties fo:widows="0" fo:orphans="0" fo:text-align="justify" style:vertical-align="baseline" fo:text-indent="0.5902in"/>
      <style:text-properties fo:hyphenate="false"/>
    </style:style>
    <style:style style:name="T34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4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4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50" style:parent-style-name="Normal" style:family="paragraph">
      <style:paragraph-properties fo:widows="0" fo:orphans="0" fo:text-align="justify" fo:text-indent="0.5902in"/>
      <style:text-properties fo:hyphenate="false"/>
    </style:style>
    <style:style style:name="T3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53" style:parent-style-name="Normal" style:family="paragraph">
      <style:paragraph-properties fo:widows="0" fo:orphans="0" fo:text-align="justify" fo:text-indent="0.5902in"/>
      <style:text-properties fo:hyphenate="false"/>
    </style:style>
    <style:style style:name="T3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57" style:parent-style-name="Normal" style:family="paragraph">
      <style:paragraph-properties fo:widows="0" fo:orphans="0" fo:text-align="justify" fo:text-indent="0.5902in"/>
      <style:text-properties fo:hyphenate="false"/>
    </style:style>
    <style:style style:name="T3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62" style:parent-style-name="Normal" style:family="paragraph">
      <style:paragraph-properties fo:widows="0" fo:orphans="0" fo:text-align="justify" fo:text-indent="0.5902in"/>
      <style:text-properties fo:hyphenate="false"/>
    </style:style>
    <style:style style:name="T3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66" style:parent-style-name="Normal" style:family="paragraph">
      <style:paragraph-properties fo:widows="0" fo:orphans="0" fo:text-align="justify" fo:text-indent="0.5902in"/>
      <style:text-properties fo:hyphenate="false"/>
    </style:style>
    <style:style style:name="T3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9" style:parent-style-name="DefaultParagraphFont" style:family="text">
      <style:text-properties style:font-name-asian="NSimSun" style:font-name-complex="Arial" style:letter-kerning="true" style:font-size-complex="12pt" fo:background-color="#FFFF00" style:language-asian="zh" style:country-asian="CN" style:language-complex="hi" style:country-complex="IN"/>
    </style:style>
    <style:style style:name="T3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72" style:parent-style-name="Normal" style:family="paragraph">
      <style:paragraph-properties fo:widows="0" fo:orphans="0" fo:text-align="justify" fo:text-indent="0.5902in"/>
      <style:text-properties fo:hyphenate="false"/>
    </style:style>
    <style:style style:name="T3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76" style:parent-style-name="Normal" style:family="paragraph">
      <style:paragraph-properties fo:widows="0" fo:orphans="0" fo:text-align="justify" fo:text-indent="0.5902in"/>
      <style:text-properties fo:hyphenate="false"/>
    </style:style>
    <style:style style:name="T3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80" style:parent-style-name="Normal" style:family="paragraph">
      <style:paragraph-properties fo:widows="0" fo:orphans="0" fo:text-align="justify" fo:text-indent="0.5902in"/>
      <style:text-properties fo:hyphenate="false"/>
    </style:style>
    <style:style style:name="T3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85" style:parent-style-name="Normal" style:family="paragraph">
      <style:paragraph-properties fo:widows="0" fo:orphans="0" fo:text-align="justify" fo:text-indent="0.5902in"/>
      <style:text-properties fo:hyphenate="false"/>
    </style:style>
    <style:style style:name="T3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90" style:parent-style-name="Normal" style:family="paragraph">
      <style:paragraph-properties fo:widows="0" fo:orphans="0" fo:text-align="justify" fo:text-indent="0.5902in"/>
      <style:text-properties fo:hyphenate="false"/>
    </style:style>
    <style:style style:name="T3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93" style:parent-style-name="Normal" style:family="paragraph">
      <style:paragraph-properties fo:widows="0" fo:orphans="0" fo:text-align="justify" fo:text-indent="0.5902in"/>
      <style:text-properties fo:hyphenate="false"/>
    </style:style>
    <style:style style:name="T3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97" style:parent-style-name="Normal" style:family="paragraph">
      <style:paragraph-properties fo:widows="0" fo:orphans="0" fo:text-align="justify" fo:text-indent="0.5902in"/>
      <style:text-properties fo:hyphenate="false"/>
    </style:style>
    <style:style style:name="T3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00" style:parent-style-name="Normal" style:family="paragraph">
      <style:paragraph-properties fo:widows="0" fo:orphans="0" fo:text-align="justify" fo:text-indent="0.5902in"/>
      <style:text-properties fo:hyphenate="false"/>
    </style:style>
    <style:style style:name="T4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404" style:parent-style-name="Normal" style:family="paragraph">
      <style:paragraph-properties fo:widows="0" fo:orphans="0" fo:text-align="justify" fo:text-indent="0.5902in"/>
      <style:text-properties fo:hyphenate="false"/>
    </style:style>
    <style:style style:name="T4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09" style:parent-style-name="Normal" style:family="paragraph">
      <style:paragraph-properties fo:widows="0" fo:orphans="0" fo:text-align="justify" style:vertical-align="baseline" fo:text-indent="0.5902in"/>
      <style:text-properties fo:hyphenate="false"/>
    </style:style>
    <style:style style:name="T4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2" style:parent-style-name="DefaultParagraphFont" style:family="text">
      <style:text-properties fo:color="#000000" style:letter-kerning="true" style:font-size-complex="12pt" style:language-asian="lt" style:country-asian="LT"/>
    </style:style>
    <style:style style:name="T4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15" style:parent-style-name="Normal" style:family="paragraph">
      <style:paragraph-properties fo:widows="0" fo:orphans="0" fo:text-align="justify" style:vertical-align="baseline" fo:text-indent="0.5902in"/>
      <style:text-properties fo:hyphenate="false"/>
    </style:style>
    <style:style style:name="T4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19" style:parent-style-name="Normal" style:family="paragraph">
      <style:paragraph-properties fo:widows="0" fo:orphans="0" fo:text-align="justify" style:vertical-align="baseline" fo:text-indent="0.5902in"/>
      <style:text-properties fo:hyphenate="false"/>
    </style:style>
    <style:style style:name="T4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22" style:parent-style-name="Normal" style:family="paragraph">
      <style:paragraph-properties fo:widows="0" fo:orphans="0" fo:text-align="justify" style:vertical-align="baseline" fo:text-indent="0.5902in"/>
      <style:text-properties fo:hyphenate="false"/>
    </style:style>
    <style:style style:name="T4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27" style:parent-style-name="Normal" style:family="paragraph">
      <style:paragraph-properties fo:widows="0" fo:orphans="0" fo:text-align="justify" style:vertical-align="baseline" fo:text-indent="0.5902in"/>
      <style:text-properties fo:hyphenate="false"/>
    </style:style>
    <style:style style:name="T4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30" style:parent-style-name="Normal" style:family="paragraph">
      <style:paragraph-properties fo:widows="0" fo:orphans="0" fo:text-align="justify" style:vertical-align="baseline" fo:text-indent="0.5902in"/>
      <style:text-properties fo:hyphenate="false"/>
    </style:style>
    <style:style style:name="T4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33" style:parent-style-name="Normal" style:family="paragraph">
      <style:paragraph-properties fo:widows="0" fo:orphans="0" fo:text-align="justify" style:vertical-align="baseline" fo:text-indent="0.5902in"/>
      <style:text-properties fo:hyphenate="false"/>
    </style:style>
    <style:style style:name="T43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3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3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437" style:parent-style-name="Normal" style:family="paragraph">
      <style:paragraph-properties fo:widows="0" fo:orphans="0" fo:text-align="justify" fo:text-indent="0.5902in"/>
      <style:text-properties fo:hyphenate="false"/>
    </style:style>
    <style:style style:name="T4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41" style:parent-style-name="Normal" style:family="paragraph">
      <style:paragraph-properties fo:widows="0" fo:orphans="0" fo:text-align="justify" fo:text-indent="0.5902in"/>
      <style:text-properties fo:hyphenate="false"/>
    </style:style>
    <style:style style:name="T4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46" style:parent-style-name="Normal" style:family="paragraph">
      <style:paragraph-properties fo:widows="0" fo:orphans="0" fo:text-align="justify" fo:text-indent="0.5902in"/>
      <style:text-properties fo:hyphenate="false"/>
    </style:style>
    <style:style style:name="T4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51" style:parent-style-name="Normal" style:family="paragraph">
      <style:paragraph-properties fo:widows="0" fo:orphans="0" fo:text-align="justify" fo:text-indent="0.5902in"/>
      <style:text-properties fo:hyphenate="false"/>
    </style:style>
    <style:style style:name="T4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56" style:parent-style-name="Normal" style:family="paragraph">
      <style:paragraph-properties fo:widows="0" fo:orphans="0" fo:text-align="justify" style:vertical-align="baseline" fo:text-indent="0.5902in"/>
      <style:text-properties fo:hyphenate="false"/>
    </style:style>
    <style:style style:name="T45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45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45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460" style:parent-style-name="Normal" style:family="paragraph">
      <style:paragraph-properties fo:widows="0" fo:orphans="0" fo:text-align="justify" style:vertical-align="baseline" fo:text-indent="0.5902in"/>
      <style:text-properties fo:hyphenate="false"/>
    </style:style>
    <style:style style:name="T46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46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46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464" style:parent-style-name="Normal" style:family="paragraph">
      <style:paragraph-properties fo:widows="0" fo:orphans="0" fo:text-align="justify" style:vertical-align="baseline" fo:text-indent="0.5902in"/>
      <style:text-properties fo:hyphenate="false"/>
    </style:style>
    <style:style style:name="T46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46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467" style:parent-style-name="Normal" style:family="paragraph">
      <style:paragraph-properties fo:widows="0" fo:orphans="0" fo:text-align="justify" style:vertical-align="middle" fo:text-indent="0.5902in"/>
      <style:text-properties fo:hyphenate="false"/>
    </style:style>
    <style:style style:name="T46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6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7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471" style:parent-style-name="Normal" style:family="paragraph">
      <style:paragraph-properties fo:widows="0" fo:orphans="0" fo:text-align="justify" style:vertical-align="middle" fo:text-indent="0.5902in"/>
      <style:text-properties fo:hyphenate="false"/>
    </style:style>
    <style:style style:name="T47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7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7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475" style:parent-style-name="Normal" style:family="paragraph">
      <style:paragraph-properties fo:widows="0" fo:orphans="0" fo:text-align="justify" style:vertical-align="middle" fo:text-indent="0.5902in"/>
      <style:text-properties fo:hyphenate="false"/>
    </style:style>
    <style:style style:name="T47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7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478" style:parent-style-name="Normal" style:family="paragraph">
      <style:paragraph-properties fo:widows="0" fo:orphans="0" fo:text-align="justify" style:vertical-align="middle" fo:text-indent="0.5902in"/>
      <style:text-properties fo:hyphenate="false"/>
    </style:style>
    <style:style style:name="T47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8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481" style:parent-style-name="Normal" style:family="paragraph">
      <style:paragraph-properties fo:widows="0" fo:orphans="0" fo:text-align="justify" style:vertical-align="middle" fo:text-indent="0.5902in"/>
      <style:text-properties fo:hyphenate="false"/>
    </style:style>
    <style:style style:name="T48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8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8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485" style:parent-style-name="Normal" style:family="paragraph">
      <style:paragraph-properties fo:widows="0" fo:orphans="0" fo:text-align="justify" style:vertical-align="middle" fo:text-indent="0.5902in"/>
      <style:text-properties fo:hyphenate="false"/>
    </style:style>
    <style:style style:name="P486" style:parent-style-name="Normal" style:family="paragraph">
      <style:paragraph-properties fo:keep-together="always" fo:widows="0" fo:orphans="0" fo:text-align="center" style:vertical-align="middle"/>
      <style:text-properties fo:hyphenate="false"/>
    </style:style>
    <style:style style:name="T487" style:parent-style-name="DefaultParagraphFont" style:family="text">
      <style:text-properties style:font-name-asian="NSimSun" style:font-name-complex="Arial" fo:font-weight="bold" style:font-weight-asian="bold" style:font-weight-complex="bold" fo:text-transform="uppercase" fo:color="#000000" style:letter-kerning="true" style:font-size-complex="12pt" style:language-asian="lt" style:country-asian="LT" style:language-complex="hi" style:country-complex="IN"/>
    </style:style>
    <style:style style:name="T488" style:parent-style-name="DefaultParagraphFont" style:family="text">
      <style:text-properties style:font-name-asian="NSimSun" style:font-name-complex="Arial" fo:font-weight="bold" style:font-weight-asian="bold" style:font-weight-complex="bold" fo:text-transform="uppercase" fo:color="#000000" style:letter-kerning="true" style:font-size-complex="12pt" style:language-asian="lt" style:country-asian="LT" style:language-complex="hi" style:country-complex="IN"/>
    </style:style>
    <style:style style:name="P489" style:parent-style-name="Normal" style:family="paragraph">
      <style:paragraph-properties fo:keep-together="always" fo:widows="0" fo:orphans="0" fo:text-align="center" style:vertical-align="middle"/>
      <style:text-properties fo:hyphenate="false"/>
    </style:style>
    <style:style style:name="T490" style:parent-style-name="DefaultParagraphFont" style:family="text">
      <style:text-properties style:font-name-asian="NSimSun" style:font-name-complex="Arial" fo:font-weight="bold" style:font-weight-asian="bold" style:font-weight-complex="bold" fo:text-transform="uppercase" fo:color="#000000" style:letter-kerning="true" style:font-size-complex="12pt" style:language-asian="lt" style:country-asian="LT" style:language-complex="hi" style:country-complex="IN"/>
    </style:style>
    <style:style style:name="P491" style:parent-style-name="Normal" style:family="paragraph">
      <style:paragraph-properties fo:widows="0" fo:orphans="0" fo:text-align="center" style:vertical-align="middle" fo:text-indent="0.5902in"/>
      <style:text-properties style:font-name-asian="NSimSun" style:font-name-complex="Arial" fo:color="#000000" style:letter-kerning="true" style:font-size-complex="12pt" style:language-asian="lt" style:country-asian="LT" style:language-complex="hi" style:country-complex="IN" fo:hyphenate="false"/>
    </style:style>
    <style:style style:name="P492" style:parent-style-name="Normal" style:family="paragraph">
      <style:paragraph-properties fo:widows="0" fo:orphans="0" fo:text-align="justify" style:vertical-align="middle" fo:text-indent="0.5902in"/>
      <style:text-properties fo:hyphenate="false"/>
    </style:style>
    <style:style style:name="T49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9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495" style:parent-style-name="Normal" style:family="paragraph">
      <style:paragraph-properties fo:text-align="justify" fo:text-indent="0.5902in"/>
      <style:text-properties fo:hyphenate="false"/>
    </style:style>
    <style:style style:name="T4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499" style:parent-style-name="Normal" style:family="paragraph">
      <style:paragraph-properties fo:text-align="justify" fo:text-indent="0.5902in"/>
      <style:text-properties fo:hyphenate="false"/>
    </style:style>
    <style:style style:name="T5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0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503" style:parent-style-name="Normal" style:family="paragraph">
      <style:paragraph-properties fo:text-align="justify" fo:text-indent="0.5902in"/>
      <style:text-properties fo:hyphenate="false"/>
    </style:style>
    <style:style style:name="T5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0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507" style:parent-style-name="Normal" style:family="paragraph">
      <style:paragraph-properties fo:text-align="justify" fo:text-indent="0.5902in"/>
      <style:text-properties fo:hyphenate="false"/>
    </style:style>
    <style:style style:name="T5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1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511" style:parent-style-name="Normal" style:family="paragraph">
      <style:paragraph-properties fo:text-align="justify" fo:text-indent="0.5902in"/>
      <style:text-properties fo:hyphenate="false"/>
    </style:style>
    <style:style style:name="T5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1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515" style:parent-style-name="Normal" style:family="paragraph">
      <style:paragraph-properties fo:text-align="justify" fo:text-indent="0.5902in"/>
      <style:text-properties fo:hyphenate="false"/>
    </style:style>
    <style:style style:name="T5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1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519" style:parent-style-name="Normal" style:family="paragraph">
      <style:paragraph-properties fo:text-align="justify" fo:text-indent="0.5902in"/>
      <style:text-properties fo:hyphenate="false"/>
    </style:style>
    <style:style style:name="T52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52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522" style:parent-style-name="Normal" style:family="paragraph">
      <style:paragraph-properties fo:text-align="justify" fo:text-indent="0.5902in"/>
      <style:text-properties fo:hyphenate="false"/>
    </style:style>
    <style:style style:name="T5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52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5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529" style:parent-style-name="Normal" style:family="paragraph">
      <style:paragraph-properties fo:text-align="justify" fo:text-indent="0.5902in"/>
      <style:text-properties fo:hyphenate="false"/>
    </style:style>
    <style:style style:name="T5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3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533" style:parent-style-name="Normal" style:family="paragraph">
      <style:paragraph-properties fo:text-align="justify" fo:text-indent="0.5902in"/>
      <style:text-properties fo:hyphenate="false"/>
    </style:style>
    <style:style style:name="T5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3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537" style:parent-style-name="Normal" style:family="paragraph">
      <style:paragraph-properties fo:text-align="justify" fo:text-indent="0.5902in"/>
      <style:text-properties fo:hyphenate="false"/>
    </style:style>
    <style:style style:name="T5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4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541" style:parent-style-name="Normal" style:family="paragraph">
      <style:paragraph-properties fo:text-align="justify" fo:text-indent="0.5902in"/>
      <style:text-properties fo:hyphenate="false"/>
    </style:style>
    <style:style style:name="T5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4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545" style:parent-style-name="Normal" style:family="paragraph">
      <style:paragraph-properties fo:text-align="justify" fo:text-indent="0.5902in"/>
      <style:text-properties fo:hyphenate="false"/>
    </style:style>
    <style:style style:name="T5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4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549" style:parent-style-name="Normal" style:family="paragraph">
      <style:paragraph-properties fo:text-align="justify" fo:text-indent="0.5902in"/>
      <style:text-properties fo:hyphenate="false"/>
    </style:style>
    <style:style style:name="T5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5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553" style:parent-style-name="Normal" style:family="paragraph">
      <style:paragraph-properties fo:text-align="justify" fo:text-indent="0.5902in"/>
      <style:text-properties fo:hyphenate="false"/>
    </style:style>
    <style:style style:name="T5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5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557" style:parent-style-name="Normal" style:family="paragraph">
      <style:paragraph-properties fo:text-align="justify" fo:text-indent="0.5902in"/>
      <style:text-properties fo:hyphenate="false"/>
    </style:style>
    <style:style style:name="T5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561" style:parent-style-name="Normal" style:family="paragraph">
      <style:paragraph-properties fo:text-align="justify" fo:text-indent="0.5902in"/>
      <style:text-properties fo:hyphenate="false"/>
    </style:style>
    <style:style style:name="T5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565" style:parent-style-name="Normal" style:family="paragraph">
      <style:paragraph-properties fo:text-align="justify" fo:text-indent="0.5902in"/>
      <style:text-properties fo:hyphenate="false"/>
    </style:style>
    <style:style style:name="T5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569" style:parent-style-name="Normal" style:family="paragraph">
      <style:paragraph-properties fo:text-align="justify" fo:text-indent="0.5902in"/>
      <style:text-properties fo:hyphenate="false"/>
    </style:style>
    <style:style style:name="T5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7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573" style:parent-style-name="Normal" style:family="paragraph">
      <style:paragraph-properties fo:text-align="justify" fo:text-indent="0.5902in"/>
      <style:text-properties fo:hyphenate="false"/>
    </style:style>
    <style:style style:name="T5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7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57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578" style:parent-style-name="Normal" style:family="paragraph">
      <style:paragraph-properties fo:text-align="justify" fo:text-indent="0.5902in"/>
      <style:text-properties fo:hyphenate="false"/>
    </style:style>
    <style:style style:name="T5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8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582" style:parent-style-name="Normal" style:family="paragraph">
      <style:paragraph-properties fo:text-align="justify" fo:text-indent="0.5902in"/>
      <style:text-properties fo:hyphenate="false"/>
    </style:style>
    <style:style style:name="T5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8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586" style:parent-style-name="Normal" style:family="paragraph">
      <style:paragraph-properties fo:text-align="justify" fo:text-indent="0.5902in"/>
      <style:text-properties fo:hyphenate="false"/>
    </style:style>
    <style:style style:name="T5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8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590" style:parent-style-name="Normal" style:family="paragraph">
      <style:paragraph-properties fo:text-align="justify" fo:text-indent="0.5902in"/>
      <style:text-properties fo:hyphenate="false"/>
    </style:style>
    <style:style style:name="T5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9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594" style:parent-style-name="Normal" style:family="paragraph">
      <style:paragraph-properties fo:text-align="justify" fo:text-indent="0.5902in"/>
      <style:text-properties fo:hyphenate="false"/>
    </style:style>
    <style:style style:name="T5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9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598" style:parent-style-name="Normal" style:family="paragraph">
      <style:paragraph-properties fo:text-align="justify" fo:text-indent="0.5902in"/>
      <style:text-properties fo:hyphenate="false"/>
    </style:style>
    <style:style style:name="T5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0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603" style:parent-style-name="Normal" style:family="paragraph">
      <style:paragraph-properties fo:text-align="justify" fo:text-indent="0.5902in"/>
      <style:text-properties fo:hyphenate="false"/>
    </style:style>
    <style:style style:name="T6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0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607" style:parent-style-name="Normal" style:family="paragraph">
      <style:paragraph-properties fo:text-align="justify" fo:text-indent="0.5902in"/>
      <style:text-properties fo:hyphenate="false"/>
    </style:style>
    <style:style style:name="T6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1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611" style:parent-style-name="Normal" style:family="paragraph">
      <style:paragraph-properties fo:text-align="justify" fo:text-indent="0.5902in"/>
      <style:text-properties fo:hyphenate="false"/>
    </style:style>
    <style:style style:name="T6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1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615" style:parent-style-name="Normal" style:family="paragraph">
      <style:paragraph-properties fo:text-align="justify" fo:text-indent="0.5902in"/>
      <style:text-properties fo:hyphenate="false"/>
    </style:style>
    <style:style style:name="T6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1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619" style:parent-style-name="Normal" style:family="paragraph">
      <style:paragraph-properties fo:text-align="justify" fo:text-indent="0.5902in"/>
      <style:text-properties fo:hyphenate="false"/>
    </style:style>
    <style:style style:name="T6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2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623" style:parent-style-name="Normal" style:family="paragraph">
      <style:paragraph-properties fo:text-align="justify" fo:text-indent="0.5902in"/>
      <style:text-properties fo:hyphenate="false"/>
    </style:style>
    <style:style style:name="T6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2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627" style:parent-style-name="Normal" style:family="paragraph">
      <style:paragraph-properties fo:text-align="justify" fo:text-indent="0.5902in"/>
      <style:text-properties fo:hyphenate="false"/>
    </style:style>
    <style:style style:name="T6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3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631" style:parent-style-name="Normal" style:family="paragraph">
      <style:paragraph-properties fo:text-align="justify" fo:text-indent="0.5902in"/>
      <style:text-properties fo:hyphenate="false"/>
    </style:style>
    <style:style style:name="T6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3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635" style:parent-style-name="Normal" style:family="paragraph">
      <style:paragraph-properties fo:text-align="justify" fo:text-indent="0.5902in"/>
      <style:text-properties fo:hyphenate="false"/>
    </style:style>
    <style:style style:name="T6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3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639" style:parent-style-name="Normal" style:family="paragraph">
      <style:paragraph-properties fo:text-align="justify" fo:text-indent="0.5902in"/>
      <style:text-properties fo:hyphenate="false"/>
    </style:style>
    <style:style style:name="T6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4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643" style:parent-style-name="Normal" style:family="paragraph">
      <style:paragraph-properties fo:text-align="justify" fo:text-indent="0.5902in"/>
      <style:text-properties fo:hyphenate="false"/>
    </style:style>
    <style:style style:name="T6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4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647" style:parent-style-name="Normal" style:family="paragraph">
      <style:paragraph-properties fo:text-align="justify" fo:text-indent="0.5902in"/>
      <style:text-properties fo:hyphenate="false"/>
    </style:style>
    <style:style style:name="T6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5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651" style:parent-style-name="Normal" style:family="paragraph">
      <style:paragraph-properties fo:text-align="justify" fo:text-indent="0.5902in"/>
      <style:text-properties fo:hyphenate="false"/>
    </style:style>
    <style:style style:name="T6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5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655" style:parent-style-name="Normal" style:family="paragraph">
      <style:paragraph-properties fo:text-align="justify" fo:text-indent="0.5902in"/>
      <style:text-properties fo:hyphenate="false"/>
    </style:style>
    <style:style style:name="T6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5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65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660" style:parent-style-name="Normal" style:family="paragraph">
      <style:paragraph-properties fo:text-align="justify" fo:text-indent="0.5902in"/>
      <style:text-properties fo:hyphenate="false"/>
    </style:style>
    <style:style style:name="T6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664" style:parent-style-name="Normal" style:family="paragraph">
      <style:paragraph-properties fo:text-align="justify" fo:text-indent="0.5902in"/>
      <style:text-properties fo:hyphenate="false"/>
    </style:style>
    <style:style style:name="T6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668" style:parent-style-name="Normal" style:family="paragraph">
      <style:paragraph-properties fo:text-align="justify" fo:text-indent="0.5902in"/>
      <style:text-properties fo:hyphenate="false"/>
    </style:style>
    <style:style style:name="T6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7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672" style:parent-style-name="Normal" style:family="paragraph">
      <style:paragraph-properties fo:text-align="justify" fo:text-indent="0.5902in"/>
      <style:text-properties fo:hyphenate="false"/>
    </style:style>
    <style:style style:name="T6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7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676" style:parent-style-name="Normal" style:family="paragraph">
      <style:paragraph-properties fo:text-align="justify" fo:text-indent="0.5902in"/>
      <style:text-properties fo:hyphenate="false"/>
    </style:style>
    <style:style style:name="T6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7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680" style:parent-style-name="Normal" style:family="paragraph">
      <style:paragraph-properties fo:text-align="justify" fo:text-indent="0.5902in"/>
      <style:text-properties fo:hyphenate="false"/>
    </style:style>
    <style:style style:name="T6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684" style:parent-style-name="Normal" style:family="paragraph">
      <style:paragraph-properties fo:text-align="justify" fo:text-indent="0.5902in"/>
      <style:text-properties fo:hyphenate="false"/>
    </style:style>
    <style:style style:name="T6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688" style:parent-style-name="Normal" style:family="paragraph">
      <style:paragraph-properties fo:text-align="justify" fo:text-indent="0.5902in"/>
      <style:text-properties fo:hyphenate="false"/>
    </style:style>
    <style:style style:name="T6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9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692" style:parent-style-name="Normal" style:family="paragraph">
      <style:paragraph-properties fo:text-align="justify" fo:text-indent="0.5902in"/>
      <style:text-properties fo:hyphenate="false"/>
    </style:style>
    <style:style style:name="T6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9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696" style:parent-style-name="Normal" style:family="paragraph">
      <style:paragraph-properties fo:text-align="justify" fo:text-indent="0.5902in"/>
      <style:text-properties fo:hyphenate="false"/>
    </style:style>
    <style:style style:name="T6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9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700" style:parent-style-name="Normal" style:family="paragraph">
      <style:paragraph-properties fo:text-align="justify" fo:text-indent="0.5902in"/>
      <style:text-properties fo:hyphenate="false"/>
    </style:style>
    <style:style style:name="T7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0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704" style:parent-style-name="Normal" style:family="paragraph">
      <style:paragraph-properties fo:text-align="justify" fo:text-indent="0.5902in"/>
      <style:text-properties fo:hyphenate="false"/>
    </style:style>
    <style:style style:name="T7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07" style:parent-style-name="DefaultParagraphFont" style:family="text">
      <style:text-properties style:font-name-asian="NSimSun" style:font-name-complex="Arial"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70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709" style:parent-style-name="Normal" style:family="paragraph">
      <style:paragraph-properties fo:text-align="justify" fo:text-indent="0.5902in"/>
      <style:text-properties fo:hyphenate="false"/>
    </style:style>
    <style:style style:name="T7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713" style:parent-style-name="Normal" style:family="paragraph">
      <style:paragraph-properties fo:text-align="justify" fo:text-indent="0.5902in"/>
      <style:text-properties fo:hyphenate="false"/>
    </style:style>
    <style:style style:name="T7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717" style:parent-style-name="Normal" style:family="paragraph">
      <style:paragraph-properties fo:text-align="justify" fo:text-indent="0.5902in"/>
      <style:text-properties fo:hyphenate="false"/>
    </style:style>
    <style:style style:name="T7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721" style:parent-style-name="Normal" style:family="paragraph">
      <style:paragraph-properties fo:text-align="justify" fo:text-indent="0.5902in"/>
      <style:text-properties fo:hyphenate="false"/>
    </style:style>
    <style:style style:name="T7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725" style:parent-style-name="Normal" style:family="paragraph">
      <style:paragraph-properties fo:text-align="justify" fo:text-indent="0.5902in"/>
      <style:text-properties fo:hyphenate="false"/>
    </style:style>
    <style:style style:name="T7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729" style:parent-style-name="Normal" style:family="paragraph">
      <style:paragraph-properties fo:text-align="justify" fo:text-indent="0.5902in"/>
      <style:text-properties fo:hyphenate="false"/>
    </style:style>
    <style:style style:name="T73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73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732" style:parent-style-name="Normal" style:family="paragraph">
      <style:paragraph-properties fo:text-align="justify" fo:text-indent="0.5902in"/>
      <style:text-properties fo:hyphenate="false"/>
    </style:style>
    <style:style style:name="T73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73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73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736" style:parent-style-name="Normal" style:family="paragraph">
      <style:paragraph-properties fo:text-align="justify" fo:text-indent="0.5902in"/>
      <style:text-properties fo:hyphenate="false"/>
    </style:style>
    <style:style style:name="T73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73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739" style:parent-style-name="Normal" style:family="paragraph">
      <style:paragraph-properties fo:text-align="justify" fo:text-indent="0.5902in"/>
      <style:text-properties fo:hyphenate="false"/>
    </style:style>
    <style:style style:name="T74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74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74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743" style:parent-style-name="Normal" style:family="paragraph">
      <style:paragraph-properties fo:text-align="justify" fo:text-indent="0.5902in"/>
      <style:text-properties fo:hyphenate="false"/>
    </style:style>
    <style:style style:name="T7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4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747" style:parent-style-name="Normal" style:family="paragraph">
      <style:paragraph-properties fo:text-align="justify" fo:text-indent="0.5902in"/>
      <style:text-properties fo:hyphenate="false"/>
    </style:style>
    <style:style style:name="T7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751" style:parent-style-name="Normal" style:family="paragraph">
      <style:paragraph-properties fo:text-align="justify" fo:text-indent="0.5902in"/>
      <style:text-properties fo:hyphenate="false"/>
    </style:style>
    <style:style style:name="T7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755" style:parent-style-name="Normal" style:family="paragraph">
      <style:paragraph-properties fo:text-align="justify" fo:text-indent="0.5902in"/>
      <style:text-properties fo:hyphenate="false"/>
    </style:style>
    <style:style style:name="T7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759" style:parent-style-name="Normal" style:family="paragraph">
      <style:paragraph-properties fo:text-align="justify" fo:text-indent="0.5902in"/>
      <style:text-properties fo:hyphenate="false"/>
    </style:style>
    <style:style style:name="T7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6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763" style:parent-style-name="Normal" style:family="paragraph">
      <style:paragraph-properties fo:text-align="justify" fo:text-indent="0.5902in"/>
      <style:text-properties fo:hyphenate="false"/>
    </style:style>
    <style:style style:name="T7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6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767" style:parent-style-name="Normal" style:family="paragraph">
      <style:paragraph-properties fo:text-align="justify" fo:text-indent="0.5902in"/>
      <style:text-properties fo:hyphenate="false"/>
    </style:style>
    <style:style style:name="T7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7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771" style:parent-style-name="Normal" style:family="paragraph">
      <style:paragraph-properties fo:text-align="justify" fo:text-indent="0.5902in"/>
      <style:text-properties fo:hyphenate="false"/>
    </style:style>
    <style:style style:name="T77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77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774" style:parent-style-name="Normal" style:family="paragraph">
      <style:paragraph-properties fo:text-align="justify" fo:text-indent="0.5902in"/>
      <style:text-properties fo:hyphenate="false"/>
    </style:style>
    <style:style style:name="T77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77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777" style:parent-style-name="Normal" style:family="paragraph">
      <style:paragraph-properties fo:text-align="justify" fo:text-indent="0.5902in"/>
      <style:text-properties fo:hyphenate="false"/>
    </style:style>
    <style:style style:name="T7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8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781" style:parent-style-name="Normal" style:family="paragraph">
      <style:paragraph-properties fo:text-align="justify" fo:text-indent="0.5902in"/>
      <style:text-properties fo:hyphenate="false"/>
    </style:style>
    <style:style style:name="T78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78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784" style:parent-style-name="Normal" style:family="paragraph">
      <style:paragraph-properties fo:text-align="justify" fo:text-indent="0.5902in"/>
      <style:text-properties fo:hyphenate="false"/>
    </style:style>
    <style:style style:name="T7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8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78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789" style:parent-style-name="Normal" style:family="paragraph">
      <style:paragraph-properties fo:text-align="justify" fo:text-indent="0.577in"/>
      <style:text-properties fo:hyphenate="false"/>
    </style:style>
    <style:style style:name="T7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79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794" style:parent-style-name="Normal" style:family="paragraph">
      <style:paragraph-properties fo:text-align="justify" fo:text-indent="0.5902in"/>
      <style:text-properties fo:hyphenate="false"/>
    </style:style>
    <style:style style:name="T7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798" style:parent-style-name="Normal" style:family="paragraph">
      <style:paragraph-properties fo:text-align="justify" fo:text-indent="0.5902in"/>
      <style:text-properties fo:hyphenate="false"/>
    </style:style>
    <style:style style:name="T7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0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802" style:parent-style-name="Normal" style:family="paragraph">
      <style:paragraph-properties fo:text-align="justify" fo:text-indent="0.5902in"/>
      <style:text-properties fo:hyphenate="false"/>
    </style:style>
    <style:style style:name="T8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0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806" style:parent-style-name="Normal" style:family="paragraph">
      <style:paragraph-properties fo:text-align="justify" fo:text-indent="0.5902in"/>
      <style:text-properties fo:hyphenate="false"/>
    </style:style>
    <style:style style:name="T8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0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810" style:parent-style-name="Normal" style:family="paragraph">
      <style:paragraph-properties fo:text-align="justify" fo:text-indent="0.5902in"/>
      <style:text-properties fo:hyphenate="false"/>
    </style:style>
    <style:style style:name="T8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1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814" style:parent-style-name="Normal" style:family="paragraph">
      <style:paragraph-properties fo:text-align="justify" fo:text-indent="0.5902in"/>
      <style:text-properties fo:hyphenate="false"/>
    </style:style>
    <style:style style:name="T8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1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818" style:parent-style-name="Normal" style:family="paragraph">
      <style:paragraph-properties fo:text-align="justify" fo:text-indent="0.5902in"/>
      <style:text-properties fo:hyphenate="false"/>
    </style:style>
    <style:style style:name="T8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2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82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82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82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82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826" style:parent-style-name="Normal" style:family="paragraph">
      <style:paragraph-properties fo:text-align="justify" fo:text-indent="0.5902in"/>
      <style:text-properties fo:hyphenate="false"/>
    </style:style>
    <style:style style:name="T8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2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830" style:parent-style-name="Normal" style:family="paragraph">
      <style:paragraph-properties fo:text-align="justify" fo:text-indent="0.5902in"/>
      <style:text-properties fo:hyphenate="false"/>
    </style:style>
    <style:style style:name="T8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3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83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83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83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83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83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83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84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84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84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843" style:parent-style-name="Normal" style:family="paragraph">
      <style:paragraph-properties fo:text-align="justify" fo:text-indent="0.5902in"/>
      <style:text-properties fo:hyphenate="false"/>
    </style:style>
    <style:style style:name="T8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847" style:parent-style-name="Normal" style:family="paragraph">
      <style:paragraph-properties fo:text-align="justify" fo:text-indent="0.5902in"/>
      <style:text-properties fo:hyphenate="false"/>
    </style:style>
    <style:style style:name="T8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5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851" style:parent-style-name="Normal" style:family="paragraph">
      <style:paragraph-properties fo:text-align="justify" fo:text-indent="0.5902in"/>
      <style:text-properties fo:hyphenate="false"/>
    </style:style>
    <style:style style:name="T8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5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855" style:parent-style-name="Normal" style:family="paragraph">
      <style:paragraph-properties fo:text-align="justify" fo:text-indent="0.5902in"/>
      <style:text-properties fo:hyphenate="false"/>
    </style:style>
    <style:style style:name="T8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5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859" style:parent-style-name="Normal" style:family="paragraph">
      <style:paragraph-properties fo:text-align="justify" fo:text-indent="0.5902in"/>
      <style:text-properties fo:hyphenate="false"/>
    </style:style>
    <style:style style:name="T8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6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86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864" style:parent-style-name="Normal" style:family="paragraph">
      <style:paragraph-properties fo:text-align="justify" fo:text-indent="0.5902in"/>
      <style:text-properties fo:hyphenate="false"/>
    </style:style>
    <style:style style:name="T8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6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868" style:parent-style-name="Normal" style:family="paragraph">
      <style:paragraph-properties fo:text-align="justify" fo:text-indent="0.5902in"/>
      <style:text-properties fo:hyphenate="false"/>
    </style:style>
    <style:style style:name="T8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7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872" style:parent-style-name="Normal" style:family="paragraph">
      <style:paragraph-properties fo:text-align="justify" fo:text-indent="0.5902in"/>
      <style:text-properties fo:hyphenate="false"/>
    </style:style>
    <style:style style:name="T8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7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876" style:parent-style-name="Normal" style:family="paragraph">
      <style:paragraph-properties fo:text-align="justify" fo:text-indent="0.5902in"/>
      <style:text-properties fo:hyphenate="false"/>
    </style:style>
    <style:style style:name="T8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7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880" style:parent-style-name="Normal" style:family="paragraph">
      <style:paragraph-properties fo:text-align="justify" fo:text-indent="0.5902in"/>
      <style:text-properties fo:hyphenate="false"/>
    </style:style>
    <style:style style:name="T8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8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884" style:parent-style-name="Normal" style:family="paragraph">
      <style:paragraph-properties fo:text-align="justify" fo:text-indent="0.5902in"/>
      <style:text-properties fo:hyphenate="false"/>
    </style:style>
    <style:style style:name="T8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8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888" style:parent-style-name="Normal" style:family="paragraph">
      <style:paragraph-properties fo:text-align="justify" fo:text-indent="0.5902in"/>
      <style:text-properties fo:hyphenate="false"/>
    </style:style>
    <style:style style:name="T8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9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892" style:parent-style-name="Normal" style:family="paragraph">
      <style:paragraph-properties fo:text-align="justify" fo:text-indent="0.5902in"/>
      <style:text-properties fo:hyphenate="false"/>
    </style:style>
    <style:style style:name="T8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9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896" style:parent-style-name="Normal" style:family="paragraph">
      <style:paragraph-properties fo:text-align="justify" fo:text-indent="0.5902in"/>
      <style:text-properties fo:hyphenate="false"/>
    </style:style>
    <style:style style:name="T8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9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90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90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90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90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904" style:parent-style-name="Normal" style:family="paragraph">
      <style:paragraph-properties fo:text-align="justify" fo:text-indent="0.5902in"/>
      <style:text-properties fo:hyphenate="false"/>
    </style:style>
    <style:style style:name="T9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0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90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909" style:parent-style-name="Normal" style:family="paragraph">
      <style:paragraph-properties fo:text-align="justify" fo:text-indent="0.5902in"/>
      <style:text-properties fo:hyphenate="false"/>
    </style:style>
    <style:style style:name="T9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1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913" style:parent-style-name="Normal" style:family="paragraph">
      <style:paragraph-properties fo:text-align="justify" fo:text-indent="0.5902in"/>
      <style:text-properties fo:hyphenate="false"/>
    </style:style>
    <style:style style:name="T9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1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917" style:parent-style-name="Normal" style:family="paragraph">
      <style:paragraph-properties fo:text-align="justify" fo:text-indent="0.5902in"/>
      <style:text-properties fo:hyphenate="false"/>
    </style:style>
    <style:style style:name="T9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2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921" style:parent-style-name="Normal" style:family="paragraph">
      <style:paragraph-properties fo:text-align="justify" fo:text-indent="0.5902in"/>
      <style:text-properties fo:hyphenate="false"/>
    </style:style>
    <style:style style:name="T9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2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92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926" style:parent-style-name="Normal" style:family="paragraph">
      <style:paragraph-properties fo:text-align="justify" fo:text-indent="0.5902in"/>
      <style:text-properties fo:hyphenate="false"/>
    </style:style>
    <style:style style:name="T9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2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930" style:parent-style-name="Normal" style:family="paragraph">
      <style:paragraph-properties fo:text-align="justify" fo:text-indent="0.5902in"/>
      <style:text-properties fo:hyphenate="false"/>
    </style:style>
    <style:style style:name="T9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3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934" style:parent-style-name="Normal" style:family="paragraph">
      <style:paragraph-properties fo:text-align="justify" fo:text-indent="0.5902in"/>
      <style:text-properties fo:hyphenate="false"/>
    </style:style>
    <style:style style:name="T9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3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938" style:parent-style-name="Normal" style:family="paragraph">
      <style:paragraph-properties fo:text-align="justify" fo:text-indent="0.5902in"/>
      <style:text-properties fo:hyphenate="false"/>
    </style:style>
    <style:style style:name="T9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4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942" style:parent-style-name="Normal" style:family="paragraph">
      <style:paragraph-properties fo:text-align="justify" fo:text-indent="0.5902in"/>
      <style:text-properties fo:hyphenate="false"/>
    </style:style>
    <style:style style:name="T9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4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946" style:parent-style-name="Normal" style:family="paragraph">
      <style:paragraph-properties fo:text-align="justify" fo:text-indent="0.5902in"/>
      <style:text-properties fo:hyphenate="false"/>
    </style:style>
    <style:style style:name="T9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4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950" style:parent-style-name="Normal" style:family="paragraph">
      <style:paragraph-properties fo:text-align="justify" fo:text-indent="0.5902in"/>
      <style:text-properties fo:hyphenate="false"/>
    </style:style>
    <style:style style:name="T9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5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95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95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95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95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95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95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96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96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96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963" style:parent-style-name="Normal" style:family="paragraph">
      <style:paragraph-properties fo:text-align="justify" fo:text-indent="0.5902in"/>
      <style:text-properties fo:hyphenate="false"/>
    </style:style>
    <style:style style:name="T9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6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96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96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96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97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97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97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97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97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975" style:parent-style-name="Normal" style:family="paragraph">
      <style:paragraph-properties fo:text-align="justify" fo:text-indent="0.5902in"/>
      <style:text-properties fo:hyphenate="false"/>
    </style:style>
    <style:style style:name="T9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7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979" style:parent-style-name="Normal" style:family="paragraph">
      <style:paragraph-properties fo:text-align="justify" fo:text-indent="0.5902in"/>
      <style:text-properties fo:hyphenate="false"/>
    </style:style>
    <style:style style:name="T9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8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983" style:parent-style-name="Normal" style:family="paragraph">
      <style:paragraph-properties fo:text-align="justify" fo:text-indent="0.5902in"/>
      <style:text-properties fo:hyphenate="false"/>
    </style:style>
    <style:style style:name="T9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8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987" style:parent-style-name="Normal" style:family="paragraph">
      <style:paragraph-properties fo:text-align="justify" fo:text-indent="0.5902in"/>
      <style:text-properties fo:hyphenate="false"/>
    </style:style>
    <style:style style:name="T9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9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991" style:parent-style-name="Normal" style:family="paragraph">
      <style:paragraph-properties fo:text-align="justify" fo:text-indent="0.5902in"/>
      <style:text-properties fo:hyphenate="false"/>
    </style:style>
    <style:style style:name="T9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9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995" style:parent-style-name="Normal" style:family="paragraph">
      <style:paragraph-properties fo:text-align="justify" fo:text-indent="0.5902in"/>
      <style:text-properties fo:hyphenate="false"/>
    </style:style>
    <style:style style:name="T9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9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999" style:parent-style-name="Normal" style:family="paragraph">
      <style:paragraph-properties fo:text-align="justify" fo:text-indent="0.5902in"/>
      <style:text-properties fo:hyphenate="false"/>
    </style:style>
    <style:style style:name="T10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0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003" style:parent-style-name="Normal" style:family="paragraph">
      <style:paragraph-properties fo:text-align="justify" fo:text-indent="0.5902in"/>
      <style:text-properties fo:hyphenate="false"/>
    </style:style>
    <style:style style:name="T10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0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007" style:parent-style-name="Normal" style:family="paragraph">
      <style:paragraph-properties fo:text-align="justify" fo:text-indent="0.5902in"/>
      <style:text-properties fo:hyphenate="false"/>
    </style:style>
    <style:style style:name="T10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1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011" style:parent-style-name="Normal" style:family="paragraph">
      <style:paragraph-properties fo:text-align="justify" fo:text-indent="0.5902in"/>
      <style:text-properties fo:hyphenate="false"/>
    </style:style>
    <style:style style:name="T10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1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015" style:parent-style-name="Normal" style:family="paragraph">
      <style:paragraph-properties fo:text-align="justify" fo:text-indent="0.5902in"/>
      <style:text-properties fo:hyphenate="false"/>
    </style:style>
    <style:style style:name="T10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1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019" style:parent-style-name="Normal" style:family="paragraph">
      <style:paragraph-properties fo:text-align="justify" fo:text-indent="0.5902in"/>
      <style:text-properties fo:hyphenate="false"/>
    </style:style>
    <style:style style:name="T10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2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02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024" style:parent-style-name="Normal" style:family="paragraph">
      <style:paragraph-properties fo:text-align="justify" fo:text-indent="0.5902in"/>
      <style:text-properties fo:hyphenate="false"/>
    </style:style>
    <style:style style:name="T10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2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028" style:parent-style-name="Normal" style:family="paragraph">
      <style:paragraph-properties fo:text-align="justify" fo:text-indent="0.5902in"/>
      <style:text-properties fo:hyphenate="false"/>
    </style:style>
    <style:style style:name="T10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3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032" style:parent-style-name="Normal" style:family="paragraph">
      <style:paragraph-properties fo:text-align="justify" fo:text-indent="0.5902in"/>
      <style:text-properties fo:hyphenate="false"/>
    </style:style>
    <style:style style:name="T10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3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036" style:parent-style-name="Normal" style:family="paragraph">
      <style:paragraph-properties fo:text-align="justify" fo:text-indent="0.5902in"/>
      <style:text-properties fo:hyphenate="false"/>
    </style:style>
    <style:style style:name="T10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3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040" style:parent-style-name="Normal" style:family="paragraph">
      <style:paragraph-properties fo:text-align="justify" fo:text-indent="0.5902in"/>
      <style:text-properties fo:hyphenate="false"/>
    </style:style>
    <style:style style:name="T10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4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044" style:parent-style-name="Normal" style:family="paragraph">
      <style:paragraph-properties fo:text-align="justify" fo:text-indent="0.5902in"/>
      <style:text-properties fo:hyphenate="false"/>
    </style:style>
    <style:style style:name="T10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4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048" style:parent-style-name="Normal" style:family="paragraph">
      <style:paragraph-properties fo:text-align="justify" fo:text-indent="0.5902in"/>
      <style:text-properties fo:hyphenate="false"/>
    </style:style>
    <style:style style:name="T10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5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05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053" style:parent-style-name="Normal" style:family="paragraph">
      <style:paragraph-properties fo:text-align="justify" fo:text-indent="0.5902in"/>
      <style:text-properties fo:hyphenate="false"/>
    </style:style>
    <style:style style:name="T10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5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057" style:parent-style-name="Normal" style:family="paragraph">
      <style:paragraph-properties fo:text-align="justify" fo:text-indent="0.5902in"/>
      <style:text-properties fo:hyphenate="false"/>
    </style:style>
    <style:style style:name="T10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6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061" style:parent-style-name="Normal" style:family="paragraph">
      <style:paragraph-properties fo:text-align="justify" fo:text-indent="0.5902in"/>
      <style:text-properties fo:hyphenate="false"/>
    </style:style>
    <style:style style:name="T10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6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065" style:parent-style-name="Normal" style:family="paragraph">
      <style:paragraph-properties fo:text-align="justify" fo:text-indent="0.5902in"/>
      <style:text-properties fo:hyphenate="false"/>
    </style:style>
    <style:style style:name="T10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6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069" style:parent-style-name="Normal" style:family="paragraph">
      <style:paragraph-properties fo:text-align="justify" fo:text-indent="0.5902in"/>
      <style:text-properties fo:hyphenate="false"/>
    </style:style>
    <style:style style:name="T10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7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073" style:parent-style-name="Normal" style:family="paragraph">
      <style:paragraph-properties fo:text-align="justify" fo:text-indent="0.5902in"/>
      <style:text-properties fo:hyphenate="false"/>
    </style:style>
    <style:style style:name="T10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7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077" style:parent-style-name="Normal" style:family="paragraph">
      <style:paragraph-properties fo:text-align="justify" fo:text-indent="0.5902in"/>
      <style:text-properties fo:hyphenate="false"/>
    </style:style>
    <style:style style:name="T10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8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081" style:parent-style-name="Normal" style:family="paragraph">
      <style:paragraph-properties fo:text-align="justify" fo:text-indent="0.5902in"/>
      <style:text-properties fo:hyphenate="false"/>
    </style:style>
    <style:style style:name="T10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8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085" style:parent-style-name="Normal" style:family="paragraph">
      <style:paragraph-properties fo:text-align="justify" fo:text-indent="0.5902in"/>
      <style:text-properties fo:hyphenate="false"/>
    </style:style>
    <style:style style:name="T10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8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089" style:parent-style-name="Normal" style:family="paragraph">
      <style:paragraph-properties fo:text-align="justify" fo:text-indent="0.5902in"/>
      <style:text-properties fo:hyphenate="false"/>
    </style:style>
    <style:style style:name="T10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9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093" style:parent-style-name="Normal" style:family="paragraph">
      <style:paragraph-properties fo:text-align="justify" fo:text-indent="0.5902in"/>
      <style:text-properties fo:hyphenate="false"/>
    </style:style>
    <style:style style:name="T10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9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097" style:parent-style-name="Normal" style:family="paragraph">
      <style:paragraph-properties fo:text-align="justify" fo:text-indent="0.5902in"/>
      <style:text-properties fo:hyphenate="false"/>
    </style:style>
    <style:style style:name="T10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0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101" style:parent-style-name="Normal" style:family="paragraph">
      <style:paragraph-properties fo:text-align="justify" fo:text-indent="0.5902in"/>
      <style:text-properties fo:hyphenate="false"/>
    </style:style>
    <style:style style:name="T11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0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105" style:parent-style-name="Normal" style:family="paragraph">
      <style:paragraph-properties fo:text-align="justify" fo:text-indent="0.5902in"/>
      <style:text-properties fo:hyphenate="false"/>
    </style:style>
    <style:style style:name="T11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0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109" style:parent-style-name="Normal" style:family="paragraph">
      <style:paragraph-properties fo:text-align="justify" fo:text-indent="0.5902in"/>
      <style:text-properties fo:hyphenate="false"/>
    </style:style>
    <style:style style:name="T11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1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113" style:parent-style-name="Normal" style:family="paragraph">
      <style:paragraph-properties fo:text-align="justify" fo:text-indent="0.5902in"/>
      <style:text-properties fo:hyphenate="false"/>
    </style:style>
    <style:style style:name="T11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1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117" style:parent-style-name="Normal" style:family="paragraph">
      <style:paragraph-properties fo:text-align="justify" fo:text-indent="0.5902in"/>
      <style:text-properties fo:hyphenate="false"/>
    </style:style>
    <style:style style:name="T11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2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12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122" style:parent-style-name="Normal" style:family="paragraph">
      <style:paragraph-properties fo:text-align="justify" fo:text-indent="0.5902in"/>
      <style:text-properties fo:hyphenate="false"/>
    </style:style>
    <style:style style:name="T11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2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126" style:parent-style-name="Normal" style:family="paragraph">
      <style:paragraph-properties fo:text-align="justify" fo:text-indent="0.5902in"/>
      <style:text-properties fo:hyphenate="false"/>
    </style:style>
    <style:style style:name="T11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2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130" style:parent-style-name="Normal" style:family="paragraph">
      <style:paragraph-properties fo:text-align="justify" fo:text-indent="0.5902in"/>
      <style:text-properties fo:hyphenate="false"/>
    </style:style>
    <style:style style:name="T11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3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134" style:parent-style-name="Normal" style:family="paragraph">
      <style:paragraph-properties fo:text-align="justify" fo:text-indent="0.5902in"/>
      <style:text-properties fo:hyphenate="false"/>
    </style:style>
    <style:style style:name="T11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3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138" style:parent-style-name="Normal" style:family="paragraph">
      <style:paragraph-properties fo:text-align="justify" fo:text-indent="0.5902in"/>
      <style:text-properties fo:hyphenate="false"/>
    </style:style>
    <style:style style:name="T11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4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142" style:parent-style-name="Normal" style:family="paragraph">
      <style:paragraph-properties fo:text-align="justify" fo:text-indent="0.5902in"/>
      <style:text-properties fo:hyphenate="false"/>
    </style:style>
    <style:style style:name="T11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4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14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147" style:parent-style-name="Normal" style:family="paragraph">
      <style:paragraph-properties fo:text-align="justify" fo:text-indent="0.5902in"/>
      <style:text-properties fo:hyphenate="false"/>
    </style:style>
    <style:style style:name="T11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5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151" style:parent-style-name="Normal" style:family="paragraph">
      <style:paragraph-properties fo:text-align="justify" fo:text-indent="0.5902in"/>
      <style:text-properties fo:hyphenate="false"/>
    </style:style>
    <style:style style:name="T11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5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155" style:parent-style-name="Normal" style:family="paragraph">
      <style:paragraph-properties fo:text-align="justify" fo:text-indent="0.5902in"/>
      <style:text-properties fo:hyphenate="false"/>
    </style:style>
    <style:style style:name="T11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5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159" style:parent-style-name="Normal" style:family="paragraph">
      <style:paragraph-properties fo:text-align="justify" fo:text-indent="0.5902in"/>
      <style:text-properties fo:hyphenate="false"/>
    </style:style>
    <style:style style:name="T11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6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163" style:parent-style-name="Normal" style:family="paragraph">
      <style:paragraph-properties fo:text-align="justify" fo:text-indent="0.5902in"/>
      <style:text-properties fo:hyphenate="false"/>
    </style:style>
    <style:style style:name="T11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6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167" style:parent-style-name="Normal" style:family="paragraph">
      <style:paragraph-properties fo:text-align="justify" fo:text-indent="0.5902in"/>
      <style:text-properties fo:hyphenate="false"/>
    </style:style>
    <style:style style:name="T11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7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171" style:parent-style-name="Normal" style:family="paragraph">
      <style:paragraph-properties fo:text-align="justify" fo:text-indent="0.5902in"/>
      <style:text-properties fo:hyphenate="false"/>
    </style:style>
    <style:style style:name="T11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7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175" style:parent-style-name="Normal" style:family="paragraph">
      <style:paragraph-properties fo:text-align="justify" fo:text-indent="0.5902in"/>
      <style:text-properties fo:hyphenate="false"/>
    </style:style>
    <style:style style:name="T11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7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179" style:parent-style-name="Normal" style:family="paragraph">
      <style:paragraph-properties fo:text-align="justify" fo:text-indent="0.5902in"/>
      <style:text-properties fo:hyphenate="false"/>
    </style:style>
    <style:style style:name="T11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8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183" style:parent-style-name="Normal" style:family="paragraph">
      <style:paragraph-properties fo:text-align="justify" fo:text-indent="0.5902in"/>
      <style:text-properties fo:hyphenate="false"/>
    </style:style>
    <style:style style:name="T11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8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187" style:parent-style-name="Normal" style:family="paragraph">
      <style:paragraph-properties fo:text-align="justify" fo:text-indent="0.5902in"/>
      <style:text-properties fo:hyphenate="false"/>
    </style:style>
    <style:style style:name="T11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9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191" style:parent-style-name="Normal" style:family="paragraph">
      <style:paragraph-properties fo:text-align="justify" fo:text-indent="0.5902in"/>
      <style:text-properties fo:hyphenate="false"/>
    </style:style>
    <style:style style:name="T11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9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19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196" style:parent-style-name="Normal" style:family="paragraph">
      <style:paragraph-properties fo:text-align="justify" fo:text-indent="0.5902in"/>
      <style:text-properties fo:hyphenate="false"/>
    </style:style>
    <style:style style:name="T11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9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00" style:parent-style-name="Normal" style:family="paragraph">
      <style:paragraph-properties fo:text-align="justify" fo:text-indent="0.5902in"/>
      <style:text-properties fo:hyphenate="false"/>
    </style:style>
    <style:style style:name="T12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0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04" style:parent-style-name="Normal" style:family="paragraph">
      <style:paragraph-properties fo:text-align="justify" fo:text-indent="0.5902in"/>
      <style:text-properties fo:hyphenate="false"/>
    </style:style>
    <style:style style:name="T12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0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08" style:parent-style-name="Normal" style:family="paragraph">
      <style:paragraph-properties fo:text-align="justify" fo:text-indent="0.5902in"/>
      <style:text-properties fo:hyphenate="false"/>
    </style:style>
    <style:style style:name="T12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1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12" style:parent-style-name="Normal" style:family="paragraph">
      <style:paragraph-properties fo:text-align="justify" fo:text-indent="0.5902in"/>
      <style:text-properties fo:hyphenate="false"/>
    </style:style>
    <style:style style:name="T12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1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16" style:parent-style-name="Normal" style:family="paragraph">
      <style:paragraph-properties fo:text-align="justify" fo:text-indent="0.5902in"/>
      <style:text-properties fo:hyphenate="false"/>
    </style:style>
    <style:style style:name="T12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1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22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21" style:parent-style-name="Normal" style:family="paragraph">
      <style:paragraph-properties fo:text-align="justify" fo:text-indent="0.5902in"/>
      <style:text-properties fo:hyphenate="false"/>
    </style:style>
    <style:style style:name="T12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2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25" style:parent-style-name="Normal" style:family="paragraph">
      <style:paragraph-properties fo:text-align="justify" fo:text-indent="0.5902in"/>
      <style:text-properties fo:hyphenate="false"/>
    </style:style>
    <style:style style:name="T12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2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29" style:parent-style-name="Normal" style:family="paragraph">
      <style:paragraph-properties fo:text-align="justify" fo:text-indent="0.5902in"/>
      <style:text-properties fo:hyphenate="false"/>
    </style:style>
    <style:style style:name="T12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3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33" style:parent-style-name="Normal" style:family="paragraph">
      <style:paragraph-properties fo:text-align="justify" fo:text-indent="0.5902in"/>
      <style:text-properties fo:hyphenate="false"/>
    </style:style>
    <style:style style:name="T12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3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37" style:parent-style-name="Normal" style:family="paragraph">
      <style:paragraph-properties fo:text-align="justify" fo:text-indent="0.5902in"/>
      <style:text-properties fo:hyphenate="false"/>
    </style:style>
    <style:style style:name="T12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4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41" style:parent-style-name="Normal" style:family="paragraph">
      <style:paragraph-properties fo:text-align="justify" fo:text-indent="0.5902in"/>
      <style:text-properties fo:hyphenate="false"/>
    </style:style>
    <style:style style:name="T12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4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45" style:parent-style-name="Normal" style:family="paragraph">
      <style:paragraph-properties fo:text-align="justify" fo:text-indent="0.5902in"/>
      <style:text-properties fo:hyphenate="false"/>
    </style:style>
    <style:style style:name="T12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4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49" style:parent-style-name="Normal" style:family="paragraph">
      <style:paragraph-properties fo:text-align="justify" fo:text-indent="0.5902in"/>
      <style:text-properties fo:hyphenate="false"/>
    </style:style>
    <style:style style:name="T12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5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53" style:parent-style-name="Normal" style:family="paragraph">
      <style:paragraph-properties fo:text-align="justify" fo:text-indent="0.5902in"/>
      <style:text-properties fo:hyphenate="false"/>
    </style:style>
    <style:style style:name="T12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5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57" style:parent-style-name="Normal" style:family="paragraph">
      <style:paragraph-properties fo:text-align="justify" fo:text-indent="0.5902in"/>
      <style:text-properties fo:hyphenate="false"/>
    </style:style>
    <style:style style:name="T12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6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61" style:parent-style-name="Normal" style:family="paragraph">
      <style:paragraph-properties fo:text-align="justify" fo:text-indent="0.5902in"/>
      <style:text-properties fo:hyphenate="false"/>
    </style:style>
    <style:style style:name="T12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6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26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66" style:parent-style-name="Normal" style:family="paragraph">
      <style:paragraph-properties fo:text-align="justify" fo:text-indent="0.5902in"/>
      <style:text-properties fo:hyphenate="false"/>
    </style:style>
    <style:style style:name="T12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6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70" style:parent-style-name="Normal" style:family="paragraph">
      <style:paragraph-properties fo:text-align="justify" fo:text-indent="0.5902in"/>
      <style:text-properties fo:hyphenate="false"/>
    </style:style>
    <style:style style:name="T12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7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74" style:parent-style-name="Normal" style:family="paragraph">
      <style:paragraph-properties fo:text-align="justify" fo:text-indent="0.5902in"/>
      <style:text-properties fo:hyphenate="false"/>
    </style:style>
    <style:style style:name="T12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7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78" style:parent-style-name="Normal" style:family="paragraph">
      <style:paragraph-properties fo:text-align="justify" fo:text-indent="0.5902in"/>
      <style:text-properties fo:hyphenate="false"/>
    </style:style>
    <style:style style:name="T12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8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82" style:parent-style-name="Normal" style:family="paragraph">
      <style:paragraph-properties fo:text-align="justify" fo:text-indent="0.5902in"/>
      <style:text-properties fo:hyphenate="false"/>
    </style:style>
    <style:style style:name="T12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8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86" style:parent-style-name="Normal" style:family="paragraph">
      <style:paragraph-properties fo:text-align="justify" fo:text-indent="0.5902in"/>
      <style:text-properties fo:hyphenate="false"/>
    </style:style>
    <style:style style:name="T12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8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90" style:parent-style-name="Normal" style:family="paragraph">
      <style:paragraph-properties fo:text-align="justify" fo:text-indent="0.5902in"/>
      <style:text-properties fo:hyphenate="false"/>
    </style:style>
    <style:style style:name="T12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9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29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95" style:parent-style-name="Normal" style:family="paragraph">
      <style:paragraph-properties fo:text-align="justify" fo:text-indent="0.5902in"/>
      <style:text-properties fo:hyphenate="false"/>
    </style:style>
    <style:style style:name="T12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9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299" style:parent-style-name="Normal" style:family="paragraph">
      <style:paragraph-properties fo:text-align="justify" fo:text-indent="0.5902in"/>
      <style:text-properties fo:hyphenate="false"/>
    </style:style>
    <style:style style:name="T13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0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303" style:parent-style-name="Normal" style:family="paragraph">
      <style:paragraph-properties fo:text-align="justify" fo:text-indent="0.5902in"/>
      <style:text-properties fo:hyphenate="false"/>
    </style:style>
    <style:style style:name="T13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0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307" style:parent-style-name="Normal" style:family="paragraph">
      <style:paragraph-properties fo:text-align="justify" fo:text-indent="0.5902in"/>
      <style:text-properties fo:hyphenate="false"/>
    </style:style>
    <style:style style:name="T13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1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311" style:parent-style-name="Normal" style:family="paragraph">
      <style:paragraph-properties fo:text-align="justify" fo:text-indent="0.5902in"/>
      <style:text-properties fo:hyphenate="false"/>
    </style:style>
    <style:style style:name="T13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1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315" style:parent-style-name="Normal" style:family="paragraph">
      <style:paragraph-properties fo:text-align="justify" fo:text-indent="0.5902in"/>
      <style:text-properties fo:hyphenate="false"/>
    </style:style>
    <style:style style:name="T13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1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319" style:parent-style-name="Normal" style:family="paragraph">
      <style:paragraph-properties fo:text-align="justify" fo:text-indent="0.5902in"/>
      <style:text-properties fo:hyphenate="false"/>
    </style:style>
    <style:style style:name="T13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2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323" style:parent-style-name="Normal" style:family="paragraph">
      <style:paragraph-properties fo:text-align="justify" fo:text-indent="0.5902in"/>
      <style:text-properties fo:hyphenate="false"/>
    </style:style>
    <style:style style:name="T13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2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327" style:parent-style-name="Normal" style:family="paragraph">
      <style:paragraph-properties fo:text-align="justify" fo:text-indent="0.5902in"/>
      <style:text-properties fo:hyphenate="false"/>
    </style:style>
    <style:style style:name="T13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3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331" style:parent-style-name="Normal" style:family="paragraph">
      <style:paragraph-properties fo:text-align="justify" fo:text-indent="0.5902in"/>
      <style:text-properties fo:hyphenate="false"/>
    </style:style>
    <style:style style:name="T13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3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335" style:parent-style-name="Normal" style:family="paragraph">
      <style:paragraph-properties fo:text-align="justify" fo:text-indent="0.5902in"/>
      <style:text-properties fo:hyphenate="false"/>
    </style:style>
    <style:style style:name="T13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3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339" style:parent-style-name="Normal" style:family="paragraph">
      <style:paragraph-properties fo:text-align="justify" fo:text-indent="0.5902in"/>
      <style:text-properties fo:hyphenate="false"/>
    </style:style>
    <style:style style:name="T13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4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343" style:parent-style-name="Normal" style:family="paragraph">
      <style:paragraph-properties fo:text-align="justify" fo:text-indent="0.5902in"/>
      <style:text-properties fo:hyphenate="false"/>
    </style:style>
    <style:style style:name="T13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4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347" style:parent-style-name="Normal" style:family="paragraph">
      <style:paragraph-properties fo:text-align="justify" fo:text-indent="0.5902in"/>
      <style:text-properties fo:hyphenate="false"/>
    </style:style>
    <style:style style:name="T13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5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351" style:parent-style-name="Normal" style:family="paragraph">
      <style:paragraph-properties fo:text-align="justify" fo:text-indent="0.5902in"/>
      <style:text-properties fo:hyphenate="false"/>
    </style:style>
    <style:style style:name="T13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5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355" style:parent-style-name="Normal" style:family="paragraph">
      <style:paragraph-properties fo:text-align="justify" fo:text-indent="0.5902in"/>
      <style:text-properties fo:hyphenate="false"/>
    </style:style>
    <style:style style:name="T13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59" style:parent-style-name="Normal" style:family="paragraph">
      <style:paragraph-properties fo:text-align="justify" fo:text-indent="0.5902in"/>
      <style:text-properties fo:hyphenate="false"/>
    </style:style>
    <style:style style:name="T13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6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363" style:parent-style-name="Normal" style:family="paragraph">
      <style:paragraph-properties fo:text-align="justify" fo:text-indent="0.5902in"/>
      <style:text-properties fo:hyphenate="false"/>
    </style:style>
    <style:style style:name="T13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6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36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368" style:parent-style-name="Normal" style:family="paragraph">
      <style:paragraph-properties fo:text-align="justify" fo:text-indent="0.5902in"/>
      <style:text-properties fo:hyphenate="false"/>
    </style:style>
    <style:style style:name="T13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7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372" style:parent-style-name="Normal" style:family="paragraph">
      <style:paragraph-properties fo:text-align="justify" fo:text-indent="0.5902in"/>
      <style:text-properties fo:hyphenate="false"/>
    </style:style>
    <style:style style:name="T13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7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376" style:parent-style-name="Normal" style:family="paragraph">
      <style:paragraph-properties fo:text-align="justify" fo:text-indent="0.5902in"/>
      <style:text-properties fo:hyphenate="false"/>
    </style:style>
    <style:style style:name="T13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7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380" style:parent-style-name="Normal" style:family="paragraph">
      <style:paragraph-properties fo:text-align="justify" fo:text-indent="0.5902in"/>
      <style:text-properties fo:hyphenate="false"/>
    </style:style>
    <style:style style:name="T13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8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384" style:parent-style-name="Normal" style:family="paragraph">
      <style:paragraph-properties fo:text-align="justify" fo:text-indent="0.5902in"/>
      <style:text-properties fo:hyphenate="false"/>
    </style:style>
    <style:style style:name="T13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8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388" style:parent-style-name="Normal" style:family="paragraph">
      <style:paragraph-properties fo:text-align="justify" fo:text-indent="0.5902in"/>
      <style:text-properties fo:hyphenate="false"/>
    </style:style>
    <style:style style:name="T13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9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392" style:parent-style-name="Normal" style:family="paragraph">
      <style:paragraph-properties fo:text-align="justify" fo:text-indent="0.5902in"/>
      <style:text-properties fo:hyphenate="false"/>
    </style:style>
    <style:style style:name="T13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9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396" style:parent-style-name="Normal" style:family="paragraph">
      <style:paragraph-properties fo:text-align="justify" fo:text-indent="0.5902in"/>
      <style:text-properties fo:hyphenate="false"/>
    </style:style>
    <style:style style:name="T13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9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00" style:parent-style-name="Normal" style:family="paragraph">
      <style:paragraph-properties fo:text-align="justify" fo:text-indent="0.5902in"/>
      <style:text-properties fo:hyphenate="false"/>
    </style:style>
    <style:style style:name="T14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0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04" style:parent-style-name="Normal" style:family="paragraph">
      <style:paragraph-properties fo:text-align="justify" fo:text-indent="0.5902in"/>
      <style:text-properties fo:hyphenate="false"/>
    </style:style>
    <style:style style:name="T14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0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40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09" style:parent-style-name="Normal" style:family="paragraph">
      <style:paragraph-properties fo:text-align="justify" fo:text-indent="0.5902in"/>
      <style:text-properties fo:hyphenate="false"/>
    </style:style>
    <style:style style:name="T14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1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13" style:parent-style-name="Normal" style:family="paragraph">
      <style:paragraph-properties fo:text-align="justify" fo:text-indent="0.5902in"/>
      <style:text-properties fo:hyphenate="false"/>
    </style:style>
    <style:style style:name="T14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1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17" style:parent-style-name="Normal" style:family="paragraph">
      <style:paragraph-properties fo:text-align="justify" fo:text-indent="0.5902in"/>
      <style:text-properties fo:hyphenate="false"/>
    </style:style>
    <style:style style:name="T14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2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21" style:parent-style-name="Normal" style:family="paragraph">
      <style:paragraph-properties fo:text-align="justify" fo:text-indent="0.5902in"/>
      <style:text-properties fo:hyphenate="false"/>
    </style:style>
    <style:style style:name="T14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2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25" style:parent-style-name="Normal" style:family="paragraph">
      <style:paragraph-properties fo:text-align="justify" fo:text-indent="0.5902in"/>
      <style:text-properties fo:hyphenate="false"/>
    </style:style>
    <style:style style:name="T14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2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29" style:parent-style-name="Normal" style:family="paragraph">
      <style:paragraph-properties fo:text-align="justify" fo:text-indent="0.5902in"/>
      <style:text-properties fo:hyphenate="false"/>
    </style:style>
    <style:style style:name="T14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3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33" style:parent-style-name="Normal" style:family="paragraph">
      <style:paragraph-properties fo:text-align="justify" fo:text-indent="0.5902in"/>
      <style:text-properties fo:hyphenate="false"/>
    </style:style>
    <style:style style:name="T14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3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43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38" style:parent-style-name="Normal" style:family="paragraph">
      <style:paragraph-properties fo:text-align="justify" fo:text-indent="0.5902in"/>
      <style:text-properties fo:hyphenate="false"/>
    </style:style>
    <style:style style:name="T14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4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42" style:parent-style-name="Normal" style:family="paragraph">
      <style:paragraph-properties fo:text-align="justify" fo:text-indent="0.5902in"/>
      <style:text-properties fo:hyphenate="false"/>
    </style:style>
    <style:style style:name="T14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4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46" style:parent-style-name="Normal" style:family="paragraph">
      <style:paragraph-properties fo:text-align="justify" fo:text-indent="0.5902in"/>
      <style:text-properties fo:hyphenate="false"/>
    </style:style>
    <style:style style:name="T14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4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45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51" style:parent-style-name="Normal" style:family="paragraph">
      <style:paragraph-properties fo:text-align="justify" fo:text-indent="0.5902in"/>
      <style:text-properties fo:hyphenate="false"/>
    </style:style>
    <style:style style:name="T14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5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55" style:parent-style-name="Normal" style:family="paragraph">
      <style:paragraph-properties fo:text-align="justify" fo:text-indent="0.5902in"/>
      <style:text-properties fo:hyphenate="false"/>
    </style:style>
    <style:style style:name="T14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5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59" style:parent-style-name="Normal" style:family="paragraph">
      <style:paragraph-properties fo:text-align="justify" fo:text-indent="0.5902in"/>
      <style:text-properties fo:hyphenate="false"/>
    </style:style>
    <style:style style:name="T14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6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63" style:parent-style-name="Normal" style:family="paragraph">
      <style:paragraph-properties fo:text-align="justify" fo:text-indent="0.5902in"/>
      <style:text-properties fo:hyphenate="false"/>
    </style:style>
    <style:style style:name="T14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6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67" style:parent-style-name="Normal" style:family="paragraph">
      <style:paragraph-properties fo:text-align="justify" fo:text-indent="0.5902in"/>
      <style:text-properties fo:hyphenate="false"/>
    </style:style>
    <style:style style:name="T14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7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47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72" style:parent-style-name="Normal" style:family="paragraph">
      <style:paragraph-properties fo:text-align="justify" fo:text-indent="0.5902in"/>
      <style:text-properties fo:hyphenate="false"/>
    </style:style>
    <style:style style:name="T14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7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76" style:parent-style-name="Normal" style:family="paragraph">
      <style:paragraph-properties fo:text-align="justify" fo:text-indent="0.5902in"/>
      <style:text-properties fo:hyphenate="false"/>
    </style:style>
    <style:style style:name="T14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7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80" style:parent-style-name="Normal" style:family="paragraph">
      <style:paragraph-properties fo:text-align="justify" fo:text-indent="0.5902in"/>
      <style:text-properties fo:hyphenate="false"/>
    </style:style>
    <style:style style:name="T14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8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84" style:parent-style-name="Normal" style:family="paragraph">
      <style:paragraph-properties fo:text-align="justify" fo:text-indent="0.5902in"/>
      <style:text-properties fo:hyphenate="false"/>
    </style:style>
    <style:style style:name="T14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8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88" style:parent-style-name="Normal" style:family="paragraph">
      <style:paragraph-properties fo:text-align="justify" fo:text-indent="0.5902in"/>
      <style:text-properties fo:hyphenate="false"/>
    </style:style>
    <style:style style:name="T14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9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92" style:parent-style-name="Normal" style:family="paragraph">
      <style:paragraph-properties fo:text-align="justify" fo:text-indent="0.5902in"/>
      <style:text-properties fo:hyphenate="false"/>
    </style:style>
    <style:style style:name="T14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9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49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497" style:parent-style-name="Normal" style:family="paragraph">
      <style:paragraph-properties fo:text-align="justify" fo:text-indent="0.5902in"/>
      <style:text-properties fo:hyphenate="false"/>
    </style:style>
    <style:style style:name="T14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0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501" style:parent-style-name="Normal" style:family="paragraph">
      <style:paragraph-properties fo:text-align="justify" fo:text-indent="0.5902in"/>
      <style:text-properties fo:hyphenate="false"/>
    </style:style>
    <style:style style:name="T15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0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505" style:parent-style-name="Normal" style:family="paragraph">
      <style:paragraph-properties fo:text-align="justify" fo:text-indent="0.5902in"/>
      <style:text-properties fo:hyphenate="false"/>
    </style:style>
    <style:style style:name="T15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0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509" style:parent-style-name="Normal" style:family="paragraph">
      <style:paragraph-properties fo:text-align="justify" fo:text-indent="0.5902in"/>
      <style:text-properties fo:hyphenate="false"/>
    </style:style>
    <style:style style:name="T15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1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513" style:parent-style-name="Normal" style:family="paragraph">
      <style:paragraph-properties fo:text-align="justify" fo:text-indent="0.5902in"/>
      <style:text-properties fo:hyphenate="false"/>
    </style:style>
    <style:style style:name="T15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1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517" style:parent-style-name="Normal" style:family="paragraph">
      <style:paragraph-properties fo:text-align="justify" fo:text-indent="0.5902in"/>
      <style:text-properties fo:hyphenate="false"/>
    </style:style>
    <style:style style:name="T15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2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522" style:parent-style-name="Normal" style:family="paragraph">
      <style:paragraph-properties fo:text-align="justify" fo:text-indent="0.5902in"/>
      <style:text-properties fo:hyphenate="false"/>
    </style:style>
    <style:style style:name="T15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2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526" style:parent-style-name="Normal" style:family="paragraph">
      <style:paragraph-properties fo:text-align="justify" fo:text-indent="0.5902in"/>
      <style:text-properties fo:hyphenate="false"/>
    </style:style>
    <style:style style:name="T15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2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530" style:parent-style-name="Normal" style:family="paragraph">
      <style:paragraph-properties fo:text-align="justify" fo:text-indent="0.5902in"/>
      <style:text-properties fo:hyphenate="false"/>
    </style:style>
    <style:style style:name="T15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3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534" style:parent-style-name="Normal" style:family="paragraph">
      <style:paragraph-properties fo:text-align="justify" fo:text-indent="0.5902in"/>
      <style:text-properties fo:hyphenate="false"/>
    </style:style>
    <style:style style:name="T15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37" style:parent-style-name="Normal" style:family="paragraph">
      <style:paragraph-properties fo:text-align="justify" fo:text-indent="0.5902in"/>
      <style:text-properties fo:hyphenate="false"/>
    </style:style>
    <style:style style:name="T15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4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5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43" style:parent-style-name="Normal" style:family="paragraph">
      <style:paragraph-properties fo:text-align="justify" fo:text-indent="0.5902in"/>
      <style:text-properties fo:hyphenate="false"/>
    </style:style>
    <style:style style:name="T15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4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5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48" style:parent-style-name="Normal" style:family="paragraph">
      <style:paragraph-properties fo:text-align="justify" fo:text-indent="0.5902in"/>
      <style:text-properties fo:hyphenate="false"/>
    </style:style>
    <style:style style:name="T15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51" style:parent-style-name="Normal" style:family="paragraph">
      <style:paragraph-properties fo:text-align="justify" fo:text-indent="0.5902in"/>
      <style:text-properties fo:hyphenate="false"/>
    </style:style>
    <style:style style:name="T15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54" style:parent-style-name="Normal" style:family="paragraph">
      <style:paragraph-properties fo:text-align="justify" fo:text-indent="0.5902in"/>
      <style:text-properties fo:hyphenate="false"/>
    </style:style>
    <style:style style:name="T15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58" style:parent-style-name="Normal" style:family="paragraph">
      <style:paragraph-properties fo:text-align="justify" fo:text-indent="0.5902in"/>
      <style:text-properties fo:hyphenate="false"/>
    </style:style>
    <style:style style:name="T15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61" style:parent-style-name="Normal" style:family="paragraph">
      <style:paragraph-properties fo:text-align="justify" fo:text-indent="0.5902in"/>
      <style:text-properties fo:hyphenate="false"/>
    </style:style>
    <style:style style:name="T15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64" style:parent-style-name="Normal" style:family="paragraph">
      <style:paragraph-properties fo:text-align="justify" fo:text-indent="0.5902in"/>
      <style:text-properties fo:hyphenate="false"/>
    </style:style>
    <style:style style:name="T15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6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5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69" style:parent-style-name="Normal" style:family="paragraph">
      <style:paragraph-properties fo:text-align="justify" fo:text-indent="0.5902in"/>
      <style:text-properties fo:hyphenate="false"/>
    </style:style>
    <style:style style:name="T15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72" style:parent-style-name="Normal" style:family="paragraph">
      <style:paragraph-properties fo:text-align="justify" fo:text-indent="0.5902in"/>
      <style:text-properties fo:hyphenate="false"/>
    </style:style>
    <style:style style:name="T15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7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576" style:parent-style-name="Normal" style:family="paragraph">
      <style:paragraph-properties fo:text-align="justify" fo:text-indent="0.5902in"/>
      <style:text-properties fo:hyphenate="false"/>
    </style:style>
    <style:style style:name="T15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7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58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581" style:parent-style-name="Normal" style:family="paragraph">
      <style:paragraph-properties fo:text-align="justify" fo:text-indent="0.5902in"/>
      <style:text-properties fo:hyphenate="false"/>
    </style:style>
    <style:style style:name="T15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8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585" style:parent-style-name="Normal" style:family="paragraph">
      <style:paragraph-properties fo:text-align="justify" fo:text-indent="0.5902in"/>
      <style:text-properties fo:hyphenate="false"/>
    </style:style>
    <style:style style:name="T15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8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589" style:parent-style-name="Normal" style:family="paragraph">
      <style:paragraph-properties fo:text-align="justify" fo:text-indent="0.5902in"/>
      <style:text-properties fo:hyphenate="false"/>
    </style:style>
    <style:style style:name="T15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9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593" style:parent-style-name="Normal" style:family="paragraph">
      <style:paragraph-properties fo:text-align="justify" fo:text-indent="0.5902in"/>
      <style:text-properties fo:hyphenate="false"/>
    </style:style>
    <style:style style:name="T15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9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597" style:parent-style-name="Normal" style:family="paragraph">
      <style:paragraph-properties fo:text-align="justify" fo:text-indent="0.5902in"/>
      <style:text-properties fo:hyphenate="false"/>
    </style:style>
    <style:style style:name="T15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0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601" style:parent-style-name="Normal" style:family="paragraph">
      <style:paragraph-properties fo:text-align="justify" fo:text-indent="0.5902in"/>
      <style:text-properties fo:hyphenate="false"/>
    </style:style>
    <style:style style:name="T16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0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605" style:parent-style-name="Normal" style:family="paragraph">
      <style:paragraph-properties fo:text-align="justify" fo:text-indent="0.5902in"/>
      <style:text-properties fo:hyphenate="false"/>
    </style:style>
    <style:style style:name="T16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0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609" style:parent-style-name="Normal" style:family="paragraph">
      <style:paragraph-properties fo:text-align="justify" fo:text-indent="0.5902in"/>
      <style:text-properties fo:hyphenate="false"/>
    </style:style>
    <style:style style:name="T16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1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613" style:parent-style-name="Normal" style:family="paragraph">
      <style:paragraph-properties fo:text-align="justify" fo:text-indent="0.5902in"/>
      <style:text-properties fo:hyphenate="false"/>
    </style:style>
    <style:style style:name="T16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1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617" style:parent-style-name="Normal" style:family="paragraph">
      <style:paragraph-properties fo:text-align="justify" fo:text-indent="0.5902in"/>
      <style:text-properties fo:hyphenate="false"/>
    </style:style>
    <style:style style:name="T16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2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621" style:parent-style-name="Normal" style:family="paragraph">
      <style:paragraph-properties fo:text-align="justify" fo:text-indent="0.5902in"/>
      <style:text-properties fo:hyphenate="false"/>
    </style:style>
    <style:style style:name="T16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2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625" style:parent-style-name="Normal" style:family="paragraph">
      <style:paragraph-properties fo:text-align="justify" fo:text-indent="0.5902in"/>
      <style:text-properties fo:hyphenate="false"/>
    </style:style>
    <style:style style:name="T16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2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62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630" style:parent-style-name="Normal" style:family="paragraph">
      <style:paragraph-properties fo:text-align="justify" fo:text-indent="0.5902in"/>
      <style:text-properties fo:hyphenate="false"/>
    </style:style>
    <style:style style:name="T16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3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634" style:parent-style-name="Normal" style:family="paragraph">
      <style:paragraph-properties fo:text-align="justify" fo:text-indent="0.5902in"/>
      <style:text-properties fo:hyphenate="false"/>
    </style:style>
    <style:style style:name="T16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3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638" style:parent-style-name="Normal" style:family="paragraph">
      <style:paragraph-properties fo:text-align="justify" fo:text-indent="0.5902in"/>
      <style:text-properties fo:hyphenate="false"/>
    </style:style>
    <style:style style:name="T16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4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642" style:parent-style-name="Normal" style:family="paragraph">
      <style:paragraph-properties fo:text-align="justify" fo:text-indent="0.5902in"/>
      <style:text-properties fo:hyphenate="false"/>
    </style:style>
    <style:style style:name="T16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4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646" style:parent-style-name="Normal" style:family="paragraph">
      <style:paragraph-properties fo:text-align="justify" fo:text-indent="0.5902in"/>
      <style:text-properties fo:hyphenate="false"/>
    </style:style>
    <style:style style:name="T16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4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650" style:parent-style-name="Normal" style:family="paragraph">
      <style:paragraph-properties fo:text-align="justify" fo:text-indent="0.5902in"/>
      <style:text-properties fo:hyphenate="false"/>
    </style:style>
    <style:style style:name="T16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5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654" style:parent-style-name="Normal" style:family="paragraph">
      <style:paragraph-properties fo:text-align="justify" fo:text-indent="0.5902in"/>
      <style:text-properties fo:hyphenate="false"/>
    </style:style>
    <style:style style:name="T16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5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658" style:parent-style-name="Normal" style:family="paragraph">
      <style:paragraph-properties fo:text-align="justify" fo:text-indent="0.5902in"/>
      <style:text-properties fo:hyphenate="false"/>
    </style:style>
    <style:style style:name="T16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6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662" style:parent-style-name="Normal" style:family="paragraph">
      <style:paragraph-properties fo:text-align="justify" fo:text-indent="0.5902in"/>
      <style:text-properties fo:hyphenate="false"/>
    </style:style>
    <style:style style:name="T16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6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666" style:parent-style-name="Normal" style:family="paragraph">
      <style:paragraph-properties fo:text-align="justify" fo:text-indent="0.5902in"/>
      <style:text-properties fo:hyphenate="false"/>
    </style:style>
    <style:style style:name="T16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6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670" style:parent-style-name="Normal" style:family="paragraph">
      <style:paragraph-properties fo:text-align="justify" fo:text-indent="0.5902in"/>
      <style:text-properties fo:hyphenate="false"/>
    </style:style>
    <style:style style:name="T16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7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674" style:parent-style-name="Normal" style:family="paragraph">
      <style:paragraph-properties fo:text-align="justify" fo:text-indent="0.5902in"/>
      <style:text-properties fo:hyphenate="false"/>
    </style:style>
    <style:style style:name="T16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7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678" style:parent-style-name="Normal" style:family="paragraph">
      <style:paragraph-properties fo:text-align="justify" fo:text-indent="0.5902in"/>
      <style:text-properties fo:hyphenate="false"/>
    </style:style>
    <style:style style:name="T16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8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682" style:parent-style-name="Normal" style:family="paragraph">
      <style:paragraph-properties fo:text-align="justify" fo:text-indent="0.5902in"/>
      <style:text-properties fo:hyphenate="false"/>
    </style:style>
    <style:style style:name="T16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8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686" style:parent-style-name="Normal" style:family="paragraph">
      <style:paragraph-properties fo:text-align="justify" fo:text-indent="0.5902in"/>
      <style:text-properties fo:hyphenate="false"/>
    </style:style>
    <style:style style:name="T16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8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69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691" style:parent-style-name="Normal" style:family="paragraph">
      <style:paragraph-properties fo:text-align="justify" fo:text-indent="0.5902in"/>
      <style:text-properties fo:hyphenate="false"/>
    </style:style>
    <style:style style:name="T16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9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695" style:parent-style-name="Normal" style:family="paragraph">
      <style:paragraph-properties fo:text-align="justify" fo:text-indent="0.5902in"/>
      <style:text-properties fo:hyphenate="false"/>
    </style:style>
    <style:style style:name="T16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9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699" style:parent-style-name="Normal" style:family="paragraph">
      <style:paragraph-properties fo:text-align="justify" fo:text-indent="0.5902in"/>
      <style:text-properties fo:hyphenate="false"/>
    </style:style>
    <style:style style:name="T17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0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703" style:parent-style-name="Normal" style:family="paragraph">
      <style:paragraph-properties fo:text-align="justify" fo:text-indent="0.5902in"/>
      <style:text-properties fo:hyphenate="false"/>
    </style:style>
    <style:style style:name="T17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0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707" style:parent-style-name="Normal" style:family="paragraph">
      <style:paragraph-properties fo:text-align="justify" fo:text-indent="0.5902in"/>
      <style:text-properties fo:hyphenate="false"/>
    </style:style>
    <style:style style:name="T17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1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711" style:parent-style-name="Normal" style:family="paragraph">
      <style:paragraph-properties fo:text-align="justify" fo:text-indent="0.5902in"/>
      <style:text-properties fo:hyphenate="false"/>
    </style:style>
    <style:style style:name="T17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1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71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716" style:parent-style-name="Normal" style:family="paragraph">
      <style:paragraph-properties fo:text-align="justify" fo:text-indent="0.5902in"/>
      <style:text-properties fo:hyphenate="false"/>
    </style:style>
    <style:style style:name="T17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1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720" style:parent-style-name="Normal" style:family="paragraph">
      <style:paragraph-properties fo:text-align="justify" fo:text-indent="0.5902in"/>
      <style:text-properties fo:hyphenate="false"/>
    </style:style>
    <style:style style:name="T17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2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724" style:parent-style-name="Normal" style:family="paragraph">
      <style:paragraph-properties fo:text-align="justify" fo:text-indent="0.5902in"/>
      <style:text-properties fo:hyphenate="false"/>
    </style:style>
    <style:style style:name="T17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2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728" style:parent-style-name="Normal" style:family="paragraph">
      <style:paragraph-properties fo:text-align="justify" fo:text-indent="0.5902in"/>
      <style:text-properties fo:hyphenate="false"/>
    </style:style>
    <style:style style:name="T17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3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732" style:parent-style-name="Normal" style:family="paragraph">
      <style:paragraph-properties fo:text-align="justify" fo:text-indent="0.5902in"/>
      <style:text-properties fo:hyphenate="false"/>
    </style:style>
    <style:style style:name="T17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3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736" style:parent-style-name="Normal" style:family="paragraph">
      <style:paragraph-properties fo:text-align="justify" fo:text-indent="0.5902in"/>
      <style:text-properties fo:hyphenate="false"/>
    </style:style>
    <style:style style:name="T17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3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740" style:parent-style-name="Normal" style:family="paragraph">
      <style:paragraph-properties fo:text-align="justify" fo:text-indent="0.5902in"/>
      <style:text-properties fo:hyphenate="false"/>
    </style:style>
    <style:style style:name="T17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4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744" style:parent-style-name="Normal" style:family="paragraph">
      <style:paragraph-properties fo:text-align="justify" fo:text-indent="0.5902in"/>
      <style:text-properties fo:hyphenate="false"/>
    </style:style>
    <style:style style:name="T17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4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748" style:parent-style-name="Normal" style:family="paragraph">
      <style:paragraph-properties fo:text-align="justify" fo:text-indent="0.5902in"/>
      <style:text-properties fo:hyphenate="false"/>
    </style:style>
    <style:style style:name="T17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5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752" style:parent-style-name="Normal" style:family="paragraph">
      <style:paragraph-properties fo:text-align="justify" fo:text-indent="0.5902in"/>
      <style:text-properties fo:hyphenate="false"/>
    </style:style>
    <style:style style:name="T17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5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756" style:parent-style-name="Normal" style:family="paragraph">
      <style:paragraph-properties fo:text-align="justify" fo:text-indent="0.5902in"/>
      <style:text-properties fo:hyphenate="false"/>
    </style:style>
    <style:style style:name="T17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5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76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761" style:parent-style-name="Normal" style:family="paragraph">
      <style:paragraph-properties fo:text-align="justify" fo:text-indent="0.5902in"/>
      <style:text-properties fo:hyphenate="false"/>
    </style:style>
    <style:style style:name="T17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6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765" style:parent-style-name="Normal" style:family="paragraph">
      <style:paragraph-properties fo:text-align="justify" fo:text-indent="0.5902in"/>
      <style:text-properties fo:hyphenate="false"/>
    </style:style>
    <style:style style:name="T17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6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769" style:parent-style-name="Normal" style:family="paragraph">
      <style:paragraph-properties fo:text-align="justify" fo:text-indent="0.5902in"/>
      <style:text-properties fo:hyphenate="false"/>
    </style:style>
    <style:style style:name="T17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7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773" style:parent-style-name="Normal" style:family="paragraph">
      <style:paragraph-properties fo:text-align="justify" fo:text-indent="0.5902in"/>
      <style:text-properties fo:hyphenate="false"/>
    </style:style>
    <style:style style:name="T17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7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777" style:parent-style-name="Normal" style:family="paragraph">
      <style:paragraph-properties fo:text-align="justify" fo:text-indent="0.5902in"/>
      <style:text-properties fo:hyphenate="false"/>
    </style:style>
    <style:style style:name="T17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8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781" style:parent-style-name="Normal" style:family="paragraph">
      <style:paragraph-properties fo:text-align="justify" fo:text-indent="0.5902in"/>
      <style:text-properties fo:hyphenate="false"/>
    </style:style>
    <style:style style:name="T17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8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785" style:parent-style-name="Normal" style:family="paragraph">
      <style:paragraph-properties fo:text-align="justify" fo:text-indent="0.5902in"/>
      <style:text-properties fo:hyphenate="false"/>
    </style:style>
    <style:style style:name="T17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8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78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790" style:parent-style-name="Normal" style:family="paragraph">
      <style:paragraph-properties fo:text-align="justify" fo:text-indent="0.5902in"/>
      <style:text-properties fo:hyphenate="false"/>
    </style:style>
    <style:style style:name="T17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9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794" style:parent-style-name="Normal" style:family="paragraph">
      <style:paragraph-properties fo:text-align="justify" fo:text-indent="0.5902in"/>
      <style:text-properties fo:hyphenate="false"/>
    </style:style>
    <style:style style:name="T17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9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798" style:parent-style-name="Normal" style:family="paragraph">
      <style:paragraph-properties fo:text-align="justify" fo:text-indent="0.5902in"/>
      <style:text-properties fo:hyphenate="false"/>
    </style:style>
    <style:style style:name="T17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0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802" style:parent-style-name="Normal" style:family="paragraph">
      <style:paragraph-properties fo:text-align="justify" fo:text-indent="0.5902in"/>
      <style:text-properties fo:hyphenate="false"/>
    </style:style>
    <style:style style:name="T18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0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806" style:parent-style-name="Normal" style:family="paragraph">
      <style:paragraph-properties fo:text-align="justify" fo:text-indent="0.5902in"/>
      <style:text-properties fo:hyphenate="false"/>
    </style:style>
    <style:style style:name="T18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0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810" style:parent-style-name="Normal" style:family="paragraph">
      <style:paragraph-properties fo:text-align="justify" fo:text-indent="0.5902in"/>
      <style:text-properties fo:hyphenate="false"/>
    </style:style>
    <style:style style:name="T18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1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814" style:parent-style-name="Normal" style:family="paragraph">
      <style:paragraph-properties fo:text-align="justify" fo:text-indent="0.5902in"/>
      <style:text-properties fo:hyphenate="false"/>
    </style:style>
    <style:style style:name="T18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1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81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819" style:parent-style-name="Normal" style:family="paragraph">
      <style:paragraph-properties fo:text-align="justify" fo:text-indent="0.5902in"/>
      <style:text-properties fo:hyphenate="false"/>
    </style:style>
    <style:style style:name="T18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2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823" style:parent-style-name="Normal" style:family="paragraph">
      <style:paragraph-properties fo:text-align="justify" fo:text-indent="0.5902in"/>
      <style:text-properties fo:hyphenate="false"/>
    </style:style>
    <style:style style:name="T18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2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827" style:parent-style-name="Normal" style:family="paragraph">
      <style:paragraph-properties fo:text-align="justify" fo:text-indent="0.5902in"/>
      <style:text-properties fo:hyphenate="false"/>
    </style:style>
    <style:style style:name="T18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3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831" style:parent-style-name="Normal" style:family="paragraph">
      <style:paragraph-properties fo:text-align="justify" fo:text-indent="0.5902in"/>
      <style:text-properties fo:hyphenate="false"/>
    </style:style>
    <style:style style:name="T18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3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835" style:parent-style-name="Normal" style:family="paragraph">
      <style:paragraph-properties fo:text-align="justify" fo:text-indent="0.5902in"/>
      <style:text-properties fo:hyphenate="false"/>
    </style:style>
    <style:style style:name="T18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3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839" style:parent-style-name="Normal" style:family="paragraph">
      <style:paragraph-properties fo:text-align="justify" fo:text-indent="0.5902in"/>
      <style:text-properties fo:hyphenate="false"/>
    </style:style>
    <style:style style:name="T18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4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843" style:parent-style-name="Normal" style:family="paragraph">
      <style:paragraph-properties fo:text-align="justify" fo:text-indent="0.5902in"/>
      <style:text-properties fo:hyphenate="false"/>
    </style:style>
    <style:style style:name="T18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4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847" style:parent-style-name="Normal" style:family="paragraph">
      <style:paragraph-properties fo:text-align="justify" fo:text-indent="0.5902in"/>
      <style:text-properties fo:hyphenate="false"/>
    </style:style>
    <style:style style:name="T18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5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851" style:parent-style-name="Normal" style:family="paragraph">
      <style:paragraph-properties fo:text-align="justify" fo:text-indent="0.5902in"/>
      <style:text-properties fo:hyphenate="false"/>
    </style:style>
    <style:style style:name="T18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5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855" style:parent-style-name="Normal" style:family="paragraph">
      <style:paragraph-properties fo:text-align="justify" fo:text-indent="0.5902in"/>
      <style:text-properties fo:hyphenate="false"/>
    </style:style>
    <style:style style:name="T18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5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859" style:parent-style-name="Normal" style:family="paragraph">
      <style:paragraph-properties fo:text-align="justify" fo:text-indent="0.5902in"/>
      <style:text-properties fo:hyphenate="false"/>
    </style:style>
    <style:style style:name="T18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6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863" style:parent-style-name="Normal" style:family="paragraph">
      <style:paragraph-properties fo:text-align="justify" fo:text-indent="0.5902in"/>
      <style:text-properties fo:hyphenate="false"/>
    </style:style>
    <style:style style:name="T18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6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868" style:parent-style-name="Normal" style:family="paragraph">
      <style:paragraph-properties fo:text-align="justify" fo:text-indent="0.5902in"/>
      <style:text-properties fo:hyphenate="false"/>
    </style:style>
    <style:style style:name="T18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7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872" style:parent-style-name="Normal" style:family="paragraph">
      <style:paragraph-properties fo:text-align="justify" fo:text-indent="0.5902in"/>
      <style:text-properties fo:hyphenate="false"/>
    </style:style>
    <style:style style:name="T18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7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876" style:parent-style-name="Normal" style:family="paragraph">
      <style:paragraph-properties fo:text-align="justify" fo:text-indent="0.5902in"/>
      <style:text-properties fo:hyphenate="false"/>
    </style:style>
    <style:style style:name="T18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7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88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881" style:parent-style-name="Normal" style:family="paragraph">
      <style:paragraph-properties fo:text-align="justify" fo:text-indent="0.5902in"/>
      <style:text-properties fo:hyphenate="false"/>
    </style:style>
    <style:style style:name="T18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8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885" style:parent-style-name="Normal" style:family="paragraph">
      <style:paragraph-properties fo:text-align="justify" fo:text-indent="0.5902in"/>
      <style:text-properties fo:hyphenate="false"/>
    </style:style>
    <style:style style:name="T18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8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889" style:parent-style-name="Normal" style:family="paragraph">
      <style:paragraph-properties fo:text-align="justify" fo:text-indent="0.5902in"/>
      <style:text-properties fo:hyphenate="false"/>
    </style:style>
    <style:style style:name="T18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9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893" style:parent-style-name="Normal" style:family="paragraph">
      <style:paragraph-properties fo:text-align="justify" fo:text-indent="0.5902in"/>
      <style:text-properties fo:hyphenate="false"/>
    </style:style>
    <style:style style:name="T18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9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897" style:parent-style-name="Normal" style:family="paragraph">
      <style:paragraph-properties fo:text-align="justify" fo:text-indent="0.5902in"/>
      <style:text-properties fo:hyphenate="false"/>
    </style:style>
    <style:style style:name="T18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0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901" style:parent-style-name="Normal" style:family="paragraph">
      <style:paragraph-properties fo:text-align="justify" fo:text-indent="0.5902in"/>
      <style:text-properties fo:hyphenate="false"/>
    </style:style>
    <style:style style:name="T19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0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905" style:parent-style-name="Normal" style:family="paragraph">
      <style:paragraph-properties fo:text-align="justify" fo:text-indent="0.5902in"/>
      <style:text-properties fo:hyphenate="false"/>
    </style:style>
    <style:style style:name="T19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0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909" style:parent-style-name="Normal" style:family="paragraph">
      <style:paragraph-properties fo:text-align="justify" fo:text-indent="0.5902in"/>
      <style:text-properties fo:hyphenate="false"/>
    </style:style>
    <style:style style:name="T19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1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91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914" style:parent-style-name="Normal" style:family="paragraph">
      <style:paragraph-properties fo:text-align="justify" fo:text-indent="0.5902in"/>
      <style:text-properties fo:hyphenate="false"/>
    </style:style>
    <style:style style:name="T19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1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918" style:parent-style-name="Normal" style:family="paragraph">
      <style:paragraph-properties fo:text-align="justify" fo:text-indent="0.5902in"/>
      <style:text-properties fo:hyphenate="false"/>
    </style:style>
    <style:style style:name="T19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2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922" style:parent-style-name="Normal" style:family="paragraph">
      <style:paragraph-properties fo:text-align="justify" fo:text-indent="0.5902in"/>
      <style:text-properties fo:hyphenate="false"/>
    </style:style>
    <style:style style:name="T19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2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926" style:parent-style-name="Normal" style:family="paragraph">
      <style:paragraph-properties fo:text-align="justify" fo:text-indent="0.5902in"/>
      <style:text-properties fo:hyphenate="false"/>
    </style:style>
    <style:style style:name="T19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2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930" style:parent-style-name="Normal" style:family="paragraph">
      <style:paragraph-properties fo:text-align="justify" fo:text-indent="0.5902in"/>
      <style:text-properties fo:hyphenate="false"/>
    </style:style>
    <style:style style:name="T19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3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93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935" style:parent-style-name="Normal" style:family="paragraph">
      <style:paragraph-properties fo:text-align="justify" fo:text-indent="0.5902in"/>
      <style:text-properties fo:hyphenate="false"/>
    </style:style>
    <style:style style:name="T19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3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939" style:parent-style-name="Normal" style:family="paragraph">
      <style:paragraph-properties fo:text-align="justify" fo:text-indent="0.5902in"/>
      <style:text-properties fo:hyphenate="false"/>
    </style:style>
    <style:style style:name="T19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4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943" style:parent-style-name="Normal" style:family="paragraph">
      <style:paragraph-properties fo:text-align="justify" fo:text-indent="0.5902in"/>
      <style:text-properties fo:hyphenate="false"/>
    </style:style>
    <style:style style:name="T19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4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94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948" style:parent-style-name="Normal" style:family="paragraph">
      <style:paragraph-properties fo:text-align="justify" fo:text-indent="0.5902in"/>
      <style:text-properties fo:hyphenate="false"/>
    </style:style>
    <style:style style:name="T19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5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952" style:parent-style-name="Normal" style:family="paragraph">
      <style:paragraph-properties fo:text-align="justify" fo:text-indent="0.5902in"/>
      <style:text-properties fo:hyphenate="false"/>
    </style:style>
    <style:style style:name="T19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5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956" style:parent-style-name="Normal" style:family="paragraph">
      <style:paragraph-properties fo:text-align="justify" fo:text-indent="0.5902in"/>
      <style:text-properties fo:hyphenate="false"/>
    </style:style>
    <style:style style:name="T19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5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960" style:parent-style-name="Normal" style:family="paragraph">
      <style:paragraph-properties fo:text-align="justify" fo:text-indent="0.5902in"/>
      <style:text-properties fo:hyphenate="false"/>
    </style:style>
    <style:style style:name="T19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6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964" style:parent-style-name="Normal" style:family="paragraph">
      <style:paragraph-properties fo:text-align="justify" fo:text-indent="0.5902in"/>
      <style:text-properties fo:hyphenate="false"/>
    </style:style>
    <style:style style:name="T19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6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968" style:parent-style-name="Normal" style:family="paragraph">
      <style:paragraph-properties fo:text-align="justify" fo:text-indent="0.5902in"/>
      <style:text-properties fo:hyphenate="false"/>
    </style:style>
    <style:style style:name="T19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7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972" style:parent-style-name="Normal" style:family="paragraph">
      <style:paragraph-properties fo:text-align="justify" fo:text-indent="0.5902in"/>
      <style:text-properties fo:hyphenate="false"/>
    </style:style>
    <style:style style:name="T19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7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976" style:parent-style-name="Normal" style:family="paragraph">
      <style:paragraph-properties fo:text-align="justify" fo:text-indent="0.5902in"/>
      <style:text-properties fo:hyphenate="false"/>
    </style:style>
    <style:style style:name="T19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7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980" style:parent-style-name="Normal" style:family="paragraph">
      <style:paragraph-properties fo:text-align="justify" fo:text-indent="0.5902in"/>
      <style:text-properties fo:hyphenate="false"/>
    </style:style>
    <style:style style:name="T19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8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984" style:parent-style-name="Normal" style:family="paragraph">
      <style:paragraph-properties fo:text-align="justify" fo:text-indent="0.5902in"/>
      <style:text-properties fo:hyphenate="false"/>
    </style:style>
    <style:style style:name="T19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8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988" style:parent-style-name="Normal" style:family="paragraph">
      <style:paragraph-properties fo:text-align="justify" fo:text-indent="0.5902in"/>
      <style:text-properties fo:hyphenate="false"/>
    </style:style>
    <style:style style:name="T19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9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992" style:parent-style-name="Normal" style:family="paragraph">
      <style:paragraph-properties fo:text-align="justify" fo:text-indent="0.5902in"/>
      <style:text-properties fo:hyphenate="false"/>
    </style:style>
    <style:style style:name="T19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9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996" style:parent-style-name="Normal" style:family="paragraph">
      <style:paragraph-properties fo:text-align="justify" fo:text-indent="0.5902in"/>
      <style:text-properties fo:hyphenate="false"/>
    </style:style>
    <style:style style:name="T19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9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000" style:parent-style-name="Normal" style:family="paragraph">
      <style:paragraph-properties fo:text-align="justify" fo:text-indent="0.5902in"/>
      <style:text-properties fo:hyphenate="false"/>
    </style:style>
    <style:style style:name="T20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0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004" style:parent-style-name="Normal" style:family="paragraph">
      <style:paragraph-properties fo:text-align="justify" fo:text-indent="0.5902in"/>
      <style:text-properties fo:hyphenate="false"/>
    </style:style>
    <style:style style:name="T20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0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00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009" style:parent-style-name="Normal" style:family="paragraph">
      <style:paragraph-properties fo:text-align="justify" fo:text-indent="0.5902in"/>
      <style:text-properties fo:hyphenate="false"/>
    </style:style>
    <style:style style:name="T20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1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013" style:parent-style-name="Normal" style:family="paragraph">
      <style:paragraph-properties fo:text-align="justify" fo:text-indent="0.5902in"/>
      <style:text-properties fo:hyphenate="false"/>
    </style:style>
    <style:style style:name="T20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1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017" style:parent-style-name="Normal" style:family="paragraph">
      <style:paragraph-properties fo:text-align="justify" fo:text-indent="0.5902in"/>
      <style:text-properties fo:hyphenate="false"/>
    </style:style>
    <style:style style:name="T20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2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021" style:parent-style-name="Normal" style:family="paragraph">
      <style:paragraph-properties fo:text-align="justify" fo:text-indent="0.5902in"/>
      <style:text-properties fo:hyphenate="false"/>
    </style:style>
    <style:style style:name="T20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2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025" style:parent-style-name="Normal" style:family="paragraph">
      <style:paragraph-properties fo:text-align="justify" fo:text-indent="0.5902in"/>
      <style:text-properties fo:hyphenate="false"/>
    </style:style>
    <style:style style:name="T20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2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029" style:parent-style-name="Normal" style:family="paragraph">
      <style:paragraph-properties fo:text-align="justify" fo:text-indent="0.5902in"/>
      <style:text-properties fo:hyphenate="false"/>
    </style:style>
    <style:style style:name="T20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3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033" style:parent-style-name="Normal" style:family="paragraph">
      <style:paragraph-properties fo:text-align="justify" fo:text-indent="0.5902in"/>
      <style:text-properties fo:hyphenate="false"/>
    </style:style>
    <style:style style:name="T20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3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037" style:parent-style-name="Normal" style:family="paragraph">
      <style:paragraph-properties fo:text-align="justify" fo:text-indent="0.5902in"/>
      <style:text-properties fo:hyphenate="false"/>
    </style:style>
    <style:style style:name="T20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4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041" style:parent-style-name="Normal" style:family="paragraph">
      <style:paragraph-properties fo:text-align="justify" fo:text-indent="0.5902in"/>
      <style:text-properties fo:hyphenate="false"/>
    </style:style>
    <style:style style:name="T20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4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045" style:parent-style-name="Normal" style:family="paragraph">
      <style:paragraph-properties fo:text-align="justify" fo:text-indent="0.5902in"/>
      <style:text-properties fo:hyphenate="false"/>
    </style:style>
    <style:style style:name="T20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4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049" style:parent-style-name="Normal" style:family="paragraph">
      <style:paragraph-properties fo:text-align="justify" fo:text-indent="0.5902in"/>
      <style:text-properties fo:hyphenate="false"/>
    </style:style>
    <style:style style:name="T20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5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053" style:parent-style-name="Normal" style:family="paragraph">
      <style:paragraph-properties fo:text-align="justify" fo:text-indent="0.5902in"/>
      <style:text-properties fo:hyphenate="false"/>
    </style:style>
    <style:style style:name="T20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5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05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058" style:parent-style-name="Normal" style:family="paragraph">
      <style:paragraph-properties fo:text-align="justify" fo:text-indent="0.5902in"/>
      <style:text-properties fo:hyphenate="false"/>
    </style:style>
    <style:style style:name="T205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0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6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063" style:parent-style-name="Normal" style:family="paragraph">
      <style:paragraph-properties fo:text-align="justify" fo:text-indent="0.5902in"/>
      <style:text-properties fo:hyphenate="false"/>
    </style:style>
    <style:style style:name="T206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0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6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068" style:parent-style-name="Normal" style:family="paragraph">
      <style:paragraph-properties fo:text-align="justify" fo:text-indent="0.5902in"/>
      <style:text-properties fo:hyphenate="false"/>
    </style:style>
    <style:style style:name="T206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0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7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073" style:parent-style-name="Normal" style:family="paragraph">
      <style:paragraph-properties fo:text-align="justify" fo:text-indent="0.5902in"/>
      <style:text-properties fo:hyphenate="false"/>
    </style:style>
    <style:style style:name="T207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0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7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07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079" style:parent-style-name="Normal" style:family="paragraph">
      <style:paragraph-properties fo:text-align="justify" fo:text-indent="0.5902in"/>
      <style:text-properties fo:hyphenate="false"/>
    </style:style>
    <style:style style:name="T208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0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8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084" style:parent-style-name="Normal" style:family="paragraph">
      <style:paragraph-properties fo:text-align="justify" fo:text-indent="0.5902in"/>
      <style:text-properties fo:hyphenate="false"/>
    </style:style>
    <style:style style:name="T208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0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8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089" style:parent-style-name="Normal" style:family="paragraph">
      <style:paragraph-properties fo:text-align="justify" fo:text-indent="0.5902in"/>
      <style:text-properties fo:hyphenate="false"/>
    </style:style>
    <style:style style:name="T209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0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9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094" style:parent-style-name="Normal" style:family="paragraph">
      <style:paragraph-properties fo:text-align="justify" fo:text-indent="0.5902in"/>
      <style:text-properties fo:hyphenate="false"/>
    </style:style>
    <style:style style:name="T209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0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9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099" style:parent-style-name="Normal" style:family="paragraph">
      <style:paragraph-properties fo:text-align="justify" fo:text-indent="0.5902in"/>
      <style:text-properties fo:hyphenate="false"/>
    </style:style>
    <style:style style:name="T210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1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0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104" style:parent-style-name="Normal" style:family="paragraph">
      <style:paragraph-properties fo:text-align="justify" fo:text-indent="0.5902in"/>
      <style:text-properties fo:hyphenate="false"/>
    </style:style>
    <style:style style:name="T210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1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0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109" style:parent-style-name="Normal" style:family="paragraph">
      <style:paragraph-properties fo:text-align="justify" fo:text-indent="0.5902in"/>
      <style:text-properties fo:hyphenate="false"/>
    </style:style>
    <style:style style:name="T211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1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1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114" style:parent-style-name="Normal" style:family="paragraph">
      <style:paragraph-properties fo:text-align="justify" fo:text-indent="0.5902in"/>
      <style:text-properties fo:hyphenate="false"/>
    </style:style>
    <style:style style:name="T211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1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1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119" style:parent-style-name="Normal" style:family="paragraph">
      <style:paragraph-properties fo:text-align="justify" fo:text-indent="0.5902in"/>
      <style:text-properties fo:hyphenate="false"/>
    </style:style>
    <style:style style:name="T212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1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2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124" style:parent-style-name="Normal" style:family="paragraph">
      <style:paragraph-properties fo:text-align="justify" fo:text-indent="0.5902in"/>
      <style:text-properties fo:hyphenate="false"/>
    </style:style>
    <style:style style:name="T212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1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2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129" style:parent-style-name="Normal" style:family="paragraph">
      <style:paragraph-properties fo:text-align="justify" fo:text-indent="0.5902in"/>
      <style:text-properties fo:hyphenate="false"/>
    </style:style>
    <style:style style:name="T213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1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3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134" style:parent-style-name="Normal" style:family="paragraph">
      <style:paragraph-properties fo:text-align="justify" fo:text-indent="0.5902in"/>
      <style:text-properties fo:hyphenate="false"/>
    </style:style>
    <style:style style:name="T213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1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3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139" style:parent-style-name="Normal" style:family="paragraph">
      <style:paragraph-properties fo:text-align="justify" fo:text-indent="0.5902in"/>
      <style:text-properties fo:hyphenate="false"/>
    </style:style>
    <style:style style:name="T214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1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4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144" style:parent-style-name="Normal" style:family="paragraph">
      <style:paragraph-properties fo:text-align="justify" fo:text-indent="0.5902in"/>
      <style:text-properties fo:hyphenate="false"/>
    </style:style>
    <style:style style:name="T214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1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4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14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150" style:parent-style-name="Normal" style:family="paragraph">
      <style:paragraph-properties fo:text-align="justify" fo:text-indent="0.5902in"/>
      <style:text-properties fo:hyphenate="false"/>
    </style:style>
    <style:style style:name="T215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1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5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155" style:parent-style-name="Normal" style:family="paragraph">
      <style:paragraph-properties fo:text-align="justify" fo:text-indent="0.5902in"/>
      <style:text-properties fo:hyphenate="false"/>
    </style:style>
    <style:style style:name="T215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1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5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160" style:parent-style-name="Normal" style:family="paragraph">
      <style:paragraph-properties fo:text-align="justify" fo:text-indent="0.5902in"/>
      <style:text-properties fo:hyphenate="false"/>
    </style:style>
    <style:style style:name="T216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1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6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165" style:parent-style-name="Normal" style:family="paragraph">
      <style:paragraph-properties fo:text-align="justify" fo:text-indent="0.5902in"/>
      <style:text-properties fo:hyphenate="false"/>
    </style:style>
    <style:style style:name="T216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1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6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170" style:parent-style-name="Normal" style:family="paragraph">
      <style:paragraph-properties fo:text-align="justify" fo:text-indent="0.5902in"/>
      <style:text-properties fo:hyphenate="false"/>
    </style:style>
    <style:style style:name="T217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1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7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175" style:parent-style-name="Normal" style:family="paragraph">
      <style:paragraph-properties fo:text-align="justify" fo:text-indent="0.5902in"/>
      <style:text-properties fo:hyphenate="false"/>
    </style:style>
    <style:style style:name="T217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1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7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180" style:parent-style-name="Normal" style:family="paragraph">
      <style:paragraph-properties fo:text-align="justify" fo:text-indent="0.5902in"/>
      <style:text-properties fo:hyphenate="false"/>
    </style:style>
    <style:style style:name="T218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1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8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185" style:parent-style-name="Normal" style:family="paragraph">
      <style:paragraph-properties fo:text-align="justify" fo:text-indent="0.5902in"/>
      <style:text-properties fo:hyphenate="false"/>
    </style:style>
    <style:style style:name="T218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1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8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190" style:parent-style-name="Normal" style:family="paragraph">
      <style:paragraph-properties fo:text-align="justify" fo:text-indent="0.5902in"/>
      <style:text-properties fo:hyphenate="false"/>
    </style:style>
    <style:style style:name="T219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1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9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19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196" style:parent-style-name="Normal" style:family="paragraph">
      <style:paragraph-properties fo:text-align="justify" fo:text-indent="0.5902in"/>
      <style:text-properties fo:hyphenate="false"/>
    </style:style>
    <style:style style:name="T219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1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0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201" style:parent-style-name="Normal" style:family="paragraph">
      <style:paragraph-properties fo:text-align="justify" fo:text-indent="0.5902in"/>
      <style:text-properties fo:hyphenate="false"/>
    </style:style>
    <style:style style:name="T220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2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0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206" style:parent-style-name="Normal" style:family="paragraph">
      <style:paragraph-properties fo:text-align="justify" fo:text-indent="0.5902in"/>
      <style:text-properties fo:hyphenate="false"/>
    </style:style>
    <style:style style:name="T220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2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1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211" style:parent-style-name="Normal" style:family="paragraph">
      <style:paragraph-properties fo:text-align="justify" fo:text-indent="0.5902in"/>
      <style:text-properties fo:hyphenate="false"/>
    </style:style>
    <style:style style:name="T221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2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1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216" style:parent-style-name="Normal" style:family="paragraph">
      <style:paragraph-properties fo:text-align="justify" fo:text-indent="0.5902in"/>
      <style:text-properties fo:hyphenate="false"/>
    </style:style>
    <style:style style:name="T221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2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2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221" style:parent-style-name="Normal" style:family="paragraph">
      <style:paragraph-properties fo:text-align="justify" fo:text-indent="0.5902in"/>
      <style:text-properties fo:hyphenate="false"/>
    </style:style>
    <style:style style:name="T222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2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2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22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227" style:parent-style-name="Normal" style:family="paragraph">
      <style:paragraph-properties fo:text-align="justify" fo:text-indent="0.5902in"/>
      <style:text-properties fo:hyphenate="false"/>
    </style:style>
    <style:style style:name="T222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2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3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232" style:parent-style-name="Normal" style:family="paragraph">
      <style:paragraph-properties fo:text-align="justify" fo:text-indent="0.5902in"/>
      <style:text-properties fo:hyphenate="false"/>
    </style:style>
    <style:style style:name="T223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2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3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237" style:parent-style-name="Normal" style:family="paragraph">
      <style:paragraph-properties fo:text-align="justify" fo:text-indent="0.5902in"/>
      <style:text-properties fo:hyphenate="false"/>
    </style:style>
    <style:style style:name="T223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2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4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242" style:parent-style-name="Normal" style:family="paragraph">
      <style:paragraph-properties fo:text-align="justify" fo:text-indent="0.5902in"/>
      <style:text-properties fo:hyphenate="false"/>
    </style:style>
    <style:style style:name="T224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2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4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247" style:parent-style-name="Normal" style:family="paragraph">
      <style:paragraph-properties fo:text-align="justify" fo:text-indent="0.5902in"/>
      <style:text-properties fo:hyphenate="false"/>
    </style:style>
    <style:style style:name="T224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2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5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252" style:parent-style-name="Normal" style:family="paragraph">
      <style:paragraph-properties fo:text-align="justify" fo:text-indent="0.5902in"/>
      <style:text-properties fo:hyphenate="false"/>
    </style:style>
    <style:style style:name="T225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2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5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257" style:parent-style-name="Normal" style:family="paragraph">
      <style:paragraph-properties fo:text-align="justify" fo:text-indent="0.5902in"/>
      <style:text-properties fo:hyphenate="false"/>
    </style:style>
    <style:style style:name="T225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2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6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26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263" style:parent-style-name="Normal" style:family="paragraph">
      <style:paragraph-properties fo:text-align="justify" fo:text-indent="0.5902in"/>
      <style:text-properties fo:hyphenate="false"/>
    </style:style>
    <style:style style:name="T226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2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6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268" style:parent-style-name="Normal" style:family="paragraph">
      <style:paragraph-properties fo:text-align="justify" fo:text-indent="0.5902in"/>
      <style:text-properties fo:hyphenate="false"/>
    </style:style>
    <style:style style:name="T226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2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7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273" style:parent-style-name="Normal" style:family="paragraph">
      <style:paragraph-properties fo:text-align="justify" fo:text-indent="0.5902in"/>
      <style:text-properties fo:hyphenate="false"/>
    </style:style>
    <style:style style:name="T227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2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7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278" style:parent-style-name="Normal" style:family="paragraph">
      <style:paragraph-properties fo:text-align="justify" fo:text-indent="0.5902in"/>
      <style:text-properties fo:hyphenate="false"/>
    </style:style>
    <style:style style:name="T227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2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8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283" style:parent-style-name="Normal" style:family="paragraph">
      <style:paragraph-properties fo:text-align="justify" fo:text-indent="0.5902in"/>
      <style:text-properties fo:hyphenate="false"/>
    </style:style>
    <style:style style:name="T228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2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8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288" style:parent-style-name="Normal" style:family="paragraph">
      <style:paragraph-properties fo:text-align="justify" fo:text-indent="0.5902in"/>
      <style:text-properties fo:hyphenate="false"/>
    </style:style>
    <style:style style:name="T228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2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9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29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294" style:parent-style-name="Normal" style:family="paragraph">
      <style:paragraph-properties fo:text-align="justify" fo:text-indent="0.5902in"/>
      <style:text-properties fo:hyphenate="false"/>
    </style:style>
    <style:style style:name="T229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2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9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299" style:parent-style-name="Normal" style:family="paragraph">
      <style:paragraph-properties fo:text-align="justify" fo:text-indent="0.5902in"/>
      <style:text-properties fo:hyphenate="false"/>
    </style:style>
    <style:style style:name="T230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3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0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304" style:parent-style-name="Normal" style:family="paragraph">
      <style:paragraph-properties fo:text-align="justify" fo:text-indent="0.5902in"/>
      <style:text-properties fo:hyphenate="false"/>
    </style:style>
    <style:style style:name="T230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3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0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309" style:parent-style-name="Normal" style:family="paragraph">
      <style:paragraph-properties fo:text-align="justify" fo:text-indent="0.5902in"/>
      <style:text-properties fo:hyphenate="false"/>
    </style:style>
    <style:style style:name="T231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3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1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314" style:parent-style-name="Normal" style:family="paragraph">
      <style:paragraph-properties fo:text-align="justify" fo:text-indent="0.5902in"/>
      <style:text-properties fo:hyphenate="false"/>
    </style:style>
    <style:style style:name="T231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3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1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319" style:parent-style-name="Normal" style:family="paragraph">
      <style:paragraph-properties fo:text-align="justify" fo:text-indent="0.5902in"/>
      <style:text-properties fo:hyphenate="false"/>
    </style:style>
    <style:style style:name="T232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3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2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324" style:parent-style-name="Normal" style:family="paragraph">
      <style:paragraph-properties fo:text-align="justify" fo:text-indent="0.5902in"/>
      <style:text-properties fo:hyphenate="false"/>
    </style:style>
    <style:style style:name="T232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3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2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329" style:parent-style-name="Normal" style:family="paragraph">
      <style:paragraph-properties fo:text-align="justify" fo:text-indent="0.5902in"/>
      <style:text-properties fo:hyphenate="false"/>
    </style:style>
    <style:style style:name="T233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3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3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334" style:parent-style-name="Normal" style:family="paragraph">
      <style:paragraph-properties fo:text-align="justify" fo:text-indent="0.5902in"/>
      <style:text-properties fo:hyphenate="false"/>
    </style:style>
    <style:style style:name="T233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3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38" style:parent-style-name="DefaultParagraphFont" style:family="text">
      <style:text-properties style:font-name-asian="NSimSun" style:font-name-complex="Arial" fo:color="#000000" style:letter-kerning="true" style:font-size-complex="12pt" fo:background-color="#FFFFFF" style:language-asian="lt" style:country-asian="LT" style:language-complex="hi" style:country-complex="IN"/>
    </style:style>
    <style:style style:name="P2339" style:parent-style-name="Normal" style:family="paragraph">
      <style:paragraph-properties fo:text-align="justify" fo:text-indent="0.5902in"/>
      <style:text-properties fo:hyphenate="false"/>
    </style:style>
    <style:style style:name="T234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3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43" style:parent-style-name="DefaultParagraphFont" style:family="text">
      <style:text-properties style:font-name-asian="NSimSun" style:font-name-complex="Arial" fo:color="#000000" style:letter-kerning="true" style:font-size-complex="12pt" fo:background-color="#FFFFFF" style:language-asian="lt" style:country-asian="LT" style:language-complex="hi" style:country-complex="IN"/>
    </style:style>
    <style:style style:name="T2344" style:parent-style-name="DefaultParagraphFont" style:family="text">
      <style:text-properties style:font-name-asian="NSimSun" style:font-name-complex="Arial" fo:color="#000000" style:letter-kerning="true" style:font-size-complex="12pt" fo:background-color="#FFFFFF" style:language-asian="lt" style:country-asian="LT" style:language-complex="hi" style:country-complex="IN"/>
    </style:style>
    <style:style style:name="P2345" style:parent-style-name="Normal" style:family="paragraph">
      <style:paragraph-properties fo:text-align="justify" fo:text-indent="0.5902in"/>
      <style:text-properties fo:hyphenate="false"/>
    </style:style>
    <style:style style:name="T234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3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49" style:parent-style-name="DefaultParagraphFont" style:family="text">
      <style:text-properties style:font-name-asian="NSimSun" style:font-name-complex="Arial" fo:color="#000000" style:letter-kerning="true" style:font-size-complex="12pt" fo:background-color="#FFFFFF" style:language-asian="lt" style:country-asian="LT" style:language-complex="hi" style:country-complex="IN"/>
    </style:style>
    <style:style style:name="P2350" style:parent-style-name="Normal" style:family="paragraph">
      <style:paragraph-properties fo:text-align="justify" fo:text-indent="0.5902in"/>
      <style:text-properties fo:hyphenate="false"/>
    </style:style>
    <style:style style:name="T235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3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54" style:parent-style-name="DefaultParagraphFont" style:family="text">
      <style:text-properties style:font-name-asian="NSimSun" style:font-name-complex="Arial" fo:color="#000000" style:letter-kerning="true" style:font-size-complex="12pt" fo:background-color="#FFFFFF" style:language-asian="lt" style:country-asian="LT" style:language-complex="hi" style:country-complex="IN"/>
    </style:style>
    <style:style style:name="P2355" style:parent-style-name="Normal" style:family="paragraph">
      <style:paragraph-properties fo:text-align="justify" fo:text-indent="0.5902in"/>
      <style:text-properties fo:hyphenate="false"/>
    </style:style>
    <style:style style:name="T235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3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59" style:parent-style-name="DefaultParagraphFont" style:family="text">
      <style:text-properties style:font-name-asian="NSimSun" style:font-name-complex="Arial" fo:color="#000000" style:letter-kerning="true" style:font-size-complex="12pt" fo:background-color="#FFFFFF" style:language-asian="lt" style:country-asian="LT" style:language-complex="hi" style:country-complex="IN"/>
    </style:style>
    <style:style style:name="P2360" style:parent-style-name="Normal" style:family="paragraph">
      <style:paragraph-properties fo:text-align="justify" fo:text-indent="0.5902in"/>
      <style:text-properties fo:hyphenate="false"/>
    </style:style>
    <style:style style:name="T236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3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6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365" style:parent-style-name="Normal" style:family="paragraph">
      <style:paragraph-properties fo:text-align="justify" fo:text-indent="0.5902in"/>
      <style:text-properties fo:hyphenate="false"/>
    </style:style>
    <style:style style:name="T236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3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6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370" style:parent-style-name="Normal" style:family="paragraph">
      <style:paragraph-properties fo:text-align="justify" fo:text-indent="0.5902in"/>
      <style:text-properties fo:hyphenate="false"/>
    </style:style>
    <style:style style:name="T237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3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7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375" style:parent-style-name="Normal" style:family="paragraph">
      <style:paragraph-properties fo:text-align="justify" fo:text-indent="0.5902in"/>
      <style:text-properties fo:hyphenate="false"/>
    </style:style>
    <style:style style:name="T237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3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7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380" style:parent-style-name="Normal" style:family="paragraph">
      <style:paragraph-properties fo:text-align="justify" fo:text-indent="0.5902in"/>
      <style:text-properties fo:hyphenate="false"/>
    </style:style>
    <style:style style:name="T238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3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8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385" style:parent-style-name="Normal" style:family="paragraph">
      <style:paragraph-properties fo:text-align="justify" fo:text-indent="0.5902in"/>
      <style:text-properties fo:hyphenate="false"/>
    </style:style>
    <style:style style:name="T238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3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8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390" style:parent-style-name="Normal" style:family="paragraph">
      <style:paragraph-properties fo:text-align="justify" fo:text-indent="0.5902in"/>
      <style:text-properties fo:hyphenate="false"/>
    </style:style>
    <style:style style:name="T239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3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9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395" style:parent-style-name="Normal" style:family="paragraph">
      <style:paragraph-properties fo:text-align="justify" fo:text-indent="0.5902in"/>
      <style:text-properties fo:hyphenate="false"/>
    </style:style>
    <style:style style:name="T239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3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9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400" style:parent-style-name="Normal" style:family="paragraph">
      <style:paragraph-properties fo:text-align="justify" fo:text-indent="0.5902in"/>
      <style:text-properties fo:hyphenate="false"/>
    </style:style>
    <style:style style:name="T240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4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0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405" style:parent-style-name="Normal" style:family="paragraph">
      <style:paragraph-properties fo:text-align="justify" fo:text-indent="0.5902in"/>
      <style:text-properties fo:hyphenate="false"/>
    </style:style>
    <style:style style:name="T240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4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0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41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411" style:parent-style-name="Normal" style:family="paragraph">
      <style:paragraph-properties fo:text-align="justify" fo:text-indent="0.5902in"/>
      <style:text-properties fo:hyphenate="false"/>
    </style:style>
    <style:style style:name="T241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4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1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416" style:parent-style-name="Normal" style:family="paragraph">
      <style:paragraph-properties fo:text-align="justify" fo:text-indent="0.5902in"/>
      <style:text-properties fo:hyphenate="false"/>
    </style:style>
    <style:style style:name="T241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4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2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421" style:parent-style-name="Normal" style:family="paragraph">
      <style:paragraph-properties fo:text-align="justify" fo:text-indent="0.5902in"/>
      <style:text-properties fo:hyphenate="false"/>
    </style:style>
    <style:style style:name="T242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4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2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426" style:parent-style-name="Normal" style:family="paragraph">
      <style:paragraph-properties fo:text-align="justify" fo:text-indent="0.5902in"/>
      <style:text-properties fo:hyphenate="false"/>
    </style:style>
    <style:style style:name="T242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4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3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431" style:parent-style-name="Normal" style:family="paragraph">
      <style:paragraph-properties fo:text-align="justify" fo:text-indent="0.5902in"/>
      <style:text-properties fo:hyphenate="false"/>
    </style:style>
    <style:style style:name="T243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4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3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436" style:parent-style-name="Normal" style:family="paragraph">
      <style:paragraph-properties fo:text-align="justify" fo:text-indent="0.5902in"/>
      <style:text-properties fo:hyphenate="false"/>
    </style:style>
    <style:style style:name="T243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4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4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441" style:parent-style-name="Normal" style:family="paragraph">
      <style:paragraph-properties fo:text-align="justify" fo:text-indent="0.5902in"/>
      <style:text-properties fo:hyphenate="false"/>
    </style:style>
    <style:style style:name="T244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4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4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446" style:parent-style-name="Normal" style:family="paragraph">
      <style:paragraph-properties fo:text-align="justify" fo:text-indent="0.5902in"/>
      <style:text-properties fo:hyphenate="false"/>
    </style:style>
    <style:style style:name="T244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4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5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451" style:parent-style-name="Normal" style:family="paragraph">
      <style:paragraph-properties fo:text-align="justify" fo:text-indent="0.5902in"/>
      <style:text-properties fo:hyphenate="false"/>
    </style:style>
    <style:style style:name="T245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4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5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456" style:parent-style-name="Normal" style:family="paragraph">
      <style:paragraph-properties fo:text-align="justify" fo:text-indent="0.5902in"/>
      <style:text-properties fo:hyphenate="false"/>
    </style:style>
    <style:style style:name="T245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4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6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461" style:parent-style-name="Normal" style:family="paragraph">
      <style:paragraph-properties fo:text-align="justify" fo:text-indent="0.5902in"/>
      <style:text-properties fo:hyphenate="false"/>
    </style:style>
    <style:style style:name="T246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4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6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466" style:parent-style-name="Normal" style:family="paragraph">
      <style:paragraph-properties fo:text-align="justify" fo:text-indent="0.5902in"/>
      <style:text-properties fo:hyphenate="false"/>
    </style:style>
    <style:style style:name="T246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4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7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47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472" style:parent-style-name="Normal" style:family="paragraph">
      <style:paragraph-properties fo:text-align="justify" fo:text-indent="0.5902in"/>
      <style:text-properties fo:hyphenate="false"/>
    </style:style>
    <style:style style:name="T247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4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7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477" style:parent-style-name="Normal" style:family="paragraph">
      <style:paragraph-properties fo:text-align="justify" fo:text-indent="0.5902in"/>
      <style:text-properties fo:hyphenate="false"/>
    </style:style>
    <style:style style:name="T247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4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8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483" style:parent-style-name="Normal" style:family="paragraph">
      <style:paragraph-properties fo:text-align="justify" fo:text-indent="0.5902in"/>
      <style:text-properties fo:hyphenate="false"/>
    </style:style>
    <style:style style:name="T248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4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8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488" style:parent-style-name="Normal" style:family="paragraph">
      <style:paragraph-properties fo:text-align="justify" fo:text-indent="0.5902in"/>
      <style:text-properties fo:hyphenate="false"/>
    </style:style>
    <style:style style:name="T248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4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9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493" style:parent-style-name="Normal" style:family="paragraph">
      <style:paragraph-properties fo:text-align="justify" fo:text-indent="0.5902in"/>
      <style:text-properties fo:hyphenate="false"/>
    </style:style>
    <style:style style:name="T249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4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9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498" style:parent-style-name="Normal" style:family="paragraph">
      <style:paragraph-properties fo:text-align="justify" fo:text-indent="0.5902in"/>
      <style:text-properties fo:hyphenate="false"/>
    </style:style>
    <style:style style:name="T249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5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0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503" style:parent-style-name="Normal" style:family="paragraph">
      <style:paragraph-properties fo:text-align="justify" fo:text-indent="0.5902in"/>
      <style:text-properties fo:hyphenate="false"/>
    </style:style>
    <style:style style:name="T250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5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0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508" style:parent-style-name="Normal" style:family="paragraph">
      <style:paragraph-properties fo:text-align="justify" fo:text-indent="0.5902in"/>
      <style:text-properties fo:hyphenate="false"/>
    </style:style>
    <style:style style:name="T250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5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1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513" style:parent-style-name="Normal" style:family="paragraph">
      <style:paragraph-properties fo:text-align="justify" fo:text-indent="0.5902in"/>
      <style:text-properties fo:hyphenate="false"/>
    </style:style>
    <style:style style:name="T251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5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1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518" style:parent-style-name="Normal" style:family="paragraph">
      <style:paragraph-properties fo:text-align="justify" fo:text-indent="0.5902in"/>
      <style:text-properties fo:hyphenate="false"/>
    </style:style>
    <style:style style:name="T251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5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2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523" style:parent-style-name="Normal" style:family="paragraph">
      <style:paragraph-properties fo:text-align="justify" fo:text-indent="0.5902in"/>
      <style:text-properties fo:hyphenate="false"/>
    </style:style>
    <style:style style:name="T252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5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2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528" style:parent-style-name="Normal" style:family="paragraph">
      <style:paragraph-properties fo:text-align="justify" fo:text-indent="0.5902in"/>
      <style:text-properties fo:hyphenate="false"/>
    </style:style>
    <style:style style:name="T252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5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3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533" style:parent-style-name="Normal" style:family="paragraph">
      <style:paragraph-properties fo:text-align="justify" fo:text-indent="0.5902in"/>
      <style:text-properties fo:hyphenate="false"/>
    </style:style>
    <style:style style:name="T253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5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3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538" style:parent-style-name="Normal" style:family="paragraph">
      <style:paragraph-properties fo:text-align="justify" fo:text-indent="0.5902in"/>
      <style:text-properties fo:hyphenate="false"/>
    </style:style>
    <style:style style:name="T253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5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4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543" style:parent-style-name="Normal" style:family="paragraph">
      <style:paragraph-properties fo:text-align="justify" fo:text-indent="0.5902in"/>
      <style:text-properties fo:hyphenate="false"/>
    </style:style>
    <style:style style:name="T254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5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4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548" style:parent-style-name="Normal" style:family="paragraph">
      <style:paragraph-properties fo:text-align="justify" fo:text-indent="0.5902in"/>
      <style:text-properties fo:hyphenate="false"/>
    </style:style>
    <style:style style:name="T254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5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5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553" style:parent-style-name="Normal" style:family="paragraph">
      <style:paragraph-properties fo:text-align="justify" fo:text-indent="0.5902in"/>
      <style:text-properties fo:hyphenate="false"/>
    </style:style>
    <style:style style:name="T255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5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5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558" style:parent-style-name="Normal" style:family="paragraph">
      <style:paragraph-properties fo:text-align="justify" fo:text-indent="0.5902in"/>
      <style:text-properties fo:hyphenate="false"/>
    </style:style>
    <style:style style:name="T255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5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6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563" style:parent-style-name="Normal" style:family="paragraph">
      <style:paragraph-properties fo:text-align="justify" fo:text-indent="0.5902in"/>
      <style:text-properties fo:hyphenate="false"/>
    </style:style>
    <style:style style:name="T256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5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6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568" style:parent-style-name="Normal" style:family="paragraph">
      <style:paragraph-properties fo:text-align="justify" fo:text-indent="0.5902in"/>
      <style:text-properties fo:hyphenate="false"/>
    </style:style>
    <style:style style:name="T256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5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7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573" style:parent-style-name="Normal" style:family="paragraph">
      <style:paragraph-properties fo:text-align="justify" fo:text-indent="0.5902in"/>
      <style:text-properties fo:hyphenate="false"/>
    </style:style>
    <style:style style:name="T257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5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7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578" style:parent-style-name="Normal" style:family="paragraph">
      <style:paragraph-properties fo:text-align="justify" fo:text-indent="0.5902in"/>
      <style:text-properties fo:hyphenate="false"/>
    </style:style>
    <style:style style:name="T257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5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8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583" style:parent-style-name="Normal" style:family="paragraph">
      <style:paragraph-properties fo:text-align="justify" fo:text-indent="0.5902in"/>
      <style:text-properties fo:hyphenate="false"/>
    </style:style>
    <style:style style:name="T258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5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8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588" style:parent-style-name="Normal" style:family="paragraph">
      <style:paragraph-properties fo:text-align="justify" fo:text-indent="0.5902in"/>
      <style:text-properties fo:hyphenate="false"/>
    </style:style>
    <style:style style:name="T258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5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9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593" style:parent-style-name="Normal" style:family="paragraph">
      <style:paragraph-properties fo:text-align="justify" fo:text-indent="0.5902in"/>
      <style:text-properties fo:hyphenate="false"/>
    </style:style>
    <style:style style:name="T259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5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9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598" style:parent-style-name="Normal" style:family="paragraph">
      <style:paragraph-properties fo:text-align="justify" fo:text-indent="0.5902in"/>
      <style:text-properties fo:hyphenate="false"/>
    </style:style>
    <style:style style:name="T259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6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0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603" style:parent-style-name="Normal" style:family="paragraph">
      <style:paragraph-properties fo:text-align="justify" fo:text-indent="0.5902in"/>
      <style:text-properties fo:hyphenate="false"/>
    </style:style>
    <style:style style:name="T260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6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0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608" style:parent-style-name="Normal" style:family="paragraph">
      <style:paragraph-properties fo:text-align="justify" fo:text-indent="0.5902in"/>
      <style:text-properties fo:hyphenate="false"/>
    </style:style>
    <style:style style:name="T260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6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1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613" style:parent-style-name="Normal" style:family="paragraph">
      <style:paragraph-properties fo:text-align="justify" fo:text-indent="0.5902in"/>
      <style:text-properties fo:hyphenate="false"/>
    </style:style>
    <style:style style:name="T261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6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1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61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619" style:parent-style-name="Normal" style:family="paragraph">
      <style:paragraph-properties fo:text-align="justify" fo:text-indent="0.5902in"/>
      <style:text-properties fo:hyphenate="false"/>
    </style:style>
    <style:style style:name="T262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6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2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624" style:parent-style-name="Normal" style:family="paragraph">
      <style:paragraph-properties fo:text-align="justify" fo:text-indent="0.5902in"/>
      <style:text-properties fo:hyphenate="false"/>
    </style:style>
    <style:style style:name="T262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6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2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629" style:parent-style-name="Normal" style:family="paragraph">
      <style:paragraph-properties fo:text-align="justify" fo:text-indent="0.5902in"/>
      <style:text-properties fo:hyphenate="false"/>
    </style:style>
    <style:style style:name="T263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6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3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63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635" style:parent-style-name="Normal" style:family="paragraph">
      <style:paragraph-properties fo:text-align="justify" fo:text-indent="0.5902in"/>
      <style:text-properties fo:hyphenate="false"/>
    </style:style>
    <style:style style:name="T263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6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3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640" style:parent-style-name="Normal" style:family="paragraph">
      <style:paragraph-properties fo:text-align="justify" fo:text-indent="0.5902in"/>
      <style:text-properties fo:hyphenate="false"/>
    </style:style>
    <style:style style:name="T264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6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4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645" style:parent-style-name="Normal" style:family="paragraph">
      <style:paragraph-properties fo:text-align="justify" fo:text-indent="0.5902in"/>
      <style:text-properties fo:hyphenate="false"/>
    </style:style>
    <style:style style:name="T264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6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4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650" style:parent-style-name="Normal" style:family="paragraph">
      <style:paragraph-properties fo:text-align="justify" fo:text-indent="0.5902in"/>
      <style:text-properties fo:hyphenate="false"/>
    </style:style>
    <style:style style:name="T265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6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5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655" style:parent-style-name="Normal" style:family="paragraph">
      <style:paragraph-properties fo:text-align="justify" fo:text-indent="0.5902in"/>
      <style:text-properties fo:hyphenate="false"/>
    </style:style>
    <style:style style:name="T265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6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5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660" style:parent-style-name="Normal" style:family="paragraph">
      <style:paragraph-properties fo:text-align="justify" fo:text-indent="0.5902in"/>
      <style:text-properties fo:hyphenate="false"/>
    </style:style>
    <style:style style:name="T266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6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6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66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666" style:parent-style-name="Normal" style:family="paragraph">
      <style:paragraph-properties fo:text-align="justify" fo:text-indent="0.5902in"/>
      <style:text-properties fo:hyphenate="false"/>
    </style:style>
    <style:style style:name="T266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6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7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671" style:parent-style-name="Normal" style:family="paragraph">
      <style:paragraph-properties fo:text-align="justify" fo:text-indent="0.5902in"/>
      <style:text-properties fo:hyphenate="false"/>
    </style:style>
    <style:style style:name="T267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6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7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676" style:parent-style-name="Normal" style:family="paragraph">
      <style:paragraph-properties fo:text-align="justify" fo:text-indent="0.5902in"/>
      <style:text-properties fo:hyphenate="false"/>
    </style:style>
    <style:style style:name="T267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6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8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681" style:parent-style-name="Normal" style:family="paragraph">
      <style:paragraph-properties fo:text-align="justify" fo:text-indent="0.5902in"/>
      <style:text-properties fo:hyphenate="false"/>
    </style:style>
    <style:style style:name="T268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6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8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686" style:parent-style-name="Normal" style:family="paragraph">
      <style:paragraph-properties fo:text-align="justify" fo:text-indent="0.5902in"/>
      <style:text-properties fo:hyphenate="false"/>
    </style:style>
    <style:style style:name="T268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6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9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691" style:parent-style-name="Normal" style:family="paragraph">
      <style:paragraph-properties fo:text-align="justify" fo:text-indent="0.5902in"/>
      <style:text-properties fo:hyphenate="false"/>
    </style:style>
    <style:style style:name="T269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6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9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696" style:parent-style-name="Normal" style:family="paragraph">
      <style:paragraph-properties fo:text-align="justify" fo:text-indent="0.5902in"/>
      <style:text-properties fo:hyphenate="false"/>
    </style:style>
    <style:style style:name="T269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6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0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702" style:parent-style-name="Normal" style:family="paragraph">
      <style:paragraph-properties fo:text-align="justify" fo:text-indent="0.5902in"/>
      <style:text-properties fo:hyphenate="false"/>
    </style:style>
    <style:style style:name="T270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7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0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707" style:parent-style-name="Normal" style:family="paragraph">
      <style:paragraph-properties fo:text-align="justify" fo:text-indent="0.5902in"/>
      <style:text-properties fo:hyphenate="false"/>
    </style:style>
    <style:style style:name="T270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7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1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712" style:parent-style-name="Normal" style:family="paragraph">
      <style:paragraph-properties fo:text-align="justify" fo:text-indent="0.5902in"/>
      <style:text-properties fo:hyphenate="false"/>
    </style:style>
    <style:style style:name="T271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7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1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717" style:parent-style-name="Normal" style:family="paragraph">
      <style:paragraph-properties fo:text-align="justify" fo:text-indent="0.5902in"/>
      <style:text-properties fo:hyphenate="false"/>
    </style:style>
    <style:style style:name="T271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7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2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722" style:parent-style-name="Normal" style:family="paragraph">
      <style:paragraph-properties fo:text-align="justify" fo:text-indent="0.5902in"/>
      <style:text-properties fo:hyphenate="false"/>
    </style:style>
    <style:style style:name="T272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7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2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72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728" style:parent-style-name="Normal" style:family="paragraph">
      <style:paragraph-properties fo:text-align="justify" fo:text-indent="0.5902in"/>
      <style:text-properties fo:hyphenate="false"/>
    </style:style>
    <style:style style:name="T272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7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3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733" style:parent-style-name="Normal" style:family="paragraph">
      <style:paragraph-properties fo:text-align="justify" fo:text-indent="0.5902in"/>
      <style:text-properties fo:hyphenate="false"/>
    </style:style>
    <style:style style:name="T273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7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3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738" style:parent-style-name="Normal" style:family="paragraph">
      <style:paragraph-properties fo:text-align="justify" fo:text-indent="0.5902in"/>
      <style:text-properties fo:hyphenate="false"/>
    </style:style>
    <style:style style:name="T273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7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4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743" style:parent-style-name="Normal" style:family="paragraph">
      <style:paragraph-properties fo:text-align="justify" fo:text-indent="0.5902in"/>
      <style:text-properties fo:hyphenate="false"/>
    </style:style>
    <style:style style:name="T274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7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4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748" style:parent-style-name="Normal" style:family="paragraph">
      <style:paragraph-properties fo:text-align="justify" fo:text-indent="0.5902in"/>
      <style:text-properties fo:hyphenate="false"/>
    </style:style>
    <style:style style:name="T274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7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5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753" style:parent-style-name="Normal" style:family="paragraph">
      <style:paragraph-properties fo:text-align="justify" fo:text-indent="0.5902in"/>
      <style:text-properties fo:hyphenate="false"/>
    </style:style>
    <style:style style:name="T275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7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5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758" style:parent-style-name="Normal" style:family="paragraph">
      <style:paragraph-properties fo:text-align="justify" fo:text-indent="0.5902in"/>
      <style:text-properties fo:hyphenate="false"/>
    </style:style>
    <style:style style:name="T275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7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6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764" style:parent-style-name="Normal" style:family="paragraph">
      <style:paragraph-properties fo:text-align="justify" fo:text-indent="0.5902in"/>
      <style:text-properties fo:hyphenate="false"/>
    </style:style>
    <style:style style:name="T276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7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6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769" style:parent-style-name="Normal" style:family="paragraph">
      <style:paragraph-properties fo:text-align="justify" fo:text-indent="0.5902in"/>
      <style:text-properties fo:hyphenate="false"/>
    </style:style>
    <style:style style:name="T277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7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7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774" style:parent-style-name="Normal" style:family="paragraph">
      <style:paragraph-properties fo:text-align="justify" fo:text-indent="0.5902in"/>
      <style:text-properties fo:hyphenate="false"/>
    </style:style>
    <style:style style:name="T277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7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7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779" style:parent-style-name="Normal" style:family="paragraph">
      <style:paragraph-properties fo:text-align="justify" fo:text-indent="0.5902in"/>
      <style:text-properties fo:hyphenate="false"/>
    </style:style>
    <style:style style:name="T278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7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8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784" style:parent-style-name="Normal" style:family="paragraph">
      <style:paragraph-properties fo:text-align="justify" fo:text-indent="0.5902in"/>
      <style:text-properties fo:hyphenate="false"/>
    </style:style>
    <style:style style:name="T278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7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8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789" style:parent-style-name="Normal" style:family="paragraph">
      <style:paragraph-properties fo:text-align="justify" fo:text-indent="0.5902in"/>
      <style:text-properties fo:hyphenate="false"/>
    </style:style>
    <style:style style:name="T279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7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9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794" style:parent-style-name="Normal" style:family="paragraph">
      <style:paragraph-properties fo:text-align="justify" fo:text-indent="0.5902in"/>
      <style:text-properties fo:hyphenate="false"/>
    </style:style>
    <style:style style:name="T279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7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9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799" style:parent-style-name="Normal" style:family="paragraph">
      <style:paragraph-properties fo:text-align="justify" fo:text-indent="0.5902in"/>
      <style:text-properties fo:hyphenate="false"/>
    </style:style>
    <style:style style:name="T280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8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0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804" style:parent-style-name="Normal" style:family="paragraph">
      <style:paragraph-properties fo:text-align="justify" fo:text-indent="0.5902in"/>
      <style:text-properties fo:hyphenate="false"/>
    </style:style>
    <style:style style:name="T280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8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0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809" style:parent-style-name="Normal" style:family="paragraph">
      <style:paragraph-properties fo:text-align="justify" fo:text-indent="0.5902in"/>
      <style:text-properties fo:hyphenate="false"/>
    </style:style>
    <style:style style:name="T281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8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1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81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815" style:parent-style-name="Normal" style:family="paragraph">
      <style:paragraph-properties fo:text-align="justify" fo:text-indent="0.5902in"/>
      <style:text-properties fo:hyphenate="false"/>
    </style:style>
    <style:style style:name="T281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8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1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820" style:parent-style-name="Normal" style:family="paragraph">
      <style:paragraph-properties fo:text-align="justify" fo:text-indent="0.5902in"/>
      <style:text-properties fo:hyphenate="false"/>
    </style:style>
    <style:style style:name="T282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8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2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825" style:parent-style-name="Normal" style:family="paragraph">
      <style:paragraph-properties fo:text-align="justify" fo:text-indent="0.5902in"/>
      <style:text-properties fo:hyphenate="false"/>
    </style:style>
    <style:style style:name="T282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8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2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830" style:parent-style-name="Normal" style:family="paragraph">
      <style:paragraph-properties fo:text-align="justify" fo:text-indent="0.5902in"/>
      <style:text-properties fo:hyphenate="false"/>
    </style:style>
    <style:style style:name="T283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8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3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835" style:parent-style-name="Normal" style:family="paragraph">
      <style:paragraph-properties fo:text-align="justify" fo:text-indent="0.5902in"/>
      <style:text-properties fo:hyphenate="false"/>
    </style:style>
    <style:style style:name="T283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8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3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840" style:parent-style-name="Normal" style:family="paragraph">
      <style:paragraph-properties fo:text-align="justify" fo:text-indent="0.5902in"/>
      <style:text-properties fo:hyphenate="false"/>
    </style:style>
    <style:style style:name="T284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8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4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845" style:parent-style-name="Normal" style:family="paragraph">
      <style:paragraph-properties fo:text-align="justify" fo:text-indent="0.5902in"/>
      <style:text-properties fo:hyphenate="false"/>
    </style:style>
    <style:style style:name="T284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8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4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850" style:parent-style-name="Normal" style:family="paragraph">
      <style:paragraph-properties fo:text-align="justify" fo:text-indent="0.5902in"/>
      <style:text-properties fo:hyphenate="false"/>
    </style:style>
    <style:style style:name="T285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8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5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855" style:parent-style-name="Normal" style:family="paragraph">
      <style:paragraph-properties fo:text-align="justify" fo:text-indent="0.5902in"/>
      <style:text-properties fo:hyphenate="false"/>
    </style:style>
    <style:style style:name="T285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8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5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86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861" style:parent-style-name="Normal" style:family="paragraph">
      <style:paragraph-properties fo:text-align="justify" fo:text-indent="0.5902in"/>
      <style:text-properties fo:hyphenate="false"/>
    </style:style>
    <style:style style:name="T286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8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6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866" style:parent-style-name="Normal" style:family="paragraph">
      <style:paragraph-properties fo:text-align="justify" fo:text-indent="0.5902in"/>
      <style:text-properties fo:hyphenate="false"/>
    </style:style>
    <style:style style:name="T286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8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7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871" style:parent-style-name="Normal" style:family="paragraph">
      <style:paragraph-properties fo:text-align="justify" fo:text-indent="0.5902in"/>
      <style:text-properties fo:hyphenate="false"/>
    </style:style>
    <style:style style:name="T287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8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7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876" style:parent-style-name="Normal" style:family="paragraph">
      <style:paragraph-properties fo:text-align="justify" fo:text-indent="0.5902in"/>
      <style:text-properties fo:hyphenate="false"/>
    </style:style>
    <style:style style:name="T287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8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8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881" style:parent-style-name="Normal" style:family="paragraph">
      <style:paragraph-properties fo:text-align="justify" fo:text-indent="0.5902in"/>
      <style:text-properties fo:hyphenate="false"/>
    </style:style>
    <style:style style:name="T288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8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8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886" style:parent-style-name="Normal" style:family="paragraph">
      <style:paragraph-properties fo:text-align="justify" fo:text-indent="0.5902in"/>
      <style:text-properties fo:hyphenate="false"/>
    </style:style>
    <style:style style:name="T288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8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9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89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892" style:parent-style-name="Normal" style:family="paragraph">
      <style:paragraph-properties fo:text-align="justify" fo:text-indent="0.5902in"/>
      <style:text-properties fo:hyphenate="false"/>
    </style:style>
    <style:style style:name="T289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8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9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897" style:parent-style-name="Normal" style:family="paragraph">
      <style:paragraph-properties fo:text-align="justify" fo:text-indent="0.5902in"/>
      <style:text-properties fo:hyphenate="false"/>
    </style:style>
    <style:style style:name="T289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8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0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902" style:parent-style-name="Normal" style:family="paragraph">
      <style:paragraph-properties fo:text-align="justify" fo:text-indent="0.5902in"/>
      <style:text-properties fo:hyphenate="false"/>
    </style:style>
    <style:style style:name="T290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9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0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907" style:parent-style-name="Normal" style:family="paragraph">
      <style:paragraph-properties fo:text-align="justify" fo:text-indent="0.5902in"/>
      <style:text-properties fo:hyphenate="false"/>
    </style:style>
    <style:style style:name="T290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9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1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912" style:parent-style-name="Normal" style:family="paragraph">
      <style:paragraph-properties fo:text-align="justify" fo:text-indent="0.5902in"/>
      <style:text-properties fo:hyphenate="false"/>
    </style:style>
    <style:style style:name="T291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9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1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917" style:parent-style-name="Normal" style:family="paragraph">
      <style:paragraph-properties fo:text-align="justify" fo:text-indent="0.5902in"/>
      <style:text-properties fo:hyphenate="false"/>
    </style:style>
    <style:style style:name="T291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9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2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922" style:parent-style-name="Normal" style:family="paragraph">
      <style:paragraph-properties fo:text-align="justify" fo:text-indent="0.5902in"/>
      <style:text-properties fo:hyphenate="false"/>
    </style:style>
    <style:style style:name="T292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9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2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927" style:parent-style-name="Normal" style:family="paragraph">
      <style:paragraph-properties fo:text-align="justify" fo:text-indent="0.5902in"/>
      <style:text-properties fo:hyphenate="false"/>
    </style:style>
    <style:style style:name="T292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9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3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93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933" style:parent-style-name="Normal" style:family="paragraph">
      <style:paragraph-properties fo:text-align="justify" fo:text-indent="0.5902in"/>
      <style:text-properties fo:hyphenate="false"/>
    </style:style>
    <style:style style:name="T293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9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3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938" style:parent-style-name="Normal" style:family="paragraph">
      <style:paragraph-properties fo:text-align="justify" fo:text-indent="0.5902in"/>
      <style:text-properties fo:hyphenate="false"/>
    </style:style>
    <style:style style:name="T293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9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4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943" style:parent-style-name="Normal" style:family="paragraph">
      <style:paragraph-properties fo:text-align="justify" fo:text-indent="0.5902in"/>
      <style:text-properties fo:hyphenate="false"/>
    </style:style>
    <style:style style:name="T294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9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4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948" style:parent-style-name="Normal" style:family="paragraph">
      <style:paragraph-properties fo:text-align="justify" fo:text-indent="0.5902in"/>
      <style:text-properties fo:hyphenate="false"/>
    </style:style>
    <style:style style:name="T294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9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5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953" style:parent-style-name="Normal" style:family="paragraph">
      <style:paragraph-properties fo:text-align="justify" fo:text-indent="0.5902in"/>
      <style:text-properties fo:hyphenate="false"/>
    </style:style>
    <style:style style:name="T295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9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5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958" style:parent-style-name="Normal" style:family="paragraph">
      <style:paragraph-properties fo:text-align="justify" fo:text-indent="0.5902in"/>
      <style:text-properties fo:hyphenate="false"/>
    </style:style>
    <style:style style:name="T295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9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6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963" style:parent-style-name="Normal" style:family="paragraph">
      <style:paragraph-properties fo:text-align="justify" fo:text-indent="0.5902in"/>
      <style:text-properties fo:hyphenate="false"/>
    </style:style>
    <style:style style:name="T296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9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6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968" style:parent-style-name="Normal" style:family="paragraph">
      <style:paragraph-properties fo:text-align="justify" fo:text-indent="0.5902in"/>
      <style:text-properties fo:hyphenate="false"/>
    </style:style>
    <style:style style:name="T296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9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7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973" style:parent-style-name="Normal" style:family="paragraph">
      <style:paragraph-properties fo:text-align="justify" fo:text-indent="0.5902in"/>
      <style:text-properties fo:hyphenate="false"/>
    </style:style>
    <style:style style:name="T297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9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7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978" style:parent-style-name="Normal" style:family="paragraph">
      <style:paragraph-properties fo:text-align="justify" fo:text-indent="0.5902in"/>
      <style:text-properties fo:hyphenate="false"/>
    </style:style>
    <style:style style:name="T297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9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8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983" style:parent-style-name="Normal" style:family="paragraph">
      <style:paragraph-properties fo:text-align="justify" fo:text-indent="0.5902in"/>
      <style:text-properties fo:hyphenate="false"/>
    </style:style>
    <style:style style:name="T298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9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8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988" style:parent-style-name="Normal" style:family="paragraph">
      <style:paragraph-properties fo:text-align="justify" fo:text-indent="0.5902in"/>
      <style:text-properties fo:hyphenate="false"/>
    </style:style>
    <style:style style:name="T298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9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9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2993" style:parent-style-name="Normal" style:family="paragraph">
      <style:paragraph-properties fo:text-align="justify" fo:text-indent="0.5902in"/>
      <style:text-properties fo:hyphenate="false"/>
    </style:style>
    <style:style style:name="T299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29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998" style:parent-style-name="Normal" style:family="paragraph">
      <style:paragraph-properties fo:text-align="justify" fo:text-indent="0.5902in"/>
      <style:text-properties fo:hyphenate="false"/>
    </style:style>
    <style:style style:name="T299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0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0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0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0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0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0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0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0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0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1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0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1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0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1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0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1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0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1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0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020" style:parent-style-name="Normal" style:family="paragraph">
      <style:paragraph-properties fo:text-align="justify" fo:text-indent="0.5902in"/>
      <style:text-properties fo:hyphenate="false"/>
    </style:style>
    <style:style style:name="T302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0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024" style:parent-style-name="Normal" style:family="paragraph">
      <style:paragraph-properties fo:text-align="justify" fo:text-indent="0.5902in"/>
      <style:text-properties fo:hyphenate="false"/>
    </style:style>
    <style:style style:name="T302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0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028" style:parent-style-name="Normal" style:family="paragraph">
      <style:paragraph-properties fo:text-align="justify" fo:text-indent="0.5902in"/>
      <style:text-properties fo:hyphenate="false"/>
    </style:style>
    <style:style style:name="T302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0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032" style:parent-style-name="Normal" style:family="paragraph">
      <style:paragraph-properties fo:text-align="justify" fo:text-indent="0.5902in"/>
      <style:text-properties fo:hyphenate="false"/>
    </style:style>
    <style:style style:name="T303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0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036" style:parent-style-name="Normal" style:family="paragraph">
      <style:paragraph-properties fo:text-align="justify" fo:text-indent="0.5902in"/>
      <style:text-properties fo:hyphenate="false"/>
    </style:style>
    <style:style style:name="T303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0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040" style:parent-style-name="Normal" style:family="paragraph">
      <style:paragraph-properties fo:text-align="justify" fo:text-indent="0.5902in"/>
      <style:text-properties fo:hyphenate="false"/>
    </style:style>
    <style:style style:name="T304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0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044" style:parent-style-name="Normal" style:family="paragraph">
      <style:paragraph-properties fo:text-align="justify" fo:text-indent="0.5902in"/>
      <style:text-properties fo:hyphenate="false"/>
    </style:style>
    <style:style style:name="T304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0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048" style:parent-style-name="Normal" style:family="paragraph">
      <style:paragraph-properties fo:text-align="justify" fo:text-indent="0.5902in"/>
      <style:text-properties fo:hyphenate="false"/>
    </style:style>
    <style:style style:name="T304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0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052" style:parent-style-name="Normal" style:family="paragraph">
      <style:paragraph-properties fo:text-align="justify" fo:text-indent="0.5902in"/>
      <style:text-properties fo:hyphenate="false"/>
    </style:style>
    <style:style style:name="T305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0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056" style:parent-style-name="Normal" style:family="paragraph">
      <style:paragraph-properties fo:text-align="justify" fo:text-indent="0.5902in"/>
      <style:text-properties fo:hyphenate="false"/>
    </style:style>
    <style:style style:name="T305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0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060" style:parent-style-name="Normal" style:family="paragraph">
      <style:paragraph-properties fo:text-align="justify" fo:text-indent="0.5902in"/>
      <style:text-properties fo:hyphenate="false"/>
    </style:style>
    <style:style style:name="T306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0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064" style:parent-style-name="Normal" style:family="paragraph">
      <style:paragraph-properties fo:text-align="justify" fo:text-indent="0.5902in"/>
      <style:text-properties fo:hyphenate="false"/>
    </style:style>
    <style:style style:name="T306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0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068" style:parent-style-name="Normal" style:family="paragraph">
      <style:paragraph-properties fo:text-align="justify" fo:text-indent="0.5902in"/>
      <style:text-properties fo:hyphenate="false"/>
    </style:style>
    <style:style style:name="T306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0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072" style:parent-style-name="Normal" style:family="paragraph">
      <style:paragraph-properties fo:text-align="justify" fo:text-indent="0.5902in"/>
      <style:text-properties fo:hyphenate="false"/>
    </style:style>
    <style:style style:name="T307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0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076" style:parent-style-name="Normal" style:family="paragraph">
      <style:paragraph-properties fo:text-align="justify" fo:text-indent="0.5902in"/>
      <style:text-properties fo:hyphenate="false"/>
    </style:style>
    <style:style style:name="T307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0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080" style:parent-style-name="Normal" style:family="paragraph">
      <style:paragraph-properties fo:text-align="justify" fo:text-indent="0.5902in"/>
      <style:text-properties fo:hyphenate="false"/>
    </style:style>
    <style:style style:name="T308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0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8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085" style:parent-style-name="Normal" style:family="paragraph">
      <style:paragraph-properties fo:text-align="justify" fo:text-indent="0.5902in"/>
      <style:text-properties fo:hyphenate="false"/>
    </style:style>
    <style:style style:name="T308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0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8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090" style:parent-style-name="Normal" style:family="paragraph">
      <style:paragraph-properties fo:text-align="justify" fo:text-indent="0.5902in"/>
      <style:text-properties fo:hyphenate="false"/>
    </style:style>
    <style:style style:name="T309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0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9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095" style:parent-style-name="Normal" style:family="paragraph">
      <style:paragraph-properties fo:text-align="justify" fo:text-indent="0.5902in"/>
      <style:text-properties fo:hyphenate="false"/>
    </style:style>
    <style:style style:name="T309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0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9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100" style:parent-style-name="Normal" style:family="paragraph">
      <style:paragraph-properties fo:text-align="justify" fo:text-indent="0.5902in"/>
      <style:text-properties fo:hyphenate="false"/>
    </style:style>
    <style:style style:name="T310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1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0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105" style:parent-style-name="Normal" style:family="paragraph">
      <style:paragraph-properties fo:text-align="justify" fo:text-indent="0.5902in"/>
      <style:text-properties fo:hyphenate="false"/>
    </style:style>
    <style:style style:name="T310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1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0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110" style:parent-style-name="Normal" style:family="paragraph">
      <style:paragraph-properties fo:text-align="justify" fo:text-indent="0.5902in"/>
      <style:text-properties fo:hyphenate="false"/>
    </style:style>
    <style:style style:name="T311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1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1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115" style:parent-style-name="Normal" style:family="paragraph">
      <style:paragraph-properties fo:text-align="justify" fo:text-indent="0.5902in"/>
      <style:text-properties fo:hyphenate="false"/>
    </style:style>
    <style:style style:name="T311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1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1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120" style:parent-style-name="Normal" style:family="paragraph">
      <style:paragraph-properties fo:text-align="justify" fo:text-indent="0.5902in"/>
      <style:text-properties fo:hyphenate="false"/>
    </style:style>
    <style:style style:name="T312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1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2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125" style:parent-style-name="Normal" style:family="paragraph">
      <style:paragraph-properties fo:text-align="justify" fo:text-indent="0.5902in"/>
      <style:text-properties fo:hyphenate="false"/>
    </style:style>
    <style:style style:name="T312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1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2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130" style:parent-style-name="Normal" style:family="paragraph">
      <style:paragraph-properties fo:text-align="justify" fo:text-indent="0.5902in"/>
      <style:text-properties fo:hyphenate="false"/>
    </style:style>
    <style:style style:name="T313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1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3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135" style:parent-style-name="Normal" style:family="paragraph">
      <style:paragraph-properties fo:text-align="justify" fo:text-indent="0.5902in"/>
      <style:text-properties fo:hyphenate="false"/>
    </style:style>
    <style:style style:name="T313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1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3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140" style:parent-style-name="Normal" style:family="paragraph">
      <style:paragraph-properties fo:text-align="justify" fo:text-indent="0.5902in"/>
      <style:text-properties fo:hyphenate="false"/>
    </style:style>
    <style:style style:name="T314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1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4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14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146" style:parent-style-name="Normal" style:family="paragraph">
      <style:paragraph-properties fo:text-align="justify" fo:text-indent="0.5902in"/>
      <style:text-properties fo:hyphenate="false"/>
    </style:style>
    <style:style style:name="T314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1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5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151" style:parent-style-name="Normal" style:family="paragraph">
      <style:paragraph-properties fo:text-align="justify" fo:text-indent="0.5902in"/>
      <style:text-properties fo:hyphenate="false"/>
    </style:style>
    <style:style style:name="T315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1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5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156" style:parent-style-name="Normal" style:family="paragraph">
      <style:paragraph-properties fo:text-align="justify" fo:text-indent="0.5902in"/>
      <style:text-properties fo:hyphenate="false"/>
    </style:style>
    <style:style style:name="T315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1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6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161" style:parent-style-name="Normal" style:family="paragraph">
      <style:paragraph-properties fo:text-align="justify" fo:text-indent="0.5902in"/>
      <style:text-properties fo:hyphenate="false"/>
    </style:style>
    <style:style style:name="T316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1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6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166" style:parent-style-name="Normal" style:family="paragraph">
      <style:paragraph-properties fo:text-align="justify" fo:text-indent="0.5902in"/>
      <style:text-properties fo:hyphenate="false"/>
    </style:style>
    <style:style style:name="T316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1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7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171" style:parent-style-name="Normal" style:family="paragraph">
      <style:paragraph-properties fo:text-align="justify" fo:text-indent="0.5902in"/>
      <style:text-properties fo:hyphenate="false"/>
    </style:style>
    <style:style style:name="T317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1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7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176" style:parent-style-name="Normal" style:family="paragraph">
      <style:paragraph-properties fo:text-align="justify" fo:text-indent="0.5902in"/>
      <style:text-properties fo:hyphenate="false"/>
    </style:style>
    <style:style style:name="T317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1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8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18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182" style:parent-style-name="Normal" style:family="paragraph">
      <style:paragraph-properties fo:text-align="justify" fo:text-indent="0.5902in"/>
      <style:text-properties fo:hyphenate="false"/>
    </style:style>
    <style:style style:name="T318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1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8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187" style:parent-style-name="Normal" style:family="paragraph">
      <style:paragraph-properties fo:text-align="justify" fo:text-indent="0.5902in"/>
      <style:text-properties fo:hyphenate="false"/>
    </style:style>
    <style:style style:name="T318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1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9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192" style:parent-style-name="Normal" style:family="paragraph">
      <style:paragraph-properties fo:text-align="justify" fo:text-indent="0.5902in"/>
      <style:text-properties fo:hyphenate="false"/>
    </style:style>
    <style:style style:name="T319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1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9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197" style:parent-style-name="Normal" style:family="paragraph">
      <style:paragraph-properties fo:text-align="justify" fo:text-indent="0.5902in"/>
      <style:text-properties fo:hyphenate="false"/>
    </style:style>
    <style:style style:name="T319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1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0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202" style:parent-style-name="Normal" style:family="paragraph">
      <style:paragraph-properties fo:text-align="justify" fo:text-indent="0.5902in"/>
      <style:text-properties fo:hyphenate="false"/>
    </style:style>
    <style:style style:name="T320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2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0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207" style:parent-style-name="Normal" style:family="paragraph">
      <style:paragraph-properties fo:text-align="justify" fo:text-indent="0.5902in"/>
      <style:text-properties fo:hyphenate="false"/>
    </style:style>
    <style:style style:name="T320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2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1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212" style:parent-style-name="Normal" style:family="paragraph">
      <style:paragraph-properties fo:text-align="justify" fo:text-indent="0.5902in"/>
      <style:text-properties fo:hyphenate="false"/>
    </style:style>
    <style:style style:name="T321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2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1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217" style:parent-style-name="Normal" style:family="paragraph">
      <style:paragraph-properties fo:text-align="justify" fo:text-indent="0.5902in"/>
      <style:text-properties fo:hyphenate="false"/>
    </style:style>
    <style:style style:name="T321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2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2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222" style:parent-style-name="Normal" style:family="paragraph">
      <style:paragraph-properties fo:text-align="justify" fo:text-indent="0.5902in"/>
      <style:text-properties fo:hyphenate="false"/>
    </style:style>
    <style:style style:name="T322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2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2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228" style:parent-style-name="Normal" style:family="paragraph">
      <style:paragraph-properties fo:text-align="justify" fo:text-indent="0.5902in"/>
      <style:text-properties fo:hyphenate="false"/>
    </style:style>
    <style:style style:name="T322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2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3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233" style:parent-style-name="Normal" style:family="paragraph">
      <style:paragraph-properties fo:text-align="justify" fo:text-indent="0.5902in"/>
      <style:text-properties fo:hyphenate="false"/>
    </style:style>
    <style:style style:name="T323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2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3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238" style:parent-style-name="Normal" style:family="paragraph">
      <style:paragraph-properties fo:text-align="justify" fo:text-indent="0.5902in"/>
      <style:text-properties fo:hyphenate="false"/>
    </style:style>
    <style:style style:name="T323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2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4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243" style:parent-style-name="Normal" style:family="paragraph">
      <style:paragraph-properties fo:text-align="justify" fo:text-indent="0.5902in"/>
      <style:text-properties fo:hyphenate="false"/>
    </style:style>
    <style:style style:name="T324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2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4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248" style:parent-style-name="Normal" style:family="paragraph">
      <style:paragraph-properties fo:text-align="justify" fo:text-indent="0.5902in"/>
      <style:text-properties fo:hyphenate="false"/>
    </style:style>
    <style:style style:name="T324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2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5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253" style:parent-style-name="Normal" style:family="paragraph">
      <style:paragraph-properties fo:text-align="justify" fo:text-indent="0.5902in"/>
      <style:text-properties fo:hyphenate="false"/>
    </style:style>
    <style:style style:name="T325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2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5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258" style:parent-style-name="Normal" style:family="paragraph">
      <style:paragraph-properties fo:text-align="justify" fo:text-indent="0.5902in"/>
      <style:text-properties fo:hyphenate="false"/>
    </style:style>
    <style:style style:name="T325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2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6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263" style:parent-style-name="Normal" style:family="paragraph">
      <style:paragraph-properties fo:text-align="justify" fo:text-indent="0.5902in"/>
      <style:text-properties fo:hyphenate="false"/>
    </style:style>
    <style:style style:name="T326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2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6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268" style:parent-style-name="Normal" style:family="paragraph">
      <style:paragraph-properties fo:text-align="justify" fo:text-indent="0.5902in"/>
      <style:text-properties fo:hyphenate="false"/>
    </style:style>
    <style:style style:name="T326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2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7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273" style:parent-style-name="Normal" style:family="paragraph">
      <style:paragraph-properties fo:text-align="justify" fo:text-indent="0.5902in"/>
      <style:text-properties fo:hyphenate="false"/>
    </style:style>
    <style:style style:name="T327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2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7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278" style:parent-style-name="Normal" style:family="paragraph">
      <style:paragraph-properties fo:text-align="justify" fo:text-indent="0.5902in"/>
      <style:text-properties fo:hyphenate="false"/>
    </style:style>
    <style:style style:name="T327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2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8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283" style:parent-style-name="Normal" style:family="paragraph">
      <style:paragraph-properties fo:text-align="justify" fo:text-indent="0.5902in"/>
      <style:text-properties fo:hyphenate="false"/>
    </style:style>
    <style:style style:name="T328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2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8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288" style:parent-style-name="Normal" style:family="paragraph">
      <style:paragraph-properties fo:text-align="justify" fo:text-indent="0.5902in"/>
      <style:text-properties fo:hyphenate="false"/>
    </style:style>
    <style:style style:name="T328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2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9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293" style:parent-style-name="Normal" style:family="paragraph">
      <style:paragraph-properties fo:text-align="justify" fo:text-indent="0.5902in"/>
      <style:text-properties fo:hyphenate="false"/>
    </style:style>
    <style:style style:name="T329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2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9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298" style:parent-style-name="Normal" style:family="paragraph">
      <style:paragraph-properties fo:text-align="justify" fo:text-indent="0.5902in"/>
      <style:text-properties fo:hyphenate="false"/>
    </style:style>
    <style:style style:name="T329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3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0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303" style:parent-style-name="Normal" style:family="paragraph">
      <style:paragraph-properties fo:text-align="justify" fo:text-indent="0.5902in"/>
      <style:text-properties fo:hyphenate="false"/>
    </style:style>
    <style:style style:name="T330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3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0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308" style:parent-style-name="Normal" style:family="paragraph">
      <style:paragraph-properties fo:text-align="justify" fo:text-indent="0.5902in"/>
      <style:text-properties fo:hyphenate="false"/>
    </style:style>
    <style:style style:name="T330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3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1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31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31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315" style:parent-style-name="Normal" style:family="paragraph">
      <style:paragraph-properties fo:text-align="justify" fo:text-indent="0.5902in"/>
      <style:text-properties fo:hyphenate="false"/>
    </style:style>
    <style:style style:name="T331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3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1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320" style:parent-style-name="Normal" style:family="paragraph">
      <style:paragraph-properties fo:text-align="justify" fo:text-indent="0.5902in"/>
      <style:text-properties fo:hyphenate="false"/>
    </style:style>
    <style:style style:name="T332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3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2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32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326" style:parent-style-name="Normal" style:family="paragraph">
      <style:paragraph-properties fo:text-align="justify" fo:text-indent="0.5902in"/>
      <style:text-properties fo:hyphenate="false"/>
    </style:style>
    <style:style style:name="T332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3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3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331" style:parent-style-name="Normal" style:family="paragraph">
      <style:paragraph-properties fo:text-align="justify" fo:text-indent="0.5902in"/>
      <style:text-properties fo:hyphenate="false"/>
    </style:style>
    <style:style style:name="T333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3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3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336" style:parent-style-name="Normal" style:family="paragraph">
      <style:paragraph-properties fo:text-align="justify" fo:text-indent="0.5902in"/>
      <style:text-properties fo:hyphenate="false"/>
    </style:style>
    <style:style style:name="T333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3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4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341" style:parent-style-name="Normal" style:family="paragraph">
      <style:paragraph-properties fo:text-align="justify" fo:text-indent="0.5902in"/>
      <style:text-properties fo:hyphenate="false"/>
    </style:style>
    <style:style style:name="T334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3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4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34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347" style:parent-style-name="Normal" style:family="paragraph">
      <style:paragraph-properties fo:text-align="justify" fo:text-indent="0.5902in"/>
      <style:text-properties fo:hyphenate="false"/>
    </style:style>
    <style:style style:name="T334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3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5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352" style:parent-style-name="Normal" style:family="paragraph">
      <style:paragraph-properties fo:text-align="justify" fo:text-indent="0.5902in"/>
      <style:text-properties fo:hyphenate="false"/>
    </style:style>
    <style:style style:name="T335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3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5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357" style:parent-style-name="Normal" style:family="paragraph">
      <style:paragraph-properties fo:text-align="justify" fo:text-indent="0.5902in"/>
      <style:text-properties fo:hyphenate="false"/>
    </style:style>
    <style:style style:name="T335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3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6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362" style:parent-style-name="Normal" style:family="paragraph">
      <style:paragraph-properties fo:text-align="justify" fo:text-indent="0.5902in"/>
      <style:text-properties fo:hyphenate="false"/>
    </style:style>
    <style:style style:name="T336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3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6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367" style:parent-style-name="Normal" style:family="paragraph">
      <style:paragraph-properties fo:text-align="justify" fo:text-indent="0.5902in"/>
      <style:text-properties fo:hyphenate="false"/>
    </style:style>
    <style:style style:name="T336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3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7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372" style:parent-style-name="Normal" style:family="paragraph">
      <style:paragraph-properties fo:text-align="justify" fo:text-indent="0.5902in"/>
      <style:text-properties fo:hyphenate="false"/>
    </style:style>
    <style:style style:name="T337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3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7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37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378" style:parent-style-name="Normal" style:family="paragraph">
      <style:paragraph-properties fo:text-align="justify" fo:text-indent="0.5902in"/>
      <style:text-properties fo:hyphenate="false"/>
    </style:style>
    <style:style style:name="T337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3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8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383" style:parent-style-name="Normal" style:family="paragraph">
      <style:paragraph-properties fo:text-align="justify" fo:text-indent="0.5902in"/>
      <style:text-properties fo:hyphenate="false"/>
    </style:style>
    <style:style style:name="T338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3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8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38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389" style:parent-style-name="Normal" style:family="paragraph">
      <style:paragraph-properties fo:text-align="justify" fo:text-indent="0.5902in"/>
      <style:text-properties fo:hyphenate="false"/>
    </style:style>
    <style:style style:name="T339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3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9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39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395" style:parent-style-name="Normal" style:family="paragraph">
      <style:paragraph-properties fo:text-align="justify" fo:text-indent="0.5902in"/>
      <style:text-properties fo:hyphenate="false"/>
    </style:style>
    <style:style style:name="T339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3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9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400" style:parent-style-name="Normal" style:family="paragraph">
      <style:paragraph-properties fo:text-align="justify" fo:text-indent="0.5902in"/>
      <style:text-properties fo:hyphenate="false"/>
    </style:style>
    <style:style style:name="T340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4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0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40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40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40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40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40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41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41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41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41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41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415" style:parent-style-name="Normal" style:family="paragraph">
      <style:paragraph-properties fo:text-align="justify" fo:text-indent="0.5902in"/>
      <style:text-properties fo:hyphenate="false"/>
    </style:style>
    <style:style style:name="T341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4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1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420" style:parent-style-name="Normal" style:family="paragraph">
      <style:paragraph-properties fo:text-align="justify" fo:text-indent="0.5902in"/>
      <style:text-properties fo:hyphenate="false"/>
    </style:style>
    <style:style style:name="T342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4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2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42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426" style:parent-style-name="Normal" style:family="paragraph">
      <style:paragraph-properties fo:text-align="justify" fo:text-indent="0.5902in"/>
      <style:text-properties fo:hyphenate="false"/>
    </style:style>
    <style:style style:name="T342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4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3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431" style:parent-style-name="Normal" style:family="paragraph">
      <style:paragraph-properties fo:text-align="justify" fo:text-indent="0.5902in"/>
      <style:text-properties fo:hyphenate="false"/>
    </style:style>
    <style:style style:name="T343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4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3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436" style:parent-style-name="Normal" style:family="paragraph">
      <style:paragraph-properties fo:text-align="justify" fo:text-indent="0.5902in"/>
      <style:text-properties fo:hyphenate="false"/>
    </style:style>
    <style:style style:name="T343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4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440" style:parent-style-name="Normal" style:family="paragraph">
      <style:paragraph-properties fo:text-align="justify" fo:text-indent="0.5902in"/>
      <style:text-properties fo:hyphenate="false"/>
    </style:style>
    <style:style style:name="T344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4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4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44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446" style:parent-style-name="Normal" style:family="paragraph">
      <style:paragraph-properties fo:text-align="justify" fo:text-indent="0.5902in"/>
      <style:text-properties fo:hyphenate="false"/>
    </style:style>
    <style:style style:name="T344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4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5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451" style:parent-style-name="Normal" style:family="paragraph">
      <style:paragraph-properties fo:text-align="justify" fo:text-indent="0.5902in"/>
      <style:text-properties fo:hyphenate="false"/>
    </style:style>
    <style:style style:name="T345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4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5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456" style:parent-style-name="Normal" style:family="paragraph">
      <style:paragraph-properties fo:text-align="justify" fo:text-indent="0.5902in"/>
      <style:text-properties fo:hyphenate="false"/>
    </style:style>
    <style:style style:name="T345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4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6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461" style:parent-style-name="Normal" style:family="paragraph">
      <style:paragraph-properties fo:text-align="justify" fo:text-indent="0.5902in"/>
      <style:text-properties fo:hyphenate="false"/>
    </style:style>
    <style:style style:name="T346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4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6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466" style:parent-style-name="Normal" style:family="paragraph">
      <style:paragraph-properties fo:text-align="justify" fo:text-indent="0.5902in"/>
      <style:text-properties fo:hyphenate="false"/>
    </style:style>
    <style:style style:name="T346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4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7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471" style:parent-style-name="DefaultParagraphFont" style:family="text">
      <style:text-properties style:font-name-asian="NSimSun" style:font-name-complex="Arial" fo:color="#333333" style:letter-kerning="true" style:font-size-complex="12pt" style:language-asian="lt" style:country-asian="LT" style:language-complex="hi" style:country-complex="IN"/>
    </style:style>
    <style:style style:name="T347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473" style:parent-style-name="Normal" style:family="paragraph">
      <style:paragraph-properties fo:text-align="justify" fo:text-indent="0.5902in"/>
      <style:text-properties fo:hyphenate="false"/>
    </style:style>
    <style:style style:name="T347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4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7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7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47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480" style:parent-style-name="Normal" style:family="paragraph">
      <style:paragraph-properties fo:text-align="justify" fo:text-indent="0.5902in"/>
      <style:text-properties fo:hyphenate="false"/>
    </style:style>
    <style:style style:name="T348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4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8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485" style:parent-style-name="Normal" style:family="paragraph">
      <style:paragraph-properties fo:text-align="justify" fo:text-indent="0.5902in"/>
      <style:text-properties fo:hyphenate="false"/>
    </style:style>
    <style:style style:name="T348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4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8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490" style:parent-style-name="Normal" style:family="paragraph">
      <style:paragraph-properties fo:text-align="justify" fo:text-indent="0.5902in"/>
      <style:text-properties fo:hyphenate="false"/>
    </style:style>
    <style:style style:name="T349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4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9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49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496" style:parent-style-name="Normal" style:family="paragraph">
      <style:paragraph-properties fo:text-align="justify" fo:text-indent="0.5902in"/>
      <style:text-properties fo:hyphenate="false"/>
    </style:style>
    <style:style style:name="T349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49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499" style:parent-style-name="Normal" style:family="paragraph">
      <style:paragraph-properties fo:text-align="justify" fo:text-indent="0.5902in"/>
      <style:text-properties fo:hyphenate="false"/>
    </style:style>
    <style:style style:name="T350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50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502" style:parent-style-name="Normal" style:family="paragraph">
      <style:paragraph-properties fo:text-align="justify" fo:text-indent="0.5902in"/>
      <style:text-properties fo:hyphenate="false"/>
    </style:style>
    <style:style style:name="T350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50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505" style:parent-style-name="Normal" style:family="paragraph">
      <style:paragraph-properties fo:text-align="justify" fo:text-indent="0.5902in"/>
      <style:text-properties fo:hyphenate="false"/>
    </style:style>
    <style:style style:name="T350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50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508" style:parent-style-name="Normal" style:family="paragraph">
      <style:paragraph-properties fo:text-align="justify" fo:text-indent="0.5902in"/>
      <style:text-properties fo:hyphenate="false"/>
    </style:style>
    <style:style style:name="T350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51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511" style:parent-style-name="Normal" style:family="paragraph">
      <style:paragraph-properties fo:text-align="justify" fo:text-indent="0.5902in"/>
      <style:text-properties fo:hyphenate="false"/>
    </style:style>
    <style:style style:name="T351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51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514" style:parent-style-name="Normal" style:family="paragraph">
      <style:paragraph-properties fo:text-align="justify" fo:text-indent="0.5902in"/>
      <style:text-properties fo:hyphenate="false"/>
    </style:style>
    <style:style style:name="T351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51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517" style:parent-style-name="Normal" style:family="paragraph">
      <style:paragraph-properties fo:text-align="justify" fo:text-indent="0.5902in"/>
      <style:text-properties fo:hyphenate="false"/>
    </style:style>
    <style:style style:name="T351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5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2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52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523" style:parent-style-name="DefaultParagraphFont" style:family="text">
      <style:text-properties style:font-name-asian="NSimSun" style:font-name-complex="Arial" fo:text-transform="uppercase" fo:color="#000000" style:letter-kerning="true" style:font-size-complex="12pt" style:language-asian="lt" style:country-asian="LT" style:language-complex="hi" style:country-complex="IN"/>
    </style:style>
    <style:style style:name="P3524" style:parent-style-name="Normal" style:family="paragraph">
      <style:paragraph-properties fo:text-align="justify" fo:text-indent="0.5902in"/>
      <style:text-properties fo:hyphenate="false"/>
    </style:style>
    <style:style style:name="T352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5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2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529" style:parent-style-name="Normal" style:family="paragraph">
      <style:paragraph-properties fo:text-align="justify" fo:text-indent="0.5902in"/>
      <style:text-properties fo:hyphenate="false"/>
    </style:style>
    <style:style style:name="T353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5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3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534" style:parent-style-name="Normal" style:family="paragraph">
      <style:paragraph-properties fo:text-align="justify" fo:text-indent="0.5902in"/>
      <style:text-properties fo:hyphenate="false"/>
    </style:style>
    <style:style style:name="T353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5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3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539" style:parent-style-name="Normal" style:family="paragraph">
      <style:paragraph-properties fo:text-align="justify" fo:text-indent="0.5902in"/>
      <style:text-properties fo:hyphenate="false"/>
    </style:style>
    <style:style style:name="T354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5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4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54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545" style:parent-style-name="Normal" style:family="paragraph">
      <style:paragraph-properties fo:text-align="justify" fo:text-indent="0.5902in"/>
      <style:text-properties fo:hyphenate="false"/>
    </style:style>
    <style:style style:name="T354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5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4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550" style:parent-style-name="Normal" style:family="paragraph">
      <style:paragraph-properties fo:text-align="justify" fo:text-indent="0.5902in"/>
      <style:text-properties fo:hyphenate="false"/>
    </style:style>
    <style:style style:name="T355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5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5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55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556" style:parent-style-name="Normal" style:family="paragraph">
      <style:paragraph-properties fo:text-align="justify" fo:text-indent="0.5902in"/>
      <style:text-properties fo:hyphenate="false"/>
    </style:style>
    <style:style style:name="T355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5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6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561" style:parent-style-name="Normal" style:family="paragraph">
      <style:paragraph-properties fo:text-align="justify" fo:text-indent="0.5902in"/>
      <style:text-properties fo:hyphenate="false"/>
    </style:style>
    <style:style style:name="T356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5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6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566" style:parent-style-name="Normal" style:family="paragraph">
      <style:paragraph-properties fo:text-align="justify" fo:text-indent="0.5902in"/>
      <style:text-properties fo:hyphenate="false"/>
    </style:style>
    <style:style style:name="T356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5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7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57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572" style:parent-style-name="Normal" style:family="paragraph">
      <style:paragraph-properties fo:text-align="justify" fo:text-indent="0.5902in"/>
      <style:text-properties fo:hyphenate="false"/>
    </style:style>
    <style:style style:name="T357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5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7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577" style:parent-style-name="Normal" style:family="paragraph">
      <style:paragraph-properties fo:text-align="justify" fo:text-indent="0.5902in"/>
      <style:text-properties fo:hyphenate="false"/>
    </style:style>
    <style:style style:name="T357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5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8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582" style:parent-style-name="Normal" style:family="paragraph">
      <style:paragraph-properties fo:text-align="justify" fo:text-indent="0.5902in"/>
      <style:text-properties fo:hyphenate="false"/>
    </style:style>
    <style:style style:name="T358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5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8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587" style:parent-style-name="Normal" style:family="paragraph">
      <style:paragraph-properties fo:text-align="justify" fo:text-indent="0.5902in"/>
      <style:text-properties fo:hyphenate="false"/>
    </style:style>
    <style:style style:name="T358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5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9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59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593" style:parent-style-name="Normal" style:family="paragraph">
      <style:paragraph-properties fo:text-align="justify" fo:text-indent="0.5902in"/>
      <style:text-properties fo:hyphenate="false"/>
    </style:style>
    <style:style style:name="T359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5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9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598" style:parent-style-name="Normal" style:family="paragraph">
      <style:paragraph-properties fo:text-align="justify" fo:text-indent="0.5902in"/>
      <style:text-properties fo:hyphenate="false"/>
    </style:style>
    <style:style style:name="T359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6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0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60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604" style:parent-style-name="Normal" style:family="paragraph">
      <style:paragraph-properties fo:text-align="justify" fo:text-indent="0.5902in"/>
      <style:text-properties fo:hyphenate="false"/>
    </style:style>
    <style:style style:name="T360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6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0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609" style:parent-style-name="Normal" style:family="paragraph">
      <style:paragraph-properties fo:text-align="justify" fo:text-indent="0.5902in"/>
      <style:text-properties fo:hyphenate="false"/>
    </style:style>
    <style:style style:name="T361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6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1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614" style:parent-style-name="Normal" style:family="paragraph">
      <style:paragraph-properties fo:text-align="justify" fo:text-indent="0.5902in"/>
      <style:text-properties fo:hyphenate="false"/>
    </style:style>
    <style:style style:name="T361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6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1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619" style:parent-style-name="Normal" style:family="paragraph">
      <style:paragraph-properties fo:text-align="justify" fo:text-indent="0.5902in"/>
      <style:text-properties fo:hyphenate="false"/>
    </style:style>
    <style:style style:name="T362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6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2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62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625" style:parent-style-name="Normal" style:family="paragraph">
      <style:paragraph-properties fo:text-align="justify" fo:text-indent="0.5902in"/>
      <style:text-properties fo:hyphenate="false"/>
    </style:style>
    <style:style style:name="T362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6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2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630" style:parent-style-name="Normal" style:family="paragraph">
      <style:paragraph-properties fo:text-align="justify" fo:text-indent="0.5902in"/>
      <style:text-properties fo:hyphenate="false"/>
    </style:style>
    <style:style style:name="T363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6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3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635" style:parent-style-name="Normal" style:family="paragraph">
      <style:paragraph-properties fo:text-align="justify" fo:text-indent="0.5902in"/>
      <style:text-properties fo:hyphenate="false"/>
    </style:style>
    <style:style style:name="T363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63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6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4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641" style:parent-style-name="Normal" style:family="paragraph">
      <style:paragraph-properties fo:text-align="justify" fo:text-indent="0.5902in"/>
      <style:text-properties fo:hyphenate="false"/>
    </style:style>
    <style:style style:name="T364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6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4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646" style:parent-style-name="Normal" style:family="paragraph">
      <style:paragraph-properties fo:text-align="justify" fo:text-indent="0.5902in"/>
      <style:text-properties fo:hyphenate="false"/>
    </style:style>
    <style:style style:name="T364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6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5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651" style:parent-style-name="Normal" style:family="paragraph">
      <style:paragraph-properties fo:text-align="justify" fo:text-indent="0.5902in"/>
      <style:text-properties fo:hyphenate="false"/>
    </style:style>
    <style:style style:name="T365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6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5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656" style:parent-style-name="Normal" style:family="paragraph">
      <style:paragraph-properties fo:text-align="justify" fo:text-indent="0.5902in"/>
      <style:text-properties fo:hyphenate="false"/>
    </style:style>
    <style:style style:name="T365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6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6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661" style:parent-style-name="Normal" style:family="paragraph">
      <style:paragraph-properties fo:text-align="justify" fo:text-indent="0.5902in"/>
      <style:text-properties fo:hyphenate="false"/>
    </style:style>
    <style:style style:name="T366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6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6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666" style:parent-style-name="Normal" style:family="paragraph">
      <style:paragraph-properties fo:text-align="justify" fo:text-indent="0.5902in"/>
      <style:text-properties fo:hyphenate="false"/>
    </style:style>
    <style:style style:name="T366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6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7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67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672" style:parent-style-name="Normal" style:family="paragraph">
      <style:paragraph-properties fo:text-align="justify" fo:text-indent="0.5902in"/>
      <style:text-properties fo:hyphenate="false"/>
    </style:style>
    <style:style style:name="T367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6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7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677" style:parent-style-name="Normal" style:family="paragraph">
      <style:paragraph-properties fo:text-align="justify" fo:text-indent="0.5902in"/>
      <style:text-properties fo:hyphenate="false"/>
    </style:style>
    <style:style style:name="T367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6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8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68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683" style:parent-style-name="Normal" style:family="paragraph">
      <style:paragraph-properties fo:text-align="justify" fo:text-indent="0.5902in"/>
      <style:text-properties fo:hyphenate="false"/>
    </style:style>
    <style:style style:name="T368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6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8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68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689" style:parent-style-name="Normal" style:family="paragraph">
      <style:paragraph-properties fo:text-align="justify" fo:text-indent="0.5902in"/>
      <style:text-properties fo:hyphenate="false"/>
    </style:style>
    <style:style style:name="T369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69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69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693" style:parent-style-name="Normal" style:family="paragraph">
      <style:paragraph-properties fo:text-align="justify" fo:text-indent="0.5902in"/>
      <style:text-properties fo:hyphenate="false"/>
    </style:style>
    <style:style style:name="T369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69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696" style:parent-style-name="Normal" style:family="paragraph">
      <style:paragraph-properties fo:text-align="justify" fo:text-indent="0.5902in"/>
      <style:text-properties fo:hyphenate="false"/>
    </style:style>
    <style:style style:name="T369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69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699" style:parent-style-name="Normal" style:family="paragraph">
      <style:paragraph-properties fo:text-align="justify" fo:text-indent="0.5902in"/>
      <style:text-properties fo:hyphenate="false"/>
    </style:style>
    <style:style style:name="T370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70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702" style:parent-style-name="Normal" style:family="paragraph">
      <style:paragraph-properties fo:text-align="justify" fo:text-indent="0.5902in"/>
      <style:text-properties fo:hyphenate="false"/>
    </style:style>
    <style:style style:name="T370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70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70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706" style:parent-style-name="Normal" style:family="paragraph">
      <style:paragraph-properties fo:text-align="justify" fo:text-indent="0.5902in"/>
      <style:text-properties fo:hyphenate="false"/>
    </style:style>
    <style:style style:name="T370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70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709" style:parent-style-name="Normal" style:family="paragraph">
      <style:paragraph-properties fo:text-align="justify" fo:text-indent="0.5902in"/>
      <style:text-properties fo:hyphenate="false"/>
    </style:style>
    <style:style style:name="T371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71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text-indent="0.5902in"/>
      <style:text-properties fo:hyphenate="false"/>
    </style:style>
    <style:style style:name="T371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71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text-indent="0.5902in"/>
      <style:text-properties fo:hyphenate="false"/>
    </style:style>
    <style:style style:name="T373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73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text-indent="0.5902in"/>
      <style:text-properties fo:hyphenate="false"/>
    </style:style>
    <style:style style:name="T373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73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text-indent="0.5902in"/>
      <style:text-properties fo:hyphenate="false"/>
    </style:style>
    <style:style style:name="T373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73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text-indent="0.5902in"/>
      <style:text-properties fo:hyphenate="false"/>
    </style:style>
    <style:style style:name="T374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74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text-indent="0.5902in"/>
      <style:text-properties fo:hyphenate="false"/>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text-indent="0.5902in"/>
      <style:text-properties fo:hyphenate="false"/>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text-indent="0.5902in"/>
      <style:text-properties fo:hyphenate="false"/>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text-indent="0.5902in"/>
      <style:text-properties fo:hyphenate="false"/>
    </style:style>
    <style:style style:name="T375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75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760" style:parent-style-name="Normal" style:family="paragraph">
      <style:paragraph-properties fo:text-align="justify" fo:text-indent="0.5902in"/>
      <style:text-properties fo:hyphenate="false"/>
    </style:style>
    <style:style style:name="T376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76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text-indent="0.5902in"/>
      <style:text-properties fo:hyphenate="false"/>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text-indent="0.5902in"/>
      <style:text-properties fo:hyphenate="false"/>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text-indent="0.5902in"/>
      <style:text-properties fo:hyphenate="false"/>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text-indent="0.5902in"/>
      <style:text-properties fo:hyphenate="false"/>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text-indent="0.5902in"/>
      <style:text-properties fo:hyphenate="false"/>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text-indent="0.5902in"/>
      <style:text-properties fo:hyphenate="false"/>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text-indent="0.5902in"/>
      <style:text-properties fo:hyphenate="false"/>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text-indent="0.5902in"/>
      <style:text-properties fo:hyphenate="false"/>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text-indent="0.5902in"/>
      <style:text-properties fo:hyphenate="false"/>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text-indent="0.5902in"/>
      <style:text-properties fo:hyphenate="false"/>
    </style:style>
    <style:style style:name="P3812" style:parent-style-name="Normal" style:family="paragraph">
      <style:paragraph-properties fo:keep-together="always" fo:widows="0" fo:orphans="0" fo:text-align="center" style:vertical-align="middle"/>
      <style:text-properties fo:hyphenate="false"/>
    </style:style>
    <style:style style:name="T3813" style:parent-style-name="DefaultParagraphFont" style:family="text">
      <style:text-properties style:font-name-asian="NSimSun" style:font-name-complex="Arial" fo:font-weight="bold" style:font-weight-asian="bold" style:font-weight-complex="bold" fo:text-transform="uppercase" fo:color="#000000" style:letter-kerning="true" style:font-size-complex="12pt" style:language-asian="lt" style:country-asian="LT" style:language-complex="hi" style:country-complex="IN"/>
    </style:style>
    <style:style style:name="T3814" style:parent-style-name="DefaultParagraphFont" style:family="text">
      <style:text-properties style:font-name-asian="NSimSun" style:font-name-complex="Arial" fo:font-weight="bold" style:font-weight-asian="bold" style:font-weight-complex="bold" fo:text-transform="uppercase" fo:color="#000000" style:letter-kerning="true" style:font-size-complex="12pt" style:language-asian="lt" style:country-asian="LT" style:language-complex="hi" style:country-complex="IN"/>
    </style:style>
    <style:style style:name="P3815" style:parent-style-name="Normal" style:family="paragraph">
      <style:paragraph-properties fo:keep-together="always" fo:widows="0" fo:orphans="0" fo:text-align="center" style:vertical-align="middle"/>
      <style:text-properties fo:hyphenate="false"/>
    </style:style>
    <style:style style:name="T3816" style:parent-style-name="DefaultParagraphFont" style:family="text">
      <style:text-properties style:font-name-asian="NSimSun" style:font-name-complex="Arial" fo:font-weight="bold" style:font-weight-asian="bold" style:font-weight-complex="bold" fo:text-transform="uppercase" fo:color="#000000" style:letter-kerning="true" style:font-size-complex="12pt" style:language-asian="lt" style:country-asian="LT" style:language-complex="hi" style:country-complex="IN"/>
    </style:style>
    <style:style style:name="P3817" style:parent-style-name="Normal" style:family="paragraph">
      <style:paragraph-properties fo:widows="0" fo:orphans="0" fo:text-align="justify" style:vertical-align="middle" fo:text-indent="0.5902in"/>
      <style:text-properties style:font-name-asian="NSimSun" style:font-name-complex="Arial" fo:color="#000000" style:letter-kerning="true" style:font-size-complex="12pt" style:language-asian="lt" style:country-asian="LT" style:language-complex="hi" style:country-complex="IN" fo:hyphenate="false"/>
    </style:style>
    <style:style style:name="P3818" style:parent-style-name="Normal" style:family="paragraph">
      <style:paragraph-properties fo:widows="0" fo:orphans="0" fo:text-align="justify" style:vertical-align="middle" fo:text-indent="0.5902in"/>
      <style:text-properties fo:hyphenate="false"/>
    </style:style>
    <style:style style:name="T381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82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82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822" style:parent-style-name="Normal" style:family="paragraph">
      <style:paragraph-properties fo:widows="0" fo:orphans="0" fo:text-align="justify" style:vertical-align="middle" fo:text-indent="0.5902in"/>
      <style:text-properties fo:hyphenate="false"/>
    </style:style>
    <style:style style:name="T382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82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825" style:parent-style-name="Normal" style:family="paragraph">
      <style:paragraph-properties fo:widows="0" fo:orphans="0" fo:text-align="justify" style:vertical-align="middle" fo:text-indent="0.5902in"/>
      <style:text-properties fo:hyphenate="false"/>
    </style:style>
    <style:style style:name="T382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82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828" style:parent-style-name="Normal" style:family="paragraph">
      <style:paragraph-properties fo:widows="0" fo:orphans="0" fo:text-align="justify" style:vertical-align="middle" fo:text-indent="0.5902in"/>
      <style:text-properties fo:hyphenate="false"/>
    </style:style>
    <style:style style:name="T382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83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83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832" style:parent-style-name="Normal" style:family="paragraph">
      <style:paragraph-properties fo:widows="0" fo:orphans="0" fo:text-align="justify" style:vertical-align="middle" fo:text-indent="0.5902in"/>
      <style:text-properties fo:hyphenate="false"/>
    </style:style>
    <style:style style:name="T383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83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835" style:parent-style-name="Normal" style:family="paragraph">
      <style:paragraph-properties fo:widows="0" fo:orphans="0" fo:text-align="justify" style:vertical-align="middle" fo:text-indent="0.5902in"/>
      <style:text-properties fo:hyphenate="false"/>
    </style:style>
    <style:style style:name="T383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83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838" style:parent-style-name="Normal" style:family="paragraph">
      <style:paragraph-properties fo:widows="0" fo:orphans="0" fo:text-align="justify" style:vertical-align="middle" fo:text-indent="0.5902in"/>
      <style:text-properties fo:hyphenate="false"/>
    </style:style>
    <style:style style:name="T383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84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841" style:parent-style-name="Normal" style:family="paragraph">
      <style:paragraph-properties fo:widows="0" fo:orphans="0" fo:text-align="justify" style:vertical-align="middle" fo:text-indent="0.5902in"/>
      <style:text-properties fo:hyphenate="false"/>
    </style:style>
    <style:style style:name="T384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84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84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845" style:parent-style-name="Normal" style:family="paragraph">
      <style:paragraph-properties fo:widows="0" fo:orphans="0" fo:text-align="justify" style:vertical-align="middle" fo:text-indent="0.5902in"/>
      <style:text-properties fo:hyphenate="false"/>
    </style:style>
    <style:style style:name="T384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84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848" style:parent-style-name="Normal" style:family="paragraph">
      <style:paragraph-properties fo:widows="0" fo:orphans="0" fo:text-align="justify" style:vertical-align="middle" fo:text-indent="0.5902in"/>
      <style:text-properties fo:hyphenate="false"/>
    </style:style>
    <style:style style:name="T384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85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851" style:parent-style-name="Normal" style:family="paragraph">
      <style:paragraph-properties fo:widows="0" fo:orphans="0" fo:text-align="justify" style:vertical-align="middle" fo:text-indent="0.5902in"/>
      <style:text-properties fo:hyphenate="false"/>
    </style:style>
    <style:style style:name="T385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85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85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855" style:parent-style-name="Normal" style:family="paragraph">
      <style:paragraph-properties fo:widows="0" fo:orphans="0" fo:text-align="justify" style:vertical-align="middle" fo:text-indent="0.5902in"/>
      <style:text-properties fo:hyphenate="false"/>
    </style:style>
    <style:style style:name="T385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85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85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859" style:parent-style-name="Normal" style:family="paragraph">
      <style:paragraph-properties fo:widows="0" fo:orphans="0" fo:text-align="justify" style:vertical-align="baseline" fo:text-indent="0.5902in"/>
      <style:text-properties fo:hyphenate="false"/>
    </style:style>
    <style:style style:name="T386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86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86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86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8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865" style:parent-style-name="Normal" style:family="paragraph">
      <style:paragraph-properties fo:widows="0" fo:orphans="0" fo:text-align="justify" style:vertical-align="middle" fo:text-indent="0.5902in"/>
      <style:text-properties fo:hyphenate="false"/>
    </style:style>
    <style:style style:name="T386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86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868" style:parent-style-name="Normal" style:family="paragraph">
      <style:paragraph-properties fo:widows="0" fo:orphans="0" fo:text-align="justify" style:vertical-align="middle" fo:text-indent="0.5902in"/>
      <style:text-properties fo:hyphenate="false"/>
    </style:style>
    <style:style style:name="T386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87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871" style:parent-style-name="Normal" style:family="paragraph">
      <style:paragraph-properties fo:widows="0" fo:orphans="0" fo:text-align="justify" style:vertical-align="middle" fo:text-indent="0.5902in"/>
      <style:text-properties fo:hyphenate="false"/>
    </style:style>
    <style:style style:name="T387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87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874" style:parent-style-name="Normal" style:family="paragraph">
      <style:paragraph-properties fo:widows="0" fo:orphans="0" fo:text-align="justify" style:vertical-align="middle" fo:text-indent="0.5902in"/>
      <style:text-properties fo:hyphenate="false"/>
    </style:style>
    <style:style style:name="T387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87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87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878" style:parent-style-name="Normal" style:family="paragraph">
      <style:paragraph-properties fo:widows="0" fo:orphans="0" fo:text-align="justify" style:vertical-align="middle" fo:text-indent="0.5902in"/>
      <style:text-properties fo:hyphenate="false"/>
    </style:style>
    <style:style style:name="T387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88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881" style:parent-style-name="Normal" style:family="paragraph">
      <style:paragraph-properties fo:widows="0" fo:orphans="0" fo:text-align="justify" style:vertical-align="middle" fo:text-indent="0.5902in"/>
      <style:text-properties fo:hyphenate="false"/>
    </style:style>
    <style:style style:name="T388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88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884" style:parent-style-name="Normal" style:family="paragraph">
      <style:paragraph-properties fo:widows="0" fo:orphans="0" fo:text-align="justify" style:vertical-align="middle" fo:text-indent="0.5902in"/>
      <style:text-properties fo:hyphenate="false"/>
    </style:style>
    <style:style style:name="T388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88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88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888" style:parent-style-name="Normal" style:family="paragraph">
      <style:paragraph-properties fo:widows="0" fo:orphans="0" fo:text-align="justify" style:vertical-align="middle" fo:text-indent="0.5902in"/>
      <style:text-properties fo:hyphenate="false"/>
    </style:style>
    <style:style style:name="T388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89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891" style:parent-style-name="Normal" style:family="paragraph">
      <style:paragraph-properties fo:widows="0" fo:orphans="0" fo:text-align="justify" style:vertical-align="middle" fo:text-indent="0.5902in"/>
      <style:text-properties fo:hyphenate="false"/>
    </style:style>
    <style:style style:name="T389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89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894" style:parent-style-name="Normal" style:family="paragraph">
      <style:paragraph-properties fo:widows="0" fo:orphans="0" fo:text-align="justify" style:vertical-align="middle" fo:text-indent="0.5902in"/>
      <style:text-properties fo:hyphenate="false"/>
    </style:style>
    <style:style style:name="T389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89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89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898" style:parent-style-name="Normal" style:family="paragraph">
      <style:paragraph-properties fo:widows="0" fo:orphans="0" fo:text-align="justify" style:vertical-align="middle" fo:text-indent="0.5902in"/>
      <style:text-properties fo:hyphenate="false"/>
    </style:style>
    <style:style style:name="T389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90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901" style:parent-style-name="Normal" style:family="paragraph">
      <style:paragraph-properties fo:widows="0" fo:orphans="0" fo:text-align="justify" style:vertical-align="middle" fo:text-indent="0.5902in"/>
      <style:text-properties fo:hyphenate="false"/>
    </style:style>
    <style:style style:name="T390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90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90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905" style:parent-style-name="Normal" style:family="paragraph">
      <style:paragraph-properties fo:widows="0" fo:orphans="0" fo:text-align="justify" style:vertical-align="middle" fo:text-indent="0.5902in"/>
      <style:text-properties fo:hyphenate="false"/>
    </style:style>
    <style:style style:name="T390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90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908" style:parent-style-name="Normal" style:family="paragraph">
      <style:paragraph-properties fo:widows="0" fo:orphans="0" fo:text-align="justify" style:vertical-align="middle" fo:text-indent="0.5902in"/>
      <style:text-properties fo:hyphenate="false"/>
    </style:style>
    <style:style style:name="T390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91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911" style:parent-style-name="Normal" style:family="paragraph">
      <style:paragraph-properties fo:widows="0" fo:orphans="0" fo:text-align="justify" style:vertical-align="middle" fo:text-indent="0.5902in"/>
      <style:text-properties fo:hyphenate="false"/>
    </style:style>
    <style:style style:name="T391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91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91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915" style:parent-style-name="Normal" style:family="paragraph">
      <style:paragraph-properties fo:widows="0" fo:orphans="0" fo:text-align="justify" style:vertical-align="middle" fo:text-indent="0.5902in"/>
      <style:text-properties fo:hyphenate="false"/>
    </style:style>
    <style:style style:name="T391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91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918" style:parent-style-name="Normal" style:family="paragraph">
      <style:paragraph-properties fo:widows="0" fo:orphans="0" fo:text-align="justify" style:vertical-align="middle" fo:text-indent="0.5902in"/>
      <style:text-properties fo:hyphenate="false"/>
    </style:style>
    <style:style style:name="T391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92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92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922" style:parent-style-name="Normal" style:family="paragraph">
      <style:paragraph-properties fo:widows="0" fo:orphans="0" fo:text-align="justify" style:vertical-align="middle" fo:text-indent="0.5902in"/>
      <style:text-properties fo:hyphenate="false"/>
    </style:style>
    <style:style style:name="T392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92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925" style:parent-style-name="Normal" style:family="paragraph">
      <style:paragraph-properties fo:widows="0" fo:orphans="0" fo:text-align="center" style:vertical-align="middle" fo:text-indent="0.5902in"/>
      <style:text-properties fo:hyphenate="false"/>
    </style:style>
    <style:style style:name="P3926" style:parent-style-name="Normal" style:family="paragraph">
      <style:paragraph-properties fo:widows="0" fo:orphans="0" fo:text-align="center" style:vertical-align="middle"/>
      <style:text-properties fo:hyphenate="false"/>
    </style:style>
    <style:style style:name="T3927" style:parent-style-name="DefaultParagraphFont" style:family="text">
      <style:text-properties style:font-name-asian="NSimSun" style:font-name-complex="Arial" fo:font-weight="bold" style:font-weight-asian="bold" fo:color="#000000" style:letter-kerning="true" style:font-size-complex="12pt" style:language-asian="lt" style:country-asian="LT" style:language-complex="hi" style:country-complex="IN"/>
    </style:style>
    <style:style style:name="T3928" style:parent-style-name="DefaultParagraphFont" style:family="text">
      <style:text-properties style:font-name-asian="NSimSun" style:font-name-complex="Arial" fo:font-weight="bold" style:font-weight-asian="bold" fo:color="#000000" style:letter-kerning="true" style:font-size-complex="12pt" style:language-asian="lt" style:country-asian="LT" style:language-complex="hi" style:country-complex="IN"/>
    </style:style>
    <style:style style:name="P3929" style:parent-style-name="Normal" style:family="paragraph">
      <style:paragraph-properties fo:widows="0" fo:orphans="0" fo:text-align="center" style:vertical-align="middle"/>
      <style:text-properties fo:hyphenate="false"/>
    </style:style>
    <style:style style:name="T3930" style:parent-style-name="DefaultParagraphFont" style:family="text">
      <style:text-properties style:font-name-asian="NSimSun" style:font-name-complex="Arial" fo:font-weight="bold" style:font-weight-asian="bold" fo:color="#000000" style:letter-kerning="true" style:font-size-complex="12pt" style:language-asian="lt" style:country-asian="LT" style:language-complex="hi" style:country-complex="IN"/>
    </style:style>
    <style:style style:name="P3931" style:parent-style-name="Normal" style:family="paragraph">
      <style:paragraph-properties fo:widows="0" fo:orphans="0" fo:text-align="center" style:vertical-align="middle" fo:text-indent="0.5902in"/>
      <style:text-properties style:font-name-asian="NSimSun" style:font-name-complex="Arial" fo:color="#000000" style:letter-kerning="true" style:font-size-complex="12pt" style:language-asian="lt" style:country-asian="LT" style:language-complex="hi" style:country-complex="IN" fo:hyphenate="false"/>
    </style:style>
    <style:style style:name="P3932" style:parent-style-name="Normal" style:family="paragraph">
      <style:paragraph-properties fo:widows="0" fo:orphans="0" fo:text-align="justify" style:vertical-align="middle" fo:text-indent="0.5902in"/>
      <style:text-properties fo:hyphenate="false"/>
    </style:style>
    <style:style style:name="T393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93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93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93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937" style:parent-style-name="Normal" style:family="paragraph">
      <style:paragraph-properties fo:widows="0" fo:orphans="0" fo:text-align="justify" style:vertical-align="middle" fo:text-indent="0.5902in"/>
      <style:text-properties fo:hyphenate="false"/>
    </style:style>
    <style:style style:name="T393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93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94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941" style:parent-style-name="Normal" style:family="paragraph">
      <style:paragraph-properties fo:widows="0" fo:orphans="0" fo:text-align="justify" style:vertical-align="middle" fo:text-indent="0.5902in"/>
      <style:text-properties fo:hyphenate="false"/>
    </style:style>
    <style:style style:name="T394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94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94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94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946" style:parent-style-name="Normal" style:family="paragraph">
      <style:paragraph-properties fo:widows="0" fo:orphans="0" fo:text-align="justify" style:vertical-align="middle" fo:text-indent="0.5902in"/>
      <style:text-properties fo:hyphenate="false"/>
    </style:style>
    <style:style style:name="T394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94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94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95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951" style:parent-style-name="Normal" style:family="paragraph">
      <style:paragraph-properties fo:widows="0" fo:orphans="0" fo:text-align="justify" style:vertical-align="middle" fo:text-indent="0.5902in"/>
      <style:text-properties fo:hyphenate="false"/>
    </style:style>
    <style:style style:name="T395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95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95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955" style:parent-style-name="Normal" style:family="paragraph">
      <style:paragraph-properties fo:widows="0" fo:orphans="0" fo:text-align="justify" style:vertical-align="middle" fo:text-indent="0.5902in"/>
      <style:text-properties fo:hyphenate="false"/>
    </style:style>
    <style:style style:name="T395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95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95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95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960" style:parent-style-name="Normal" style:family="paragraph">
      <style:paragraph-properties fo:widows="0" fo:orphans="0" fo:text-align="justify" style:vertical-align="middle" fo:text-indent="0.5902in"/>
      <style:text-properties fo:hyphenate="false"/>
    </style:style>
    <style:style style:name="T396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96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96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964" style:parent-style-name="Normal" style:family="paragraph">
      <style:paragraph-properties fo:widows="0" fo:orphans="0" fo:text-align="justify" style:vertical-align="middle" fo:text-indent="0.5902in"/>
      <style:text-properties fo:hyphenate="false"/>
    </style:style>
    <style:style style:name="T396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96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96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968" style:parent-style-name="Normal" style:family="paragraph">
      <style:paragraph-properties fo:text-align="justify" fo:text-indent="0.5902in">
        <style:tab-stops>
          <style:tab-stop style:type="left" style:position="0.7875in"/>
        </style:tab-stops>
      </style:paragraph-properties>
      <style:text-properties fo:hyphenate="false"/>
    </style:style>
    <style:style style:name="T39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9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971" style:parent-style-name="Normal" style:family="paragraph">
      <style:paragraph-properties fo:text-align="justify" fo:text-indent="0.5902in">
        <style:tab-stops>
          <style:tab-stop style:type="left" style:position="0.7875in"/>
        </style:tab-stops>
      </style:paragraph-properties>
      <style:text-properties fo:hyphenate="false"/>
    </style:style>
    <style:style style:name="T39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9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9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975" style:parent-style-name="Normal" style:family="paragraph">
      <style:paragraph-properties fo:widows="0" fo:orphans="0" fo:text-align="justify" style:vertical-align="middle" fo:text-indent="0.5902in"/>
      <style:text-properties fo:hyphenate="false"/>
    </style:style>
    <style:style style:name="T397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97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978" style:parent-style-name="Normal" style:family="paragraph">
      <style:paragraph-properties fo:widows="0" fo:orphans="0" fo:text-align="justify" style:vertical-align="middle" fo:text-indent="0.5902in"/>
      <style:text-properties fo:hyphenate="false"/>
    </style:style>
    <style:style style:name="T397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98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98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982" style:parent-style-name="Normal" style:family="paragraph">
      <style:paragraph-properties fo:widows="0" fo:orphans="0" fo:text-align="justify" style:vertical-align="middle" fo:text-indent="0.5902in"/>
      <style:text-properties fo:hyphenate="false"/>
    </style:style>
    <style:style style:name="T398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98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3985" style:parent-style-name="Normal" style:family="paragraph">
      <style:paragraph-properties fo:text-align="justify" fo:text-indent="0.5902in"/>
      <style:text-properties fo:hyphenate="false"/>
    </style:style>
    <style:style style:name="T398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9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9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989" style:parent-style-name="Normal" style:family="paragraph">
      <style:paragraph-properties fo:text-align="justify" fo:text-indent="0.5902in"/>
      <style:text-properties fo:hyphenate="false"/>
    </style:style>
    <style:style style:name="T399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9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9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9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994" style:parent-style-name="Normal" style:family="paragraph">
      <style:paragraph-properties fo:text-align="justify" fo:text-indent="0.5902in"/>
      <style:text-properties fo:hyphenate="false"/>
    </style:style>
    <style:style style:name="T399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39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9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998" style:parent-style-name="Normal" style:family="paragraph">
      <style:paragraph-properties fo:text-align="justify" fo:text-indent="0.5902in"/>
      <style:text-properties fo:hyphenate="false"/>
    </style:style>
    <style:style style:name="T399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0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002" style:parent-style-name="Normal" style:family="paragraph">
      <style:paragraph-properties fo:widows="0" fo:orphans="0" fo:text-align="justify" style:vertical-align="middle" fo:text-indent="0.5902in"/>
      <style:text-properties fo:hyphenate="false"/>
    </style:style>
    <style:style style:name="T400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00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4005" style:parent-style-name="Normal" style:family="paragraph">
      <style:paragraph-properties fo:widows="0" fo:orphans="0" fo:text-align="justify" style:vertical-align="middle" fo:text-indent="0.5902in"/>
      <style:text-properties fo:hyphenate="false"/>
    </style:style>
    <style:style style:name="T400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00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00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4009" style:parent-style-name="Normal" style:family="paragraph">
      <style:paragraph-properties fo:widows="0" fo:orphans="0" fo:text-align="justify" style:vertical-align="middle" fo:text-indent="0.5902in"/>
      <style:text-properties fo:hyphenate="false"/>
    </style:style>
    <style:style style:name="T401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01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4012" style:parent-style-name="Normal" style:family="paragraph">
      <style:paragraph-properties fo:widows="0" fo:orphans="0" fo:text-align="justify" style:vertical-align="middle" fo:text-indent="0.5902in"/>
      <style:text-properties fo:hyphenate="false"/>
    </style:style>
    <style:style style:name="T401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01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01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01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4017" style:parent-style-name="Normal" style:family="paragraph">
      <style:paragraph-properties fo:widows="0" fo:orphans="0" fo:text-align="justify" style:vertical-align="middle"/>
      <style:text-properties fo:hyphenate="false"/>
    </style:style>
    <style:style style:name="P4018" style:parent-style-name="Normal" style:family="paragraph">
      <style:paragraph-properties fo:keep-together="always" fo:widows="0" fo:orphans="0" fo:text-align="center" style:vertical-align="middle"/>
      <style:text-properties fo:hyphenate="false"/>
    </style:style>
    <style:style style:name="T4019" style:parent-style-name="DefaultParagraphFont" style:family="text">
      <style:text-properties style:font-name-asian="NSimSun" style:font-name-complex="Arial" fo:font-weight="bold" style:font-weight-asian="bold" style:font-weight-complex="bold" fo:text-transform="uppercase" fo:color="#000000" style:letter-kerning="true" style:font-size-complex="12pt" style:language-asian="lt" style:country-asian="LT" style:language-complex="hi" style:country-complex="IN"/>
    </style:style>
    <style:style style:name="T4020" style:parent-style-name="DefaultParagraphFont" style:family="text">
      <style:text-properties style:font-name-asian="NSimSun" style:font-name-complex="Arial" fo:font-weight="bold" style:font-weight-asian="bold" style:font-weight-complex="bold" fo:text-transform="uppercase" fo:color="#000000" style:letter-kerning="true" style:font-size-complex="12pt" style:language-asian="lt" style:country-asian="LT" style:language-complex="hi" style:country-complex="IN"/>
    </style:style>
    <style:style style:name="P4021" style:parent-style-name="Normal" style:family="paragraph">
      <style:paragraph-properties fo:keep-together="always" fo:widows="0" fo:orphans="0" fo:text-align="center" style:vertical-align="middle"/>
      <style:text-properties fo:hyphenate="false"/>
    </style:style>
    <style:style style:name="T4022" style:parent-style-name="DefaultParagraphFont" style:family="text">
      <style:text-properties style:font-name-asian="NSimSun" style:font-name-complex="Arial" fo:font-weight="bold" style:font-weight-asian="bold" style:font-weight-complex="bold" fo:text-transform="uppercase" fo:color="#000000" style:letter-kerning="true" style:font-size-complex="12pt" style:language-asian="lt" style:country-asian="LT" style:language-complex="hi" style:country-complex="IN"/>
    </style:style>
    <style:style style:name="P4023" style:parent-style-name="Normal" style:family="paragraph">
      <style:paragraph-properties fo:keep-together="always" fo:widows="0" fo:orphans="0" fo:text-align="center" style:vertical-align="middle"/>
      <style:text-properties style:font-name-asian="NSimSun" style:font-name-complex="Arial" fo:font-weight="bold" style:font-weight-asian="bold" style:font-weight-complex="bold" fo:text-transform="uppercase" fo:color="#000000" style:letter-kerning="true" style:font-size-complex="12pt" style:language-asian="lt" style:country-asian="LT" style:language-complex="hi" style:country-complex="IN" fo:hyphenate="false"/>
    </style:style>
    <style:style style:name="P4024" style:parent-style-name="Normal" style:family="paragraph">
      <style:paragraph-properties fo:widows="0" fo:orphans="0" fo:text-align="justify" style:vertical-align="middle" fo:text-indent="0.5902in"/>
      <style:text-properties fo:hyphenate="false"/>
    </style:style>
    <style:style style:name="T402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02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02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4028" style:parent-style-name="Normal" style:family="paragraph">
      <style:paragraph-properties fo:widows="0" fo:orphans="0" fo:text-align="justify" style:vertical-align="middle" fo:text-indent="0.5902in"/>
      <style:text-properties fo:hyphenate="false"/>
    </style:style>
    <style:style style:name="T402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03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4031" style:parent-style-name="Normal" style:family="paragraph">
      <style:paragraph-properties fo:text-align="justify" fo:text-indent="0.5902in"/>
      <style:text-properties fo:hyphenate="false"/>
    </style:style>
    <style:style style:name="T40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034" style:parent-style-name="Normal" style:family="paragraph">
      <style:paragraph-properties fo:text-align="justify" fo:text-indent="0.5902in"/>
      <style:text-properties fo:hyphenate="false"/>
    </style:style>
    <style:style style:name="T40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038" style:parent-style-name="Normal" style:family="paragraph">
      <style:paragraph-properties fo:text-align="justify" fo:text-indent="0.5902in"/>
      <style:text-properties fo:hyphenate="false"/>
    </style:style>
    <style:style style:name="T40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041" style:parent-style-name="Normal" style:family="paragraph">
      <style:paragraph-properties fo:text-align="justify" fo:text-indent="0.5902in"/>
      <style:text-properties fo:hyphenate="false"/>
    </style:style>
    <style:style style:name="T40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045" style:parent-style-name="Normal" style:family="paragraph">
      <style:paragraph-properties fo:text-align="justify" fo:text-indent="0.5902in"/>
      <style:text-properties fo:hyphenate="false"/>
    </style:style>
    <style:style style:name="T40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049" style:parent-style-name="Normal" style:family="paragraph">
      <style:paragraph-properties fo:text-align="justify" fo:text-indent="0.5902in"/>
      <style:text-properties fo:hyphenate="false"/>
    </style:style>
    <style:style style:name="T40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053" style:parent-style-name="Normal" style:family="paragraph">
      <style:paragraph-properties fo:text-align="justify" fo:text-indent="0.5902in"/>
      <style:text-properties fo:hyphenate="false"/>
    </style:style>
    <style:style style:name="T40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057" style:parent-style-name="Normal" style:family="paragraph">
      <style:paragraph-properties fo:text-align="justify" fo:text-indent="0.5902in"/>
      <style:text-properties fo:hyphenate="false"/>
    </style:style>
    <style:style style:name="T40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061" style:parent-style-name="Normal" style:family="paragraph">
      <style:paragraph-properties fo:text-align="justify" fo:text-indent="0.5902in"/>
      <style:text-properties fo:hyphenate="false"/>
    </style:style>
    <style:style style:name="T40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065" style:parent-style-name="Normal" style:family="paragraph">
      <style:paragraph-properties fo:text-align="justify" fo:text-indent="0.5902in"/>
      <style:text-properties fo:hyphenate="false"/>
    </style:style>
    <style:style style:name="T40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070" style:parent-style-name="Normal" style:family="paragraph">
      <style:paragraph-properties fo:text-align="justify" fo:text-indent="0.5902in"/>
      <style:text-properties fo:hyphenate="false"/>
    </style:style>
    <style:style style:name="T40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074" style:parent-style-name="Normal" style:family="paragraph">
      <style:paragraph-properties fo:text-align="justify" fo:text-indent="0.5902in"/>
      <style:text-properties fo:hyphenate="false"/>
    </style:style>
    <style:style style:name="T40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078" style:parent-style-name="Normal" style:family="paragraph">
      <style:paragraph-properties fo:widows="0" fo:orphans="0" fo:text-align="justify" style:vertical-align="middle" fo:text-indent="0.5902in"/>
      <style:text-properties fo:hyphenate="false"/>
    </style:style>
    <style:style style:name="T407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08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4081" style:parent-style-name="Normal" style:family="paragraph">
      <style:paragraph-properties fo:widows="0" fo:orphans="0" fo:text-align="justify" style:vertical-align="middle" fo:text-indent="0.5902in"/>
      <style:text-properties fo:hyphenate="false"/>
    </style:style>
    <style:style style:name="T408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08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08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4085" style:parent-style-name="Normal" style:family="paragraph">
      <style:paragraph-properties fo:widows="0" fo:orphans="0" fo:text-align="justify" style:vertical-align="middle" fo:text-indent="0.5902in"/>
      <style:text-properties fo:hyphenate="false"/>
    </style:style>
    <style:style style:name="T408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08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08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4089" style:parent-style-name="Normal" style:family="paragraph">
      <style:paragraph-properties fo:widows="0" fo:orphans="0" fo:text-align="justify" style:vertical-align="middle" fo:text-indent="0.5902in"/>
      <style:text-properties fo:hyphenate="false"/>
    </style:style>
    <style:style style:name="T409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09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09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4093" style:parent-style-name="Normal" style:family="paragraph">
      <style:paragraph-properties fo:text-align="justify" fo:text-indent="0.5902in"/>
      <style:text-properties fo:hyphenate="false"/>
    </style:style>
    <style:style style:name="T40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096" style:parent-style-name="Normal" style:family="paragraph">
      <style:paragraph-properties fo:text-align="justify" fo:text-indent="0.5902in"/>
      <style:text-properties fo:hyphenate="false"/>
    </style:style>
    <style:style style:name="T40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099" style:parent-style-name="Normal" style:family="paragraph">
      <style:paragraph-properties fo:text-align="justify" fo:text-indent="0.5902in"/>
      <style:text-properties fo:hyphenate="false"/>
    </style:style>
    <style:style style:name="T41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103" style:parent-style-name="Normal" style:family="paragraph">
      <style:paragraph-properties fo:text-align="justify" fo:text-indent="0.5902in"/>
      <style:text-properties fo:hyphenate="false"/>
    </style:style>
    <style:style style:name="T41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106" style:parent-style-name="Normal" style:family="paragraph">
      <style:paragraph-properties fo:text-align="justify" fo:text-indent="0.5902in"/>
      <style:text-properties fo:hyphenate="false"/>
    </style:style>
    <style:style style:name="T41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110" style:parent-style-name="Normal" style:family="paragraph">
      <style:paragraph-properties fo:widows="0" fo:orphans="0" fo:text-align="justify" style:vertical-align="middle" fo:text-indent="0.5902in"/>
      <style:text-properties fo:hyphenate="false"/>
    </style:style>
    <style:style style:name="T411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11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4113" style:parent-style-name="Normal" style:family="paragraph">
      <style:paragraph-properties fo:widows="0" fo:orphans="0" fo:text-align="justify" style:vertical-align="middle" fo:text-indent="0.5902in"/>
      <style:text-properties fo:hyphenate="false"/>
    </style:style>
    <style:style style:name="T41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119" style:parent-style-name="Normal" style:family="paragraph">
      <style:paragraph-properties fo:widows="0" fo:orphans="0" fo:text-align="justify" style:vertical-align="middle" fo:text-indent="0.5902in"/>
      <style:text-properties fo:hyphenate="false"/>
    </style:style>
    <style:style style:name="P4120" style:parent-style-name="Normal" style:family="paragraph">
      <style:paragraph-properties fo:widows="0" fo:orphans="0" fo:text-align="center" style:vertical-align="middle"/>
      <style:text-properties fo:hyphenate="false"/>
    </style:style>
    <style:style style:name="T4121" style:parent-style-name="DefaultParagraphFont" style:family="text">
      <style:text-properties style:font-name-asian="NSimSun" style:font-name-complex="Arial" fo:font-weight="bold" style:font-weight-asian="bold" style:font-weight-complex="bold" fo:text-transform="uppercase" fo:color="#000000" style:letter-kerning="true" style:font-size-complex="12pt" style:language-asian="lt" style:country-asian="LT" style:language-complex="hi" style:country-complex="IN"/>
    </style:style>
    <style:style style:name="T4122" style:parent-style-name="DefaultParagraphFont" style:family="text">
      <style:text-properties style:font-name-asian="NSimSun" style:font-name-complex="Arial" fo:font-weight="bold" style:font-weight-asian="bold" style:font-weight-complex="bold" fo:text-transform="uppercase" fo:color="#000000" style:letter-kerning="true" style:font-size-complex="12pt" style:language-asian="lt" style:country-asian="LT" style:language-complex="hi" style:country-complex="IN"/>
    </style:style>
    <style:style style:name="P4123" style:parent-style-name="Normal" style:family="paragraph">
      <style:paragraph-properties fo:keep-together="always" fo:widows="0" fo:orphans="0" fo:text-align="center" style:vertical-align="middle"/>
      <style:text-properties fo:hyphenate="false"/>
    </style:style>
    <style:style style:name="T4124" style:parent-style-name="DefaultParagraphFont" style:family="text">
      <style:text-properties style:font-name-asian="NSimSun" style:font-name-complex="Arial" fo:font-weight="bold" style:font-weight-asian="bold" style:font-weight-complex="bold" fo:text-transform="uppercase" fo:color="#000000" style:letter-kerning="true" style:font-size-complex="12pt" style:language-asian="lt" style:country-asian="LT" style:language-complex="hi" style:country-complex="IN"/>
    </style:style>
    <style:style style:name="P4125" style:parent-style-name="Normal" style:family="paragraph">
      <style:paragraph-properties fo:widows="0" fo:orphans="0" fo:text-align="center" style:vertical-align="middle" fo:text-indent="0.5902in"/>
      <style:text-properties style:font-name-asian="NSimSun" style:font-name-complex="Arial" fo:color="#000000" style:letter-kerning="true" style:font-size-complex="12pt" style:language-asian="lt" style:country-asian="LT" style:language-complex="hi" style:country-complex="IN" fo:hyphenate="false"/>
    </style:style>
    <style:style style:name="P4126" style:parent-style-name="Normal" style:family="paragraph">
      <style:paragraph-properties fo:widows="0" fo:orphans="0" fo:text-align="justify" style:vertical-align="middle" fo:text-indent="0.5902in"/>
      <style:text-properties fo:hyphenate="false"/>
    </style:style>
    <style:style style:name="T412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12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4129" style:parent-style-name="Normal" style:family="paragraph">
      <style:paragraph-properties fo:widows="0" fo:orphans="0" fo:text-align="justify" style:vertical-align="middle" fo:text-indent="0.5902in"/>
      <style:text-properties fo:hyphenate="false"/>
    </style:style>
    <style:style style:name="T413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13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13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4133" style:parent-style-name="Normal" style:family="paragraph">
      <style:paragraph-properties fo:widows="0" fo:orphans="0" fo:text-align="center" style:vertical-align="middle" fo:text-indent="0.5902in"/>
      <style:text-properties fo:hyphenate="false"/>
    </style:style>
    <style:style style:name="P4134" style:parent-style-name="Normal" style:family="paragraph">
      <style:paragraph-properties fo:widows="0" fo:orphans="0" fo:text-align="center" style:vertical-align="middle"/>
      <style:text-properties fo:hyphenate="false"/>
    </style:style>
    <style:style style:name="T4135" style:parent-style-name="DefaultParagraphFont" style:family="text">
      <style:text-properties style:font-name-asian="NSimSun" style:font-name-complex="Arial" fo:font-weight="bold" style:font-weight-asian="bold" fo:color="#000000" style:letter-kerning="true" style:font-size-complex="12pt" style:language-asian="lt" style:country-asian="LT" style:language-complex="hi" style:country-complex="IN"/>
    </style:style>
    <style:style style:name="T4136" style:parent-style-name="DefaultParagraphFont" style:family="text">
      <style:text-properties style:font-name-asian="NSimSun" style:font-name-complex="Arial" fo:font-weight="bold" style:font-weight-asian="bold" fo:color="#000000" style:letter-kerning="true" style:font-size-complex="12pt" style:language-asian="lt" style:country-asian="LT" style:language-complex="hi" style:country-complex="IN"/>
    </style:style>
    <style:style style:name="P4137" style:parent-style-name="Normal" style:family="paragraph">
      <style:paragraph-properties fo:widows="0" fo:orphans="0" fo:text-align="center" style:vertical-align="middle"/>
      <style:text-properties fo:hyphenate="false"/>
    </style:style>
    <style:style style:name="T4138" style:parent-style-name="DefaultParagraphFont" style:family="text">
      <style:text-properties style:font-name-asian="NSimSun" style:font-name-complex="Arial" fo:font-weight="bold" style:font-weight-asian="bold" fo:color="#000000" style:letter-kerning="true" style:font-size-complex="12pt" style:language-asian="lt" style:country-asian="LT" style:language-complex="hi" style:country-complex="IN"/>
    </style:style>
    <style:style style:name="P4139" style:parent-style-name="Normal" style:family="paragraph">
      <style:paragraph-properties fo:widows="0" fo:orphans="0" fo:text-align="center" style:vertical-align="middle" fo:text-indent="0.5902in"/>
      <style:text-properties style:font-name-asian="NSimSun" style:font-name-complex="Arial" fo:color="#000000" style:letter-kerning="true" style:font-size-complex="12pt" style:language-asian="lt" style:country-asian="LT" style:language-complex="hi" style:country-complex="IN" fo:hyphenate="false"/>
    </style:style>
    <style:style style:name="P4140" style:parent-style-name="Normal" style:family="paragraph">
      <style:paragraph-properties fo:widows="0" fo:orphans="0" fo:text-align="justify" style:vertical-align="middle" fo:text-indent="0.5902in"/>
      <style:text-properties fo:hyphenate="false"/>
    </style:style>
    <style:style style:name="T414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14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14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144"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4145" style:parent-style-name="Normal" style:family="paragraph">
      <style:paragraph-properties fo:widows="0" fo:orphans="0" fo:text-align="justify" style:vertical-align="middle" fo:text-indent="0.5902in"/>
      <style:text-properties fo:hyphenate="false"/>
    </style:style>
    <style:style style:name="T4146"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14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14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4149" style:parent-style-name="Normal" style:family="paragraph">
      <style:paragraph-properties fo:keep-together="always" fo:widows="0" fo:orphans="0" fo:text-align="center" style:vertical-align="middle" fo:text-indent="0.5902in"/>
      <style:text-properties fo:hyphenate="false"/>
    </style:style>
    <style:style style:name="P4150" style:parent-style-name="Normal" style:family="paragraph">
      <style:paragraph-properties fo:keep-together="always" fo:widows="0" fo:orphans="0" fo:text-align="center" style:vertical-align="middle"/>
      <style:text-properties fo:hyphenate="false"/>
    </style:style>
    <style:style style:name="T4151" style:parent-style-name="DefaultParagraphFont" style:family="text">
      <style:text-properties style:font-name-asian="NSimSun" style:font-name-complex="Arial" fo:font-weight="bold" style:font-weight-asian="bold" style:font-weight-complex="bold" fo:text-transform="uppercase" fo:color="#000000" style:letter-kerning="true" style:font-size-complex="12pt" style:language-asian="lt" style:country-asian="LT" style:language-complex="hi" style:country-complex="IN"/>
    </style:style>
    <style:style style:name="T4152" style:parent-style-name="DefaultParagraphFont" style:family="text">
      <style:text-properties style:font-name-asian="NSimSun" style:font-name-complex="Arial" fo:font-weight="bold" style:font-weight-asian="bold" style:font-weight-complex="bold" fo:text-transform="uppercase" fo:color="#000000" style:letter-kerning="true" style:font-size-complex="12pt" style:language-asian="lt" style:country-asian="LT" style:language-complex="hi" style:country-complex="IN"/>
    </style:style>
    <style:style style:name="P4153" style:parent-style-name="Normal" style:family="paragraph">
      <style:paragraph-properties fo:keep-together="always" fo:widows="0" fo:orphans="0" fo:text-align="center" style:vertical-align="middle"/>
      <style:text-properties fo:hyphenate="false"/>
    </style:style>
    <style:style style:name="T4154" style:parent-style-name="DefaultParagraphFont" style:family="text">
      <style:text-properties style:font-name-asian="NSimSun" style:font-name-complex="Arial" fo:font-weight="bold" style:font-weight-asian="bold" style:font-weight-complex="bold" fo:text-transform="uppercase" fo:color="#000000" style:letter-kerning="true" style:font-size-complex="12pt" style:language-asian="lt" style:country-asian="LT" style:language-complex="hi" style:country-complex="IN"/>
    </style:style>
    <style:style style:name="P4155" style:parent-style-name="Normal" style:family="paragraph">
      <style:paragraph-properties fo:widows="0" fo:orphans="0" fo:text-align="center" style:vertical-align="middle" fo:text-indent="0.5902in"/>
      <style:text-properties style:font-name-asian="NSimSun" style:font-name-complex="Arial" fo:color="#000000" style:letter-kerning="true" style:font-size-complex="12pt" style:language-asian="lt" style:country-asian="LT" style:language-complex="hi" style:country-complex="IN" fo:hyphenate="false"/>
    </style:style>
    <style:style style:name="P4156" style:parent-style-name="Normal" style:family="paragraph">
      <style:paragraph-properties fo:widows="0" fo:orphans="0" fo:text-align="justify" style:vertical-align="middle" fo:text-indent="0.5902in"/>
      <style:text-properties fo:hyphenate="false"/>
    </style:style>
    <style:style style:name="T415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15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15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4160" style:parent-style-name="Normal" style:family="paragraph">
      <style:paragraph-properties fo:widows="0" fo:orphans="0" fo:text-align="justify" style:vertical-align="middle" fo:text-indent="0.5902in"/>
      <style:text-properties fo:hyphenate="false"/>
    </style:style>
    <style:style style:name="T416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16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16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4164" style:parent-style-name="Normal" style:family="paragraph">
      <style:paragraph-properties fo:widows="0" fo:orphans="0" fo:text-align="center" style:vertical-align="middle" fo:text-indent="0.5902in"/>
      <style:text-properties fo:hyphenate="false"/>
    </style:style>
    <style:style style:name="T416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4166"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167" style:parent-style-name="Normal" style:family="paragraph">
      <style:paragraph-properties fo:text-align="justify"/>
      <style:text-properties style:font-name="Arial" fo:font-weight="bold" style:font-weight-asian="bold" fo:font-size="10pt" style:font-size-asian="10pt"/>
    </style:style>
    <style:style style:name="P4168" style:parent-style-name="Normal" style:family="paragraph">
      <style:paragraph-properties fo:text-align="justify"/>
      <style:text-properties style:font-name="Arial" fo:font-weight="bold" style:font-weight-asian="bold"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fo:font-weight="bold" style:font-weight-asian="bold" fo:font-size="10pt" style:font-size-asian="10pt"/>
    </style:style>
    <style:style style:name="P4171" style:parent-style-name="Normal" style:family="paragraph">
      <style:paragraph-properties fo:text-align="justify"/>
      <style:text-properties style:font-name="Arial"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fo:font-size="10pt" style:font-size-asian="10pt"/>
    </style:style>
    <style:style style:name="T4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rial"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fo:font-size="10pt" style:font-size-asian="10pt"/>
    </style:style>
    <style:style style:name="P4182" style:parent-style-name="Normal" style:family="paragraph">
      <style:paragraph-properties fo:text-align="justify"/>
      <style:text-properties style:font-name="Arial"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fo:font-size="10pt" style:font-size-asian="10pt"/>
    </style:style>
    <style:style style:name="T4187" style:parent-style-name="DefaultParagraphFont" style:family="text">
      <style:text-properties style:font-name="Arial"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fo:font-size="10pt" style:font-size-asian="10pt"/>
    </style:style>
    <style:style style:name="T4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rial"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fo:font-size="10pt" style:font-size-asian="10pt"/>
    </style:style>
    <style:style style:name="T4194" style:parent-style-name="DefaultParagraphFont" style:family="text">
      <style:text-properties style:font-name="Arial" fo:font-size="10pt" style:font-size-asian="10pt"/>
    </style:style>
    <style:style style:name="P4195" style:parent-style-name="Normal" style:family="paragraph">
      <style:paragraph-properties fo:text-align="justify"/>
      <style:text-properties style:font-name="Arial"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rial" fo:font-size="10pt" style:font-size-asian="10pt"/>
    </style:style>
    <style:style style:name="T4200" style:parent-style-name="DefaultParagraphFont" style:family="text">
      <style:text-properties style:font-name="Arial"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fo:font-size="10pt" style:font-size-asian="10pt"/>
    </style:style>
    <style:style style:name="T4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rial"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fo:font-size="10pt" style:font-size-asian="10pt"/>
    </style:style>
    <style:style style:name="T4207" style:parent-style-name="DefaultParagraphFont" style:family="text">
      <style:text-properties style:font-name="Arial" fo:font-size="10pt" style:font-size-asian="10pt"/>
    </style:style>
    <style:style style:name="P4208" style:parent-style-name="Normal" style:family="paragraph">
      <style:paragraph-properties fo:text-align="justify"/>
      <style:text-properties style:font-name="Arial" fo:font-size="10pt" style:font-size-asian="10pt"/>
    </style:style>
    <style:style style:name="P42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7-10</text:span></text:p>
      <text:p text:style-name="P4"/>
      <text:p text:style-name="P5"><text:span text:style-name="T6">Įsakymas paskelbtas: TAR 2015-03-17, i. k. 2015-03918</text:span></text:p>
      <text:p text:style-name="P7"/>
      <text:p text:style-name="P8"><text:span text:style-name="T9"><draw:frame draw:z-index="0" draw:id="id0" draw:style-name="a0" draw:name="Picture 1" text:anchor-type="as-char" svg:x="0in" svg:y="0in" svg:width="0.562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Policijos generaliniS komisarAS</text:p>
      <text:p text:style-name="P11"/>
      <text:p text:style-name="P12">Įsakymas</text:p>
      <text:p text:style-name="P13">DĖL Policijos LICENCIJUOJAMos VEIKLos informacinės SISTEMOs NUOSTATŲ PATVIRTINIMO<text:s/></text:p>
      <text:p text:style-name="P14"/>
      <text:p text:style-name="P15">2015 m. kovo 13 d. Nr. 5-V-262</text:p>
      <text:p text:style-name="P16">Vilnius</text:p>
      <text:p text:style-name="P17"/>
      <text:p text:style-name="P18"/>
      <text:p text:style-name="P19"><text:span text:style-name="T20">Vadovaudamasis Lietuvos Respublikos valstybės informacinių išteklių valdymo įstatymo 8 straipsniu ir 30 straipsnio 1 ir 2 dalimis ir siekdamas tobulinti policijos teikiamų elektroninių paslaugų sistemą:</text:span></text:p>
      <text:p text:style-name="P21"><text:span text:style-name="T22">1</text:span><text:span text:style-name="T23">. R e o r g a n i z u o j u Policijos informacinės sistemos licencijuojamos veiklos posistemį į Policijos licencijuojamos veiklos informacinę sistemą.<text:s/></text:span></text:p>
      <text:p text:style-name="P24"><text:span text:style-name="T25">2</text:span><text:span text:style-name="T26">. T v i r t i n u Policijos licencijuojamos veiklos informacinės sistemos nuostatus (pridedama).</text:span></text:p>
      <text:p text:style-name="P27"><text:span text:style-name="T28">3</text:span><text:span text:style-name="T29">.</text:span><text:span text:style-name="T30"><text:tab/>N u s t a t a u, kad:</text:span></text:p>
      <text:p text:style-name="P31"><text:span text:style-name="T32">3.1</text:span><text:span text:style-name="T33">. civilinėje apyvartoje esantys ginklai apskaitomi Policijos licencijuojamos veiklos informacinės sistemos nuostatuose nustatyta tvarka;</text:span></text:p>
      <text:p text:style-name="P34"><text:span text:style-name="T35">3.2</text:span><text:span text:style-name="T36">. iki Policijos informacinės sistemos licencijuojamos veiklos posistemio reorgan</text:span><text:span text:style-name="T37">izavimo pabaigos Policijos informacinės sistemos licencijuojamos veiklos posistemio išduoti dokumentai ir (arba) jų kopijos galioja ir reorganizavus šį posistemį.</text:span></text:p>
      <text:p text:style-name="P38"><text:span text:style-name="T39">4</text:span><text:span text:style-name="T40">. S k i r i u Policijos departamento prie Vidaus reikalų ministerijos Viešosios polici</text:span><text:span text:style-name="T41">jos valdybos viršininką policijos elektroninių paslaugų sistemos duomenų valdymo įgaliotiniu.</text:span></text:p>
      <text:p text:style-name="P42"><text:span text:style-name="T43">5</text:span><text:span text:style-name="T44">. P r i p a ž į s t u netekusiu galios Lietuvos policijos generalinio komisaro 2011 m. birželio 27 d. įsakymo Nr. 5-V-587 „Dėl Policijos informacinės<text:s/></text:span><text:span text:style-name="T45">sistemos licencijuojamos veiklos posistemio nuostatų patvirtinimo“ 1 punktą.</text:span></text:p>
      <text:p text:style-name="P46"><text:span text:style-name="T47">6</text:span><text:span text:style-name="T48">.<text:s/></text:span><text:span text:style-name="T49">Skelbiu</text:span><text:span text:style-name="T50"><text:s/>šį įsakymą Policijos departamento prie Vidaus reikalų ministerijos interneto svetainėje.</text:span></text:p>
      <text:p text:style-name="P51"/>
      <text:p text:style-name="P52"/>
      <text:p text:style-name="P53"/>
      <text:p text:style-name="P54"><text:span text:style-name="T55">Policijos generalinis komisaras<text:s/></text:span><text:span text:style-name="T56"><text:tab/>Linas Pernavas</text:span></text:p>
      <text:p text:style-name="P57"/>
      <text:p text:style-name="P58"/>
      <text:p text:style-name="P59">SUDERINTA<text:tab/><text:tab/><text:tab/><text:s text:c="8"/><text:s text:c="54"/>SUDERINTA</text:p>
      <text:p text:style-name="P60">Valstybinės duomenų apsaugos inspekcijos<text:tab/><text:s text:c="24"/>Informacinės visuomenės plėtros</text:p>
      <text:soft-page-break/>
      <text:p text:style-name="P61">2014-08-27 raštu Nr. 2R-4292(3.33.) <text:s/><text:tab/><text:tab/><text:s text:c="29"/>komiteto prie Susisiekimo ministerijos<text:s/></text:p>
      <text:p text:style-name="P62">2015-02-12 raštu Nr. S-158</text:p>
      <text:p text:style-name="P63">SUDERINTA</text:p>
      <text:p text:style-name="P64">Informatikos ir ryšių departamento prie<text:s/></text:p>
      <text:p text:style-name="P65">Lietuvos Respublikos vidaus reikalų ministerijos<text:s/></text:p>
      <text:p text:style-name="P66"><text:span text:style-name="T67">2015-02-13 raštu Nr. (6-2) 9R-316</text:span></text:p>
      <text:p text:style-name="P68"><text:span text:style-name="T70">PATVIRTINTA</text:span></text:p>
      <text:p text:style-name="P71"><text:span text:style-name="T72">Lietuvos policijos generalinio komisaro</text:span></text:p>
      <text:p text:style-name="P73"><text:span text:style-name="T74">2015 m. kovo 13 d. įsakymu Nr. 5-V-262</text:span></text:p>
      <text:p text:style-name="P75"><text:span text:style-name="T76">(Lietuvos policijos generalinio komisaro</text:span></text:p>
      <text:p text:style-name="P77"><text:span text:style-name="T78">2024 m. <text:s/>liepos 8 d. įsakymo Nr.<text:s/></text:span><text:span text:style-name="T79">5-V-724</text:span><text:span text:style-name="T80"><text:s/></text:span></text:p>
      <text:p text:style-name="P81"><text:span text:style-name="T82">redakcija)</text:span></text:p>
      <text:p text:style-name="P83"/>
      <text:p text:style-name="P84"/>
      <text:p text:style-name="P85"><text:span text:style-name="T86">POLICIJOS<text:s/></text:span><text:span text:style-name="T87">LICENCIJUOJAMOS VEIKLOS INFORMACINĖS SISTEMOS NUOSTATAI</text:span></text:p>
      <text:p text:style-name="P88"/>
      <text:p text:style-name="P89"/>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 Policijos licencijuojamos veiklos informacinės sistemos nuostatai (toliau – Nuostatai) reglamentuoja Policijos licencijuojamos veiklos informacinės<text:s/></text:span><text:span text:style-name="T99">sistemos (toliau – PLVIS) steigimo teisinį pagrindą, tikslus, funkcijas, uždavinius, PLVIS organizacinę, informacinę ir funkcinę struktūrą, PLVIS duomenų teikimo ir naudojimo sąlygas bei tvarką, reikalavimus PLVIS duomenų saugai, PLVIS finansavimą, PLVIS m</text:span><text:span text:style-name="T100">odernizavimą ir likvidavimą.</text:span></text:p>
      <text:p text:style-name="P101"><text:span text:style-name="T102">2</text:span><text:span text:style-name="T103">. Nuostatuose vartojamos sąvokos atitinka Nuostatų 7 ir 8 punktuose nurodytuose teisės aktuose vartojamas sąvokas.</text:span></text:p>
      <text:p text:style-name="P104"><text:span text:style-name="T105">3</text:span><text:span text:style-name="T106">. PLVIS tikslas – informacinių technologijų priemonėmis valdyti administracinių paslaugų, susijusių su policijos licencijuojama veikla, procesus ir centralizuotai kaupti susijusius duomenis. <text:s/></text:span></text:p>
      <text:p text:style-name="P107"><text:span text:style-name="T108">4</text:span><text:span text:style-name="T109">. Asmens duomenų tvarkymo PLVIS tikslas – administracinių<text:s/></text:span><text:span text:style-name="T110">paslaugų, susijusių su policijos licencijuojama veikla, teikimas, pranešimų ir prašymų apskaita ir jų vykdymo kontrolė, <text:s/>duomenų tvarkymas statistikos tikslais ir PLVIS naudotojų identifikavimas ir kontrolė.</text:span></text:p>
      <text:p text:style-name="P111"><text:span text:style-name="T112">5</text:span><text:span text:style-name="T113">. PLVIS uždaviniai:</text:span></text:p>
      <text:p text:style-name="P114"><text:span text:style-name="T115">5.1</text:span><text:span text:style-name="T116">. elektroniniu būd</text:span><text:span text:style-name="T117">u tvarkyti:</text:span></text:p>
      <text:p text:style-name="P118"><text:span text:style-name="T119">5.1.1</text:span><text:span text:style-name="T120">. gautus prašymus dėl pažymėjimų, leidimų ir licencijų išdavimo, patikslinimo, panaikinimo, teisės medžioti suteikimo ir panaikinimo, ginklų įregistravimo, išregistravimo, pardavimo, ginklų, pirotechnikos laikymo sąlygų patikrinimo;</text:span></text:p>
      <text:p text:style-name="P121"><text:span text:style-name="T122">5.</text:span><text:span text:style-name="T123">1.2</text:span><text:span text:style-name="T124">. juridinių ir fizinių asmenų pateiktas veiklos ataskaitas ir informaciją, susijusią su policijos kontroliuojama licencijuojama veikla;</text:span></text:p>
      <text:p text:style-name="P125"><text:span text:style-name="T126">5.2</text:span><text:span text:style-name="T127">. teikti PLVIS elektronines administracines paslaugas, susijusias su policijos licencijuojama veikla;</text:span></text:p>
      <text:p text:style-name="P128"><text:span text:style-name="T129">5.</text:span><text:span text:style-name="T130">3</text:span><text:span text:style-name="T131">. automatizuoti PLVIS tvarkomų duomenų (Nuostatų III skyriuje išvardyti duomenys) kontrolę ir apskaitą.</text:span></text:p>
      <text:p text:style-name="P132"><text:span text:style-name="T133">6</text:span><text:span text:style-name="T134">. Pagrindinės PLVIS funkcijos:</text:span></text:p>
      <text:p text:style-name="P135"><text:span text:style-name="T136">6.1</text:span><text:span text:style-name="T137">. fiziniams ir juridiniams asmenims teikti PLVIS elektronines administracines paslaugas, susijusias su pol</text:span><text:span text:style-name="T138">icijos kontroliuojama licencijuojama veikla;</text:span></text:p>
      <text:p text:style-name="P139"><text:span text:style-name="T140">6.2</text:span><text:span text:style-name="T141">. priimti fizinių ir juridinių asmenų nuotoliniu būdu teikiamus duomenis, elektroninius dokumentus ir dokumentų elektronines kopijas, juos sisteminti ir kaupti;</text:span></text:p>
      <text:p text:style-name="P142"><text:span text:style-name="T143">6.3</text:span><text:span text:style-name="T144">. teikti PLVIS duomenų naudotojams,<text:s/></text:span><text:span text:style-name="T145">institucijoms, kitiems juridiniams ir fiziniams asmenims (toliau – PLVIS duomenų gavėjai) reikalingus PLVIS duomenis;</text:span></text:p>
      <text:p text:style-name="P146"><text:span text:style-name="T147">6.4</text:span><text:span text:style-name="T148">. analizuoti sukauptus duomenis, formuoti statistines ataskaitas.</text:span></text:p>
      <text:p text:style-name="P149"><text:span text:style-name="T150">7</text:span><text:span text:style-name="T151">. PLVIS steigimo teisinis pagrindas – Lietuvos Respublikos</text:span><text:span text:style-name="T152"><text:s/>policijos įstatymo 9 straipsnio 1 dalis.</text:span></text:p>
      <text:p text:style-name="P153"><text:span text:style-name="T154">8</text:span><text:span text:style-name="T155">. PLVIS kuriama ir tvarkoma vadovaujantis:</text:span></text:p>
      <text:p text:style-name="P156"><text:span text:style-name="T157">8.1</text:span><text:span text:style-name="T158">. 2016 m. balandžio 27 d. Europos Parlamento ir Tarybos reglamentu (ES) 2016/679 dėl fizinių asmenų apsaugos tvarkant asmens duomenis ir dėl laisvo tokių duomenų</text:span><text:span text:style-name="T159"><text:s/>judėjimo ir kuriuo panaikinama Direktyva 95/46/EB (Bendrasis duomenų apsaugos reglamentas) (toliau – Bendrasis duomenų apsaugos reglamentas);</text:span></text:p>
      <text:p text:style-name="P160"><text:span text:style-name="T161">8.2</text:span><text:span text:style-name="T162">. Lietuvos Respublikos asmens duomenų teisinės apsaugos įstatymu;</text:span></text:p>
      <text:p text:style-name="P163"><text:span text:style-name="T164">8.3</text:span><text:span text:style-name="T165">. Policijos įstatymu;</text:span></text:p>
      <text:p text:style-name="P166"><text:span text:style-name="T167">8.4</text:span><text:span text:style-name="T168">. Li</text:span><text:span text:style-name="T169">etuvos Respublikos valstybės informacinių išteklių valdymo įstatymu;</text:span></text:p>
      <text:p text:style-name="P170"><text:span text:style-name="T171">8.5</text:span><text:span text:style-name="T172">. Lietuvos Respublikos kibernetinio saugumo įstatymu;</text:span></text:p>
      <text:p text:style-name="P173"><text:span text:style-name="T174">8.6</text:span><text:span text:style-name="T175">. Lietuvos Respublikos ginklų ir šaudmenų kontrolės įstatymu;</text:span></text:p>
      <text:p text:style-name="P176"><text:span text:style-name="T177">8.7</text:span><text:span text:style-name="T178">. Lietuvos Respublikos asmens ir turto apsaugos įs</text:span><text:span text:style-name="T179">tatymu;</text:span></text:p>
      <text:p text:style-name="P180"><text:span text:style-name="T181">8.8</text:span><text:span text:style-name="T182">. Lietuvos Respublikos civilinių pirotechnikos priemonių apyvartos kontrolės įstatymu;</text:span></text:p>
      <text:p text:style-name="P183"><text:span text:style-name="T184">8.9</text:span><text:span text:style-name="T185">. Lietuvos Respublikos sprogmenų apyvartos kontrolės įstatymu;</text:span></text:p>
      <text:p text:style-name="P186"><text:span text:style-name="T187">8.10</text:span><text:span text:style-name="T188">. Lietuvos Respublikos privačios detektyvinės veiklos įstatymu;</text:span></text:p>
      <text:p text:style-name="P189"><text:span text:style-name="T190">8.11</text:span><text:span text:style-name="T191">. Li</text:span><text:span text:style-name="T192">etuvos Respublikos dokumentų ir archyvų įstatymu;</text:span></text:p>
      <text:p text:style-name="P193"><text:span text:style-name="T194">8.12</text:span><text:span text:style-name="T195">. Valstybės informacinių sistemų steigimo, kūrimo, modernizavimo ir likvidavimo tvarkos aprašu, patvirtintu Lietuvos Respublikos Vyriausybės 2013 m. vasario 27 d. nutarimu Nr. 180 „Dėl Valstybės inf</text:span><text:span text:style-name="T196">ormacinių sistemų steigimo, kūrimo, modernizavimo ir likvidavimo tvarkos aprašo patvirtinimo“;</text:span></text:p>
      <text:p text:style-name="P197"><text:span text:style-name="T198">8.13</text:span><text:span text:style-name="T199">. Licencijavimo pagrindų aprašu, patvirtintu Lietuvos Respublikos Vyriausybės 2012 m. liepos 18 d. nutarimu Nr. 937 „Dėl Licencijavimo pagrindų aprašo ir</text:span><text:span text:style-name="T200"><text:s/>Licencijų informacinės sistemos nuostatų patvirtinimo“;</text:span></text:p>
      <text:p text:style-name="P201"><text:span text:style-name="T202">8.14</text:span><text:span text:style-name="T203">.<text:s/></text:span><text:span text:style-name="T204">Asmens duomenų tvarkymo policijos įstaigose taisyklėmis, patvirtintomis Lietuvos policijos generalinio komisaro 2021 m. balandžio 2 d. įsakymu Nr. 5-V-286 „Dėl Asmens duomenų tvarkymo<text:s/></text:span><text:span text:style-name="T205">policijos įstaigose taisyklių patvirtinimo“;</text:span></text:p>
      <text:p text:style-name="P206"><text:span text:style-name="T207">8.15</text:span><text:span text:style-name="T208">. Valstybės informacinių išteklių svarbos vertinimo tvarkos aprašu, patvirtintu Lietuvos Respublikos Vyriausybės 2023 m. liepos 19 d. nutarimu Nr. 576 „Dėl Valstybės informacinių išteklių svarbos vertini</text:span><text:span text:style-name="T209">mo tvarkos aprašo patvirtinimo“;</text:span></text:p>
      <text:p text:style-name="P210"><text:span text:style-name="T211">8.16</text:span><text:span text:style-name="T212">. Nuostatais ir kitais teisės aktais, reglamentuojančiais PLVIS tvarkymą.<text:s/></text:span></text:p>
      <text:p text:style-name="P213"/>
      <text:p text:style-name="P214"><text:span text:style-name="T215">II</text:span><text:span text:style-name="T216"><text:s/>skyrius<text:s/></text:span></text:p>
      <text:p text:style-name="P217"><text:span text:style-name="T218">ORGANIZACINĖ STRUKTŪRA</text:span></text:p>
      <text:p text:style-name="P219"/>
      <text:p text:style-name="P220"><text:span text:style-name="T221">9</text:span><text:span text:style-name="T222">. PLVIS organizacinę<text:s/></text:span><text:span text:style-name="T223">struktūrą sudaro PLVIS valdytojas ir PLVIS tvarkytojai bei PLVIS duom</text:span><text:span text:style-name="T224">enų<text:s/></text:span><text:span text:style-name="T225">teikėjai. Policijos departamentas prie Lietuvos Respublikos vidaus reikalų ministerijos (toliau –<text:s/></text:span><text:span text:style-name="T226">Policijos departamentas) yra PLVIS valdytojas ir PLVIS duomenų valdytojas.</text:span></text:p>
      <text:p text:style-name="P227"><text:span text:style-name="T228">10</text:span><text:span text:style-name="T229">. PLVIS tvarkytojai yra:</text:span></text:p>
      <text:p text:style-name="P230"><text:span text:style-name="T231">10.1</text:span><text:span text:style-name="T232">. Policijos departamentas;</text:span></text:p>
      <text:p text:style-name="P233"><text:span text:style-name="T234">10.2</text:span><text:span text:style-name="T235">.<text:s/></text:span><text:span text:style-name="T236">Informatikos ir ryšių departamentas prie Lietuvos Respublikos vidaus reikalų ministerijos (toliau – Informatikos ir ryšių departamentas), kuris veikia kaip PLVIS techninis tvarkytojas.</text:span></text:p>
      <text:p text:style-name="P237"><text:span text:style-name="T238">11</text:span><text:span text:style-name="T239">. PLVIS duomenų tvarkytojai yra:</text:span></text:p>
      <text:p text:style-name="P240"><text:span text:style-name="T241">11.1</text:span><text:span text:style-name="T242">. Policijos departamenta</text:span><text:span text:style-name="T243">s;</text:span></text:p>
      <text:p text:style-name="P244"><text:span text:style-name="T245">11.2</text:span><text:span text:style-name="T246">. apskričių vyriausieji policijos komisariatai;</text:span></text:p>
      <text:p text:style-name="P247"><text:span text:style-name="T248">11.3</text:span><text:span text:style-name="T249">. Lietuvos kriminalinės policijos biuras;</text:span></text:p>
      <text:p text:style-name="P250"><text:span text:style-name="T251">11.4</text:span><text:span text:style-name="T252">. Išteklių agentūra prie Lietuvos Respublikos vidaus reikalų ministerijos (toliau – Išteklių agentūra);</text:span></text:p>
      <text:p text:style-name="P253"><text:span text:style-name="T254">11.5</text:span><text:span text:style-name="T255">. Aplinkos apsaugos departa</text:span><text:span text:style-name="T256">mentas prie Aplinkos ministerijos (toliau – Aplinkos apsaugos departamentas).</text:span></text:p>
      <text:p text:style-name="P257"><text:span text:style-name="T258">12</text:span><text:span text:style-name="T259">. PLVIS tvarkytojai valdytojo nustatyta tvarka užtikrina PLVIS veikimą.</text:span></text:p>
      <text:p text:style-name="P260"><text:span text:style-name="T261">13</text:span><text:span text:style-name="T262">.</text:span><text:span text:style-name="T263"><text:s/>PLVIS duomenų tvarkytojai tvarko PLVIS duomenis, įskaitant asmens duomenis.<text:s/></text:span></text:p>
      <text:p text:style-name="P264"><text:span text:style-name="T265">14</text:span><text:span text:style-name="T266">. PLVIS</text:span><text:span text:style-name="T267"><text:s/>valdytojas atlieka Valstybės informacinių išteklių valdymo įstatymo nustatytas funkcijas, turi šiame įstatyme ir Bendrajame duomenų apsaugos reglamente nustatytas teises ir pareigas.</text:span><text:span text:style-name="T268"><text:s/></text:span></text:p>
      <text:p text:style-name="P269"><text:span text:style-name="T270">15</text:span><text:span text:style-name="T271">. Policijos departamentas, kaip PLVIS valdytojas ir tvarkytojas,<text:s/></text:span><text:span text:style-name="T272">privalo:<text:s/></text:span></text:p>
      <text:p text:style-name="P273"><text:span text:style-name="T274">15.1</text:span><text:span text:style-name="T275">. užtikrinti išteklius, kurių reikia PLVIS prižiūrėti, tobulinti ir plėtoti;</text:span></text:p>
      <text:p text:style-name="P276"><text:span text:style-name="T277">15.2</text:span><text:span text:style-name="T278">. priimti sprendimus dėl PLVIS programinių priemonių kūrimo, tobulinimo ir diegimo;</text:span></text:p>
      <text:p text:style-name="P279"><text:span text:style-name="T280">15.3</text:span><text:span text:style-name="T281">. teisės aktų nustatyta tvarka teikti suinteresuotiems asmenims</text:span><text:span text:style-name="T282"><text:s/>informaciją apie PLVIS veiklą;</text:span></text:p>
      <text:p text:style-name="P283"><text:span text:style-name="T284">15.4</text:span><text:span text:style-name="T285">. sudaryti duomenų teikimo sutartis, o duomenų teikimo automatiniu būdu sutartis – suderinęs jas su Informatikos ir ryšių departamentu;</text:span><text:span text:style-name="T286"><text:s/></text:span></text:p>
      <text:p text:style-name="P287"><text:span text:style-name="T288">15.5</text:span><text:span text:style-name="T289">. teikti PLVIS duomenis PLVIS duomenų gavėjams – centriniams valstybini</text:span><text:span text:style-name="T290">o administravimo subjektams ir kitiems PLVIS duomenų gavėjams, veikiantiems visoje valstybės teritorijoje, turintiems teisę juos gauti įstatymų nustatyta tvarka, bei užsienio valstybėms;</text:span><text:span text:style-name="T291"><text:s/></text:span></text:p>
      <text:p text:style-name="P292"><text:span text:style-name="T293">15.6</text:span><text:span text:style-name="T294">. užtikrinti duomenų saugos reikalavimų laikymosi priežiūrą;</text:span><text:span text:style-name="T295"><text:s text:c="2"/></text:span></text:p>
      <text:p text:style-name="P296"><text:span text:style-name="T297">15.7</text:span><text:span text:style-name="T298">. organizuoti PLVIS sąveiką su susijusiais registrais ir valstybės informacinėmis sistemomis, įskaitant reikalingų programinių priemonių parengimą;</text:span></text:p>
      <text:p text:style-name="P299"><text:span text:style-name="T300">15.8</text:span><text:span text:style-name="T301">. užtikrinti, kad PLVIS duomenų gavėjai, kuriems perduoti neteisingi, netikslūs, neišsamū</text:span><text:span text:style-name="T302">s duomenys, būtų informuojami apie ištaisytus netikslumus;</text:span></text:p>
      <text:p text:style-name="P303"><text:span text:style-name="T304">15.9</text:span><text:span text:style-name="T305">. organizuoti PLVIS kompiuterinės, programinės, komunikacinės įrangos įsigijimą, nustatyti šios įrangos priežiūros reikalavimus;</text:span><text:span text:style-name="T306"><text:s/></text:span></text:p>
      <text:p text:style-name="P307"><text:span text:style-name="T308">15.10</text:span><text:span text:style-name="T309">. suteikti prieigos teises PLVIS naudotojams ir pa</text:span><text:span text:style-name="T310">gal kompetenciją organizuoti bei koordinuoti PLVIS naudotojų mokymą;</text:span><text:span text:style-name="T311"><text:s/></text:span></text:p>
      <text:p text:style-name="P312"><text:span text:style-name="T313">15.11</text:span><text:span text:style-name="T314">. pagal kompetenciją teikdamas PLVIS elektronines administracines paslaugas, įtraukti duomenų teikėjų pateiktus duomenis į PLVIS;</text:span></text:p>
      <text:p text:style-name="P315"><text:span text:style-name="T316">15.12</text:span><text:span text:style-name="T317">. apskaityti ir tvarkyti<text:s/></text:span><text:span text:style-name="T318">PLVIS</text:span><text:span text:style-name="T319"><text:s/>duomenis Lietuvos Respublikos įstatymų, kitų teisės aktų ir Nuostatų nustatyta tvarka;</text:span></text:p>
      <text:p text:style-name="P320"><text:span text:style-name="T321">15.13</text:span><text:span text:style-name="T322">.<text:s/></text:span><text:span text:style-name="T323">tvarkyti asmens duomenis automatiniu būdu.</text:span></text:p>
      <text:p text:style-name="P324"><text:span text:style-name="T325">16</text:span><text:span text:style-name="T326">. Informatikos ir ryšių departamentas, kaip PLVIS tvarkytojas, pagal informacinių technologijų ir komunikacijų paslaugų teikimo ir asmens duomenų tvarkymo sutartis su Policijos departamentu teikia PLVIS informacinių technologijų paslaugas ir atlieka šias f</text:span><text:span text:style-name="T327">unkcijas:<text:s/></text:span></text:p>
      <text:p text:style-name="P328"><text:span text:style-name="T329">16.1</text:span><text:span text:style-name="T330">. suteikia PLVIS tarnybinių stočių, kuriose veikia PLVIS programinė įranga, PLVIS naudotojų administravimo, naudotojų atliktų veiksmų audito, PLVIS sąsajų su susijusiais registrais ir valstybės informacinėmis sistemomis bei kita programinė</text:span><text:span text:style-name="T331"><text:s/>įranga, taip pat duomenų kaupyklų ir Vidaus reikalų telekomunikacinio tinklo (toliau – VRTT) išteklius ir vykdo jų techninę priežiūrą;</text:span></text:p>
      <text:p text:style-name="P332"><text:span text:style-name="T333">16.2</text:span><text:span text:style-name="T334">. pagal kompetenciją užtikrina PLVIS tvarkomų ir VRTT perduodamų duomenų saugą;</text:span></text:p>
      <text:p text:style-name="P335"><text:span text:style-name="T336">16.3</text:span><text:span text:style-name="T337">. pagal kompetenciją užt</text:span><text:span text:style-name="T338">ikrina PLVIS sąveiką su susijusiais registrais ir valstybės informacinėmis sistemomis bei gaunamų duomenų atnaujinimą;</text:span></text:p>
      <text:p text:style-name="P339"><text:span text:style-name="T340">16.4</text:span><text:span text:style-name="T341">. turi teisę kartu su PLVIS valdytoju rengti PLVIS duomenų teikimo automatiniu būdu sutartis;</text:span></text:p>
      <text:p text:style-name="P342"><text:span text:style-name="T343">16.5</text:span><text:span text:style-name="T344">. vykdo Nuostatų 17.1–17.9<text:s/></text:span><text:span text:style-name="T345">papunkčiuose įtvirtintas pareigas.</text:span></text:p>
      <text:p text:style-name="P346"><text:span text:style-name="T347">17</text:span><text:span text:style-name="T348">. PLVIS duomenų tvarkytojai atlieka Valstybės informacinių išteklių valdymo įstatyme nustatytas funkcijas, turi šiame įstatyme nurodytas teises ir pareigas, Bendrajame duomenų apsaugos reglamente nustatytas teises</text:span><text:span text:style-name="T349"><text:s/>ir pareigas, susijusias su asmens duomenų tvarkymu, taip pat:</text:span></text:p>
      <text:p text:style-name="P350"><text:span text:style-name="T351">17.1</text:span><text:span text:style-name="T352">. tvarko PLVIS duomenis, įskaitant asmens duomenis, PLVIS valdytojo nustatyta tvarka;</text:span></text:p>
      <text:p text:style-name="P353"><text:span text:style-name="T354">17.2</text:span><text:span text:style-name="T355">. užtikrina, kad tvarkyti asmens duomenis įgalioti asmenys būtų įsipareigoję užtikrinti konfi</text:span><text:span text:style-name="T356">dencialumą arba jiems būtų taikoma atitinkama konfidencialumo prievolė;<text:s/></text:span></text:p>
      <text:p text:style-name="P357"><text:span text:style-name="T358">17.3</text:span><text:span text:style-name="T359">. imasi visų priemonių, kurių reikalaujama pagal Bendrojo duomenų apsaugos reglamento 32 straipsnį: techninėmis ir organizacinėmis priemonėmis užtikrina PLVIS duomenų saugą, į</text:span><text:span text:style-name="T360">skaitant asmens duomenis, PLVIS tvarkomų asmens duomenų konfidencialumą, vientisumą ir prieinamumą, apsaugą nuo netyčinio arba neteisėto sunaikinimo, praradimo, pakeitimo, atskleidimo be leidimo ar neteisėtos prieigos prie jų ir nuo bet kokio kito neteisėt</text:span><text:span text:style-name="T361">o tvarkymo, taip pat saugų duomenų perdavimą kompiuteriniais tinklais;</text:span></text:p>
      <text:p text:style-name="P362"><text:span text:style-name="T363">17.4</text:span><text:span text:style-name="T364">. atsižvelgdami į asmens duomenų tvarkymo pobūdį, PLVIS duomenų valdytojo nustatyta tvarka, taikydami tinkamas technines ir organizacines priemones, padeda PLVIS duomenų valdyto</text:span><text:span text:style-name="T365">jui įvykdyti duomenų valdytojo prievolę atsakyti į prašymus pasinaudoti Bendrojo duomenų apsaugos reglamento III skyriuje nustatytomis duomenų subjekto teisėmis;</text:span></text:p>
      <text:p text:style-name="P366"><text:span text:style-name="T367">17.5</text:span><text:span text:style-name="T368">. PLVIS duomenų valdytojo nustatyta tvarka padeda PLVIS duomenų valdytojui</text:span><text:span text:style-name="T369"><text:s/></text:span><text:span text:style-name="T370">užtikrinti<text:s/></text:span><text:span text:style-name="T371">Bendrojo duomenų apsaugos reglamento 32–36 straipsniuose nustatytų prievolių laikymąsi, atsižvelgdami į asmens duomenų tvarkymo pobūdį ir PLVIS duomenų tvarkytojo turimą informaciją;</text:span></text:p>
      <text:p text:style-name="P372"><text:span text:style-name="T373">17.6</text:span><text:span text:style-name="T374">. jeigu padaromas arba įtariama, kad buvo padarytas asmens<text:s/></text:span><text:span text:style-name="T375">duomenų saugumo pažeidimas, skubiai imasi priemonių, siekdami užkirsti kelią tolesnei žalai dėl padaryto asmens duomenų saugumo pažeidimo ir sumažinti padaryto asmens duomenų saugumo pažeidimo padarinius;</text:span></text:p>
      <text:p text:style-name="P376"><text:span text:style-name="T377">17.7</text:span><text:span text:style-name="T378">. informuoja raštu ir (ar) el. paštu (nedel</text:span><text:span text:style-name="T379">sdami, t. y. ne vėliau kaip per 24 valandas) PLVIS duomenų valdytoją pagal Bendrojo duomenų apsaugos reglamento 33 straipsnio 2 dalį apie padarytą asmens duomenų saugumo pažeidimą ir pateikia pranešimą PLVIS duomenų valdytojo nustatyta tvarka;</text:span></text:p>
      <text:p text:style-name="P380"><text:span text:style-name="T381">17.8</text:span><text:span text:style-name="T382">. pa</text:span><text:span text:style-name="T383">gal PLVIS duomenų valdytojo pasirinkimą, baigus teikti su asmens duomenų tvarkymu susijusias paslaugas, ištrina arba grąžina PLVIS duomenų valdytojui visus asmens duomenis ir ištrina esamas jų kopijas, išskyrus atvejus, kai teisės aktuose reikalaujama asme</text:span><text:span text:style-name="T384">ns duomenis saugoti;</text:span></text:p>
      <text:p text:style-name="P385"><text:span text:style-name="T386">17.9</text:span><text:span text:style-name="T387">. pateikia PLVIS duomenų valdytojui visą informaciją, būtiną siekiant įrodyti, kad vykdomos Bendrajame duomenų apsaugos reglamente nustatytos prievolės, ir sudaro sąlygas bei padeda PLVIS duomenų valdytojui arba kitam PLVIS duo</text:span><text:span text:style-name="T388">menų valdytojo įgaliotam auditoriui atlikti auditą, įskaitant patikrinimus. Nedelsdami informuoja PLVIS duomenų valdytoją, jei, jų nuomone, nurodymas pateikti informaciją pažeidžia Bendrojo duomenų apsaugos reglamento ar kitų įstatymų, reglamentuojančių du</text:span><text:span text:style-name="T389">omenų apsaugą, nuostatas;</text:span></text:p>
      <text:p text:style-name="P390"><text:span text:style-name="T391">17.10</text:span><text:span text:style-name="T392">. teikia pasiūlymus PLVIS valdytojui dėl PLVIS funkcionalumo, dalyvauja tobulinant, diegiant PLVIS programines priemones;</text:span></text:p>
      <text:p text:style-name="P393"><text:span text:style-name="T394">17.11</text:span><text:span text:style-name="T395">. teikia pasiūlymus PLVIS valdytojui dėl PLVIS tvarkymą reglamentuojančių teisės aktų reng</text:span><text:span text:style-name="T396">imo ar tobulinimo;</text:span></text:p>
      <text:p text:style-name="P397"><text:span text:style-name="T398">17.12</text:span><text:span text:style-name="T399">. teikia duomenis PLVIS duomenų teikėjams ir gavėjams;</text:span></text:p>
      <text:p text:style-name="P400"><text:span text:style-name="T401">17.13</text:span><text:span text:style-name="T402">.<text:s/></text:span><text:span text:style-name="T403">tvarko PLVIS ginklų gamintojų ir modelių klasifikatorių (tik Policijos departamento Kriminalistinių tyrimų valdyba).</text:span></text:p>
      <text:p text:style-name="P404"><text:span text:style-name="T405">18</text:span><text:span text:style-name="T406">. Policijos departamentas, apskričių<text:s/></text:span><text:span text:style-name="T407">vyriausieji policijos komisariatai, Lietuvos kriminalinės policijos biuras, kaip PLVIS duomenų tvarkytojai, atlieka Valstybės informacinių išteklių valdymo įstatyme nustatytas funkcijas, turi šiame įstatyme nurodytas teises ir pareigas, Bendrajame duomenų<text:s/></text:span><text:span text:style-name="T408">apsaugos reglamente nustatytas teises ir pareigas, susijusias su asmens duomenų tvarkymu, ir atlieka Nuostatų 17.1–17.12 papunkčiuose nurodytas funkcijas.</text:span></text:p>
      <text:p text:style-name="P409"><text:span text:style-name="T410">19</text:span><text:span text:style-name="T411">.<text:s/></text:span><text:span text:style-name="T412">Išteklių agentūra,</text:span><text:span text:style-name="T413"><text:s/>kaip PLVIS duomenų tvarkytoja, atlieka Valstybės informacinių išteklių val</text:span><text:span text:style-name="T414">dymo įstatyme nustatytas funkcijas, turi šiame įstatyme nurodytas teises ir pareigas, turi Bendrajame duomenų apsaugos reglamente nustatytas teises ir pareigas, susijusias su asmens duomenų tvarkymu, taip pat:</text:span></text:p>
      <text:p text:style-name="P415"><text:span text:style-name="T416">19.1</text:span><text:span text:style-name="T417">. vykdo Nuostatų 17.1–17.12 papunkčiuose</text:span><text:span text:style-name="T418"><text:s/>nurodytas pareigas;</text:span></text:p>
      <text:p text:style-name="P419"><text:span text:style-name="T420">19.2</text:span><text:span text:style-name="T421">. suveda duomenis į PLVIS apie ginklus, kuriuos Lietuvos Respublikos ginklų ir šaudmenų kontrolės įstatymo nustatyta tvarka sunaikina arba perduoda specialiojo statuso subjektams.</text:span></text:p>
      <text:p text:style-name="P422"><text:span text:style-name="T423">20</text:span><text:span text:style-name="T424">. Aplinkos apsaugos departamentas, kaip</text:span><text:span text:style-name="T425"><text:s/>PLVIS duomenų tvarkytojas, atlieka Valstybės informacinių išteklių valdymo įstatyme nustatytas funkcijas, turi šiame įstatyme nurodytas teises ir pareigas, turi Bendrajame duomenų apsaugos reglamente nustatytas teises ir pareigas, susijusias su asmens duo</text:span><text:span text:style-name="T426">menų tvarkymu, taip pat:</text:span></text:p>
      <text:p text:style-name="P427"><text:span text:style-name="T428">20.1</text:span><text:span text:style-name="T429">. vykdo Nuostatų 17.1–17.12 papunkčiuose nurodytas pareigas;</text:span></text:p>
      <text:p text:style-name="P430"><text:span text:style-name="T431">20.2</text:span><text:span text:style-name="T432">. suveda duomenis į PLVIS apie medžiotojo bilietą ir medžiotojo egzamino išlaikymą.</text:span></text:p>
      <text:p text:style-name="P433"><text:span text:style-name="T434">21</text:span><text:span text:style-name="T435">.<text:s/></text:span><text:span text:style-name="T436">PLVIS duomenų teikėjai:</text:span></text:p>
      <text:p text:style-name="P437"><text:span text:style-name="T438">21.1</text:span><text:span text:style-name="T439">. fiziniai ir juridiniai<text:s/></text:span><text:span text:style-name="T440">asmenys, kurie kreipėsi į policiją dėl PLVIS elektroninės administracinės paslaugos, teikia pirminius duomenis, informaciją, nekaupiamus valstybės informacinėse sistemose ir registruose;</text:span></text:p>
      <text:p text:style-name="P441"><text:span text:style-name="T442">21.2</text:span><text:span text:style-name="T443">. Policijos departamentas, teikiantis Ieškomų ginklų registro</text:span><text:span text:style-name="T444"><text:s/>(toliau – IGR) (valdytojas – Policijos departamentas), Prevencinių poveikio priemonių taikymo registro (toliau – PPPTR) (valdytojas – Policijos departamentas), Policijos registruojamų įvykių registro (toliau – PRĮR) (valdytojas – Policijos departamentas)<text:s/></text:span><text:span text:style-name="T445">duomenis;</text:span></text:p>
      <text:p text:style-name="P446"><text:span text:style-name="T447">21.3</text:span><text:span text:style-name="T448">. Informatikos ir ryšių departamentas, teikiantis Administracinių nusižengimų registro (toliau – ANR) (valdytoja – Lietuvos Respublikos vidaus reikalų ministerija), Įtariamųjų, kaltinamųjų ir nuteistųjų registro (toliau – ĮKNR) (valdytoja</text:span><text:span text:style-name="T449">s – Informatikos ir ryšių departamentas), Ieškomų asmenų, neatpažintų lavonų ir nežinomų bejėgių asmenų žinybinio registro (toliau – IAŽR) (valdytoja – Vidaus reikalų ministerija), Ginklų registro (toliau – GR) (valdytoja – Vidaus reikalų ministerija) ir L</text:span><text:span text:style-name="T450">ietuvos nacionalinės Šengeno informacinės sistemos (toliau – N.SIS) (valdytoja – Vidaus reikalų ministerija) duomenis;</text:span></text:p>
      <text:p text:style-name="P451"><text:span text:style-name="T452">21.4</text:span><text:span text:style-name="T453">. valstybės įmonė Registrų centras, teikiantis Lietuvos Respublikos gyventojų registro (valdytoja – Lietuvos Respublikos teisingu</text:span><text:span text:style-name="T454">mo ministerija), Lietuvos Respublikos adresų registro (toliau – AR) (valdytoja – Teisingumo ministerija), Juridinių asmenų registro (toliau – JAR) (valdytoja – Teisingumo ministerija) ir Elektroninės sveikatos paslaugų ir bendradarbiavimo infrastruktūros i</text:span><text:span text:style-name="T455">nformacinės sistemos (toliau – ESPBI IS) (valdytoja – Lietuvos Respublikos sveikatos apsaugos ministerija) duomenis, nurodytus Nuostatų 23.50 papunktyje;</text:span></text:p>
      <text:p text:style-name="P456"><text:span text:style-name="T457">21.5</text:span><text:span text:style-name="T458">. Valstybinė mokesčių inspekcija prie Lietuvos Respublikos finansų ministerijos <text:s/>(toliau – Val</text:span><text:span text:style-name="T459">stybinė mokesčių inspekcija), teikianti Valstybinės mokesčių inspekcijos Mokesčių apskaitos informacinės sistemos (toliau – MAIS) (valdytoja – Valstybinė mokesčių inspekcija) duomenis;</text:span></text:p>
      <text:p text:style-name="P460"><text:span text:style-name="T461">21.6</text:span><text:span text:style-name="T462">. Aplinkos apsaugos departamentas, teikiantis medžiotojų biliet</text:span><text:span text:style-name="T463">ų duomenis ir duomenis apie medžiotojo egzamino išlaikymą;</text:span></text:p>
      <text:p text:style-name="P464"><text:span text:style-name="T465">21.7</text:span><text:span text:style-name="T466">. Išteklių agentūra, teikianti duomenis apie ginklus, kuriuos Ginklų ir šaudmenų kontrolės įstatymo nustatyta tvarka sunaikina arba perduoda specialiojo statuso subjektams.</text:span></text:p>
      <text:p text:style-name="P467"><text:span text:style-name="T468">22</text:span><text:span text:style-name="T469">. PLVIS<text:s/></text:span><text:span text:style-name="T470">naudojantys asmenys yra PLVIS elektroninių administracinių paslaugų gavėjai (išskyrus PLVIS valdytoją ir tvarkytojus) ir turi šiame punkte išvardytas teises:</text:span></text:p>
      <text:p text:style-name="P471"><text:span text:style-name="T472">22.1</text:span><text:span text:style-name="T473">. pateikti per PLVIS prašymus, numatytus policijos teikiamų PLVIS elektroninių administracin</text:span><text:span text:style-name="T474">ių paslaugų aprašuose;<text:s/></text:span></text:p>
      <text:p text:style-name="P475"><text:span text:style-name="T476">22.2</text:span><text:span text:style-name="T477">. stebėti pateikto per PLVIS prašymo nagrinėjimo būseną;</text:span></text:p>
      <text:p text:style-name="P478"><text:span text:style-name="T479">22.3</text:span><text:span text:style-name="T480">. gauti su pateikto per PLVIS prašymo išnagrinėjimu ir leidimo gavimu susijusią ir iš PLVIS teikiamą informaciją.</text:span></text:p>
      <text:p text:style-name="P481"><text:span text:style-name="T482">23</text:span><text:span text:style-name="T483">. PLVIS naudotojai ir PLVIS elektroni</text:span><text:span text:style-name="T484">nių administracinių paslaugų gavėjai privalo vadovautis Nuostatais.</text:span></text:p>
      <text:p text:style-name="P485"/>
      <text:p text:style-name="P486"><text:span text:style-name="T487">III</text:span><text:span text:style-name="T488"><text:s/>skyrius<text:s/></text:span></text:p>
      <text:p text:style-name="P489"><text:span text:style-name="T490">INFORMACINĖ STRUKTŪRA</text:span></text:p>
      <text:p text:style-name="P491"/>
      <text:p text:style-name="P492"><text:span text:style-name="T493">24</text:span><text:span text:style-name="T494">. PLVIS informacinę struktūrą sudaro:</text:span></text:p>
      <text:p text:style-name="P495"><text:span text:style-name="T496">24.1</text:span><text:span text:style-name="T497">.<text:s/></text:span><text:span text:style-name="T498">ginklo identifikavimo duomenys:</text:span></text:p>
      <text:p text:style-name="P499"><text:span text:style-name="T500">24.1.1</text:span><text:span text:style-name="T501">.<text:s/></text:span><text:span text:style-name="T502">PLVIS suteiktas identifikavimo kodas;</text:span></text:p>
      <text:p text:style-name="P503"><text:span text:style-name="T504">24.1.2</text:span><text:span text:style-name="T505">.<text:s/></text:span><text:span text:style-name="T506">gamintojas;</text:span></text:p>
      <text:p text:style-name="P507"><text:span text:style-name="T508">24.1.3</text:span><text:span text:style-name="T509">.<text:s/></text:span><text:span text:style-name="T510">modelis;</text:span></text:p>
      <text:p text:style-name="P511"><text:span text:style-name="T512">24.1.4</text:span><text:span text:style-name="T513">.<text:s/></text:span><text:span text:style-name="T514">kategorija pagal 2021 m. kovo 24 d. Europos Parlamento ir Tarybos direktyvą (ES) 2021/555 dėl ginklų įsigijimo ir laikymo kontrolės (kodifikuota redakcija);</text:span></text:p>
      <text:p text:style-name="P515"><text:span text:style-name="T516">24.1.5</text:span><text:span text:style-name="T517">.<text:s/></text:span><text:span text:style-name="T518">rūšis;</text:span></text:p>
      <text:p text:style-name="P519"><text:span text:style-name="T520">24.1.6</text:span><text:span text:style-name="T521">. tipas;</text:span></text:p>
      <text:p text:style-name="P522"><text:span text:style-name="T523">24.1.7</text:span><text:span text:style-name="T524">.<text:s/></text:span><text:span text:style-name="T525">gink</text:span><text:span text:style-name="T526">lo<text:s/></text:span><text:span text:style-name="T527">perdirbimo</text:span><text:span text:style-name="T528"><text:s/>į visiškai netinkamą naudoti požymis;</text:span></text:p>
      <text:p text:style-name="P529"><text:span text:style-name="T530">24.1.8</text:span><text:span text:style-name="T531">.<text:s/></text:span><text:span text:style-name="T532">šalis gamintoja;</text:span></text:p>
      <text:p text:style-name="P533"><text:span text:style-name="T534">24.1.9</text:span><text:span text:style-name="T535">.<text:s/></text:span><text:span text:style-name="T536">įsigijimo būdas;</text:span></text:p>
      <text:p text:style-name="P537"><text:span text:style-name="T538">24.1.10</text:span><text:span text:style-name="T539">.<text:s/></text:span><text:span text:style-name="T540">įsigijimo pastabos;</text:span></text:p>
      <text:p text:style-name="P541"><text:span text:style-name="T542">24.1.11</text:span><text:span text:style-name="T543">.<text:s/></text:span><text:span text:style-name="T544">ginklo numeris;</text:span></text:p>
      <text:p text:style-name="P545"><text:span text:style-name="T546">24.1.12</text:span><text:span text:style-name="T547">.<text:s/></text:span><text:span text:style-name="T548">numerio požymis (kirilica);</text:span></text:p>
      <text:p text:style-name="P549"><text:span text:style-name="T550">24.1.13</text:span><text:span text:style-name="T551">.<text:s/></text:span><text:span text:style-name="T552">spynos arba užrakto numeris;</text:span></text:p>
      <text:p text:style-name="P553"><text:span text:style-name="T554">24.1.14</text:span><text:span text:style-name="T555">.<text:s/></text:span><text:span text:style-name="T556">vamzdžio (-ių) numeris (-iai);</text:span></text:p>
      <text:p text:style-name="P557"><text:span text:style-name="T558">24.1.15</text:span><text:span text:style-name="T559">.<text:s/></text:span><text:span text:style-name="T560">vamzdžio (-ių) kalibras (-ai);</text:span></text:p>
      <text:p text:style-name="P561"><text:span text:style-name="T562">24.1.16</text:span><text:span text:style-name="T563">.<text:s/></text:span><text:span text:style-name="T564">vamzdžio (-ių) šovinio (-ių) tipas (-ai);</text:span></text:p>
      <text:p text:style-name="P565"><text:span text:style-name="T566">24.1.17</text:span><text:span text:style-name="T567">.<text:s/></text:span><text:span text:style-name="T568">vamzdžio (-ių) registravimo data;</text:span></text:p>
      <text:p text:style-name="P569"><text:span text:style-name="T570">24.1.18</text:span><text:span text:style-name="T571">.<text:s/></text:span><text:span text:style-name="T572">vamzdžio (-ių) išregistravimo data;</text:span></text:p>
      <text:p text:style-name="P573"><text:span text:style-name="T574">24.1.19</text:span><text:span text:style-name="T575">.<text:s/></text:span><text:span text:style-name="T576">vamzd</text:span><text:span text:style-name="T577">žio (-ių) išregistravimo priežastis;</text:span></text:p>
      <text:p text:style-name="P578"><text:span text:style-name="T579">24.1.20</text:span><text:span text:style-name="T580">.<text:s/></text:span><text:span text:style-name="T581">pagaminimo metai;</text:span></text:p>
      <text:p text:style-name="P582"><text:span text:style-name="T583">24.1.21</text:span><text:span text:style-name="T584">.<text:s/></text:span><text:span text:style-name="T585">statusas (ginklas įregistruotas ar išregistruotas);</text:span></text:p>
      <text:p text:style-name="P586"><text:span text:style-name="T587">24.1.22</text:span><text:span text:style-name="T588">.<text:s/></text:span><text:span text:style-name="T589">statuso data;</text:span></text:p>
      <text:p text:style-name="P590"><text:span text:style-name="T591">24.1.23</text:span><text:span text:style-name="T592">.<text:s/></text:span><text:span text:style-name="T593">išregistravimo iš PLVIS data;</text:span></text:p>
      <text:p text:style-name="P594"><text:span text:style-name="T595">24.1.24</text:span><text:span text:style-name="T596">.<text:s/></text:span><text:span text:style-name="T597">išregistravimo iš PLVIS priežastis;</text:span></text:p>
      <text:p text:style-name="P598"><text:span text:style-name="T599">24</text:span><text:span text:style-name="T600">.1.25</text:span><text:span text:style-name="T601">.<text:s/></text:span><text:span text:style-name="T602">pastabos dėl išregistravimo iš PLVIS;</text:span></text:p>
      <text:p text:style-name="P603"><text:span text:style-name="T604">24.2</text:span><text:span text:style-name="T605">.<text:s/></text:span><text:span text:style-name="T606">ginklo išbandymo duomenys:</text:span></text:p>
      <text:p text:style-name="P607"><text:span text:style-name="T608">24.2.1</text:span><text:span text:style-name="T609">.<text:s/></text:span><text:span text:style-name="T610">įstaigos, išbandžiusios ginklą, pavadinimas;</text:span></text:p>
      <text:p text:style-name="P611"><text:span text:style-name="T612">24.2.2</text:span><text:span text:style-name="T613">.<text:s/></text:span><text:span text:style-name="T614">ginklą išbandžiusio ir duomenis įvedusio pareigūno duomenys:</text:span></text:p>
      <text:p text:style-name="P615"><text:span text:style-name="T616">24.2.2.1</text:span><text:span text:style-name="T617">.<text:s/></text:span><text:span text:style-name="T618">vardas;</text:span></text:p>
      <text:p text:style-name="P619"><text:span text:style-name="T620">24.2.2.2</text:span><text:span text:style-name="T621">.<text:s/></text:span><text:span text:style-name="T622">pavardė;</text:span></text:p>
      <text:p text:style-name="P623"><text:span text:style-name="T624">24.2.3</text:span><text:span text:style-name="T625">.<text:s/></text:span><text:span text:style-name="T626">išbandymo data;</text:span></text:p>
      <text:p text:style-name="P627"><text:span text:style-name="T628">24.2.4</text:span><text:span text:style-name="T629">.<text:s/></text:span><text:span text:style-name="T630">išbandymas galioja iki;</text:span></text:p>
      <text:p text:style-name="P631"><text:span text:style-name="T632">24.2.5</text:span><text:span text:style-name="T633">.<text:s/></text:span><text:span text:style-name="T634">dėžutė;</text:span></text:p>
      <text:p text:style-name="P635"><text:span text:style-name="T636">24.2.6</text:span><text:span text:style-name="T637">.<text:s/></text:span><text:span text:style-name="T638">skyrelis;</text:span></text:p>
      <text:p text:style-name="P639"><text:span text:style-name="T640">24.2.7</text:span><text:span text:style-name="T641">.<text:s/></text:span><text:span text:style-name="T642">pastabos dėl išbandymo;</text:span></text:p>
      <text:p text:style-name="P643"><text:span text:style-name="T644">24.2.8</text:span><text:span text:style-name="T645">.<text:s/></text:span><text:span text:style-name="T646">statusas;</text:span></text:p>
      <text:p text:style-name="P647"><text:span text:style-name="T648">24.3</text:span><text:span text:style-name="T649">.<text:s/></text:span><text:span text:style-name="T650">fizinio asmens identifikavimo duomenys:</text:span></text:p>
      <text:p text:style-name="P651"><text:span text:style-name="T652">24.3.1</text:span><text:span text:style-name="T653">.<text:s/></text:span><text:span text:style-name="T654">asmens kodas;</text:span></text:p>
      <text:p text:style-name="P655"><text:span text:style-name="T656">24.3.2</text:span><text:span text:style-name="T657">.<text:s/></text:span><text:span text:style-name="T658">v</text:span><text:span text:style-name="T659">ardas;</text:span></text:p>
      <text:p text:style-name="P660"><text:span text:style-name="T661">24.3.3</text:span><text:span text:style-name="T662">.<text:s/></text:span><text:span text:style-name="T663">pavardė;</text:span></text:p>
      <text:p text:style-name="P664"><text:span text:style-name="T665">24.3.4</text:span><text:span text:style-name="T666">.<text:s/></text:span><text:span text:style-name="T667">lytis;</text:span></text:p>
      <text:p text:style-name="P668"><text:span text:style-name="T669">24.3.5</text:span><text:span text:style-name="T670">.<text:s/></text:span><text:span text:style-name="T671">gimimo data;</text:span></text:p>
      <text:p text:style-name="P672"><text:span text:style-name="T673">24.3.6</text:span><text:span text:style-name="T674">.<text:s/></text:span><text:span text:style-name="T675">gimimo vieta;</text:span></text:p>
      <text:p text:style-name="P676"><text:span text:style-name="T677">24.3.7</text:span><text:span text:style-name="T678">.<text:s/></text:span><text:span text:style-name="T679">pilietybė;</text:span></text:p>
      <text:p text:style-name="P680"><text:span text:style-name="T681">24.3.8</text:span><text:span text:style-name="T682">.<text:s/></text:span><text:span text:style-name="T683">deklaruota gyvenamoji vieta;</text:span></text:p>
      <text:p text:style-name="P684"><text:span text:style-name="T685">24.3.9</text:span><text:span text:style-name="T686">.<text:s/></text:span><text:span text:style-name="T687">mobiliojo ryšio telefono numeris;</text:span></text:p>
      <text:p text:style-name="P688"><text:span text:style-name="T689">24.3.10</text:span><text:span text:style-name="T690">.<text:s/></text:span><text:span text:style-name="T691">elektroninio pašto adresas;</text:span></text:p>
      <text:p text:style-name="P692"><text:span text:style-name="T693">24.3.11</text:span><text:span text:style-name="T694">.<text:s/></text:span><text:span text:style-name="T695">asmens tapatybės kortelės ar paso numeris;</text:span></text:p>
      <text:p text:style-name="P696"><text:span text:style-name="T697">24.3.12</text:span><text:span text:style-name="T698">.<text:s/></text:span><text:span text:style-name="T699">asmens tapatybės kortelės ar paso išdavimo data;</text:span></text:p>
      <text:p text:style-name="P700"><text:span text:style-name="T701">24.3.13</text:span><text:span text:style-name="T702">.<text:s/></text:span><text:span text:style-name="T703">asmens tapatybės kortelės ar paso galiojimo data;</text:span></text:p>
      <text:p text:style-name="P704"><text:span text:style-name="T705">24.3.14</text:span><text:span text:style-name="T706">.</text:span><text:span text:style-name="T707"><text:s/></text:span><text:span text:style-name="T708">asmens tapatybės kortelę ar pasą išdavusi įstaiga;</text:span></text:p>
      <text:p text:style-name="P709"><text:span text:style-name="T710">24.3.15</text:span><text:span text:style-name="T711">.<text:s/></text:span><text:span text:style-name="T712">priminimo SMS požymis;</text:span></text:p>
      <text:p text:style-name="P713"><text:span text:style-name="T714">24.3.16</text:span><text:span text:style-name="T715">.<text:s/></text:span><text:span text:style-name="T716">priminimo elektroniniu paštu požymis;</text:span></text:p>
      <text:p text:style-name="P717"><text:span text:style-name="T718">24.3.17</text:span><text:span text:style-name="T719">.<text:s/></text:span><text:span text:style-name="T720">nuotrauka;</text:span></text:p>
      <text:p text:style-name="P721"><text:span text:style-name="T722">24.3.18</text:span><text:span text:style-name="T723">.<text:s/></text:span><text:span text:style-name="T724">užsieniečio požymis;</text:span></text:p>
      <text:p text:style-name="P725"><text:span text:style-name="T726">24.3.19</text:span><text:span text:style-name="T727">.<text:s/></text:span><text:span text:style-name="T728">duomenų įrašymo data;</text:span></text:p>
      <text:p text:style-name="P729"><text:span text:style-name="T730">24.3.20</text:span><text:span text:style-name="T731">. medicininės pažymos įkėlimo data;</text:span></text:p>
      <text:p text:style-name="P732"><text:span text:style-name="T733">24.3.21</text:span><text:span text:style-name="T734">. medicininė pažyma galioja<text:s/></text:span><text:span text:style-name="T735">nuo;</text:span></text:p>
      <text:p text:style-name="P736"><text:span text:style-name="T737">24.3.22</text:span><text:span text:style-name="T738">. medicininė pažyma galioja iki;</text:span></text:p>
      <text:p text:style-name="P739"><text:span text:style-name="T740">24.3.23</text:span><text:span text:style-name="T741">. m</text:span><text:span text:style-name="T742">edicininė pažyma (forma Nr, 049);</text:span></text:p>
      <text:p text:style-name="P743"><text:span text:style-name="T744">24.4</text:span><text:span text:style-name="T745">.<text:s/></text:span><text:span text:style-name="T746">juridinio asmens identifikavimo duomenys:</text:span></text:p>
      <text:p text:style-name="P747"><text:span text:style-name="T748">24.4.1</text:span><text:span text:style-name="T749">.<text:s/></text:span><text:span text:style-name="T750">kodas;</text:span></text:p>
      <text:p text:style-name="P751"><text:span text:style-name="T752">24.4.2</text:span><text:span text:style-name="T753">.<text:s/></text:span><text:span text:style-name="T754">teisinė forma;</text:span></text:p>
      <text:p text:style-name="P755"><text:span text:style-name="T756">24.4.3</text:span><text:span text:style-name="T757">.<text:s/></text:span><text:span text:style-name="T758">pavadinimas; <text:s/></text:span></text:p>
      <text:p text:style-name="P759"><text:span text:style-name="T760">24.4.4</text:span><text:span text:style-name="T761">.<text:s/></text:span><text:span text:style-name="T762">buveinės adresas;</text:span></text:p>
      <text:p text:style-name="P763"><text:span text:style-name="T764">24.4.5</text:span><text:span text:style-name="T765">.<text:s/></text:span><text:span text:style-name="T766">mobiliojo ryšio telefono numeris;</text:span></text:p>
      <text:p text:style-name="P767"><text:span text:style-name="T768">24.4.6</text:span><text:span text:style-name="T769">.<text:s/></text:span><text:span text:style-name="T770">elektroninio pašto adresas;</text:span></text:p>
      <text:p text:style-name="P771"><text:span text:style-name="T772">24.5</text:span><text:span text:style-name="T773">. juridinio asmens filialo duomenys:</text:span></text:p>
      <text:p text:style-name="P774"><text:span text:style-name="T775">24.5.1</text:span><text:span text:style-name="T776">. filialo pavadinimas;</text:span></text:p>
      <text:p text:style-name="P777"><text:span text:style-name="T778">24.5.2</text:span><text:span text:style-name="T779">.<text:s/></text:span><text:span text:style-name="T780">filialo adresas;</text:span></text:p>
      <text:p text:style-name="P781"><text:span text:style-name="T782">24.5.3</text:span><text:span text:style-name="T783">. elektroninio pašto adresas;</text:span></text:p>
      <text:p text:style-name="P784"><text:span text:style-name="T785">24.6</text:span><text:span text:style-name="T786">.<text:s/></text:span><text:span text:style-name="T787">fizinio arba<text:s/></text:span><text:span text:style-name="T788">juridinio asmens darbuotojo duomenys:</text:span></text:p>
      <text:p text:style-name="P789"><text:span text:style-name="T790">24.6.1</text:span><text:span text:style-name="T791">.<text:s/></text:span><text:span text:style-name="T792">darbuotoją įdarbinusio fizinio asmens identifikavimo duomenys, nurodyti Nuostatų 24.3.1–24.3.3 papunkčiuose, arba juridinio asmens ar filialo identifikavimo duomenys, nurodyti Nuostatų 24.4.1–24.4.4, 24.5.1 i</text:span><text:span text:style-name="T793">r 24.5.2 papunkčiuose;</text:span></text:p>
      <text:p text:style-name="P794"><text:span text:style-name="T795">24.6.2</text:span><text:span text:style-name="T796">.<text:s/></text:span><text:span text:style-name="T797">pareigos;</text:span></text:p>
      <text:p text:style-name="P798"><text:span text:style-name="T799">24.6.3</text:span><text:span text:style-name="T800">.<text:s/></text:span><text:span text:style-name="T801">dirba nuo;</text:span></text:p>
      <text:p text:style-name="P802"><text:span text:style-name="T803">24.6.4</text:span><text:span text:style-name="T804">.<text:s/></text:span><text:span text:style-name="T805">dirbo iki;</text:span></text:p>
      <text:p text:style-name="P806"><text:span text:style-name="T807">24.6.5</text:span><text:span text:style-name="T808">.<text:s/></text:span><text:span text:style-name="T809">įgaliojimo teikti prašymus juridinio asmens vardu požymis;</text:span></text:p>
      <text:p text:style-name="P810"><text:span text:style-name="T811">24.6.6</text:span><text:span text:style-name="T812">.<text:s/></text:span><text:span text:style-name="T813">apsaugos darbuotojo požymis;</text:span></text:p>
      <text:p text:style-name="P814"><text:span text:style-name="T815">24.7</text:span><text:span text:style-name="T816">.<text:s/></text:span><text:span text:style-name="T817">apsaugos darbuotojo pažymėjimo duomenys:</text:span></text:p>
      <text:p text:style-name="P818"><text:span text:style-name="T819">24.7.1</text:span><text:span text:style-name="T820">.<text:s/></text:span><text:span text:style-name="T821">fizinio asmens identifikavimo duomenys, nurodyti Nuostatų<text:s/></text:span><text:span text:style-name="T822">24</text:span><text:span text:style-name="T823">.3.1–</text:span><text:span text:style-name="T824">24</text:span><text:span text:style-name="T825">.3.3 papunkčiuose;</text:span></text:p>
      <text:p text:style-name="P826"><text:span text:style-name="T827">24.7.2</text:span><text:span text:style-name="T828">.<text:s/></text:span><text:span text:style-name="T829">asmens darbovietė (-ės):</text:span></text:p>
      <text:p text:style-name="P830"><text:span text:style-name="T831">24.7.2.1</text:span><text:span text:style-name="T832">.<text:s/></text:span><text:span text:style-name="T833">fizinio asmens identifikavimo duomenys, nurodyti Nuostatų<text:s/></text:span><text:span text:style-name="T834">24</text:span><text:span text:style-name="T835">.3.1–</text:span><text:span text:style-name="T836">24</text:span><text:span text:style-name="T837">.3.3 papunkčiuose, arba juridinio asmens ar<text:s/></text:span><text:span text:style-name="T838">filialo identifikavimo duomenys, nurodyti Nuostatų<text:s/></text:span><text:span text:style-name="T839">24</text:span><text:span text:style-name="T840">.4.1,<text:s/></text:span><text:span text:style-name="T841">24</text:span><text:span text:style-name="T842">.4.3, 24.5.1 ir 24.5.2 papunkčiuose;</text:span></text:p>
      <text:p text:style-name="P843"><text:span text:style-name="T844">24.7.2.2</text:span><text:span text:style-name="T845">.<text:s/></text:span><text:span text:style-name="T846">dirba nuo;</text:span></text:p>
      <text:p text:style-name="P847"><text:span text:style-name="T848">24.7.2.3</text:span><text:span text:style-name="T849">.<text:s/></text:span><text:span text:style-name="T850">dirbo iki;</text:span></text:p>
      <text:p text:style-name="P851"><text:span text:style-name="T852">24.7.3</text:span><text:span text:style-name="T853">.<text:s/></text:span><text:span text:style-name="T854">numeris;</text:span></text:p>
      <text:p text:style-name="P855"><text:span text:style-name="T856">24.7.4</text:span><text:span text:style-name="T857">.<text:s/></text:span><text:span text:style-name="T858">teisės vykdyti inkasavimą požymis;</text:span></text:p>
      <text:p text:style-name="P859"><text:span text:style-name="T860">24.7.5</text:span><text:span text:style-name="T861">.<text:s/></text:span><text:span text:style-name="T862">pažymėjimą išdavusi<text:s/></text:span><text:span text:style-name="T863">policijos įstaiga;</text:span></text:p>
      <text:p text:style-name="P864"><text:span text:style-name="T865">24.7.6</text:span><text:span text:style-name="T866">.<text:s/></text:span><text:span text:style-name="T867">kontroliuojanti policijos įstaiga;</text:span></text:p>
      <text:p text:style-name="P868"><text:span text:style-name="T869">24.7.7</text:span><text:span text:style-name="T870">.<text:s/></text:span><text:span text:style-name="T871">pirminio išdavimo data;</text:span></text:p>
      <text:p text:style-name="P872"><text:span text:style-name="T873">24.7.8</text:span><text:span text:style-name="T874">.<text:s/></text:span><text:span text:style-name="T875">išdavimo data;</text:span></text:p>
      <text:p text:style-name="P876"><text:span text:style-name="T877">24.7.9</text:span><text:span text:style-name="T878">.<text:s/></text:span><text:span text:style-name="T879">galiojimo data;</text:span></text:p>
      <text:p text:style-name="P880"><text:span text:style-name="T881">24.7.10</text:span><text:span text:style-name="T882">.<text:s/></text:span><text:span text:style-name="T883">panaikinimo data;</text:span></text:p>
      <text:p text:style-name="P884"><text:span text:style-name="T885">24.7.11</text:span><text:span text:style-name="T886">.<text:s/></text:span><text:span text:style-name="T887">panaikinimo priežastis;</text:span></text:p>
      <text:p text:style-name="P888"><text:span text:style-name="T889">24.7.12</text:span><text:span text:style-name="T890">.<text:s/></text:span><text:span text:style-name="T891">pastabos;</text:span></text:p>
      <text:p text:style-name="P892"><text:span text:style-name="T893">24.8</text:span><text:span text:style-name="T894">.<text:s/></text:span><text:span text:style-name="T895">leidimo nešiotis ginklus duomenys:</text:span></text:p>
      <text:p text:style-name="P896"><text:span text:style-name="T897">24.8.1</text:span><text:span text:style-name="T898">.<text:s/></text:span><text:span text:style-name="T899">fizinio asmens identifikavimo duomenys, nurodyti Nuostatų<text:s/></text:span><text:span text:style-name="T900">24</text:span><text:span text:style-name="T901">.3.1–</text:span><text:span text:style-name="T902">24</text:span><text:span text:style-name="T903">.3.3 ir 24.3.8 papunkčiuose;</text:span></text:p>
      <text:p text:style-name="P904"><text:span text:style-name="T905">24.8.2</text:span><text:span text:style-name="T906">.<text:s/></text:span><text:span text:style-name="T907">darbdavio fizinio asmens identifikavimo duomenys, nurodyti Nuostatų 24.3.1–24.3.3 papunkčiuose, arb</text:span><text:span text:style-name="T908">a juridinio asmens ar filialo identifikavimo duomenys, nurodyti Nuostatų 24.4.1–24.4.4, 24.5.1 ir 24.5.2 papunkčiuose;</text:span></text:p>
      <text:p text:style-name="P909"><text:span text:style-name="T910">24.8.3</text:span><text:span text:style-name="T911">.<text:s/></text:span><text:span text:style-name="T912">numeris;</text:span></text:p>
      <text:p text:style-name="P913"><text:span text:style-name="T914">24.8.4</text:span><text:span text:style-name="T915">.<text:s/></text:span><text:span text:style-name="T916">išdavusi policijos įstaiga;</text:span></text:p>
      <text:p text:style-name="P917"><text:span text:style-name="T918">24.8.5</text:span><text:span text:style-name="T919">.<text:s/></text:span><text:span text:style-name="T920">kontroliuojanti policijos įstaiga;</text:span></text:p>
      <text:p text:style-name="P921"><text:span text:style-name="T922">24.8.6</text:span><text:span text:style-name="T923">.<text:s/></text:span><text:span text:style-name="T924">pirminio išdavimo</text:span><text:span text:style-name="T925"><text:s/>data;</text:span></text:p>
      <text:p text:style-name="P926"><text:span text:style-name="T927">24.8.7</text:span><text:span text:style-name="T928">.<text:s/></text:span><text:span text:style-name="T929">išdavimo data;</text:span></text:p>
      <text:p text:style-name="P930"><text:span text:style-name="T931">24.8.8</text:span><text:span text:style-name="T932">.<text:s/></text:span><text:span text:style-name="T933">galiojimo data;</text:span></text:p>
      <text:p text:style-name="P934"><text:span text:style-name="T935">24.8.9</text:span><text:span text:style-name="T936">.<text:s/></text:span><text:span text:style-name="T937">panaikinimo data;</text:span></text:p>
      <text:p text:style-name="P938"><text:span text:style-name="T939">24.8.10</text:span><text:span text:style-name="T940">.<text:s/></text:span><text:span text:style-name="T941">panaikinimo priežastis;</text:span></text:p>
      <text:p text:style-name="P942"><text:span text:style-name="T943">24.8.11</text:span><text:span text:style-name="T944">.<text:s/></text:span><text:span text:style-name="T945">pastabos;</text:span></text:p>
      <text:p text:style-name="P946"><text:span text:style-name="T947">24.9</text:span><text:span text:style-name="T948">.<text:s/></text:span><text:span text:style-name="T949">neterminuoto leidimo laikyti ginklus duomenys:</text:span></text:p>
      <text:p text:style-name="P950"><text:span text:style-name="T951">24.9.1</text:span><text:span text:style-name="T952">.<text:s/></text:span><text:span text:style-name="T953">fizinio asmens identifikavimo duome</text:span><text:span text:style-name="T954">nys, nurodyti Nuostatų<text:s/></text:span><text:span text:style-name="T955">24</text:span><text:span text:style-name="T956">.3.1–</text:span><text:span text:style-name="T957">24</text:span><text:span text:style-name="T958">.3.3 papunkčiuose, arba juridinio asmens ar filialo identifikavimo duomenys, nurodyti Nuostatų<text:s/></text:span><text:span text:style-name="T959">24</text:span><text:span text:style-name="T960">.4.1–</text:span><text:span text:style-name="T961">24</text:span><text:span text:style-name="T962">.4.3, 24.5.1 ir 24.5.2 papunkčiuose;</text:span></text:p>
      <text:p text:style-name="P963"><text:span text:style-name="T964">24.9.2</text:span><text:span text:style-name="T965">.<text:s/></text:span><text:span text:style-name="T966">ginklo identifikavimo duomenys, nurodyti Nuostatų<text:s/></text:span><text:span text:style-name="T967">24</text:span><text:span text:style-name="T968">.1.2,<text:s/></text:span><text:span text:style-name="T969">24</text:span><text:span text:style-name="T970">.1.3,<text:s/></text:span><text:span text:style-name="T971">24</text:span><text:span text:style-name="T972">.1.5 ir<text:s/></text:span><text:span text:style-name="T973">24</text:span><text:span text:style-name="T974">.1.10 papunkčiuose;</text:span></text:p>
      <text:p text:style-name="P975"><text:span text:style-name="T976">24.9.3</text:span><text:span text:style-name="T977">.<text:s/></text:span><text:span text:style-name="T978">ginklas nurodytas leidime nuo;</text:span></text:p>
      <text:p text:style-name="P979"><text:span text:style-name="T980">24.9.4</text:span><text:span text:style-name="T981">.<text:s/></text:span><text:span text:style-name="T982">ginklas nurodytas leidime iki;</text:span></text:p>
      <text:p text:style-name="P983"><text:span text:style-name="T984">24.9.5</text:span><text:span text:style-name="T985">.<text:s/></text:span><text:span text:style-name="T986">ginklo išregistravimo priežastis;</text:span></text:p>
      <text:p text:style-name="P987"><text:span text:style-name="T988">24.9.6</text:span><text:span text:style-name="T989">.<text:s/></text:span><text:span text:style-name="T990">pastabos dėl ginklo išregistravimo;</text:span></text:p>
      <text:p text:style-name="P991"><text:span text:style-name="T992">24.9.7</text:span><text:span text:style-name="T993">.<text:s/></text:span><text:span text:style-name="T994">ginklo įsigijimo būdas;</text:span></text:p>
      <text:p text:style-name="P995"><text:span text:style-name="T996">24.9.8</text:span><text:span text:style-name="T997">.<text:s/></text:span><text:span text:style-name="T998">pastabos dėl ginklo įsigijimo;</text:span></text:p>
      <text:p text:style-name="P999"><text:span text:style-name="T1000">24.9.9</text:span><text:span text:style-name="T1001">.<text:s/></text:span><text:span text:style-name="T1002">ginklo arešto požymis;</text:span></text:p>
      <text:p text:style-name="P1003"><text:span text:style-name="T1004">24.9.10</text:span><text:span text:style-name="T1005">.<text:s/></text:span><text:span text:style-name="T1006">ginklo saugojimo policijoje požymis;</text:span></text:p>
      <text:p text:style-name="P1007"><text:span text:style-name="T1008">24.9.11</text:span><text:span text:style-name="T1009">.<text:s/></text:span><text:span text:style-name="T1010">ginklo, perduoto realizuoti, požymis;</text:span></text:p>
      <text:p text:style-name="P1011"><text:span text:style-name="T1012">24.9.12</text:span><text:span text:style-name="T1013">.<text:s/></text:span><text:span text:style-name="T1014">numeris;</text:span></text:p>
      <text:p text:style-name="P1015"><text:span text:style-name="T1016">24.9.13</text:span><text:span text:style-name="T1017">.<text:s/></text:span><text:span text:style-name="T1018">veiklos rūšis;</text:span></text:p>
      <text:p text:style-name="P1019"><text:span text:style-name="T1020">24.9.14</text:span><text:span text:style-name="T1021">.<text:s/></text:span><text:span text:style-name="T1022">leidimą išdavusi<text:s/></text:span><text:span text:style-name="T1023">policijos įstaiga;</text:span></text:p>
      <text:p text:style-name="P1024"><text:span text:style-name="T1025">24.9.15</text:span><text:span text:style-name="T1026">.<text:s/></text:span><text:span text:style-name="T1027">kontroliuojanti policijos įstaiga;</text:span></text:p>
      <text:p text:style-name="P1028"><text:span text:style-name="T1029">24.9.16</text:span><text:span text:style-name="T1030">.<text:s/></text:span><text:span text:style-name="T1031">išdavimo data;</text:span></text:p>
      <text:p text:style-name="P1032"><text:span text:style-name="T1033">24.9.17</text:span><text:span text:style-name="T1034">.<text:s/></text:span><text:span text:style-name="T1035">panaikinimo data;</text:span></text:p>
      <text:p text:style-name="P1036"><text:span text:style-name="T1037">24.9.18</text:span><text:span text:style-name="T1038">.<text:s/></text:span><text:span text:style-name="T1039">panaikinimo priežastis;</text:span></text:p>
      <text:p text:style-name="P1040"><text:span text:style-name="T1041">24.9.19</text:span><text:span text:style-name="T1042">.<text:s/></text:span><text:span text:style-name="T1043">ginklų laikymo vieta;</text:span></text:p>
      <text:p text:style-name="P1044"><text:span text:style-name="T1045">24.9.20</text:span><text:span text:style-name="T1046">.<text:s/></text:span><text:span text:style-name="T1047">atsakingo darbuotojo duomenys:</text:span></text:p>
      <text:p text:style-name="P1048"><text:span text:style-name="T1049">24.9.20.1</text:span><text:span text:style-name="T1050">.<text:s/></text:span><text:span text:style-name="T1051">v</text:span><text:span text:style-name="T1052">ardas;</text:span></text:p>
      <text:p text:style-name="P1053"><text:span text:style-name="T1054">24.9.20.2</text:span><text:span text:style-name="T1055">.<text:s/></text:span><text:span text:style-name="T1056">pavardė;</text:span></text:p>
      <text:p text:style-name="P1057"><text:span text:style-name="T1058">24.9.20.3</text:span><text:span text:style-name="T1059">.<text:s/></text:span><text:span text:style-name="T1060">pareigos;</text:span></text:p>
      <text:p text:style-name="P1061"><text:span text:style-name="T1062">24.9.21</text:span><text:span text:style-name="T1063">.<text:s/></text:span><text:span text:style-name="T1064">įgaliotų darbuotojų duomenys:</text:span></text:p>
      <text:p text:style-name="P1065"><text:span text:style-name="T1066">24.9.21.1</text:span><text:span text:style-name="T1067">.<text:s/></text:span><text:span text:style-name="T1068">vardas;</text:span></text:p>
      <text:p text:style-name="P1069"><text:span text:style-name="T1070">24.9.21.2</text:span><text:span text:style-name="T1071">.<text:s/></text:span><text:span text:style-name="T1072">pavardė;</text:span></text:p>
      <text:p text:style-name="P1073"><text:span text:style-name="T1074">24.9.21.3</text:span><text:span text:style-name="T1075">.<text:s/></text:span><text:span text:style-name="T1076">pareigos;</text:span></text:p>
      <text:p text:style-name="P1077"><text:span text:style-name="T1078">24.9.22</text:span><text:span text:style-name="T1079">.<text:s/></text:span><text:span text:style-name="T1080">ne daugiau kaip 20 ginklų požymis;</text:span></text:p>
      <text:p text:style-name="P1081"><text:span text:style-name="T1082">24.9.23</text:span><text:span text:style-name="T1083">.<text:s/></text:span><text:span text:style-name="T1084">pastabos;</text:span></text:p>
      <text:p text:style-name="P1085"><text:span text:style-name="T1086">24.10</text:span><text:span text:style-name="T1087">.<text:s/></text:span><text:span text:style-name="T1088">leidimo laikyti (nešiotis) ginklus duomenys:</text:span></text:p>
      <text:p text:style-name="P1089"><text:span text:style-name="T1090">24.10.1</text:span><text:span text:style-name="T1091">.<text:s/></text:span><text:span text:style-name="T1092">fizinio asmens identifikavimo duomenys, nurodyti Nuostatų 24.3.1–24.3.3 papunkčiuose;</text:span></text:p>
      <text:p text:style-name="P1093"><text:span text:style-name="T1094">24.10.2</text:span><text:span text:style-name="T1095">.<text:s/></text:span><text:span text:style-name="T1096">ginklo identifikavimo duomenys, nurodyti Nuostatų 24.1.2, 24.1.3, 24.1.5 ir 24.1.10 papunkčiuose;</text:span></text:p>
      <text:p text:style-name="P1097"><text:span text:style-name="T1098">24.10.3</text:span><text:span text:style-name="T1099">.<text:s/></text:span><text:span text:style-name="T1100">ginklas nurodytas leidime nuo;</text:span></text:p>
      <text:p text:style-name="P1101"><text:span text:style-name="T1102">24.10.4</text:span><text:span text:style-name="T1103">.<text:s/></text:span><text:span text:style-name="T1104">ginklas nurodytas leidime iki;</text:span></text:p>
      <text:p text:style-name="P1105"><text:span text:style-name="T1106">24.10.5</text:span><text:span text:style-name="T1107">.<text:s/></text:span><text:span text:style-name="T1108">ginklo išregistravimo priežastis;</text:span></text:p>
      <text:p text:style-name="P1109"><text:span text:style-name="T1110">24.10.6</text:span><text:span text:style-name="T1111">.<text:s/></text:span><text:span text:style-name="T1112">pastabos dėl ginklo išregistravimo;</text:span></text:p>
      <text:p text:style-name="P1113"><text:span text:style-name="T1114">24.10.7</text:span><text:span text:style-name="T1115">.<text:s/></text:span><text:span text:style-name="T1116">ginklo įsigijimo būdas;</text:span></text:p>
      <text:p text:style-name="P1117"><text:span text:style-name="T1118">24.10.8</text:span><text:span text:style-name="T1119">.<text:s/></text:span><text:span text:style-name="T1120">pastabos dėl ginklo<text:s/></text:span><text:span text:style-name="T1121">įsigijimo;</text:span></text:p>
      <text:p text:style-name="P1122"><text:span text:style-name="T1123">24.10.9</text:span><text:span text:style-name="T1124">.<text:s/></text:span><text:span text:style-name="T1125">ginklo arešto požymis;</text:span></text:p>
      <text:p text:style-name="P1126"><text:span text:style-name="T1127">24.10.10</text:span><text:span text:style-name="T1128">.<text:s/></text:span><text:span text:style-name="T1129">ginklo saugojimo policijoje požymis;</text:span></text:p>
      <text:p text:style-name="P1130"><text:span text:style-name="T1131">24.10.11</text:span><text:span text:style-name="T1132">.<text:s/></text:span><text:span text:style-name="T1133">ginklo, perduoto realizuoti, požymis;</text:span></text:p>
      <text:p text:style-name="P1134"><text:span text:style-name="T1135">24.10.12</text:span><text:span text:style-name="T1136">.<text:s/></text:span><text:span text:style-name="T1137">numeris;</text:span></text:p>
      <text:p text:style-name="P1138"><text:span text:style-name="T1139">24.10.13</text:span><text:span text:style-name="T1140">.<text:s/></text:span><text:span text:style-name="T1141">leidimą išdavusi policijos įstaiga;</text:span></text:p>
      <text:p text:style-name="P1142"><text:span text:style-name="T1143">24.10.14</text:span><text:span text:style-name="T1144">.<text:s/></text:span><text:span text:style-name="T1145">kontroliuojanti pol</text:span><text:span text:style-name="T1146">icijos įstaiga;</text:span></text:p>
      <text:p text:style-name="P1147"><text:span text:style-name="T1148">24.10.15</text:span><text:span text:style-name="T1149">.<text:s/></text:span><text:span text:style-name="T1150">teritorinė policijos įstaiga;</text:span></text:p>
      <text:p text:style-name="P1151"><text:span text:style-name="T1152">24.10.16</text:span><text:span text:style-name="T1153">.<text:s/></text:span><text:span text:style-name="T1154">pirminio išdavimo data;</text:span></text:p>
      <text:p text:style-name="P1155"><text:span text:style-name="T1156">24.10.17</text:span><text:span text:style-name="T1157">.<text:s/></text:span><text:span text:style-name="T1158">išdavimo data;</text:span></text:p>
      <text:p text:style-name="P1159"><text:span text:style-name="T1160">24.10.18</text:span><text:span text:style-name="T1161">.<text:s/></text:span><text:span text:style-name="T1162">leidimo galiojimo apribojimo požymis;</text:span></text:p>
      <text:p text:style-name="P1163"><text:span text:style-name="T1164">24.10.19</text:span><text:span text:style-name="T1165">.<text:s/></text:span><text:span text:style-name="T1166">leidimo galiojimo apribojimo priežastis;</text:span></text:p>
      <text:p text:style-name="P1167"><text:span text:style-name="T1168">24.10.20</text:span><text:span text:style-name="T1169">.<text:s/></text:span><text:span text:style-name="T1170">apribojimo data;</text:span></text:p>
      <text:p text:style-name="P1171"><text:span text:style-name="T1172">24.10.21</text:span><text:span text:style-name="T1173">.<text:s/></text:span><text:span text:style-name="T1174">galiojimo data;</text:span></text:p>
      <text:p text:style-name="P1175"><text:span text:style-name="T1176">24.10.22</text:span><text:span text:style-name="T1177">.<text:s/></text:span><text:span text:style-name="T1178">panaikinimo data;</text:span></text:p>
      <text:p text:style-name="P1179"><text:span text:style-name="T1180">24.10.23</text:span><text:span text:style-name="T1181">.<text:s/></text:span><text:span text:style-name="T1182">panaikinimo priežastis;</text:span></text:p>
      <text:p text:style-name="P1183"><text:span text:style-name="T1184">24.10.24</text:span><text:span text:style-name="T1185">.<text:s/></text:span><text:span text:style-name="T1186">pastabos;</text:span></text:p>
      <text:p text:style-name="P1187"><text:span text:style-name="T1188">24.10.25</text:span><text:span text:style-name="T1189">.<text:s/></text:span><text:span text:style-name="T1190">nuolatinė ginklų laikymo vieta;</text:span></text:p>
      <text:p text:style-name="P1191"><text:span text:style-name="T1192">24.10.26</text:span><text:span text:style-name="T1193">.<text:s/></text:span><text:span text:style-name="T1194">policijos įstaiga, kurios teritorijoje yra nuolatinė gi</text:span><text:span text:style-name="T1195">nklų laikymo vieta;</text:span></text:p>
      <text:p text:style-name="P1196"><text:span text:style-name="T1197">24.10.27</text:span><text:span text:style-name="T1198">.<text:s/></text:span><text:span text:style-name="T1199">policijos pareigūno vardas, pavardė ir telefono numeris;</text:span></text:p>
      <text:p text:style-name="P1200"><text:span text:style-name="T1201">24.10.28</text:span><text:span text:style-name="T1202">.<text:s/></text:span><text:span text:style-name="T1203">laikina ginklų laikymo vieta;</text:span></text:p>
      <text:p text:style-name="P1204"><text:span text:style-name="T1205">24.10.29</text:span><text:span text:style-name="T1206">.<text:s/></text:span><text:span text:style-name="T1207">leidžiamų įsigyti ginklų rūšis ir paskirtis;</text:span></text:p>
      <text:p text:style-name="P1208"><text:span text:style-name="T1209">24.11</text:span><text:span text:style-name="T1210">.<text:s/></text:span><text:span text:style-name="T1211">leidimo laikyti ginklus duomenys:</text:span></text:p>
      <text:p text:style-name="P1212"><text:span text:style-name="T1213">24.11.1</text:span><text:span text:style-name="T1214">.<text:s/></text:span><text:span text:style-name="T1215">fizinio asmens identifikavimo duomenys, nurodyti Nuostatų 24.3.1–24.3.3 papunkčiuose, arba juridinio asmens ar filialo identifikavimo duomenys, nurodyti Nuostatų 24.4.1–24.4.3, 24.5.1 ir 24.5.2 papunkčiuose;</text:span></text:p>
      <text:p text:style-name="P1216"><text:span text:style-name="T1217">24.11.2</text:span><text:span text:style-name="T1218">.<text:s/></text:span><text:span text:style-name="T1219">ginklų identifikavimo duomenys, nur</text:span><text:span text:style-name="T1220">odyti Nuostatų 24.1.2, 24.1.3, 24.1.5 ir 24.1.10 papunkčiuose;</text:span></text:p>
      <text:p text:style-name="P1221"><text:span text:style-name="T1222">24.11.3</text:span><text:span text:style-name="T1223">.<text:s/></text:span><text:span text:style-name="T1224">ginklas nurodytas leidime nuo;</text:span></text:p>
      <text:p text:style-name="P1225"><text:span text:style-name="T1226">24.11.4</text:span><text:span text:style-name="T1227">.<text:s/></text:span><text:span text:style-name="T1228">ginklas nurodytas leidime iki;</text:span></text:p>
      <text:p text:style-name="P1229"><text:span text:style-name="T1230">24.11.5</text:span><text:span text:style-name="T1231">.<text:s/></text:span><text:span text:style-name="T1232">ginklo išregistravimo priežastis;</text:span></text:p>
      <text:p text:style-name="P1233"><text:span text:style-name="T1234">24.11.6</text:span><text:span text:style-name="T1235">.<text:s/></text:span><text:span text:style-name="T1236">pastabos dėl ginklo išregistravimo;</text:span></text:p>
      <text:p text:style-name="P1237"><text:span text:style-name="T1238">24.11.7</text:span><text:span text:style-name="T1239">.<text:s/></text:span><text:span text:style-name="T1240">ginklo įsigijimo būdas;</text:span></text:p>
      <text:p text:style-name="P1241"><text:span text:style-name="T1242">24.11.8</text:span><text:span text:style-name="T1243">.<text:s/></text:span><text:span text:style-name="T1244">pastabos dėl ginklo įsigijimo;</text:span></text:p>
      <text:p text:style-name="P1245"><text:span text:style-name="T1246">24.11.9</text:span><text:span text:style-name="T1247">.<text:s/></text:span><text:span text:style-name="T1248">ginklo arešto požymis;</text:span></text:p>
      <text:p text:style-name="P1249"><text:span text:style-name="T1250">24.11.10</text:span><text:span text:style-name="T1251">.<text:s/></text:span><text:span text:style-name="T1252">ginklo saugojimo policijoje požymis;</text:span></text:p>
      <text:p text:style-name="P1253"><text:span text:style-name="T1254">24.11.11</text:span><text:span text:style-name="T1255">.<text:s/></text:span><text:span text:style-name="T1256">ginklo, perduoto realizuoti, požymis;</text:span></text:p>
      <text:p text:style-name="P1257"><text:span text:style-name="T1258">24.11.12</text:span><text:span text:style-name="T1259">.<text:s/></text:span><text:span text:style-name="T1260">numeris;</text:span></text:p>
      <text:p text:style-name="P1261"><text:span text:style-name="T1262">24.11.13</text:span><text:span text:style-name="T1263">.<text:s/></text:span><text:span text:style-name="T1264">veiklos<text:s/></text:span><text:span text:style-name="T1265">rūšis;</text:span></text:p>
      <text:p text:style-name="P1266"><text:span text:style-name="T1267">24.11.14</text:span><text:span text:style-name="T1268">.<text:s/></text:span><text:span text:style-name="T1269">išdavusi policijos įstaiga;</text:span></text:p>
      <text:p text:style-name="P1270"><text:span text:style-name="T1271">24.11.15</text:span><text:span text:style-name="T1272">.<text:s/></text:span><text:span text:style-name="T1273">kontroliuojanti policijos įstaiga;</text:span></text:p>
      <text:p text:style-name="P1274"><text:span text:style-name="T1275">24.11.16</text:span><text:span text:style-name="T1276">.<text:s/></text:span><text:span text:style-name="T1277">pirminio išdavimo data;</text:span></text:p>
      <text:p text:style-name="P1278"><text:span text:style-name="T1279">24.11.17</text:span><text:span text:style-name="T1280">.<text:s/></text:span><text:span text:style-name="T1281">išdavimo data;</text:span></text:p>
      <text:p text:style-name="P1282"><text:span text:style-name="T1283">24.11.18</text:span><text:span text:style-name="T1284">.<text:s/></text:span><text:span text:style-name="T1285">galiojimo data;</text:span></text:p>
      <text:p text:style-name="P1286"><text:span text:style-name="T1287">24.11.19</text:span><text:span text:style-name="T1288">.<text:s/></text:span><text:span text:style-name="T1289">panaikinimo data;</text:span></text:p>
      <text:p text:style-name="P1290"><text:span text:style-name="T1291">24.11.20</text:span><text:span text:style-name="T1292">.<text:s/></text:span><text:span text:style-name="T1293">panaikinimo<text:s/></text:span><text:span text:style-name="T1294">priežastis;</text:span></text:p>
      <text:p text:style-name="P1295"><text:span text:style-name="T1296">24.11.21</text:span><text:span text:style-name="T1297">.<text:s/></text:span><text:span text:style-name="T1298">ginklų laikymo vieta;</text:span></text:p>
      <text:p text:style-name="P1299"><text:span text:style-name="T1300">24.11.22</text:span><text:span text:style-name="T1301">.<text:s/></text:span><text:span text:style-name="T1302">leidimą išdavusio pareigūno:</text:span></text:p>
      <text:p text:style-name="P1303"><text:span text:style-name="T1304">24.11.22.1</text:span><text:span text:style-name="T1305">.<text:s/></text:span><text:span text:style-name="T1306">vardas;</text:span></text:p>
      <text:p text:style-name="P1307"><text:span text:style-name="T1308">24.11.22.2</text:span><text:span text:style-name="T1309">.<text:s/></text:span><text:span text:style-name="T1310">pavardė;</text:span></text:p>
      <text:p text:style-name="P1311"><text:span text:style-name="T1312">24.11.22.3</text:span><text:span text:style-name="T1313">.<text:s/></text:span><text:span text:style-name="T1314">pareigos;</text:span></text:p>
      <text:p text:style-name="P1315"><text:span text:style-name="T1316">24.11.23</text:span><text:span text:style-name="T1317">.<text:s/></text:span><text:span text:style-name="T1318">atsakingo darbuotojo duomenys:</text:span></text:p>
      <text:p text:style-name="P1319"><text:span text:style-name="T1320">24.11.23.1</text:span><text:span text:style-name="T1321">.<text:s/></text:span><text:span text:style-name="T1322">vardas;</text:span></text:p>
      <text:p text:style-name="P1323"><text:span text:style-name="T1324">24.11.23.2</text:span><text:span text:style-name="T1325">.<text:s/></text:span><text:span text:style-name="T1326">pavardė;</text:span></text:p>
      <text:p text:style-name="P1327"><text:span text:style-name="T1328">24.11.23.3</text:span><text:span text:style-name="T1329">.<text:s/></text:span><text:span text:style-name="T1330">pareigos;</text:span></text:p>
      <text:p text:style-name="P1331"><text:span text:style-name="T1332">24.11.24</text:span><text:span text:style-name="T1333">.<text:s/></text:span><text:span text:style-name="T1334">įgaliotų darbuotojų duomenys:</text:span></text:p>
      <text:p text:style-name="P1335"><text:span text:style-name="T1336">24.11.24.1</text:span><text:span text:style-name="T1337">.<text:s/></text:span><text:span text:style-name="T1338">vardas;</text:span></text:p>
      <text:p text:style-name="P1339"><text:span text:style-name="T1340">24.11.24.2</text:span><text:span text:style-name="T1341">.<text:s/></text:span><text:span text:style-name="T1342">pavardė;</text:span></text:p>
      <text:p text:style-name="P1343"><text:span text:style-name="T1344">24.11.24.3</text:span><text:span text:style-name="T1345">.<text:s/></text:span><text:span text:style-name="T1346">pareigos;</text:span></text:p>
      <text:p text:style-name="P1347"><text:span text:style-name="T1348">24.11.25</text:span><text:span text:style-name="T1349">.<text:s/></text:span><text:span text:style-name="T1350">ne daugiau kaip 5 ginklų požymis;</text:span></text:p>
      <text:p text:style-name="P1351"><text:span text:style-name="T1352">24.11.26</text:span><text:span text:style-name="T1353">.<text:s/></text:span><text:span text:style-name="T1354">pastabos;</text:span></text:p>
      <text:p text:style-name="P1355"><text:span text:style-name="T1356">24.12</text:span><text:span text:style-name="T1357">. ginklo<text:s/></text:span><text:span text:style-name="T1358">pažymėjimo duomenys:</text:span></text:p>
      <text:p text:style-name="P1359"><text:span text:style-name="T1360">24.12.1</text:span><text:span text:style-name="T1361">.<text:s/></text:span><text:span text:style-name="T1362">fizinio asmens identifikavimo duomenys, nurodyti Nuostatų 24.3.1–24.3.3 papunkčiuose, arba juridinio asmens ar filialo identifikavimo duomenys, nurodyti Nuostatų 24.4.1, 24.4.3, 24.5.1 ir 24.5.2 papunkčiuose;</text:span></text:p>
      <text:p text:style-name="P1363"><text:span text:style-name="T1364">24.12.2</text:span><text:span text:style-name="T1365">.<text:s/></text:span><text:span text:style-name="T1366">gi</text:span><text:span text:style-name="T1367">nklo identifikavimo duomenys, nurodyti Nuostatų 24.1.2, 24.1.3, 24.1.5 ir 24.1.10 papunkčiuose;</text:span></text:p>
      <text:p text:style-name="P1368"><text:span text:style-name="T1369">24.12.3</text:span><text:span text:style-name="T1370">.<text:s/></text:span><text:span text:style-name="T1371">numeris;</text:span></text:p>
      <text:p text:style-name="P1372"><text:span text:style-name="T1373">24.12.4</text:span><text:span text:style-name="T1374">.<text:s/></text:span><text:span text:style-name="T1375">subjekto, išdavusio leidimą, pavadinimas;</text:span></text:p>
      <text:p text:style-name="P1376"><text:span text:style-name="T1377">24.12.5</text:span><text:span text:style-name="T1378">.<text:s/></text:span><text:span text:style-name="T1379">išdavimo data;</text:span></text:p>
      <text:p text:style-name="P1380"><text:span text:style-name="T1381">24.12.6</text:span><text:span text:style-name="T1382">.<text:s/></text:span><text:span text:style-name="T1383">išdavusio asmens vardas ir pavardė;</text:span></text:p>
      <text:p text:style-name="P1384"><text:span text:style-name="T1385">24.13</text:span><text:span text:style-name="T1386">.<text:s/></text:span><text:span text:style-name="T1387">leidimo įsigyti ginklus duomenys:</text:span></text:p>
      <text:p text:style-name="P1388"><text:span text:style-name="T1389">24.13.1</text:span><text:span text:style-name="T1390">.<text:s/></text:span><text:span text:style-name="T1391">fizinio asmens identifikavimo duomenys, nurodyti Nuostatų 24.3.1–24.3.3 papunkčiuose;</text:span></text:p>
      <text:p text:style-name="P1392"><text:span text:style-name="T1393">24.13.2</text:span><text:span text:style-name="T1394">.<text:s/></text:span><text:span text:style-name="T1395">numeris;</text:span></text:p>
      <text:p text:style-name="P1396"><text:span text:style-name="T1397">24.13.3</text:span><text:span text:style-name="T1398">.<text:s/></text:span><text:span text:style-name="T1399">leidimą išdavusi policijos įstaiga;</text:span></text:p>
      <text:p text:style-name="P1400"><text:span text:style-name="T1401">24.13.4</text:span><text:span text:style-name="T1402">.<text:s/></text:span><text:span text:style-name="T1403">išdavimo data;</text:span></text:p>
      <text:p text:style-name="P1404"><text:span text:style-name="T1405">24.13.5</text:span><text:span text:style-name="T1406">.<text:s/></text:span><text:span text:style-name="T1407">gali</text:span><text:span text:style-name="T1408">ojimo data;</text:span></text:p>
      <text:p text:style-name="P1409"><text:span text:style-name="T1410">24.13.6</text:span><text:span text:style-name="T1411">.<text:s/></text:span><text:span text:style-name="T1412">leidžiamo įsigyti ginklo rūšis;</text:span></text:p>
      <text:p text:style-name="P1413"><text:span text:style-name="T1414">24.13.7</text:span><text:span text:style-name="T1415">.<text:s/></text:span><text:span text:style-name="T1416">leidžiamų įsigyti šovinių:</text:span></text:p>
      <text:p text:style-name="P1417"><text:span text:style-name="T1418">24.13.7.1</text:span><text:span text:style-name="T1419">.<text:s/></text:span><text:span text:style-name="T1420">kalibras;</text:span></text:p>
      <text:p text:style-name="P1421"><text:span text:style-name="T1422">24.13.7.2</text:span><text:span text:style-name="T1423">.<text:s/></text:span><text:span text:style-name="T1424">šovinio tipas;</text:span></text:p>
      <text:p text:style-name="P1425"><text:span text:style-name="T1426">24.13.7.3</text:span><text:span text:style-name="T1427">.<text:s/></text:span><text:span text:style-name="T1428">kiekis;</text:span></text:p>
      <text:p text:style-name="P1429"><text:span text:style-name="T1430">24.13.8</text:span><text:span text:style-name="T1431">.<text:s/></text:span><text:span text:style-name="T1432">leidimo panaudojimo požymis;</text:span></text:p>
      <text:p text:style-name="P1433"><text:span text:style-name="T1434">24.13.9</text:span><text:span text:style-name="T1435">.<text:s/></text:span><text:span text:style-name="T1436">valstybė, į kurią išvežama</text:span><text:span text:style-name="T1437">s ginklas;</text:span></text:p>
      <text:p text:style-name="P1438"><text:span text:style-name="T1439">24.14</text:span><text:span text:style-name="T1440">.<text:s/></text:span><text:span text:style-name="T1441">neterminuoto leidimo laikyti (nešiotis) ginklus duomenys:</text:span></text:p>
      <text:p text:style-name="P1442"><text:span text:style-name="T1443">24.14.1</text:span><text:span text:style-name="T1444">.<text:s/></text:span><text:span text:style-name="T1445">fizinio asmens identifikavimo duomenys, nurodyti Nuostatų 24.3.1–24.3.3 papunkčiuose;</text:span></text:p>
      <text:p text:style-name="P1446"><text:span text:style-name="T1447">24.14.2</text:span><text:span text:style-name="T1448">.<text:s/></text:span><text:span text:style-name="T1449">ginklo identifikavimo duomenys, nurodyti Nuostatų 24.1.2,<text:s/></text:span><text:span text:style-name="T1450">24.1.3, 24.1.5 ir 24.1.10 papunkčiuose;</text:span></text:p>
      <text:p text:style-name="P1451"><text:span text:style-name="T1452">24.14.3</text:span><text:span text:style-name="T1453">.<text:s/></text:span><text:span text:style-name="T1454">ginklas nurodytas leidime nuo;</text:span></text:p>
      <text:p text:style-name="P1455"><text:span text:style-name="T1456">24.14.4</text:span><text:span text:style-name="T1457">.<text:s/></text:span><text:span text:style-name="T1458">ginklas nurodytas leidime iki;</text:span></text:p>
      <text:p text:style-name="P1459"><text:span text:style-name="T1460">24.14.5</text:span><text:span text:style-name="T1461">.<text:s/></text:span><text:span text:style-name="T1462">ginklo išregistravimo priežastis;</text:span></text:p>
      <text:p text:style-name="P1463"><text:span text:style-name="T1464">24.14.6</text:span><text:span text:style-name="T1465">.<text:s/></text:span><text:span text:style-name="T1466">pastabos dėl ginklo išregistravimo;</text:span></text:p>
      <text:p text:style-name="P1467"><text:span text:style-name="T1468">24.14.7</text:span><text:span text:style-name="T1469">.<text:s/></text:span><text:span text:style-name="T1470">ginklo įsigijimo bū</text:span><text:span text:style-name="T1471">das;</text:span></text:p>
      <text:p text:style-name="P1472"><text:span text:style-name="T1473">24.14.8</text:span><text:span text:style-name="T1474">.<text:s/></text:span><text:span text:style-name="T1475">pastabos dėl ginklo įsigijimo;</text:span></text:p>
      <text:p text:style-name="P1476"><text:span text:style-name="T1477">24.14.9</text:span><text:span text:style-name="T1478">.<text:s/></text:span><text:span text:style-name="T1479">ginklo arešto požymis;</text:span></text:p>
      <text:p text:style-name="P1480"><text:span text:style-name="T1481">24.14.10</text:span><text:span text:style-name="T1482">.<text:s/></text:span><text:span text:style-name="T1483">ginklo saugojimo policijoje požymis;</text:span></text:p>
      <text:p text:style-name="P1484"><text:span text:style-name="T1485">24.14.11</text:span><text:span text:style-name="T1486">.<text:s/></text:span><text:span text:style-name="T1487">ginklo, perduoto realizuoti, požymis;</text:span></text:p>
      <text:p text:style-name="P1488"><text:span text:style-name="T1489">24.14.12</text:span><text:span text:style-name="T1490">.<text:s/></text:span><text:span text:style-name="T1491">numeris;</text:span></text:p>
      <text:p text:style-name="P1492"><text:span text:style-name="T1493">24.14.13</text:span><text:span text:style-name="T1494">.<text:s/></text:span><text:span text:style-name="T1495">leidimą išdavusi policijos<text:s/></text:span><text:span text:style-name="T1496">įstaiga;</text:span></text:p>
      <text:p text:style-name="P1497"><text:span text:style-name="T1498">24.14.14</text:span><text:span text:style-name="T1499">.<text:s/></text:span><text:span text:style-name="T1500">kontroliuojanti policijos įstaiga;</text:span></text:p>
      <text:p text:style-name="P1501"><text:span text:style-name="T1502">24.14.15</text:span><text:span text:style-name="T1503">.<text:s/></text:span><text:span text:style-name="T1504">pirminio išdavimo data;</text:span></text:p>
      <text:p text:style-name="P1505"><text:span text:style-name="T1506">24.14.16</text:span><text:span text:style-name="T1507">.<text:s/></text:span><text:span text:style-name="T1508">leidimo galiojimo apribojimo požymis;</text:span></text:p>
      <text:p text:style-name="P1509"><text:span text:style-name="T1510">24.14.17</text:span><text:span text:style-name="T1511">.<text:s/></text:span><text:span text:style-name="T1512">leidimo galiojimo apribojimo data;</text:span></text:p>
      <text:p text:style-name="P1513"><text:span text:style-name="T1514">24.14.18</text:span><text:span text:style-name="T1515">.<text:s/></text:span><text:span text:style-name="T1516">leidimo galiojimo apribojimo priežastis;</text:span></text:p>
      <text:p text:style-name="P1517"><text:span text:style-name="T1518">24</text:span><text:span text:style-name="T1519">.14.19</text:span><text:span text:style-name="T1520">.<text:s/></text:span><text:span text:style-name="T1521">panaikinimo data;</text:span></text:p>
      <text:p text:style-name="P1522"><text:span text:style-name="T1523">24.14.20</text:span><text:span text:style-name="T1524">.<text:s/></text:span><text:span text:style-name="T1525">panaikinimo priežastis;</text:span></text:p>
      <text:p text:style-name="P1526"><text:span text:style-name="T1527">24.14.21</text:span><text:span text:style-name="T1528">.<text:s/></text:span><text:span text:style-name="T1529">ginklų laikymo vieta;</text:span></text:p>
      <text:p text:style-name="P1530"><text:span text:style-name="T1531">24.14.22</text:span><text:span text:style-name="T1532">.<text:s/></text:span><text:span text:style-name="T1533">pastabos;</text:span></text:p>
      <text:p text:style-name="P1534"><text:span text:style-name="T1535">24.15</text:span><text:span text:style-name="T1536">. neterminuoto leidimo nešiotis ginklus duomenys:</text:span></text:p>
      <text:p text:style-name="P1537"><text:span text:style-name="T1538">24.15.1</text:span><text:span text:style-name="T1539">. fizinio asmens identifikavimo duomenys, nurodyti Nuostatų<text:s/></text:span><text:span text:style-name="T1540">24.3.1</text:span><text:span text:style-name="T1541">–24</text:span><text:span text:style-name="T1542">.3.3 papunkčiuose;</text:span></text:p>
      <text:p text:style-name="P1543"><text:span text:style-name="T1544">24.15.2</text:span><text:span text:style-name="T1545">. juridinio asmens arba filialo identifikavimo duomenys, nurodyti Nuostatų 24.4.1</text:span><text:span text:style-name="T1546">–24</text:span><text:span text:style-name="T1547">.4.3, 24.5.1 ir 24.5.2 papunkčiuose;</text:span></text:p>
      <text:p text:style-name="P1548"><text:span text:style-name="T1549">24.15.3</text:span><text:span text:style-name="T1550">. numeris;</text:span></text:p>
      <text:p text:style-name="P1551"><text:span text:style-name="T1552">24.15.4</text:span><text:span text:style-name="T1553">. išdavusi policijos įstaiga;</text:span></text:p>
      <text:p text:style-name="P1554"><text:span text:style-name="T1555">24.15.5</text:span><text:span text:style-name="T1556">. kontroliuojanti<text:s/></text:span><text:span text:style-name="T1557">policijos įstaiga;</text:span></text:p>
      <text:p text:style-name="P1558"><text:span text:style-name="T1559">24.15.6</text:span><text:span text:style-name="T1560">. pirminio išdavimo data;</text:span></text:p>
      <text:p text:style-name="P1561"><text:span text:style-name="T1562">24.15.7</text:span><text:span text:style-name="T1563">. išdavimo data;</text:span></text:p>
      <text:p text:style-name="P1564"><text:span text:style-name="T1565">24.15.8</text:span><text:span text:style-name="T1566">.<text:s/></text:span><text:span text:style-name="T1567">panaikinimo</text:span><text:span text:style-name="T1568"><text:s/>data;</text:span></text:p>
      <text:p text:style-name="P1569"><text:span text:style-name="T1570">24.15.9</text:span><text:span text:style-name="T1571">. panaikinimo priežastis;</text:span></text:p>
      <text:p text:style-name="P1572"><text:span text:style-name="T1573">24.15.10</text:span><text:span text:style-name="T1574">.<text:s/></text:span><text:span text:style-name="T1575">pastabos;</text:span></text:p>
      <text:p text:style-name="P1576"><text:span text:style-name="T1577">24.16</text:span><text:span text:style-name="T1578">.<text:s/></text:span><text:span text:style-name="T1579">leidimo laikyti civilines pirotechnikos priemones konkrečiose patal</text:span><text:span text:style-name="T1580">pose duomenys:</text:span></text:p>
      <text:p text:style-name="P1581"><text:span text:style-name="T1582">24.16.1</text:span><text:span text:style-name="T1583">.<text:s/></text:span><text:span text:style-name="T1584">fizinio asmens identifikavimo duomenys, nurodyti Nuostatų 24.3.1–24.3.3 papunkčiuose, arba juridinio asmens ar filialo identifikavimo duomenys, nurodyti Nuostatų 24.4.1–24.4.3, 24.5.1 ir 24.5.2 papunkčiuose;</text:span></text:p>
      <text:p text:style-name="P1585"><text:span text:style-name="T1586">24.16.2</text:span><text:span text:style-name="T1587">.<text:s/></text:span><text:span text:style-name="T1588">numeris;</text:span></text:p>
      <text:p text:style-name="P1589"><text:span text:style-name="T1590">24.16.3</text:span><text:span text:style-name="T1591">.<text:s/></text:span><text:span text:style-name="T1592">leidžiama veikla;</text:span></text:p>
      <text:p text:style-name="P1593"><text:span text:style-name="T1594">24.16.4</text:span><text:span text:style-name="T1595">.<text:s/></text:span><text:span text:style-name="T1596">leidimo rūšis;</text:span></text:p>
      <text:p text:style-name="P1597"><text:span text:style-name="T1598">24.16.5</text:span><text:span text:style-name="T1599">.<text:s/></text:span><text:span text:style-name="T1600">adresas;</text:span></text:p>
      <text:p text:style-name="P1601"><text:span text:style-name="T1602">24.16.6</text:span><text:span text:style-name="T1603">.<text:s/></text:span><text:span text:style-name="T1604">didžiausia leidžiama laikyti pirotechninio mišinio bendra masė, iš viso;</text:span></text:p>
      <text:p text:style-name="P1605"><text:span text:style-name="T1606">24.16.7</text:span><text:span text:style-name="T1607">.<text:s/></text:span><text:span text:style-name="T1608">prekybos vietoje leidžiama laikyti pirotechninio mišinio bendra masė;</text:span></text:p>
      <text:p text:style-name="P1609"><text:span text:style-name="T1610">24.16.8</text:span><text:span text:style-name="T1611">.<text:s/></text:span><text:span text:style-name="T1612">leidžiamų laikyti civilinių pirotechnikos priemonių kategorija;</text:span></text:p>
      <text:p text:style-name="P1613"><text:span text:style-name="T1614">24.16.9</text:span><text:span text:style-name="T1615">.<text:s/></text:span><text:span text:style-name="T1616">prekybos vietoje leidžiamų laikyti civilinių pirotechnikos priemonių kategorija;</text:span></text:p>
      <text:p text:style-name="P1617"><text:span text:style-name="T1618">24.16.10</text:span><text:span text:style-name="T1619">.<text:s/></text:span><text:span text:style-name="T1620">išdavimo data;</text:span></text:p>
      <text:p text:style-name="P1621"><text:span text:style-name="T1622">24.16.11</text:span><text:span text:style-name="T1623">.<text:s/></text:span><text:span text:style-name="T1624">galiojimo data;</text:span></text:p>
      <text:p text:style-name="P1625"><text:span text:style-name="T1626">24.16.12</text:span><text:span text:style-name="T1627">.<text:s/></text:span><text:span text:style-name="T1628">išdavusi polic</text:span><text:span text:style-name="T1629">ijos įstaiga;</text:span></text:p>
      <text:p text:style-name="P1630"><text:span text:style-name="T1631">24.16.13</text:span><text:span text:style-name="T1632">.<text:s/></text:span><text:span text:style-name="T1633">leidimą išdavusio pareigūno:</text:span></text:p>
      <text:p text:style-name="P1634"><text:span text:style-name="T1635">24.16.13.1</text:span><text:span text:style-name="T1636">.<text:s/></text:span><text:span text:style-name="T1637">vardas;</text:span></text:p>
      <text:p text:style-name="P1638"><text:span text:style-name="T1639">24.16.13.2</text:span><text:span text:style-name="T1640">.<text:s/></text:span><text:span text:style-name="T1641">pavardė;</text:span></text:p>
      <text:p text:style-name="P1642"><text:span text:style-name="T1643">24.16.13.3</text:span><text:span text:style-name="T1644">.<text:s/></text:span><text:span text:style-name="T1645">pareigos;</text:span></text:p>
      <text:p text:style-name="P1646"><text:span text:style-name="T1647">24.16.14</text:span><text:span text:style-name="T1648">.<text:s/></text:span><text:span text:style-name="T1649">panaikinimo data;</text:span></text:p>
      <text:p text:style-name="P1650"><text:span text:style-name="T1651">24.16.15</text:span><text:span text:style-name="T1652">.<text:s/></text:span><text:span text:style-name="T1653">panaikinimo priežastis;</text:span></text:p>
      <text:p text:style-name="P1654"><text:span text:style-name="T1655">24.16.16</text:span><text:span text:style-name="T1656">.<text:s/></text:span><text:span text:style-name="T1657">panaikinusi policijos įstaiga;</text:span></text:p>
      <text:p text:style-name="P1658"><text:span text:style-name="T1659">24.16.17</text:span><text:span text:style-name="T1660">.<text:s/></text:span><text:span text:style-name="T1661">papildomų dokumentų:</text:span></text:p>
      <text:p text:style-name="P1662"><text:span text:style-name="T1663">24.16.17.1</text:span><text:span text:style-name="T1664">.<text:s/></text:span><text:span text:style-name="T1665">apibūdinimas;</text:span></text:p>
      <text:p text:style-name="P1666"><text:span text:style-name="T1667">24.16.17.2</text:span><text:span text:style-name="T1668">.<text:s/></text:span><text:span text:style-name="T1669">pavadinimas;</text:span></text:p>
      <text:p text:style-name="P1670"><text:span text:style-name="T1671">24.16.17.3</text:span><text:span text:style-name="T1672">.<text:s/></text:span><text:span text:style-name="T1673">bylos pavadinimas;</text:span></text:p>
      <text:p text:style-name="P1674"><text:span text:style-name="T1675">24.16.17.4</text:span><text:span text:style-name="T1676">.<text:s/></text:span><text:span text:style-name="T1677">galiojimo data nuo;</text:span></text:p>
      <text:p text:style-name="P1678"><text:span text:style-name="T1679">24.16.17.5</text:span><text:span text:style-name="T1680">.<text:s/></text:span><text:span text:style-name="T1681">galiojimo data iki;</text:span></text:p>
      <text:p text:style-name="P1682"><text:span text:style-name="T1683">24.16.17.6</text:span><text:span text:style-name="T1684">.<text:s/></text:span><text:span text:style-name="T1685">įkėlimo data;</text:span></text:p>
      <text:p text:style-name="P1686"><text:span text:style-name="T1687">24.16.17.7</text:span><text:span text:style-name="T1688">.<text:s/></text:span><text:span text:style-name="T1689">įkėlusio<text:s/></text:span><text:span text:style-name="T1690">darbuotojo vardas ir pavardė;</text:span></text:p>
      <text:p text:style-name="P1691"><text:span text:style-name="T1692">24.16.18</text:span><text:span text:style-name="T1693">.<text:s/></text:span><text:span text:style-name="T1694">patalpų patikrinimo:</text:span></text:p>
      <text:p text:style-name="P1695"><text:span text:style-name="T1696">24.16.18.1</text:span><text:span text:style-name="T1697">.<text:s/></text:span><text:span text:style-name="T1698">dokumento numeris;</text:span></text:p>
      <text:p text:style-name="P1699"><text:span text:style-name="T1700">24.16.18.2</text:span><text:span text:style-name="T1701">.<text:s/></text:span><text:span text:style-name="T1702">data;</text:span></text:p>
      <text:p text:style-name="P1703"><text:span text:style-name="T1704">24.16.18.3</text:span><text:span text:style-name="T1705">.<text:s/></text:span><text:span text:style-name="T1706">priimtas sprendimas;</text:span></text:p>
      <text:p text:style-name="P1707"><text:span text:style-name="T1708">24.17</text:span><text:span text:style-name="T1709">.<text:s/></text:span><text:span text:style-name="T1710">leidimo eksploatuoti tirą (šaudyklą) duomenys:</text:span></text:p>
      <text:p text:style-name="P1711"><text:span text:style-name="T1712">24.17.1</text:span><text:span text:style-name="T1713">.<text:s/></text:span><text:span text:style-name="T1714">fizinio asmens<text:s/></text:span><text:span text:style-name="T1715">identifikavimo duomenys, nurodyti Nuostatų 24.3.1–24.3.3 papunkčiuose, arba juridinio asmens ar filialo identifikavimo duomenys, nurodyti Nuostatų 24.4.1–24.4.3, 24.5.1 ir 24.5.2 papunkčiuose;</text:span></text:p>
      <text:p text:style-name="P1716"><text:span text:style-name="T1717">24.17.2</text:span><text:span text:style-name="T1718">.<text:s/></text:span><text:span text:style-name="T1719">numeris;</text:span></text:p>
      <text:p text:style-name="P1720"><text:span text:style-name="T1721">24.17.3</text:span><text:span text:style-name="T1722">.<text:s/></text:span><text:span text:style-name="T1723">veiklos rūšis;</text:span></text:p>
      <text:p text:style-name="P1724"><text:span text:style-name="T1725">24.17.4</text:span><text:span text:style-name="T1726">.<text:s/></text:span><text:span text:style-name="T1727">tiro (šaudyklos) adresas;</text:span></text:p>
      <text:p text:style-name="P1728"><text:span text:style-name="T1729">24.17.5</text:span><text:span text:style-name="T1730">.<text:s/></text:span><text:span text:style-name="T1731">išdavimo data;</text:span></text:p>
      <text:p text:style-name="P1732"><text:span text:style-name="T1733">24.17.6</text:span><text:span text:style-name="T1734">.<text:s/></text:span><text:span text:style-name="T1735">išdavusi policijos įstaiga;</text:span></text:p>
      <text:p text:style-name="P1736"><text:span text:style-name="T1737">24.17.7</text:span><text:span text:style-name="T1738">.<text:s/></text:span><text:span text:style-name="T1739">leidimą išdavusio pareigūno:</text:span></text:p>
      <text:p text:style-name="P1740"><text:span text:style-name="T1741">24.17.7.1</text:span><text:span text:style-name="T1742">.<text:s/></text:span><text:span text:style-name="T1743">vardas;</text:span></text:p>
      <text:p text:style-name="P1744"><text:span text:style-name="T1745">24.17.7.2</text:span><text:span text:style-name="T1746">.<text:s/></text:span><text:span text:style-name="T1747">pavardė;</text:span></text:p>
      <text:p text:style-name="P1748"><text:span text:style-name="T1749">24.17.7.3</text:span><text:span text:style-name="T1750">.<text:s/></text:span><text:span text:style-name="T1751">pareigos;</text:span></text:p>
      <text:p text:style-name="P1752"><text:span text:style-name="T1753">24.17.8</text:span><text:span text:style-name="T1754">.<text:s/></text:span><text:span text:style-name="T1755">panaikinimo data;</text:span></text:p>
      <text:p text:style-name="P1756"><text:span text:style-name="T1757">24.17.9</text:span><text:span text:style-name="T1758">.<text:s/></text:span><text:span text:style-name="T1759">pan</text:span><text:span text:style-name="T1760">aikinimo priežastis;</text:span></text:p>
      <text:p text:style-name="P1761"><text:span text:style-name="T1762">24.17.10</text:span><text:span text:style-name="T1763">.<text:s/></text:span><text:span text:style-name="T1764">panaikinusi policijos įstaiga;</text:span></text:p>
      <text:p text:style-name="P1765"><text:span text:style-name="T1766">24.17.11</text:span><text:span text:style-name="T1767">.<text:s/></text:span><text:span text:style-name="T1768">papildomų dokumentų:</text:span></text:p>
      <text:p text:style-name="P1769"><text:span text:style-name="T1770">24.17.11.1</text:span><text:span text:style-name="T1771">.<text:s/></text:span><text:span text:style-name="T1772">apibūdinimas;</text:span></text:p>
      <text:p text:style-name="P1773"><text:span text:style-name="T1774">24.17.11.2</text:span><text:span text:style-name="T1775">.<text:s/></text:span><text:span text:style-name="T1776">pavadinimas;</text:span></text:p>
      <text:p text:style-name="P1777"><text:span text:style-name="T1778">24.17.11.3</text:span><text:span text:style-name="T1779">.<text:s/></text:span><text:span text:style-name="T1780">bylos pavadinimas;</text:span></text:p>
      <text:p text:style-name="P1781"><text:span text:style-name="T1782">24.17.11.4</text:span><text:span text:style-name="T1783">.<text:s/></text:span><text:span text:style-name="T1784">galiojimo data nuo;</text:span></text:p>
      <text:p text:style-name="P1785"><text:span text:style-name="T1786">24.17.11.5</text:span><text:span text:style-name="T1787">.<text:s/></text:span><text:span text:style-name="T1788">galiojimo<text:s/></text:span><text:span text:style-name="T1789">data iki;</text:span></text:p>
      <text:p text:style-name="P1790"><text:span text:style-name="T1791">24.17.11.6</text:span><text:span text:style-name="T1792">.<text:s/></text:span><text:span text:style-name="T1793">įkėlimo data;</text:span></text:p>
      <text:p text:style-name="P1794"><text:span text:style-name="T1795">24.17.11.7</text:span><text:span text:style-name="T1796">.<text:s/></text:span><text:span text:style-name="T1797">įkėlusio darbuotojo vardas ir pavardė;</text:span></text:p>
      <text:p text:style-name="P1798"><text:span text:style-name="T1799">24.17.12</text:span><text:span text:style-name="T1800">.<text:s/></text:span><text:span text:style-name="T1801">patalpų patikrinimo:</text:span></text:p>
      <text:p text:style-name="P1802"><text:span text:style-name="T1803">24.17.12.1</text:span><text:span text:style-name="T1804">.<text:s/></text:span><text:span text:style-name="T1805">dokumento numeris;</text:span></text:p>
      <text:p text:style-name="P1806"><text:span text:style-name="T1807">24.17.12.2</text:span><text:span text:style-name="T1808">.<text:s/></text:span><text:span text:style-name="T1809">data;</text:span></text:p>
      <text:p text:style-name="P1810"><text:span text:style-name="T1811">23.17.12.3</text:span><text:span text:style-name="T1812">.<text:s/></text:span><text:span text:style-name="T1813">priimtas sprendimas;</text:span></text:p>
      <text:p text:style-name="P1814"><text:span text:style-name="T1815">24.18</text:span><text:span text:style-name="T1816">.<text:s/></text:span><text:span text:style-name="T1817">licencijos<text:s/></text:span><text:span text:style-name="T1818">duomenys:</text:span></text:p>
      <text:p text:style-name="P1819"><text:span text:style-name="T1820">24.18.1</text:span><text:span text:style-name="T1821">.<text:s/></text:span><text:span text:style-name="T1822">fizinio asmens identifikavimo duomenys, nurodyti Nuostatų 24.3.1–24.3.3 ir 24.3.8 papunkčiuose, arba juridinio asmens ar filialo identifikavimo duomenys, nurodyti Nuostatų 24.4.1, 24.4.3 ir 24.5.1 papunkčiuose;</text:span></text:p>
      <text:p text:style-name="P1823"><text:span text:style-name="T1824">24.18.2</text:span><text:span text:style-name="T1825">.<text:s/></text:span><text:span text:style-name="T1826">numeris;</text:span></text:p>
      <text:p text:style-name="P1827"><text:span text:style-name="T1828">24.18.3</text:span><text:span text:style-name="T1829">.<text:s/></text:span><text:span text:style-name="T1830">rūšis;</text:span></text:p>
      <text:p text:style-name="P1831"><text:span text:style-name="T1832">24.18.4</text:span><text:span text:style-name="T1833">.<text:s/></text:span><text:span text:style-name="T1834">veiklos rūšis;</text:span></text:p>
      <text:p text:style-name="P1835"><text:span text:style-name="T1836">24.18.5</text:span><text:span text:style-name="T1837">.<text:s/></text:span><text:span text:style-name="T1838">išdavimo data;</text:span></text:p>
      <text:p text:style-name="P1839"><text:span text:style-name="T1840">24.18.6</text:span><text:span text:style-name="T1841">.<text:s/></text:span><text:span text:style-name="T1842">išdavusi policijos įstaiga;</text:span></text:p>
      <text:p text:style-name="P1843"><text:span text:style-name="T1844">24.18.7</text:span><text:span text:style-name="T1845">.<text:s/></text:span><text:span text:style-name="T1846">išdavusio pareigūno:</text:span></text:p>
      <text:p text:style-name="P1847"><text:span text:style-name="T1848">24.18.7.1</text:span><text:span text:style-name="T1849">.<text:s/></text:span><text:span text:style-name="T1850">vardas;</text:span></text:p>
      <text:p text:style-name="P1851"><text:span text:style-name="T1852">24.18.7.2</text:span><text:span text:style-name="T1853">.<text:s/></text:span><text:span text:style-name="T1854">pavardė;</text:span></text:p>
      <text:p text:style-name="P1855"><text:span text:style-name="T1856">24.18.8</text:span><text:span text:style-name="T1857">.<text:s/></text:span><text:span text:style-name="T1858">pareigos;</text:span></text:p>
      <text:p text:style-name="P1859"><text:span text:style-name="T1860">24.18.9</text:span><text:span text:style-name="T1861">.<text:s/></text:span><text:span text:style-name="T1862">panaikinimo data;</text:span></text:p>
      <text:p text:style-name="P1863"><text:span text:style-name="T1864">24.1</text:span><text:span text:style-name="T1865">8.10</text:span><text:span text:style-name="T1866">.<text:s/></text:span><text:span text:style-name="T1867">panaikinimo priežastis;</text:span></text:p>
      <text:p text:style-name="P1868"><text:span text:style-name="T1869">24.18.11</text:span><text:span text:style-name="T1870">.<text:s/></text:span><text:span text:style-name="T1871">panaikinusi policijos įstaiga;</text:span></text:p>
      <text:p text:style-name="P1872"><text:span text:style-name="T1873">24.19</text:span><text:span text:style-name="T1874">.<text:s/></text:span><text:span text:style-name="T1875">leidimo vežti tranzitu, eksportuoti (išvežti), importuoti (įvežti) civilines pirotechnikos priemones duomenys:</text:span></text:p>
      <text:p text:style-name="P1876"><text:span text:style-name="T1877">24.19.1</text:span><text:span text:style-name="T1878">.<text:s/></text:span><text:span text:style-name="T1879">pareiškėjo (gavėjo) ir siuntėjo fizinio<text:s/></text:span><text:span text:style-name="T1880">asmens identifikavimo duomenys, nurodyti Nuostatų 24.3.1–24.3.3 ir 24.3.8 papunkčiuose, arba juridinio asmens ar filialo identifikavimo duomenys, nurodyti Nuostatų 24.4.1, 24.4.3, 24.4.4, 24.4.5 ir 24.5.1–24.5.3 papunkčiuose;</text:span></text:p>
      <text:p text:style-name="P1881"><text:span text:style-name="T1882">24.19.2</text:span><text:span text:style-name="T1883">.<text:s/></text:span><text:span text:style-name="T1884">tipas;</text:span></text:p>
      <text:p text:style-name="P1885"><text:span text:style-name="T1886">24.19.3</text:span><text:span text:style-name="T1887">.<text:s/></text:span><text:span text:style-name="T1888">numeris;</text:span></text:p>
      <text:p text:style-name="P1889"><text:span text:style-name="T1890">24.19.4</text:span><text:span text:style-name="T1891">.<text:s/></text:span><text:span text:style-name="T1892">išdavimo data;</text:span></text:p>
      <text:p text:style-name="P1893"><text:span text:style-name="T1894">24.19.5</text:span><text:span text:style-name="T1895">.<text:s/></text:span><text:span text:style-name="T1896">galiojimo data;</text:span></text:p>
      <text:p text:style-name="P1897"><text:span text:style-name="T1898">24.19.6</text:span><text:span text:style-name="T1899">.<text:s/></text:span><text:span text:style-name="T1900">įvažiavimo pasienio kontrolės postas;</text:span></text:p>
      <text:p text:style-name="P1901"><text:span text:style-name="T1902">24.19.7</text:span><text:span text:style-name="T1903">.<text:s/></text:span><text:span text:style-name="T1904">išvažiavimo pasienio kontrolės postas;</text:span></text:p>
      <text:p text:style-name="P1905"><text:span text:style-name="T1906">24.19.8</text:span><text:span text:style-name="T1907">.<text:s/></text:span><text:span text:style-name="T1908">civilinių pirotechnikos priemonių duomenys:</text:span></text:p>
      <text:p text:style-name="P1909"><text:span text:style-name="T1910">24.19.8.1</text:span><text:span text:style-name="T1911">.<text:s/></text:span><text:span text:style-name="T1912">pavadinimas,<text:s/></text:span><text:span text:style-name="T1913">klasė;</text:span></text:p>
      <text:p text:style-name="P1914"><text:span text:style-name="T1915">24.19.8.2</text:span><text:span text:style-name="T1916">.<text:s/></text:span><text:span text:style-name="T1917">kombinuotosios nomenklatūros kodas;</text:span></text:p>
      <text:p text:style-name="P1918"><text:span text:style-name="T1919">24.19.8.3</text:span><text:span text:style-name="T1920">.<text:s/></text:span><text:span text:style-name="T1921">klasifikacinis kodas ir pozicija;</text:span></text:p>
      <text:p text:style-name="P1922"><text:span text:style-name="T1923">24.19.8.4</text:span><text:span text:style-name="T1924">.<text:s/></text:span><text:span text:style-name="T1925">kiekis (neto, kg);</text:span></text:p>
      <text:p text:style-name="P1926"><text:span text:style-name="T1927">24.19.8.5</text:span><text:span text:style-name="T1928">.<text:s/></text:span><text:span text:style-name="T1929">vežtų pirotechnikos priemonių kiekis (neto, kg);</text:span></text:p>
      <text:p text:style-name="P1930"><text:span text:style-name="T1931">24.19.8.6</text:span><text:span text:style-name="T1932">.<text:s/></text:span><text:span text:style-name="T1933">leidžiamų įvežti pirotechnikos<text:s/></text:span><text:span text:style-name="T1934">priemonių likutis (neto, kg);</text:span></text:p>
      <text:p text:style-name="P1935"><text:span text:style-name="T1936">24.19.9</text:span><text:span text:style-name="T1937">.<text:s/></text:span><text:span text:style-name="T1938">muitinės žymos;</text:span></text:p>
      <text:p text:style-name="P1939"><text:span text:style-name="T1940">24.20</text:span><text:span text:style-name="T1941">.<text:s/></text:span><text:span text:style-name="T1942">išankstinio sutikimo vežti ginklus duomenys:</text:span></text:p>
      <text:p text:style-name="P1943"><text:span text:style-name="T1944">24.20.1</text:span><text:span text:style-name="T1945">.<text:s/></text:span><text:span text:style-name="T1946">pareiškėjo (gavėjo) ir siuntėjo fizinio asmens identifikavimo duomenys, nurodyti Nuostatų 24.3.1–24.3.3, 24.3.5, 24.3.8 ir 24.</text:span><text:span text:style-name="T1947">3.11–24.3.14 papunkčiuose, arba juridinio asmens ar filialo identifikavimo duomenys, nurodyti Nuostatų 24.4.1, 24.4.3, 24.4.4 ir 24.5.1 papunkčiuose;</text:span></text:p>
      <text:p text:style-name="P1948"><text:span text:style-name="T1949">24.20.2</text:span><text:span text:style-name="T1950">.<text:s/></text:span><text:span text:style-name="T1951">išdavimo (neišdavimo) požymis;</text:span></text:p>
      <text:p text:style-name="P1952"><text:span text:style-name="T1953">24.20.3</text:span><text:span text:style-name="T1954">.<text:s/></text:span><text:span text:style-name="T1955">numeris;</text:span></text:p>
      <text:p text:style-name="P1956"><text:span text:style-name="T1957">24.20.4</text:span><text:span text:style-name="T1958">.<text:s/></text:span><text:span text:style-name="T1959">išdavusi įstaiga;</text:span></text:p>
      <text:p text:style-name="P1960"><text:span text:style-name="T1961">24.20.5</text:span><text:span text:style-name="T1962">.<text:s/></text:span><text:span text:style-name="T1963">išdavimo data;</text:span></text:p>
      <text:p text:style-name="P1964"><text:span text:style-name="T1965">24.20.6</text:span><text:span text:style-name="T1966">.<text:s/></text:span><text:span text:style-name="T1967">galiojimo data;</text:span></text:p>
      <text:p text:style-name="P1968"><text:span text:style-name="T1969">24.20.7</text:span><text:span text:style-name="T1970">.<text:s/></text:span><text:span text:style-name="T1971">sutarties vertė;</text:span></text:p>
      <text:p text:style-name="P1972"><text:span text:style-name="T1973">24.20.8</text:span><text:span text:style-name="T1974">.<text:s/></text:span><text:span text:style-name="T1975">ginklų identifikavimo duomenys, nurodyti Nuostatų 24.1.2–24.1.5, 24.1.10 ir 24.1.14 papunkčiuose;</text:span></text:p>
      <text:p text:style-name="P1976"><text:span text:style-name="T1977">24.20.9</text:span><text:span text:style-name="T1978">.<text:s/></text:span><text:span text:style-name="T1979">ginklų kiekis;</text:span></text:p>
      <text:p text:style-name="P1980"><text:span text:style-name="T1981">24.20.10</text:span><text:span text:style-name="T1982">.<text:s/></text:span><text:span text:style-name="T1983">šaudmenų duomenys:</text:span></text:p>
      <text:p text:style-name="P1984"><text:span text:style-name="T1985">24.20.10.1</text:span><text:span text:style-name="T1986">.<text:s/></text:span><text:span text:style-name="T1987">tipas (kalibras);</text:span></text:p>
      <text:p text:style-name="P1988"><text:span text:style-name="T1989">24.20.10.2</text:span><text:span text:style-name="T1990">.<text:s/></text:span><text:span text:style-name="T1991">kiekis;</text:span></text:p>
      <text:p text:style-name="P1992"><text:span text:style-name="T1993">24.20.11</text:span><text:span text:style-name="T1994">.<text:s/></text:span><text:span text:style-name="T1995">prekiautojo požymis;</text:span></text:p>
      <text:p text:style-name="P1996"><text:span text:style-name="T1997">24.20.12</text:span><text:span text:style-name="T1998">.<text:s/></text:span><text:span text:style-name="T1999">fizinio asmens požymis;</text:span></text:p>
      <text:p text:style-name="P2000"><text:span text:style-name="T2001">24.21</text:span><text:span text:style-name="T2002">.<text:s/></text:span><text:span text:style-name="T2003">leidimo eksportuoti arba importuoti ginklus duomenys:</text:span></text:p>
      <text:p text:style-name="P2004"><text:span text:style-name="T2005">24.21.1</text:span><text:span text:style-name="T2006">.<text:s/></text:span><text:span text:style-name="T2007">eksportuotojo, importuotojo fizinio asmens iden</text:span><text:span text:style-name="T2008">tifikavimo duomenys, nurodyti Nuostatų 24.3.1–24.3.3, 24.3.8 ir 24.3.11 papunkčiuose, arba juridinio asmens ar filialo identifikavimo duomenys, nurodyti Nuostatų 24.4.1, 24.4.3, 24.4.4, 24.4.6 ir 24.5.1–24.5.3 papunkčiuose;</text:span></text:p>
      <text:p text:style-name="P2009"><text:span text:style-name="T2010">24.21.2</text:span><text:span text:style-name="T2011">.<text:s/></text:span><text:span text:style-name="T2012">leidimo tipas;</text:span></text:p>
      <text:p text:style-name="P2013"><text:span text:style-name="T2014">24.21.3</text:span><text:span text:style-name="T2015">.<text:s/></text:span><text:span text:style-name="T2016">numeris;</text:span></text:p>
      <text:p text:style-name="P2017"><text:span text:style-name="T2018">24.21.4</text:span><text:span text:style-name="T2019">.<text:s/></text:span><text:span text:style-name="T2020">išdavimo data;</text:span></text:p>
      <text:p text:style-name="P2021"><text:span text:style-name="T2022">24.21.5</text:span><text:span text:style-name="T2023">.<text:s/></text:span><text:span text:style-name="T2024">galiojimo data;</text:span></text:p>
      <text:p text:style-name="P2025"><text:span text:style-name="T2026">24.21.6</text:span><text:span text:style-name="T2027">.<text:s/></text:span><text:span text:style-name="T2028">prašymo išduoti leidimą data ir numeris;</text:span></text:p>
      <text:p text:style-name="P2029"><text:span text:style-name="T2030">24.21.7</text:span><text:span text:style-name="T2031">.<text:s/></text:span><text:span text:style-name="T2032">pasienio punktas;</text:span></text:p>
      <text:p text:style-name="P2033"><text:span text:style-name="T2034">24.21.8</text:span><text:span text:style-name="T2035">.<text:s/></text:span><text:span text:style-name="T2036">atsakingo asmens:</text:span></text:p>
      <text:p text:style-name="P2037"><text:span text:style-name="T2038">24.21.8.1</text:span><text:span text:style-name="T2039">.<text:s/></text:span><text:span text:style-name="T2040">vardas;</text:span></text:p>
      <text:p text:style-name="P2041"><text:span text:style-name="T2042">24.21.8.2</text:span><text:span text:style-name="T2043">.<text:s/></text:span><text:span text:style-name="T2044">pavardė;</text:span></text:p>
      <text:p text:style-name="P2045"><text:span text:style-name="T2046">24.21.8.3</text:span><text:span text:style-name="T2047">.<text:s/></text:span><text:span text:style-name="T2048">pareigos;</text:span></text:p>
      <text:p text:style-name="P2049"><text:span text:style-name="T2050">24.21.9</text:span><text:span text:style-name="T2051">.<text:s/></text:span><text:span text:style-name="T2052">sutarties vertė;</text:span></text:p>
      <text:p text:style-name="P2053"><text:span text:style-name="T2054">24.21.10</text:span><text:span text:style-name="T2055">.<text:s/></text:span><text:span text:style-name="T2056">galutinio vartotojo fizinio asmens identifikavimo duomenys, nurodyti Nuostatų 24.3.1–24.3.3 ir 24.3.8 papunkčiuose, arba juridinio asmens ar filialo identifikavimo duomenys, nurodyti Nuostatų 24.4.1,<text:s/></text:span><text:span text:style-name="T2057">24.4.3, 24.4.4, 24.5.1 ir 24.5.2 papunkčiuose;</text:span></text:p>
      <text:p text:style-name="P2058"><text:span text:style-name="T2059">24</text:span><text:span text:style-name="T2060">.21.11</text:span><text:span text:style-name="T2061">.<text:s/></text:span><text:span text:style-name="T2062">šaunamųjų ginklų:</text:span></text:p>
      <text:p text:style-name="P2063"><text:span text:style-name="T2064">24</text:span><text:span text:style-name="T2065">.21.11.1</text:span><text:span text:style-name="T2066">.<text:s/></text:span><text:span text:style-name="T2067">identifikavimo duomenys, nurodyti Nuostatų 24.1.2–20.1.5 ir 24.1.10 papunkčiuose;</text:span></text:p>
      <text:p text:style-name="P2068"><text:span text:style-name="T2069">24</text:span><text:span text:style-name="T2070">.21.11.2</text:span><text:span text:style-name="T2071">.<text:s/></text:span><text:span text:style-name="T2072">kombinuotosios nomenklatūros kodas;</text:span></text:p>
      <text:p text:style-name="P2073"><text:span text:style-name="T2074">24</text:span><text:span text:style-name="T2075">.21.11.3</text:span><text:span text:style-name="T2076">.<text:s/></text:span><text:span text:style-name="T2077">kiekis, kurį<text:s/></text:span><text:span text:style-name="T2078">leidžiama įvežti;</text:span></text:p>
      <text:p text:style-name="P2079"><text:span text:style-name="T2080">24</text:span><text:span text:style-name="T2081">.21.11.4</text:span><text:span text:style-name="T2082">.<text:s/></text:span><text:span text:style-name="T2083">įvežtas kiekis;</text:span></text:p>
      <text:p text:style-name="P2084"><text:span text:style-name="T2085">24</text:span><text:span text:style-name="T2086">.21.11.5</text:span><text:span text:style-name="T2087">.<text:s/></text:span><text:span text:style-name="T2088">likęs įvežti kiekis;</text:span></text:p>
      <text:p text:style-name="P2089"><text:span text:style-name="T2090">24</text:span><text:span text:style-name="T2091">.21.12</text:span><text:span text:style-name="T2092">.<text:s/></text:span><text:span text:style-name="T2093">šaudmenų:</text:span></text:p>
      <text:p text:style-name="P2094"><text:span text:style-name="T2095">24</text:span><text:span text:style-name="T2096">.21.12.1</text:span><text:span text:style-name="T2097">.<text:s/></text:span><text:span text:style-name="T2098">tipas (kalibras);</text:span></text:p>
      <text:p text:style-name="P2099"><text:span text:style-name="T2100">24</text:span><text:span text:style-name="T2101">.21.12.2</text:span><text:span text:style-name="T2102">.<text:s/></text:span><text:span text:style-name="T2103">kombinuotosios nomenklatūros kodas;</text:span></text:p>
      <text:p text:style-name="P2104"><text:span text:style-name="T2105">24</text:span><text:span text:style-name="T2106">.21.12.3</text:span><text:span text:style-name="T2107">.<text:s/></text:span><text:span text:style-name="T2108">kiekis, kurį leidžiama įvežti;</text:span></text:p>
      <text:p text:style-name="P2109"><text:span text:style-name="T2110">24</text:span><text:span text:style-name="T2111">.21.12.4</text:span><text:span text:style-name="T2112">.<text:s/></text:span><text:span text:style-name="T2113">įvežtas kiekis;</text:span></text:p>
      <text:p text:style-name="P2114"><text:span text:style-name="T2115">24</text:span><text:span text:style-name="T2116">.21.12.5</text:span><text:span text:style-name="T2117">.<text:s/></text:span><text:span text:style-name="T2118">likęs įvežti kiekis;</text:span></text:p>
      <text:p text:style-name="P2119"><text:span text:style-name="T2120">24</text:span><text:span text:style-name="T2121">.21.13</text:span><text:span text:style-name="T2122">.<text:s/></text:span><text:span text:style-name="T2123">muitinės žymos;</text:span></text:p>
      <text:p text:style-name="P2124"><text:span text:style-name="T2125">24</text:span><text:span text:style-name="T2126">.21.14</text:span><text:span text:style-name="T2127">.<text:s/></text:span><text:span text:style-name="T2128">prekiautojo požymis;</text:span></text:p>
      <text:p text:style-name="P2129"><text:span text:style-name="T2130">24</text:span><text:span text:style-name="T2131">.21.15</text:span><text:span text:style-name="T2132">.<text:s/></text:span><text:span text:style-name="T2133">fizinio asmens požymis;</text:span></text:p>
      <text:p text:style-name="P2134"><text:span text:style-name="T2135">24</text:span><text:span text:style-name="T2136">.21.16</text:span><text:span text:style-name="T2137">.<text:s/></text:span><text:span text:style-name="T2138">pastabos;</text:span></text:p>
      <text:p text:style-name="P2139"><text:span text:style-name="T2140">24</text:span><text:span text:style-name="T2141">.22</text:span><text:span text:style-name="T2142">.<text:s/></text:span><text:span text:style-name="T2143">leidimo vežti ginklus tranzitu duomenys:</text:span></text:p>
      <text:p text:style-name="P2144"><text:span text:style-name="T2145">24</text:span><text:span text:style-name="T2146">.22.1</text:span><text:span text:style-name="T2147">.<text:s/></text:span><text:span text:style-name="T2148">eksportuotojo, importuotojo fizinio asmens identifikavimo duomenys, nurodyti Nuostatų 24.3.1–24.3.3, 24.3.8 ir 24.3.11 papunkčiuose, arba juridinio asmens ar filialo identifikavimo duomenys, nurodyti Nuostatų 24.4.1, 24.4.3, 24.4.4, 24.4.6 ir 24.5.1–24.5.3</text:span><text:span text:style-name="T2149"><text:s/>papunkčiuose;</text:span></text:p>
      <text:p text:style-name="P2150"><text:span text:style-name="T2151">24</text:span><text:span text:style-name="T2152">.22.2</text:span><text:span text:style-name="T2153">.<text:s/></text:span><text:span text:style-name="T2154">vežėjo identifikavimo duomenys:</text:span></text:p>
      <text:p text:style-name="P2155"><text:span text:style-name="T2156">24</text:span><text:span text:style-name="T2157">.22.2.1</text:span><text:span text:style-name="T2158">.<text:s/></text:span><text:span text:style-name="T2159">kodas;</text:span></text:p>
      <text:p text:style-name="P2160"><text:span text:style-name="T2161">24</text:span><text:span text:style-name="T2162">.22.2.2</text:span><text:span text:style-name="T2163">.<text:s/></text:span><text:span text:style-name="T2164">pavadinimas;</text:span></text:p>
      <text:p text:style-name="P2165"><text:span text:style-name="T2166">24</text:span><text:span text:style-name="T2167">.22.2.3</text:span><text:span text:style-name="T2168">.<text:s/></text:span><text:span text:style-name="T2169">adresas;</text:span></text:p>
      <text:p text:style-name="P2170"><text:span text:style-name="T2171">24</text:span><text:span text:style-name="T2172">.22.2.4</text:span><text:span text:style-name="T2173">.<text:s/></text:span><text:span text:style-name="T2174">valstybė;</text:span></text:p>
      <text:p text:style-name="P2175"><text:span text:style-name="T2176">24</text:span><text:span text:style-name="T2177">.22.2.5</text:span><text:span text:style-name="T2178">.<text:s/></text:span><text:span text:style-name="T2179">telefono numeris;</text:span></text:p>
      <text:p text:style-name="P2180"><text:span text:style-name="T2181">24</text:span><text:span text:style-name="T2182">.22.3</text:span><text:span text:style-name="T2183">.<text:s/></text:span><text:span text:style-name="T2184">numeris;</text:span></text:p>
      <text:p text:style-name="P2185"><text:span text:style-name="T2186">24</text:span><text:span text:style-name="T2187">.22.4</text:span><text:span text:style-name="T2188">.<text:s/></text:span><text:span text:style-name="T2189">išdavimo data;</text:span></text:p>
      <text:p text:style-name="P2190"><text:span text:style-name="T2191">24</text:span><text:span text:style-name="T2192">.22.5</text:span><text:span text:style-name="T2193">.<text:s/></text:span><text:span text:style-name="T2194">g</text:span><text:span text:style-name="T2195">aliojimo data;</text:span></text:p>
      <text:p text:style-name="P2196"><text:span text:style-name="T2197">24</text:span><text:span text:style-name="T2198">.22.6</text:span><text:span text:style-name="T2199">.<text:s/></text:span><text:span text:style-name="T2200">prašymo išduoti leidimą data ir numeris;</text:span></text:p>
      <text:p text:style-name="P2201"><text:span text:style-name="T2202">24</text:span><text:span text:style-name="T2203">.22.7</text:span><text:span text:style-name="T2204">.<text:s/></text:span><text:span text:style-name="T2205">vežimo maršrutas;</text:span></text:p>
      <text:p text:style-name="P2206"><text:span text:style-name="T2207">24</text:span><text:span text:style-name="T2208">.22.8</text:span><text:span text:style-name="T2209">.<text:s/></text:span><text:span text:style-name="T2210">transporto rūšis;</text:span></text:p>
      <text:p text:style-name="P2211"><text:span text:style-name="T2212">24</text:span><text:span text:style-name="T2213">.22.9</text:span><text:span text:style-name="T2214">.<text:s/></text:span><text:span text:style-name="T2215">kitos vežimo sąlygos;</text:span></text:p>
      <text:p text:style-name="P2216"><text:span text:style-name="T2217">24</text:span><text:span text:style-name="T2218">.22.10</text:span><text:span text:style-name="T2219">.<text:s/></text:span><text:span text:style-name="T2220">įvažiavimo pasienio kontrolės punktas;</text:span></text:p>
      <text:p text:style-name="P2221"><text:span text:style-name="T2222">24</text:span><text:span text:style-name="T2223">.22.11</text:span><text:span text:style-name="T2224">.<text:s/></text:span><text:span text:style-name="T2225">išvažiavimo pasienio<text:s/></text:span><text:span text:style-name="T2226">kontrolės punktas;</text:span></text:p>
      <text:p text:style-name="P2227"><text:span text:style-name="T2228">24</text:span><text:span text:style-name="T2229">.22.12</text:span><text:span text:style-name="T2230">.<text:s/></text:span><text:span text:style-name="T2231">vežėjo ar įgalioto asmens:</text:span></text:p>
      <text:p text:style-name="P2232"><text:span text:style-name="T2233">24</text:span><text:span text:style-name="T2234">.22.12.1</text:span><text:span text:style-name="T2235">.<text:s/></text:span><text:span text:style-name="T2236">vardas;</text:span></text:p>
      <text:p text:style-name="P2237"><text:span text:style-name="T2238">24</text:span><text:span text:style-name="T2239">.22.12.2</text:span><text:span text:style-name="T2240">.<text:s/></text:span><text:span text:style-name="T2241">pavardė;</text:span></text:p>
      <text:p text:style-name="P2242"><text:span text:style-name="T2243">24</text:span><text:span text:style-name="T2244">.22.12.3</text:span><text:span text:style-name="T2245">.<text:s/></text:span><text:span text:style-name="T2246">pareigos;</text:span></text:p>
      <text:p text:style-name="P2247"><text:span text:style-name="T2248">24</text:span><text:span text:style-name="T2249">.22.13</text:span><text:span text:style-name="T2250">.<text:s/></text:span><text:span text:style-name="T2251">sutarties vertė;</text:span></text:p>
      <text:p text:style-name="P2252"><text:span text:style-name="T2253">24</text:span><text:span text:style-name="T2254">.22.14</text:span><text:span text:style-name="T2255">.<text:s/></text:span><text:span text:style-name="T2256">šaunamųjų ginklų:</text:span></text:p>
      <text:p text:style-name="P2257"><text:span text:style-name="T2258">24</text:span><text:span text:style-name="T2259">.22.14.1</text:span><text:span text:style-name="T2260">.<text:s/></text:span><text:span text:style-name="T2261">identifikavimo duomenys, nurodyti Nuostatų<text:s/></text:span><text:span text:style-name="T2262">24.1.2–23.1.5 ir 24.1.10 papunkčiuose;</text:span></text:p>
      <text:p text:style-name="P2263"><text:span text:style-name="T2264">24</text:span><text:span text:style-name="T2265">.22.14.2</text:span><text:span text:style-name="T2266">.<text:s/></text:span><text:span text:style-name="T2267">kombinuotosios nomenklatūros kodas;</text:span></text:p>
      <text:p text:style-name="P2268"><text:span text:style-name="T2269">24</text:span><text:span text:style-name="T2270">.22.14.3</text:span><text:span text:style-name="T2271">.<text:s/></text:span><text:span text:style-name="T2272">kiekis, kurį leidžiama įvežti;</text:span></text:p>
      <text:p text:style-name="P2273"><text:span text:style-name="T2274">24</text:span><text:span text:style-name="T2275">.22.14.4</text:span><text:span text:style-name="T2276">.<text:s/></text:span><text:span text:style-name="T2277">įvežtas kiekis;</text:span></text:p>
      <text:p text:style-name="P2278"><text:span text:style-name="T2279">24</text:span><text:span text:style-name="T2280">.22.14.5</text:span><text:span text:style-name="T2281">.<text:s/></text:span><text:span text:style-name="T2282">likęs įvežti kiekis;</text:span></text:p>
      <text:p text:style-name="P2283"><text:span text:style-name="T2284">24</text:span><text:span text:style-name="T2285">.22.15</text:span><text:span text:style-name="T2286">.<text:s/></text:span><text:span text:style-name="T2287">šaudmenų:</text:span></text:p>
      <text:p text:style-name="P2288"><text:span text:style-name="T2289">24</text:span><text:span text:style-name="T2290">.22.15.1</text:span><text:span text:style-name="T2291">.<text:s/></text:span><text:span text:style-name="T2292">tipas<text:s/></text:span><text:span text:style-name="T2293">(kalibras);</text:span></text:p>
      <text:p text:style-name="P2294"><text:span text:style-name="T2295">24</text:span><text:span text:style-name="T2296">.22.15.2</text:span><text:span text:style-name="T2297">.<text:s/></text:span><text:span text:style-name="T2298">kombinuotosios nomenklatūros kodas;</text:span></text:p>
      <text:p text:style-name="P2299"><text:span text:style-name="T2300">24</text:span><text:span text:style-name="T2301">.22.15.3</text:span><text:span text:style-name="T2302">.<text:s/></text:span><text:span text:style-name="T2303">kiekis, kurį leidžiama įvežti;</text:span></text:p>
      <text:p text:style-name="P2304"><text:span text:style-name="T2305">24</text:span><text:span text:style-name="T2306">.22.15.4</text:span><text:span text:style-name="T2307">.<text:s/></text:span><text:span text:style-name="T2308">įvežtas kiekis;</text:span></text:p>
      <text:p text:style-name="P2309"><text:span text:style-name="T2310">24</text:span><text:span text:style-name="T2311">.22.15.5</text:span><text:span text:style-name="T2312">.<text:s/></text:span><text:span text:style-name="T2313">likęs įvežti kiekis;</text:span></text:p>
      <text:p text:style-name="P2314"><text:span text:style-name="T2315">24</text:span><text:span text:style-name="T2316">.22.16</text:span><text:span text:style-name="T2317">.<text:s/></text:span><text:span text:style-name="T2318">muitinės žymos;</text:span></text:p>
      <text:p text:style-name="P2319"><text:span text:style-name="T2320">24</text:span><text:span text:style-name="T2321">.22.17</text:span><text:span text:style-name="T2322">.<text:s/></text:span><text:span text:style-name="T2323">prekiautojo požymis;</text:span></text:p>
      <text:p text:style-name="P2324"><text:span text:style-name="T2325">24</text:span><text:span text:style-name="T2326">.22.18</text:span><text:span text:style-name="T2327">.<text:s/></text:span><text:span text:style-name="T2328">fizinio asmens požymis;</text:span></text:p>
      <text:p text:style-name="P2329"><text:span text:style-name="T2330">24</text:span><text:span text:style-name="T2331">.22.19</text:span><text:span text:style-name="T2332">.<text:s/></text:span><text:span text:style-name="T2333">pastabos;</text:span></text:p>
      <text:p text:style-name="P2334"><text:span text:style-name="T2335">24</text:span><text:span text:style-name="T2336">.23</text:span><text:span text:style-name="T2337">.<text:s/></text:span><text:span text:style-name="T2338">leidimo įvežti (išvežti) ginklus duomenys:</text:span></text:p>
      <text:p text:style-name="P2339"><text:span text:style-name="T2340">24</text:span><text:span text:style-name="T2341">.23.1</text:span><text:span text:style-name="T2342">.<text:s/></text:span><text:span text:style-name="T2343">vežėjo fizinio asmens identifikavimo duomenys, nurodyti Nuostatų 24.3.1–24.3.3 ir 24.3.11 papunkčiuose, arba juridinio asmens ar fi</text:span><text:span text:style-name="T2344">lialo identifikavimo duomenys, nurodyti Nuostatų 24.4.1,24.4.3, 24.4.4, 24.5.1 ir 24.5.2 papunkčiuose;</text:span></text:p>
      <text:p text:style-name="P2345"><text:span text:style-name="T2346">24</text:span><text:span text:style-name="T2347">.23.2</text:span><text:span text:style-name="T2348">.<text:s/></text:span><text:span text:style-name="T2349">leidimo tipas;</text:span></text:p>
      <text:p text:style-name="P2350"><text:span text:style-name="T2351">24</text:span><text:span text:style-name="T2352">.23.3</text:span><text:span text:style-name="T2353">.<text:s/></text:span><text:span text:style-name="T2354">numeris;</text:span></text:p>
      <text:p text:style-name="P2355"><text:span text:style-name="T2356">24</text:span><text:span text:style-name="T2357">.23.4</text:span><text:span text:style-name="T2358">.<text:s/></text:span><text:span text:style-name="T2359">leidimą išdavusi įstaiga;</text:span></text:p>
      <text:p text:style-name="P2360"><text:span text:style-name="T2361">24</text:span><text:span text:style-name="T2362">.23.5</text:span><text:span text:style-name="T2363">.<text:s/></text:span><text:span text:style-name="T2364">išdavimo data;</text:span></text:p>
      <text:p text:style-name="P2365"><text:span text:style-name="T2366">24</text:span><text:span text:style-name="T2367">.23.6</text:span><text:span text:style-name="T2368">.<text:s/></text:span><text:span text:style-name="T2369">galiojimo data;</text:span></text:p>
      <text:p text:style-name="P2370"><text:span text:style-name="T2371">24</text:span><text:span text:style-name="T2372">.23.7</text:span><text:span text:style-name="T2373">.<text:s/></text:span><text:span text:style-name="T2374">vežama iš valstybės;</text:span></text:p>
      <text:p text:style-name="P2375"><text:span text:style-name="T2376">24</text:span><text:span text:style-name="T2377">.23.8</text:span><text:span text:style-name="T2378">.<text:s/></text:span><text:span text:style-name="T2379">vežama į valstybę;</text:span></text:p>
      <text:p text:style-name="P2380"><text:span text:style-name="T2381">24</text:span><text:span text:style-name="T2382">.23.9</text:span><text:span text:style-name="T2383">.<text:s/></text:span><text:span text:style-name="T2384">muitinės postas;</text:span></text:p>
      <text:p text:style-name="P2385"><text:span text:style-name="T2386">24</text:span><text:span text:style-name="T2387">.23.10</text:span><text:span text:style-name="T2388">.<text:s/></text:span><text:span text:style-name="T2389">atsakingo asmens:</text:span></text:p>
      <text:p text:style-name="P2390"><text:span text:style-name="T2391">24</text:span><text:span text:style-name="T2392">.23.10.1</text:span><text:span text:style-name="T2393">.<text:s/></text:span><text:span text:style-name="T2394">vardas;</text:span></text:p>
      <text:p text:style-name="P2395"><text:span text:style-name="T2396">24</text:span><text:span text:style-name="T2397">.23.10.2</text:span><text:span text:style-name="T2398">.<text:s/></text:span><text:span text:style-name="T2399">pavardė;</text:span></text:p>
      <text:p text:style-name="P2400"><text:span text:style-name="T2401">24</text:span><text:span text:style-name="T2402">.23.10.3</text:span><text:span text:style-name="T2403">.<text:s/></text:span><text:span text:style-name="T2404">tapatybę patvirtinančio dokumento numeris;</text:span></text:p>
      <text:p text:style-name="P2405"><text:span text:style-name="T2406">24</text:span><text:span text:style-name="T2407">.23.11</text:span><text:span text:style-name="T2408">.<text:s/></text:span><text:span text:style-name="T2409">šaunamųjų<text:s/></text:span><text:span text:style-name="T2410">ginklų:</text:span></text:p>
      <text:p text:style-name="P2411"><text:span text:style-name="T2412">24</text:span><text:span text:style-name="T2413">.23.11.1</text:span><text:span text:style-name="T2414">.<text:s/></text:span><text:span text:style-name="T2415">identifikavimo duomenys, nurodyti Nuostatų 24.1.2–24.1.5 ir 24.1.10 papunkčiuose;</text:span></text:p>
      <text:p text:style-name="P2416"><text:span text:style-name="T2417">24</text:span><text:span text:style-name="T2418">.23.11.2</text:span><text:span text:style-name="T2419">.<text:s/></text:span><text:span text:style-name="T2420">kiekis, kurį leidžiama įvežti;</text:span></text:p>
      <text:p text:style-name="P2421"><text:span text:style-name="T2422">24</text:span><text:span text:style-name="T2423">.23.11.3</text:span><text:span text:style-name="T2424">.<text:s/></text:span><text:span text:style-name="T2425">įvežtas kiekis;</text:span></text:p>
      <text:p text:style-name="P2426"><text:span text:style-name="T2427">24</text:span><text:span text:style-name="T2428">.23.11.4</text:span><text:span text:style-name="T2429">.<text:s/></text:span><text:span text:style-name="T2430">likęs įvežti kiekis;</text:span></text:p>
      <text:p text:style-name="P2431"><text:span text:style-name="T2432">24</text:span><text:span text:style-name="T2433">.23.12</text:span><text:span text:style-name="T2434">.<text:s/></text:span><text:span text:style-name="T2435">šaudmenų:</text:span></text:p>
      <text:p text:style-name="P2436"><text:span text:style-name="T2437">24</text:span><text:span text:style-name="T2438">.23.12.1</text:span><text:span text:style-name="T2439">.<text:s/></text:span><text:span text:style-name="T2440">tipas (kalibras);</text:span></text:p>
      <text:p text:style-name="P2441"><text:span text:style-name="T2442">24</text:span><text:span text:style-name="T2443">.23.12.2</text:span><text:span text:style-name="T2444">.<text:s/></text:span><text:span text:style-name="T2445">kiekis, kurį leidžiama įvežti;</text:span></text:p>
      <text:p text:style-name="P2446"><text:span text:style-name="T2447">24</text:span><text:span text:style-name="T2448">.23.12.3</text:span><text:span text:style-name="T2449">.<text:s/></text:span><text:span text:style-name="T2450">įvežtas kiekis;</text:span></text:p>
      <text:p text:style-name="P2451"><text:span text:style-name="T2452">24</text:span><text:span text:style-name="T2453">.23.12.4</text:span><text:span text:style-name="T2454">.<text:s/></text:span><text:span text:style-name="T2455">likęs įvežti kiekis;</text:span></text:p>
      <text:p text:style-name="P2456"><text:span text:style-name="T2457">24</text:span><text:span text:style-name="T2458">.23.13</text:span><text:span text:style-name="T2459">.<text:s/></text:span><text:span text:style-name="T2460">muitinės žymos;</text:span></text:p>
      <text:p text:style-name="P2461"><text:span text:style-name="T2462">24</text:span><text:span text:style-name="T2463">.24</text:span><text:span text:style-name="T2464">.<text:s/></text:span><text:span text:style-name="T2465">leidimo vežti ginklus duomenys:</text:span></text:p>
      <text:p text:style-name="P2466"><text:span text:style-name="T2467">24</text:span><text:span text:style-name="T2468">.24.1</text:span><text:span text:style-name="T2469">.<text:s/></text:span><text:span text:style-name="T2470">siuntėjo ir gavėjo fizinio asm</text:span><text:span text:style-name="T2471">ens identifikavimo duomenys, nurodyti Nuostatų 24.3.1–24.3.3 ir 24.3.8 papunkčiuose, arba juridinio asmens ar filialo identifikavimo duomenys, nurodyti Nuostatų 24.4.1, 24.4.3, 24.4.4, 24.5.1 ir 24.5.2 papunkčiuose;</text:span></text:p>
      <text:p text:style-name="P2472"><text:span text:style-name="T2473">24</text:span><text:span text:style-name="T2474">.24.2</text:span><text:span text:style-name="T2475">.<text:s/></text:span><text:span text:style-name="T2476">siuntėjo valstybė;</text:span></text:p>
      <text:p text:style-name="P2477"><text:span text:style-name="T2478">24</text:span><text:span text:style-name="T2479">.24.</text:span><text:span text:style-name="T2480">3</text:span><text:span text:style-name="T2481">.<text:s/></text:span><text:span text:style-name="T2482">gavėjo valstybė;</text:span></text:p>
      <text:p text:style-name="P2483"><text:span text:style-name="T2484">24</text:span><text:span text:style-name="T2485">.24.4</text:span><text:span text:style-name="T2486">.<text:s/></text:span><text:span text:style-name="T2487">numeris;</text:span></text:p>
      <text:p text:style-name="P2488"><text:span text:style-name="T2489">24</text:span><text:span text:style-name="T2490">.24.5</text:span><text:span text:style-name="T2491">.<text:s/></text:span><text:span text:style-name="T2492">išdavimo data;</text:span></text:p>
      <text:p text:style-name="P2493"><text:span text:style-name="T2494">24</text:span><text:span text:style-name="T2495">.24.6</text:span><text:span text:style-name="T2496">.<text:s/></text:span><text:span text:style-name="T2497">galiojimo data;</text:span></text:p>
      <text:p text:style-name="P2498"><text:span text:style-name="T2499">24</text:span><text:span text:style-name="T2500">.24.7</text:span><text:span text:style-name="T2501">.<text:s/></text:span><text:span text:style-name="T2502">prašymo išduoti leidimą data ir numeris;</text:span></text:p>
      <text:p text:style-name="P2503"><text:span text:style-name="T2504">24</text:span><text:span text:style-name="T2505">.24.8</text:span><text:span text:style-name="T2506">.<text:s/></text:span><text:span text:style-name="T2507">išankstinį sutikimą išdavusi valstybė;</text:span></text:p>
      <text:p text:style-name="P2508"><text:span text:style-name="T2509">24</text:span><text:span text:style-name="T2510">.24.9</text:span><text:span text:style-name="T2511">.<text:s/></text:span><text:span text:style-name="T2512">išankstinio sutikimo data;</text:span></text:p>
      <text:p text:style-name="P2513"><text:span text:style-name="T2514">24</text:span><text:span text:style-name="T2515">.24.10</text:span><text:span text:style-name="T2516">.<text:s/></text:span><text:span text:style-name="T2517">išankstinio sutikimo numeris;</text:span></text:p>
      <text:p text:style-name="P2518"><text:span text:style-name="T2519">24</text:span><text:span text:style-name="T2520">.24.11</text:span><text:span text:style-name="T2521">.<text:s/></text:span><text:span text:style-name="T2522">vežimo maršrutas;</text:span></text:p>
      <text:p text:style-name="P2523"><text:span text:style-name="T2524">24</text:span><text:span text:style-name="T2525">.24.12</text:span><text:span text:style-name="T2526">.<text:s/></text:span><text:span text:style-name="T2527">transporto rūšis;</text:span></text:p>
      <text:p text:style-name="P2528"><text:span text:style-name="T2529">24</text:span><text:span text:style-name="T2530">.24.13</text:span><text:span text:style-name="T2531">.<text:s/></text:span><text:span text:style-name="T2532">atsakingo asmens:</text:span></text:p>
      <text:p text:style-name="P2533"><text:span text:style-name="T2534">24</text:span><text:span text:style-name="T2535">.24.13.1</text:span><text:span text:style-name="T2536">.<text:s/></text:span><text:span text:style-name="T2537">vardas;</text:span></text:p>
      <text:p text:style-name="P2538"><text:span text:style-name="T2539">24</text:span><text:span text:style-name="T2540">.24.13.2</text:span><text:span text:style-name="T2541">.<text:s/></text:span><text:span text:style-name="T2542">pavardė;</text:span></text:p>
      <text:p text:style-name="P2543"><text:span text:style-name="T2544">24</text:span><text:span text:style-name="T2545">.24.13.3</text:span><text:span text:style-name="T2546">.<text:s/></text:span><text:span text:style-name="T2547">pareigos;</text:span></text:p>
      <text:p text:style-name="P2548"><text:span text:style-name="T2549">24</text:span><text:span text:style-name="T2550">.24.14</text:span><text:span text:style-name="T2551">.<text:s/></text:span><text:span text:style-name="T2552">sutarties vertė;</text:span></text:p>
      <text:p text:style-name="P2553"><text:span text:style-name="T2554">24</text:span><text:span text:style-name="T2555">.24.15</text:span><text:span text:style-name="T2556">.<text:s/></text:span><text:span text:style-name="T2557">šaunamųjų ginklų:</text:span></text:p>
      <text:p text:style-name="P2558"><text:span text:style-name="T2559">24</text:span><text:span text:style-name="T2560">.24.15.1</text:span><text:span text:style-name="T2561">.<text:s/></text:span><text:span text:style-name="T2562">identifikavimo duomenys, nurodyti Nuostatų 24.1.2–24.1.5 ir 24.1.14 papunkčiuose;</text:span></text:p>
      <text:p text:style-name="P2563"><text:span text:style-name="T2564">24</text:span><text:span text:style-name="T2565">.24.15.2</text:span><text:span text:style-name="T2566">.<text:s/></text:span><text:span text:style-name="T2567">kiekis, kurį leidžiama įvežti;</text:span></text:p>
      <text:p text:style-name="P2568"><text:span text:style-name="T2569">24</text:span><text:span text:style-name="T2570">.24.15.3</text:span><text:span text:style-name="T2571">.<text:s/></text:span><text:span text:style-name="T2572">įvežtas kiekis;</text:span></text:p>
      <text:p text:style-name="P2573"><text:span text:style-name="T2574">24</text:span><text:span text:style-name="T2575">.24.15.4</text:span><text:span text:style-name="T2576">.<text:s/></text:span><text:span text:style-name="T2577">likęs įvežti kiekis;</text:span></text:p>
      <text:p text:style-name="P2578"><text:span text:style-name="T2579">24</text:span><text:span text:style-name="T2580">.24.16</text:span><text:span text:style-name="T2581">.<text:s/></text:span><text:span text:style-name="T2582">šaudmenų:</text:span></text:p>
      <text:p text:style-name="P2583"><text:span text:style-name="T2584">24</text:span><text:span text:style-name="T2585">.24.16.1</text:span><text:span text:style-name="T2586">.<text:s/></text:span><text:span text:style-name="T2587">tipas (kalibras);</text:span></text:p>
      <text:p text:style-name="P2588"><text:span text:style-name="T2589">24</text:span><text:span text:style-name="T2590">.24.16.2</text:span><text:span text:style-name="T2591">.<text:s/></text:span><text:span text:style-name="T2592">kiekis, kurį leidžiama įvežti;</text:span></text:p>
      <text:p text:style-name="P2593"><text:span text:style-name="T2594">24</text:span><text:span text:style-name="T2595">.24.16.3</text:span><text:span text:style-name="T2596">.<text:s/></text:span><text:span text:style-name="T2597">įvežtas kiekis;</text:span></text:p>
      <text:p text:style-name="P2598"><text:span text:style-name="T2599">24</text:span><text:span text:style-name="T2600">.24.16.4</text:span><text:span text:style-name="T2601">.<text:s/></text:span><text:span text:style-name="T2602">likęs įvežti kiekis;</text:span></text:p>
      <text:p text:style-name="P2603"><text:span text:style-name="T2604">24</text:span><text:span text:style-name="T2605">.24.17</text:span><text:span text:style-name="T2606">.<text:s/></text:span><text:span text:style-name="T2607">muitinės žymos;</text:span></text:p>
      <text:p text:style-name="P2608"><text:span text:style-name="T2609">24</text:span><text:span text:style-name="T2610">.25</text:span><text:span text:style-name="T2611">.<text:s/></text:span><text:span text:style-name="T2612">Europos šaunamojo ginklo leidimo duomenys:</text:span></text:p>
      <text:p text:style-name="P2613"><text:span text:style-name="T2614">24</text:span><text:span text:style-name="T2615">.25.1</text:span><text:span text:style-name="T2616">.<text:s/></text:span><text:span text:style-name="T2617">fizinio<text:s/></text:span><text:span text:style-name="T2618">asmens identifikavimo duomenys, nurodyti Nuostatų 24.3.1–24.3.3 papunkčiuose;</text:span></text:p>
      <text:p text:style-name="P2619"><text:span text:style-name="T2620">24</text:span><text:span text:style-name="T2621">.25.2</text:span><text:span text:style-name="T2622">.<text:s/></text:span><text:span text:style-name="T2623">ginklų identifikavimo duomenys, nurodyti Nuostatų 24.1.2–24.1.5 ir 24.1.10 papunkčiuose;</text:span></text:p>
      <text:p text:style-name="P2624"><text:span text:style-name="T2625">24</text:span><text:span text:style-name="T2626">.25.3</text:span><text:span text:style-name="T2627">.<text:s/></text:span><text:span text:style-name="T2628">ginklas nurodytas leidime nuo;</text:span></text:p>
      <text:p text:style-name="P2629"><text:span text:style-name="T2630">24</text:span><text:span text:style-name="T2631">.25.4</text:span><text:span text:style-name="T2632">.<text:s/></text:span><text:span text:style-name="T2633">ginklas nurodytas l</text:span><text:span text:style-name="T2634">eidime iki;</text:span></text:p>
      <text:p text:style-name="P2635"><text:span text:style-name="T2636">24</text:span><text:span text:style-name="T2637">.25.5</text:span><text:span text:style-name="T2638">.<text:s/></text:span><text:span text:style-name="T2639">ginklo išregistravimo priežastis;</text:span></text:p>
      <text:p text:style-name="P2640"><text:span text:style-name="T2641">24</text:span><text:span text:style-name="T2642">.25.6</text:span><text:span text:style-name="T2643">.<text:s/></text:span><text:span text:style-name="T2644">pastabos dėl ginklo išregistravimo;</text:span></text:p>
      <text:p text:style-name="P2645"><text:span text:style-name="T2646">24</text:span><text:span text:style-name="T2647">.25.7</text:span><text:span text:style-name="T2648">.<text:s/></text:span><text:span text:style-name="T2649">ginklo įsigijimo būdas;</text:span></text:p>
      <text:p text:style-name="P2650"><text:span text:style-name="T2651">24</text:span><text:span text:style-name="T2652">.25.8</text:span><text:span text:style-name="T2653">.<text:s/></text:span><text:span text:style-name="T2654">pastabos dėl ginklo įsigijimo;</text:span></text:p>
      <text:p text:style-name="P2655"><text:span text:style-name="T2656">24</text:span><text:span text:style-name="T2657">.25.9</text:span><text:span text:style-name="T2658">.<text:s/></text:span><text:span text:style-name="T2659">ginklo arešto požymis;</text:span></text:p>
      <text:p text:style-name="P2660"><text:span text:style-name="T2661">24</text:span><text:span text:style-name="T2662">.25.10</text:span><text:span text:style-name="T2663">.<text:s/></text:span><text:span text:style-name="T2664">ginklo saugojimo<text:s/></text:span><text:span text:style-name="T2665">policijoje požymis;</text:span></text:p>
      <text:p text:style-name="P2666"><text:span text:style-name="T2667">24</text:span><text:span text:style-name="T2668">.25.11</text:span><text:span text:style-name="T2669">.<text:s/></text:span><text:span text:style-name="T2670">ginklo, perduoto realizuoti, požymis;</text:span></text:p>
      <text:p text:style-name="P2671"><text:span text:style-name="T2672">24</text:span><text:span text:style-name="T2673">.25.12</text:span><text:span text:style-name="T2674">.<text:s/></text:span><text:span text:style-name="T2675">numeris;</text:span></text:p>
      <text:p text:style-name="P2676"><text:span text:style-name="T2677">24</text:span><text:span text:style-name="T2678">.25.13</text:span><text:span text:style-name="T2679">.<text:s/></text:span><text:span text:style-name="T2680">leidimą išdavusi policijos įstaiga;</text:span></text:p>
      <text:p text:style-name="P2681"><text:span text:style-name="T2682">24</text:span><text:span text:style-name="T2683">.25.14</text:span><text:span text:style-name="T2684">.<text:s/></text:span><text:span text:style-name="T2685">išdavimo data;</text:span></text:p>
      <text:p text:style-name="P2686"><text:span text:style-name="T2687">24</text:span><text:span text:style-name="T2688">.25.15</text:span><text:span text:style-name="T2689">.<text:s/></text:span><text:span text:style-name="T2690">galiojimo data;</text:span></text:p>
      <text:p text:style-name="P2691"><text:span text:style-name="T2692">24</text:span><text:span text:style-name="T2693">.25.16</text:span><text:span text:style-name="T2694">.<text:s/></text:span><text:span text:style-name="T2695">galiojimo data pratęsta iki;</text:span></text:p>
      <text:p text:style-name="P2696"><text:span text:style-name="T2697">24</text:span><text:span text:style-name="T2698">.25.1</text:span><text:span text:style-name="T2699">7</text:span><text:span text:style-name="T2700">.<text:s/></text:span><text:span text:style-name="T2701">panaikinimo data;</text:span></text:p>
      <text:p text:style-name="P2702"><text:span text:style-name="T2703">24</text:span><text:span text:style-name="T2704">.25.18</text:span><text:span text:style-name="T2705">.<text:s/></text:span><text:span text:style-name="T2706">panaikinimo priežastis;</text:span></text:p>
      <text:p text:style-name="P2707"><text:span text:style-name="T2708">24</text:span><text:span text:style-name="T2709">.25.19</text:span><text:span text:style-name="T2710">.<text:s/></text:span><text:span text:style-name="T2711">pastabos;</text:span></text:p>
      <text:p text:style-name="P2712"><text:span text:style-name="T2713">24</text:span><text:span text:style-name="T2714">.26</text:span><text:span text:style-name="T2715">.<text:s/></text:span><text:span text:style-name="T2716">egzamino išlaikymo duomenys:</text:span></text:p>
      <text:p text:style-name="P2717"><text:span text:style-name="T2718">24</text:span><text:span text:style-name="T2719">.26.1</text:span><text:span text:style-name="T2720">.<text:s/></text:span><text:span text:style-name="T2721">fizinio asmens identifikavimo duomenys, nurodyti Nuostatų 24.3.1–24.3.3 papunkčiuose;</text:span></text:p>
      <text:p text:style-name="P2722"><text:span text:style-name="T2723">24</text:span><text:span text:style-name="T2724">.26.2</text:span><text:span text:style-name="T2725">.<text:s/></text:span><text:span text:style-name="T2726">egzamino pažymėjimo</text:span><text:span text:style-name="T2727"><text:s/>numeris;</text:span></text:p>
      <text:p text:style-name="P2728"><text:span text:style-name="T2729">24</text:span><text:span text:style-name="T2730">.26.3</text:span><text:span text:style-name="T2731">.<text:s/></text:span><text:span text:style-name="T2732">egzamino rūšis;</text:span></text:p>
      <text:p text:style-name="P2733"><text:span text:style-name="T2734">24</text:span><text:span text:style-name="T2735">.26.4</text:span><text:span text:style-name="T2736">.<text:s/></text:span><text:span text:style-name="T2737">mokymo įstaiga;</text:span></text:p>
      <text:p text:style-name="P2738"><text:span text:style-name="T2739">24</text:span><text:span text:style-name="T2740">.26.5</text:span><text:span text:style-name="T2741">.<text:s/></text:span><text:span text:style-name="T2742">egzamino pažymėjimą išdavusi policijos įstaiga;</text:span></text:p>
      <text:p text:style-name="P2743"><text:span text:style-name="T2744">24</text:span><text:span text:style-name="T2745">.26.6</text:span><text:span text:style-name="T2746">.<text:s/></text:span><text:span text:style-name="T2747">kursų baigimo pažymėjimo numeris;</text:span></text:p>
      <text:p text:style-name="P2748"><text:span text:style-name="T2749">24</text:span><text:span text:style-name="T2750">.26.7</text:span><text:span text:style-name="T2751">.<text:s/></text:span><text:span text:style-name="T2752">registracijos numeris;</text:span></text:p>
      <text:p text:style-name="P2753"><text:span text:style-name="T2754">24</text:span><text:span text:style-name="T2755">.26.8</text:span><text:span text:style-name="T2756">.<text:s/></text:span><text:span text:style-name="T2757">mokymo programos kodas;</text:span></text:p>
      <text:p text:style-name="P2758"><text:span text:style-name="T2759">24</text:span><text:span text:style-name="T2760">.26</text:span><text:span text:style-name="T2761">.9</text:span><text:span text:style-name="T2762">.<text:s/></text:span><text:span text:style-name="T2763">mokymo trukmė;</text:span></text:p>
      <text:p text:style-name="P2764"><text:span text:style-name="T2765">24</text:span><text:span text:style-name="T2766">.26.10</text:span><text:span text:style-name="T2767">.<text:s/></text:span><text:span text:style-name="T2768">nutarimo data;</text:span></text:p>
      <text:p text:style-name="P2769"><text:span text:style-name="T2770">24</text:span><text:span text:style-name="T2771">.26.11</text:span><text:span text:style-name="T2772">.<text:s/></text:span><text:span text:style-name="T2773">nutarimo numeris;</text:span></text:p>
      <text:p text:style-name="P2774"><text:span text:style-name="T2775">24</text:span><text:span text:style-name="T2776">.26.12</text:span><text:span text:style-name="T2777">.<text:s/></text:span><text:span text:style-name="T2778">egzaminų komisijos pirmininko vardo pirmoji raidė, pavardė;</text:span></text:p>
      <text:p text:style-name="P2779"><text:span text:style-name="T2780">24</text:span><text:span text:style-name="T2781">.26.13</text:span><text:span text:style-name="T2782">.<text:s/></text:span><text:span text:style-name="T2783">policijos įstaigos vadovo vardo pirmoji raidė, pavardė;</text:span></text:p>
      <text:p text:style-name="P2784"><text:span text:style-name="T2785">24</text:span><text:span text:style-name="T2786">.26.14</text:span><text:span text:style-name="T2787">.<text:s/></text:span><text:span text:style-name="T2788">išdavimo data;</text:span></text:p>
      <text:p text:style-name="P2789"><text:span text:style-name="T2790">24</text:span><text:span text:style-name="T2791">.26.15</text:span><text:span text:style-name="T2792">.<text:s/></text:span><text:span text:style-name="T2793">pažymėjimo blanko numeris;</text:span></text:p>
      <text:p text:style-name="P2794"><text:span text:style-name="T2795">24</text:span><text:span text:style-name="T2796">.26.16</text:span><text:span text:style-name="T2797">.<text:s/></text:span><text:span text:style-name="T2798">pažymėjimo kodas;</text:span></text:p>
      <text:p text:style-name="P2799"><text:span text:style-name="T2800">24</text:span><text:span text:style-name="T2801">.26.17</text:span><text:span text:style-name="T2802">.<text:s/></text:span><text:span text:style-name="T2803">pastabos dėl išlaikymo;</text:span></text:p>
      <text:p text:style-name="P2804"><text:span text:style-name="T2805">24</text:span><text:span text:style-name="T2806">.27</text:span><text:span text:style-name="T2807">.<text:s/></text:span><text:span text:style-name="T2808">leidimo parduoti (perdirbti) ginklą duomenys:</text:span></text:p>
      <text:p text:style-name="P2809"><text:span text:style-name="T2810">24</text:span><text:span text:style-name="T2811">.27.1</text:span><text:span text:style-name="T2812">.<text:s/></text:span><text:span text:style-name="T2813">fizinio asmens identifikavimo duomenys, nurodyti Nuostatų 24.3.1–24.3.3 papu</text:span><text:span text:style-name="T2814">nkčiuose;</text:span></text:p>
      <text:p text:style-name="P2815"><text:span text:style-name="T2816">24</text:span><text:span text:style-name="T2817">.27.2</text:span><text:span text:style-name="T2818">.<text:s/></text:span><text:span text:style-name="T2819">numeris;</text:span></text:p>
      <text:p text:style-name="P2820"><text:span text:style-name="T2821">24</text:span><text:span text:style-name="T2822">.27.3</text:span><text:span text:style-name="T2823">.<text:s/></text:span><text:span text:style-name="T2824">leidimą išdavusi įstaiga;</text:span></text:p>
      <text:p text:style-name="P2825"><text:span text:style-name="T2826">24</text:span><text:span text:style-name="T2827">.27.4</text:span><text:span text:style-name="T2828">.<text:s/></text:span><text:span text:style-name="T2829">išdavimo data;</text:span></text:p>
      <text:p text:style-name="P2830"><text:span text:style-name="T2831">24</text:span><text:span text:style-name="T2832">.27.5</text:span><text:span text:style-name="T2833">.<text:s/></text:span><text:span text:style-name="T2834">galiojimo data;</text:span></text:p>
      <text:p text:style-name="P2835"><text:span text:style-name="T2836">24</text:span><text:span text:style-name="T2837">.27.6</text:span><text:span text:style-name="T2838">.<text:s/></text:span><text:span text:style-name="T2839">ginklo identifikavimo duomenys, nurodyti Nuostatų 24.1.2, 24.1.3, 24.1.5, 24.1.10 ir 24.1.14 papunkčiuose;</text:span></text:p>
      <text:p text:style-name="P2840"><text:span text:style-name="T2841">24</text:span><text:span text:style-name="T2842">.27.7</text:span><text:span text:style-name="T2843">.<text:s/></text:span><text:span text:style-name="T2844">leidimo rūšis;</text:span></text:p>
      <text:p text:style-name="P2845"><text:span text:style-name="T2846">24</text:span><text:span text:style-name="T2847">.27.8</text:span><text:span text:style-name="T2848">.<text:s/></text:span><text:span text:style-name="T2849">leidimo panaudojimo požymis;</text:span></text:p>
      <text:p text:style-name="P2850"><text:span text:style-name="T2851">24</text:span><text:span text:style-name="T2852">.28</text:span><text:span text:style-name="T2853">.<text:s/></text:span><text:span text:style-name="T2854">leidimo laikyti sprogmenis duomenys:</text:span></text:p>
      <text:p text:style-name="P2855"><text:span text:style-name="T2856">24</text:span><text:span text:style-name="T2857">.28.1</text:span><text:span text:style-name="T2858">.<text:s/></text:span><text:span text:style-name="T2859">fizinio asmens identifikavimo duomenys, nurodyti Nuostatų 24.3.1–24.3.3 papunkčiuose, arba juridinio asmens ar filialo identifika</text:span><text:span text:style-name="T2860">vimo duomenys, nurodyti Nuostatų 24.4.1–24.4.3 ir 20.5.1 papunkčiuose;</text:span></text:p>
      <text:p text:style-name="P2861"><text:span text:style-name="T2862">24</text:span><text:span text:style-name="T2863">.28.2</text:span><text:span text:style-name="T2864">.<text:s/></text:span><text:span text:style-name="T2865">leidimo numeris;</text:span></text:p>
      <text:p text:style-name="P2866"><text:span text:style-name="T2867">24</text:span><text:span text:style-name="T2868">.28.3</text:span><text:span text:style-name="T2869">.<text:s/></text:span><text:span text:style-name="T2870">veiklos rūšis;</text:span></text:p>
      <text:p text:style-name="P2871"><text:span text:style-name="T2872">24</text:span><text:span text:style-name="T2873">.28.4</text:span><text:span text:style-name="T2874">.<text:s/></text:span><text:span text:style-name="T2875">išdavusi įstaiga;</text:span></text:p>
      <text:p text:style-name="P2876"><text:span text:style-name="T2877">24</text:span><text:span text:style-name="T2878">.28.5</text:span><text:span text:style-name="T2879">.<text:s/></text:span><text:span text:style-name="T2880">išdavimo data;</text:span></text:p>
      <text:p text:style-name="P2881"><text:span text:style-name="T2882">24</text:span><text:span text:style-name="T2883">.28.6</text:span><text:span text:style-name="T2884">.<text:s/></text:span><text:span text:style-name="T2885">leidžiamas laikyti kiekis;</text:span></text:p>
      <text:p text:style-name="P2886"><text:span text:style-name="T2887">24</text:span><text:span text:style-name="T2888">.28.7</text:span><text:span text:style-name="T2889">.<text:s/></text:span><text:span text:style-name="T2890">laikymo<text:s/></text:span><text:span text:style-name="T2891">adresas;</text:span></text:p>
      <text:p text:style-name="P2892"><text:span text:style-name="T2893">24</text:span><text:span text:style-name="T2894">.28.8</text:span><text:span text:style-name="T2895">.<text:s/></text:span><text:span text:style-name="T2896">galiojimo data;</text:span></text:p>
      <text:p text:style-name="P2897"><text:span text:style-name="T2898">24</text:span><text:span text:style-name="T2899">.28.9</text:span><text:span text:style-name="T2900">.<text:s/></text:span><text:span text:style-name="T2901">panaikinimo data;</text:span></text:p>
      <text:p text:style-name="P2902"><text:span text:style-name="T2903">24</text:span><text:span text:style-name="T2904">.28.10</text:span><text:span text:style-name="T2905">.<text:s/></text:span><text:span text:style-name="T2906">panaikinimo priežastis;</text:span></text:p>
      <text:p text:style-name="P2907"><text:span text:style-name="T2908">24</text:span><text:span text:style-name="T2909">.28.11</text:span><text:span text:style-name="T2910">.<text:s/></text:span><text:span text:style-name="T2911">leidimą išdavusio pareigūno:</text:span></text:p>
      <text:p text:style-name="P2912"><text:span text:style-name="T2913">24</text:span><text:span text:style-name="T2914">.28.11.1</text:span><text:span text:style-name="T2915">.<text:s/></text:span><text:span text:style-name="T2916">vardas;</text:span></text:p>
      <text:p text:style-name="P2917"><text:span text:style-name="T2918">24</text:span><text:span text:style-name="T2919">.28.11.2</text:span><text:span text:style-name="T2920">.<text:s/></text:span><text:span text:style-name="T2921">pavardė;</text:span></text:p>
      <text:p text:style-name="P2922"><text:span text:style-name="T2923">24</text:span><text:span text:style-name="T2924">.28.11.3</text:span><text:span text:style-name="T2925">.<text:s/></text:span><text:span text:style-name="T2926">pareigos;</text:span></text:p>
      <text:p text:style-name="P2927"><text:span text:style-name="T2928">24</text:span><text:span text:style-name="T2929">.28.12</text:span><text:span text:style-name="T2930">.<text:s/></text:span><text:span text:style-name="T2931">įgaliotų fizinių<text:s/></text:span><text:span text:style-name="T2932">asmenų identifikavimo duomenys, nurodyti Nuostatų 24.3.1–24.3.3 papunkčiuose;</text:span></text:p>
      <text:p text:style-name="P2933"><text:span text:style-name="T2934">24</text:span><text:span text:style-name="T2935">.28.13</text:span><text:span text:style-name="T2936">.<text:s/></text:span><text:span text:style-name="T2937">papildomų dokumentų:</text:span></text:p>
      <text:p text:style-name="P2938"><text:span text:style-name="T2939">24</text:span><text:span text:style-name="T2940">.28.13.1</text:span><text:span text:style-name="T2941">.<text:s/></text:span><text:span text:style-name="T2942">apibūdinimas;</text:span></text:p>
      <text:p text:style-name="P2943"><text:span text:style-name="T2944">24</text:span><text:span text:style-name="T2945">.28.13.2</text:span><text:span text:style-name="T2946">.<text:s/></text:span><text:span text:style-name="T2947">pavadinimas;</text:span></text:p>
      <text:p text:style-name="P2948"><text:span text:style-name="T2949">24</text:span><text:span text:style-name="T2950">.28.13.3</text:span><text:span text:style-name="T2951">.<text:s/></text:span><text:span text:style-name="T2952">bylos pavadinimas;</text:span></text:p>
      <text:p text:style-name="P2953"><text:span text:style-name="T2954">24</text:span><text:span text:style-name="T2955">.28.13.4</text:span><text:span text:style-name="T2956">.<text:s/></text:span><text:span text:style-name="T2957">galiojimo data nuo;</text:span></text:p>
      <text:p text:style-name="P2958"><text:span text:style-name="T2959">24</text:span><text:span text:style-name="T2960">.28.13.5</text:span><text:span text:style-name="T2961">.<text:s/></text:span><text:span text:style-name="T2962">galiojimo data iki;</text:span></text:p>
      <text:p text:style-name="P2963"><text:span text:style-name="T2964">24</text:span><text:span text:style-name="T2965">.28.13.6</text:span><text:span text:style-name="T2966">.<text:s/></text:span><text:span text:style-name="T2967">įkėlimo data;</text:span></text:p>
      <text:p text:style-name="P2968"><text:span text:style-name="T2969">24</text:span><text:span text:style-name="T2970">.28.13.7</text:span><text:span text:style-name="T2971">.<text:s/></text:span><text:span text:style-name="T2972">įkėlusio darbuotojo vardas ir pavardė;</text:span></text:p>
      <text:p text:style-name="P2973"><text:span text:style-name="T2974">24</text:span><text:span text:style-name="T2975">.28.14</text:span><text:span text:style-name="T2976">.<text:s/></text:span><text:span text:style-name="T2977">patalpų patikrinimo:</text:span></text:p>
      <text:p text:style-name="P2978"><text:span text:style-name="T2979">24</text:span><text:span text:style-name="T2980">.28.14.1</text:span><text:span text:style-name="T2981">.<text:s/></text:span><text:span text:style-name="T2982">dokumento numeris;</text:span></text:p>
      <text:p text:style-name="P2983"><text:span text:style-name="T2984">24</text:span><text:span text:style-name="T2985">.28.14.2</text:span><text:span text:style-name="T2986">.<text:s/></text:span><text:span text:style-name="T2987">tikrinimo data;</text:span></text:p>
      <text:p text:style-name="P2988"><text:span text:style-name="T2989">24</text:span><text:span text:style-name="T2990">.28.14.3</text:span><text:span text:style-name="T2991">.<text:s/></text:span><text:span text:style-name="T2992">priimtas sprendimas;</text:span></text:p>
      <text:p text:style-name="P2993"><text:span text:style-name="T2994">24</text:span><text:span text:style-name="T2995">.2</text:span><text:span text:style-name="T2996">9</text:span><text:span text:style-name="T2997">. leidimo gabenti sprogmenis duomenys:</text:span></text:p>
      <text:p text:style-name="P2998"><text:span text:style-name="T2999">24</text:span><text:span text:style-name="T3000">.29.1</text:span><text:span text:style-name="T3001">. siuntėjo ir gavėjo fizinio asmens identifikavimo duomenys, nurodyti Nuostatų<text:s/></text:span><text:span text:style-name="T3002">24</text:span><text:span text:style-name="T3003">.3.2,<text:s/></text:span><text:span text:style-name="T3004">24</text:span><text:span text:style-name="T3005">.3.3 ir<text:s/></text:span><text:span text:style-name="T3006">24</text:span><text:span text:style-name="T3007">.3.8</text:span><text:span text:style-name="T3008">–24</text:span><text:span text:style-name="T3009">.3.10 papunkčiuose, arba juridinio asmens ar filialo identifikavimo duomenys, nurodyti Nuostatų<text:s/></text:span><text:span text:style-name="T3010">24</text:span><text:span text:style-name="T3011">.4.3,<text:s/></text:span><text:span text:style-name="T3012">24</text:span><text:span text:style-name="T3013">.4.4,<text:s/></text:span><text:span text:style-name="T3014">24</text:span><text:span text:style-name="T3015">.4.6 ir<text:s/></text:span><text:span text:style-name="T3016">24</text:span><text:span text:style-name="T3017">.5.1–</text:span><text:span text:style-name="T3018">24</text:span><text:span text:style-name="T3019">.5.3 papunkčiuose;</text:span></text:p>
      <text:p text:style-name="P3020"><text:span text:style-name="T3021">24</text:span><text:span text:style-name="T3022">.29.2</text:span><text:span text:style-name="T3023">. tipas;</text:span></text:p>
      <text:p text:style-name="P3024"><text:span text:style-name="T3025">24</text:span><text:span text:style-name="T3026">.29.3</text:span><text:span text:style-name="T3027">. rūšis;</text:span></text:p>
      <text:p text:style-name="P3028"><text:span text:style-name="T3029">24</text:span><text:span text:style-name="T3030">.29.4</text:span><text:span text:style-name="T3031">. numeris;</text:span></text:p>
      <text:p text:style-name="P3032"><text:span text:style-name="T3033">24</text:span><text:span text:style-name="T3034">.29.5</text:span><text:span text:style-name="T3035">. išdavimo data;</text:span></text:p>
      <text:p text:style-name="P3036"><text:span text:style-name="T3037">24</text:span><text:span text:style-name="T3038">.29.6</text:span><text:span text:style-name="T3039">. galiojimo data;</text:span></text:p>
      <text:p text:style-name="P3040"><text:span text:style-name="T3041">24</text:span><text:span text:style-name="T3042">.29.7</text:span><text:span text:style-name="T3043">. sprogmenų:</text:span></text:p>
      <text:p text:style-name="P3044"><text:span text:style-name="T3045">24</text:span><text:span text:style-name="T3046">.29.7.1</text:span><text:span text:style-name="T3047">. JT kodas;</text:span></text:p>
      <text:p text:style-name="P3048"><text:span text:style-name="T3049">24</text:span><text:span text:style-name="T3050">.29.7.2</text:span><text:span text:style-name="T3051">. klasė / grupė;</text:span></text:p>
      <text:p text:style-name="P3052"><text:span text:style-name="T3053">24</text:span><text:span text:style-name="T3054">.29.7.3</text:span><text:span text:style-name="T3055">. pavadinimas;</text:span></text:p>
      <text:p text:style-name="P3056"><text:span text:style-name="T3057">24</text:span><text:span text:style-name="T3058">.29.7.4</text:span><text:span text:style-name="T3059">. CE ženklo žyma;</text:span></text:p>
      <text:p text:style-name="P3060"><text:span text:style-name="T3061">24.</text:span><text:span text:style-name="T3062">29.7.5</text:span><text:span text:style-name="T3063">. gamyklos adresas;</text:span></text:p>
      <text:p text:style-name="P3064"><text:span text:style-name="T3065">24</text:span><text:span text:style-name="T3066">.29.7.6</text:span><text:span text:style-name="T3067">. kiekis;</text:span></text:p>
      <text:p text:style-name="P3068"><text:span text:style-name="T3069">24</text:span><text:span text:style-name="T3070">.29.7.7</text:span><text:span text:style-name="T3071">. matavimo vienetas;</text:span></text:p>
      <text:p text:style-name="P3072"><text:span text:style-name="T3073">24</text:span><text:span text:style-name="T3074">.29.7.8</text:span><text:span text:style-name="T3075">. kita svarbi informacija;</text:span></text:p>
      <text:p text:style-name="P3076"><text:span text:style-name="T3077">24</text:span><text:span text:style-name="T3078">.30</text:span><text:span text:style-name="T3079">. privataus detektyvo veiklos pažymėjimo duomenys:</text:span></text:p>
      <text:p text:style-name="P3080"><text:span text:style-name="T3081">24</text:span><text:span text:style-name="T3082">.30.1</text:span><text:span text:style-name="T3083">.<text:s/></text:span><text:span text:style-name="T3084">fizinio asmens identifikavimo duomenys, nurodyti Nuostatų 24.3.1–24.3.3 papunkčiuose;</text:span></text:p>
      <text:p text:style-name="P3085"><text:span text:style-name="T3086">24</text:span><text:span text:style-name="T3087">.30.2</text:span><text:span text:style-name="T3088">.<text:s/></text:span><text:span text:style-name="T3089">numeris;</text:span></text:p>
      <text:p text:style-name="P3090"><text:span text:style-name="T3091">24</text:span><text:span text:style-name="T3092">.30.3</text:span><text:span text:style-name="T3093">.<text:s/></text:span><text:span text:style-name="T3094">išdavimo data;</text:span></text:p>
      <text:p text:style-name="P3095"><text:span text:style-name="T3096">24</text:span><text:span text:style-name="T3097">.30.4</text:span><text:span text:style-name="T3098">.<text:s/></text:span><text:span text:style-name="T3099">išdavusi įstaiga;</text:span></text:p>
      <text:p text:style-name="P3100"><text:span text:style-name="T3101">24</text:span><text:span text:style-name="T3102">.30.5</text:span><text:span text:style-name="T3103">.<text:s/></text:span><text:span text:style-name="T3104">išdavusio pareigūno:</text:span></text:p>
      <text:p text:style-name="P3105"><text:span text:style-name="T3106">24</text:span><text:span text:style-name="T3107">.30.5.1</text:span><text:span text:style-name="T3108">.<text:s/></text:span><text:span text:style-name="T3109">vardas;</text:span></text:p>
      <text:p text:style-name="P3110"><text:span text:style-name="T3111">24</text:span><text:span text:style-name="T3112">.30.5.2</text:span><text:span text:style-name="T3113">.<text:s/></text:span><text:span text:style-name="T3114">pavardė;</text:span></text:p>
      <text:p text:style-name="P3115"><text:span text:style-name="T3116">24</text:span><text:span text:style-name="T3117">.30.5.3</text:span><text:span text:style-name="T3118">.<text:s/></text:span><text:span text:style-name="T3119">pareigos;</text:span></text:p>
      <text:p text:style-name="P3120"><text:span text:style-name="T3121">24</text:span><text:span text:style-name="T3122">.30.6</text:span><text:span text:style-name="T3123">.<text:s/></text:span><text:span text:style-name="T3124">panaikinimo data;</text:span></text:p>
      <text:p text:style-name="P3125"><text:span text:style-name="T3126">24</text:span><text:span text:style-name="T3127">.30.7</text:span><text:span text:style-name="T3128">.<text:s/></text:span><text:span text:style-name="T3129">panaikinimo priežastis;</text:span></text:p>
      <text:p text:style-name="P3130"><text:span text:style-name="T3131">24</text:span><text:span text:style-name="T3132">.30.8</text:span><text:span text:style-name="T3133">.<text:s/></text:span><text:span text:style-name="T3134">panaikinusi įstaiga;</text:span></text:p>
      <text:p text:style-name="P3135"><text:span text:style-name="T3136">24</text:span><text:span text:style-name="T3137">.31</text:span><text:span text:style-name="T3138">.<text:s/></text:span><text:span text:style-name="T3139">privataus detektyvo kvalifikacijos pažymėjimo duomenys:</text:span></text:p>
      <text:p text:style-name="P3140"><text:span text:style-name="T3141">24</text:span><text:span text:style-name="T3142">.31.1</text:span><text:span text:style-name="T3143">.<text:s/></text:span><text:span text:style-name="T3144">fizinio asmens identifikavimo duomenys, nurodyti Nu</text:span><text:span text:style-name="T3145">ostatų 24.3.1–24.3.3 papunkčiuose;</text:span></text:p>
      <text:p text:style-name="P3146"><text:span text:style-name="T3147">24</text:span><text:span text:style-name="T3148">.31.2</text:span><text:span text:style-name="T3149">.<text:s/></text:span><text:span text:style-name="T3150">numeris;</text:span></text:p>
      <text:p text:style-name="P3151"><text:span text:style-name="T3152">24</text:span><text:span text:style-name="T3153">.31.3</text:span><text:span text:style-name="T3154">.<text:s/></text:span><text:span text:style-name="T3155">protokolo data;</text:span></text:p>
      <text:p text:style-name="P3156"><text:span text:style-name="T3157">24</text:span><text:span text:style-name="T3158">.31.4</text:span><text:span text:style-name="T3159">.<text:s/></text:span><text:span text:style-name="T3160">protokolo numeris;</text:span></text:p>
      <text:p text:style-name="P3161"><text:span text:style-name="T3162">24</text:span><text:span text:style-name="T3163">.31.5</text:span><text:span text:style-name="T3164">.<text:s/></text:span><text:span text:style-name="T3165">egzamino data;</text:span></text:p>
      <text:p text:style-name="P3166"><text:span text:style-name="T3167">24</text:span><text:span text:style-name="T3168">.31.6</text:span><text:span text:style-name="T3169">.<text:s/></text:span><text:span text:style-name="T3170">egzamino išlaikymo požymis;</text:span></text:p>
      <text:p text:style-name="P3171"><text:span text:style-name="T3172">24</text:span><text:span text:style-name="T3173">.31.7</text:span><text:span text:style-name="T3174">.<text:s/></text:span><text:span text:style-name="T3175">laikino sustabdymo data;</text:span></text:p>
      <text:p text:style-name="P3176"><text:span text:style-name="T3177">24</text:span><text:span text:style-name="T3178">.31.8</text:span><text:span text:style-name="T3179">.<text:s/></text:span><text:span text:style-name="T3180">laikino sustabdymo</text:span><text:span text:style-name="T3181"><text:s/>požymis;</text:span></text:p>
      <text:p text:style-name="P3182"><text:span text:style-name="T3183">24</text:span><text:span text:style-name="T3184">.31.9</text:span><text:span text:style-name="T3185">.<text:s/></text:span><text:span text:style-name="T3186">išdavimo data;</text:span></text:p>
      <text:p text:style-name="P3187"><text:span text:style-name="T3188">24</text:span><text:span text:style-name="T3189">.31.10</text:span><text:span text:style-name="T3190">.<text:s/></text:span><text:span text:style-name="T3191">išdavusi įstaiga;</text:span></text:p>
      <text:p text:style-name="P3192"><text:span text:style-name="T3193">24</text:span><text:span text:style-name="T3194">.31.11</text:span><text:span text:style-name="T3195">.<text:s/></text:span><text:span text:style-name="T3196">išdavusio pareigūno:</text:span></text:p>
      <text:p text:style-name="P3197"><text:span text:style-name="T3198">24</text:span><text:span text:style-name="T3199">.31.11.1</text:span><text:span text:style-name="T3200">.<text:s/></text:span><text:span text:style-name="T3201">vardas;</text:span></text:p>
      <text:p text:style-name="P3202"><text:span text:style-name="T3203">24</text:span><text:span text:style-name="T3204">.31.11.2</text:span><text:span text:style-name="T3205">.<text:s/></text:span><text:span text:style-name="T3206">pavardė;</text:span></text:p>
      <text:p text:style-name="P3207"><text:span text:style-name="T3208">24</text:span><text:span text:style-name="T3209">.31.11.3</text:span><text:span text:style-name="T3210">.<text:s/></text:span><text:span text:style-name="T3211">pareigos;</text:span></text:p>
      <text:p text:style-name="P3212"><text:span text:style-name="T3213">24</text:span><text:span text:style-name="T3214">.31.12</text:span><text:span text:style-name="T3215">.<text:s/></text:span><text:span text:style-name="T3216">panaikinimo data;</text:span></text:p>
      <text:p text:style-name="P3217"><text:span text:style-name="T3218">24</text:span><text:span text:style-name="T3219">.31.13</text:span><text:span text:style-name="T3220">.<text:s/></text:span><text:span text:style-name="T3221">panaikinimo priežastis;</text:span></text:p>
      <text:p text:style-name="P3222"><text:span text:style-name="T3223">24</text:span><text:span text:style-name="T3224">.3</text:span><text:span text:style-name="T3225">1.14</text:span><text:span text:style-name="T3226">.<text:s/></text:span><text:span text:style-name="T3227">panaikinusi įstaiga;</text:span></text:p>
      <text:p text:style-name="P3228"><text:span text:style-name="T3229">24</text:span><text:span text:style-name="T3230">.32</text:span><text:span text:style-name="T3231">.<text:s/></text:span><text:span text:style-name="T3232">papildoma informacija:</text:span></text:p>
      <text:p text:style-name="P3233"><text:span text:style-name="T3234">24</text:span><text:span text:style-name="T3235">.32.1</text:span><text:span text:style-name="T3236">.<text:s/></text:span><text:span text:style-name="T3237">duomenų įrašymo data;</text:span></text:p>
      <text:p text:style-name="P3238"><text:span text:style-name="T3239">24</text:span><text:span text:style-name="T3240">.32.2</text:span><text:span text:style-name="T3241">.<text:s/></text:span><text:span text:style-name="T3242">duomenų tikslinimo data;</text:span></text:p>
      <text:p text:style-name="P3243"><text:span text:style-name="T3244">24</text:span><text:span text:style-name="T3245">.32.3</text:span><text:span text:style-name="T3246">.<text:s/></text:span><text:span text:style-name="T3247">duomenis įrašiusio (tikslinusio) pareigūno:</text:span></text:p>
      <text:p text:style-name="P3248"><text:span text:style-name="T3249">24</text:span><text:span text:style-name="T3250">.32.3.1</text:span><text:span text:style-name="T3251">.<text:s/></text:span><text:span text:style-name="T3252">vardas;</text:span></text:p>
      <text:p text:style-name="P3253"><text:span text:style-name="T3254">24</text:span><text:span text:style-name="T3255">.32.3.2</text:span><text:span text:style-name="T3256">.<text:s/></text:span><text:span text:style-name="T3257">pavardė;</text:span></text:p>
      <text:p text:style-name="P3258"><text:span text:style-name="T3259">24</text:span><text:span text:style-name="T3260">.33</text:span><text:span text:style-name="T3261">.<text:s/></text:span><text:span text:style-name="T3262">sprendimo duomenys:</text:span></text:p>
      <text:p text:style-name="P3263"><text:span text:style-name="T3264">24</text:span><text:span text:style-name="T3265">.33.1</text:span><text:span text:style-name="T3266">.<text:s/></text:span><text:span text:style-name="T3267">numeris;</text:span></text:p>
      <text:p text:style-name="P3268"><text:span text:style-name="T3269">24</text:span><text:span text:style-name="T3270">.33.2</text:span><text:span text:style-name="T3271">.<text:s/></text:span><text:span text:style-name="T3272">sprendimo tipas;</text:span></text:p>
      <text:p text:style-name="P3273"><text:span text:style-name="T3274">24</text:span><text:span text:style-name="T3275">.33.3</text:span><text:span text:style-name="T3276">.<text:s/></text:span><text:span text:style-name="T3277">sprendimo data;</text:span></text:p>
      <text:p text:style-name="P3278"><text:span text:style-name="T3279">24</text:span><text:span text:style-name="T3280">.33.4</text:span><text:span text:style-name="T3281">.<text:s/></text:span><text:span text:style-name="T3282">sprendimą suformavusio pareigūno:</text:span></text:p>
      <text:p text:style-name="P3283"><text:span text:style-name="T3284">24</text:span><text:span text:style-name="T3285">.33.4.1</text:span><text:span text:style-name="T3286">.<text:s/></text:span><text:span text:style-name="T3287">vardas;</text:span></text:p>
      <text:p text:style-name="P3288"><text:span text:style-name="T3289">24</text:span><text:span text:style-name="T3290">.33.4.2</text:span><text:span text:style-name="T3291">.<text:s/></text:span><text:span text:style-name="T3292">pavardė;</text:span></text:p>
      <text:p text:style-name="P3293"><text:span text:style-name="T3294">24</text:span><text:span text:style-name="T3295">.33.5</text:span><text:span text:style-name="T3296">.<text:s/></text:span><text:span text:style-name="T3297">sprendimą patvirtinusio pareigūno:</text:span></text:p>
      <text:p text:style-name="P3298"><text:span text:style-name="T3299">24</text:span><text:span text:style-name="T3300">.33.5.1</text:span><text:span text:style-name="T3301">.<text:s/></text:span><text:span text:style-name="T3302">vardas;</text:span></text:p>
      <text:p text:style-name="P3303"><text:span text:style-name="T3304">24</text:span><text:span text:style-name="T3305">.33.5.2</text:span><text:span text:style-name="T3306">.<text:s/></text:span><text:span text:style-name="T3307">pavardė;</text:span></text:p>
      <text:p text:style-name="P3308"><text:span text:style-name="T3309">24</text:span><text:span text:style-name="T3310">.34</text:span><text:span text:style-name="T3311">.<text:s/></text:span><text:span text:style-name="T3312">ikiteisminio tyrimo ir teisminio nagrinėjimo metu priimtų procesinių sprendimų duomenys iš ĮKNR, siekiant įvertinti asmens atitiktį reikalavimams, nustatytiems Ginklų ir šaudmenų kontrolės įstatymo 18 straipsn</text:span><text:span text:style-name="T3313">io 2 dalies 1–8 punktuose, Asmens ir turto apsaugos įstatymo 3 straipsnio 2 dalies 3, 5 punktuose ir 4 straipsnio 3 dalies 2 punkte, Civilinių pirotechnikos priemonių apyvartos kontrolės įstatymo 11 straipsnio 1 dalies 3 ir 4 punktuose, Privačios detektyvi</text:span><text:span text:style-name="T3314">nės veiklos įstatymo 8 straipsnio 1 dalies 1–4 punktuose, Sprogmenų apyvartos kontrolės įstatymo 7 straipsnio 1 dalies 4, 5 ir 8 punktuose:</text:span></text:p>
      <text:p text:style-name="P3315"><text:span text:style-name="T3316">24</text:span><text:span text:style-name="T3317">.34.1</text:span><text:span text:style-name="T3318">. ĮKNR</text:span><text:span text:style-name="T3319"><text:s/>identifikavimo kodas;</text:span></text:p>
      <text:p text:style-name="P3320"><text:span text:style-name="T3321">24</text:span><text:span text:style-name="T3322">.34.2</text:span><text:span text:style-name="T3323">.<text:s/></text:span><text:span text:style-name="T3324">data, nuo kurios fizinis ar juridinis asmuo laikomas (pripažintas</text:span><text:span text:style-name="T3325">) įtariamuoju;</text:span></text:p>
      <text:p text:style-name="P3326"><text:span text:style-name="T3327">24</text:span><text:span text:style-name="T3328">.34.3</text:span><text:span text:style-name="T3329">.<text:s/></text:span><text:span text:style-name="T3330">data, nuo kurios fizinis ar juridinis asmuo pripažįstamas kaltinamuoju;</text:span></text:p>
      <text:p text:style-name="P3331"><text:span text:style-name="T3332">24</text:span><text:span text:style-name="T3333">.34.4</text:span><text:span text:style-name="T3334">.<text:s/></text:span><text:span text:style-name="T3335">teismo priimto sprendimo įsiteisėjimo data;</text:span></text:p>
      <text:p text:style-name="P3336"><text:span text:style-name="T3337">24</text:span><text:span text:style-name="T3338">.34.5</text:span><text:span text:style-name="T3339">.<text:s/></text:span><text:span text:style-name="T3340">teismo priimto sprendimo rūšis;</text:span></text:p>
      <text:p text:style-name="P3341"><text:span text:style-name="T3342">24</text:span><text:span text:style-name="T3343">.34.6</text:span><text:span text:style-name="T3344">.<text:s/></text:span><text:span text:style-name="T3345">valstybė, kurios teismas priėmė<text:s/></text:span><text:span text:style-name="T3346">sprendimą;</text:span></text:p>
      <text:p text:style-name="P3347"><text:span text:style-name="T3348">24</text:span><text:span text:style-name="T3349">.34.7</text:span><text:span text:style-name="T3350">.<text:s/></text:span><text:span text:style-name="T3351">gauto iš užsienio pranešimo data;</text:span></text:p>
      <text:p text:style-name="P3352"><text:span text:style-name="T3353">24</text:span><text:span text:style-name="T3354">.34.8</text:span><text:span text:style-name="T3355">.<text:s/></text:span><text:span text:style-name="T3356">ikiteisminio tyrimo teisėjo sprendimo, kuriuo patvirtintas prokuroro nutarimas nutraukti ar atnaujinti nutrauktą ikiteisminį tyrimą, data;</text:span></text:p>
      <text:p text:style-name="P3357"><text:span text:style-name="T3358">24</text:span><text:span text:style-name="T3359">.34.9</text:span><text:span text:style-name="T3360">.<text:s/></text:span><text:span text:style-name="T3361">baudžiamosios bylos numeris;</text:span></text:p>
      <text:p text:style-name="P3362"><text:span text:style-name="T3363">24</text:span><text:span text:style-name="T3364">.34.10</text:span><text:span text:style-name="T3365">.<text:s/></text:span><text:span text:style-name="T3366">fizinio ar juridinio asmens atžvilgiu pradėto ikiteisminio tyrimo numeris;</text:span></text:p>
      <text:p text:style-name="P3367"><text:span text:style-name="T3368">24</text:span><text:span text:style-name="T3369">.34.11</text:span><text:span text:style-name="T3370">.<text:s/></text:span><text:span text:style-name="T3371">privataus kaltinimo bylos numeris;</text:span></text:p>
      <text:p text:style-name="P3372"><text:span text:style-name="T3373">24</text:span><text:span text:style-name="T3374">.34.12</text:span><text:span text:style-name="T3375">.<text:s/></text:span><text:span text:style-name="T3376">Baudžiamojo kodekso (1961 metų redakcija) straipsnis (dalis, punktas), kuriame numatytas nusikaltimas, dėl k</text:span><text:span text:style-name="T3377">urio iškelta baudžiamoji byla;</text:span></text:p>
      <text:p text:style-name="P3378"><text:span text:style-name="T3379">24</text:span><text:span text:style-name="T3380">.34.13</text:span><text:span text:style-name="T3381">. Lietuvos Respublikos b</text:span><text:span text:style-name="T3382">audžiamojo kodekso straipsnis (dalis, punktas), kuriame numatyta nusikalstama veika, dėl kurios pradėtas ikiteisminis tyrimas;</text:span></text:p>
      <text:p text:style-name="P3383"><text:span text:style-name="T3384">24</text:span><text:span text:style-name="T3385">.34.14</text:span><text:span text:style-name="T3386">.<text:s/></text:span><text:span text:style-name="T3387">Baudžiamojo kodekso straipsnis (dalis, punktas),</text:span><text:span text:style-name="T3388"><text:s/>kuriame numatytas nusikaltimas, dėl kurio asmuo pripažįstamas kaltu, išteisinamas arba atleidžiamas nuo baudžiamosios atsakomybės;</text:span></text:p>
      <text:p text:style-name="P3389"><text:span text:style-name="T3390">24</text:span><text:span text:style-name="T3391">.34.15</text:span><text:span text:style-name="T3392">. Lietuvos Respublikos b</text:span><text:span text:style-name="T3393">audžiamojo proceso kodekso straipsnis (dalis, punktas), kuriame numatytas teisinis<text:s/></text:span><text:span text:style-name="T3394">pagrindas nutraukti ikiteisminį tyrimą ar atleisti asmenį nuo baudžiamosios atsakomybės;</text:span></text:p>
      <text:p text:style-name="P3395"><text:span text:style-name="T3396">24</text:span><text:span text:style-name="T3397">.34.16</text:span><text:span text:style-name="T3398">.<text:s/></text:span><text:span text:style-name="T3399">informacijos gavimo PLVIS data ir laikas;</text:span></text:p>
      <text:p text:style-name="P3400"><text:span text:style-name="T3401">24</text:span><text:span text:style-name="T3402">.35</text:span><text:span text:style-name="T3403">.<text:s/></text:span><text:span text:style-name="T3404">duomenys iš ANR,<text:s/></text:span><text:span text:style-name="T3405">siekiant įvertinti<text:s/></text:span><text:span text:style-name="T3406">asmens atitiktį<text:s/></text:span><text:span text:style-name="T3407">reikalavimams,</text:span><text:span text:style-name="T3408"><text:s/></text:span><text:span text:style-name="T3409">nustatytiems</text:span><text:span text:style-name="T3410"><text:s/>Ginklų ir šaudmenų</text:span><text:span text:style-name="T3411"><text:s/>kontrolės įstatymo 18 straipsnio 2 dalies 10 ir 11 punktuose</text:span><text:span text:style-name="T3412">, Asmens ir turto apsaugos įstatymo 3 straipsnio 2 dalies 4 punkte, Lietuvos Respublikos civilinių pirotechnikos priemonių apyvartos kontrolės įstatymo 11 straipsnio 1 dalies 5 ir 6 punktuose, Sp</text:span><text:span text:style-name="T3413">rogmenų apyvartos kontrolės įstatymo 7 straipsnio 1 dalies 6 ir 7 punktuose</text:span><text:span text:style-name="T3414">:</text:span></text:p>
      <text:p text:style-name="P3415"><text:span text:style-name="T3416">24</text:span><text:span text:style-name="T3417">.35.1</text:span><text:span text:style-name="T3418">. ANR</text:span><text:span text:style-name="T3419"><text:s/>objekto identifikavimo kodas;</text:span></text:p>
      <text:p text:style-name="P3420"><text:span text:style-name="T3421">24</text:span><text:span text:style-name="T3422">.35.2</text:span><text:span text:style-name="T3423">. Lietuvos Respublikos a</text:span><text:span text:style-name="T3424">dministracinių nusižengimų kodekso straipsnis, dalis, punktas, kuriuose nustatyta administracinė at</text:span><text:span text:style-name="T3425">sakomybė už padarytą administracinį nusižengimą;</text:span></text:p>
      <text:p text:style-name="P3426"><text:span text:style-name="T3427">24</text:span><text:span text:style-name="T3428">.35.3</text:span><text:span text:style-name="T3429">.<text:s/></text:span><text:span text:style-name="T3430">informacijos gavimo PLVIS data ir laikas;</text:span></text:p>
      <text:p text:style-name="P3431"><text:span text:style-name="T3432">24</text:span><text:span text:style-name="T3433">.36</text:span><text:span text:style-name="T3434">.<text:s/></text:span><text:span text:style-name="T3435">duomenys iš IGR:</text:span></text:p>
      <text:p text:style-name="P3436"><text:span text:style-name="T3437">24</text:span><text:span text:style-name="T3438">.36.1</text:span><text:span text:style-name="T3439">. įvykiui suteiktas objekto identifikavimo kodas;</text:span></text:p>
      <text:p text:style-name="P3440"><text:span text:style-name="T3441">24</text:span><text:span text:style-name="T3442">.36.2</text:span><text:span text:style-name="T3443">.<text:s/></text:span><text:span text:style-name="T3444">ginklo praradimo aplinkybės (ginklo pametimas, gin</text:span><text:span text:style-name="T3445">klo pagrobimas);</text:span></text:p>
      <text:p text:style-name="P3446"><text:span text:style-name="T3447">24</text:span><text:span text:style-name="T3448">.36.3</text:span><text:span text:style-name="T3449">.<text:s/></text:span><text:span text:style-name="T3450">informacijos gavimo PLVIS data ir laikas;</text:span></text:p>
      <text:p text:style-name="P3451"><text:span text:style-name="T3452">24</text:span><text:span text:style-name="T3453">.37</text:span><text:span text:style-name="T3454">.<text:s/></text:span><text:span text:style-name="T3455">duomenys iš PPPTR:</text:span></text:p>
      <text:p text:style-name="P3456"><text:span text:style-name="T3457">24</text:span><text:span text:style-name="T3458">.37.1</text:span><text:span text:style-name="T3459">.</text:span><text:span text:style-name="T3460"><text:s/>informacija apie paskelbtą ar nutrauktą ginklo savininko nacionalinę paiešką (PPPTR objekto identifikavimo kodas, objekto įregistravimo ir išregistravimo datos, duomenų įrašymo ir keitimo datos);</text:span></text:p>
      <text:p text:style-name="P3461"><text:span text:style-name="T3462">24</text:span><text:span text:style-name="T3463">.37.2</text:span><text:span text:style-name="T3464">.<text:s/></text:span><text:span text:style-name="T3465">informacijos gavimo PLVIS data ir laikas;</text:span></text:p>
      <text:p text:style-name="P3466"><text:span text:style-name="T3467">24</text:span><text:span text:style-name="T3468">.38</text:span><text:span text:style-name="T3469">.<text:s/></text:span><text:span text:style-name="T3470">duomenys iš PRĮR (apie įvykius, susijusius su ginklų savininkais, kai yra panaudojami ginklai, taip pat kai įvykis kelia grėsmę kitų asmenų arba savo gyvybei ar sveikatai, nuosavybei, viešajai tvarkai ar visuomenės saugumui</text:span><text:span text:style-name="T3471">)</text:span><text:span text:style-name="T3472">:</text:span></text:p>
      <text:p text:style-name="P3473"><text:span text:style-name="T3474">24</text:span><text:span text:style-name="T3475">.38.1</text:span><text:span text:style-name="T3476">.<text:s/></text:span><text:span text:style-name="T3477">į</text:span><text:span text:style-name="T3478">vykiui su</text:span><text:span text:style-name="T3479">teiktas objekto identifikavimo kodas;</text:span></text:p>
      <text:p text:style-name="P3480"><text:span text:style-name="T3481">24</text:span><text:span text:style-name="T3482">.38.2</text:span><text:span text:style-name="T3483">.<text:s/></text:span><text:span text:style-name="T3484">asmens statusas atliekant įvykio tyrimą (pavyzdžiui, įtariamasis, nukentėjusysis, liudininkas);</text:span></text:p>
      <text:p text:style-name="P3485"><text:span text:style-name="T3486">24</text:span><text:span text:style-name="T3487">.38.3</text:span><text:span text:style-name="T3488">.<text:s/></text:span><text:span text:style-name="T3489">informacijos gavimo PLVIS data ir laikas;</text:span></text:p>
      <text:p text:style-name="P3490"><text:span text:style-name="T3491">24</text:span><text:span text:style-name="T3492">.39</text:span><text:span text:style-name="T3493">.<text:s/></text:span><text:span text:style-name="T3494">duomenys iš GR apie ginklo savininkui ar<text:s/></text:span><text:span text:style-name="T3495">ginklo savininko konkrečiam ginklui taikomą (-us) laikiną (-us) ar nuolatinį (-ius) areštą (-us):</text:span></text:p>
      <text:p text:style-name="P3496"><text:span text:style-name="T3497">24.39.1</text:span><text:span text:style-name="T3498">. turto arešto akto įregistravimo Turto arešto aktų registre (toliau – TAAR) data;</text:span></text:p>
      <text:p text:style-name="P3499"><text:span text:style-name="T3500">24.39.2</text:span><text:span text:style-name="T3501">. turto arešto akto išregistravimo TAAR data;</text:span></text:p>
      <text:p text:style-name="P3502"><text:span text:style-name="T3503">24.39.3</text:span><text:span text:style-name="T3504">. turto arešto akto unikalus numeris TAAR;</text:span></text:p>
      <text:p text:style-name="P3505"><text:span text:style-name="T3506">24.39.4</text:span><text:span text:style-name="T3507">. turto arešto būdas;</text:span></text:p>
      <text:p text:style-name="P3508"><text:span text:style-name="T3509">24.39.5</text:span><text:span text:style-name="T3510">. turto arešto aktui suteikta būsena;</text:span></text:p>
      <text:p text:style-name="P3511"><text:span text:style-name="T3512">24.39.6</text:span><text:span text:style-name="T3513">. GR objekto identifikavimo kodas;</text:span></text:p>
      <text:p text:style-name="P3514"><text:span text:style-name="T3515">24.39.7</text:span><text:span text:style-name="T3516">. ginklo numeris;</text:span></text:p>
      <text:p text:style-name="P3517"><text:span text:style-name="T3518">24</text:span><text:span text:style-name="T3519">.40</text:span><text:span text:style-name="T3520">.<text:s/></text:span><text:span text:style-name="T3521">duomenys iš IAŽR (apie įvykius, susijusiu</text:span><text:span text:style-name="T3522">s su ginklų savininkais)</text:span><text:span text:style-name="T3523">:</text:span></text:p>
      <text:p text:style-name="P3524"><text:span text:style-name="T3525">24</text:span><text:span text:style-name="T3526">.40.1</text:span><text:span text:style-name="T3527">.<text:s/></text:span><text:span text:style-name="T3528">paieškos paskelbimo data;</text:span></text:p>
      <text:p text:style-name="P3529"><text:span text:style-name="T3530">24</text:span><text:span text:style-name="T3531">.40.2</text:span><text:span text:style-name="T3532">.<text:s/></text:span><text:span text:style-name="T3533">žyma, ar asmuo yra ieškomas;</text:span></text:p>
      <text:p text:style-name="P3534"><text:span text:style-name="T3535">24</text:span><text:span text:style-name="T3536">.40.3</text:span><text:span text:style-name="T3537">.<text:s/></text:span><text:span text:style-name="T3538">informacijos gavimo PLVIS data ir laikas;</text:span></text:p>
      <text:p text:style-name="P3539"><text:span text:style-name="T3540">24</text:span><text:span text:style-name="T3541">.41</text:span><text:span text:style-name="T3542">.<text:s/></text:span><text:span text:style-name="T3543">duomenys iš Lietuvos Respublikos gyventojų registro (jei šių asmenų vardu PLVIS yra</text:span><text:span text:style-name="T3544"><text:s/>registruotų įrašų):</text:span></text:p>
      <text:p text:style-name="P3545"><text:span text:style-name="T3546">24</text:span><text:span text:style-name="T3547">.41.1</text:span><text:span text:style-name="T3548">.<text:s/></text:span><text:span text:style-name="T3549">fizinio asmens identifikavimo duomenys, nurodyti Nuostatų 24.3.1–24.3.8, 24.3.11–24.3.14 ir 24.3.17 papunkčiuose;</text:span></text:p>
      <text:p text:style-name="P3550"><text:span text:style-name="T3551">24</text:span><text:span text:style-name="T3552">.41.2</text:span><text:span text:style-name="T3553">.<text:s/></text:span><text:span text:style-name="T3554">duomenys apie mirusius ar iš Lietuvos išvykusius fizinius asmenis (jei šių asmenų vardu PLVIS yra</text:span><text:span text:style-name="T3555"><text:s/>registruotų įrašų):</text:span></text:p>
      <text:p text:style-name="P3556"><text:span text:style-name="T3557">24</text:span><text:span text:style-name="T3558">.41.2.1</text:span><text:span text:style-name="T3559">.<text:s/></text:span><text:span text:style-name="T3560">asmens mirties data;</text:span></text:p>
      <text:p text:style-name="P3561"><text:span text:style-name="T3562">24</text:span><text:span text:style-name="T3563">.41.2.2</text:span><text:span text:style-name="T3564">.<text:s/></text:span><text:span text:style-name="T3565">asmens išvykimo iš Lietuvos Respublikos data;</text:span></text:p>
      <text:p text:style-name="P3566"><text:span text:style-name="T3567">24</text:span><text:span text:style-name="T3568">.42</text:span><text:span text:style-name="T3569">.<text:s/></text:span><text:span text:style-name="T3570">duomenys iš JAR: juridinio asmens arba filialo identifikavimo duomenys, nurodyti Nuostatų 24.4 ir 24.5 papunkčiuose (jei šio<text:s/></text:span><text:span text:style-name="T3571">asmens vardu PLVIS yra registruotų įrašų);</text:span></text:p>
      <text:p text:style-name="P3572"><text:span text:style-name="T3573">24</text:span><text:span text:style-name="T3574">.43</text:span><text:span text:style-name="T3575">.<text:s/></text:span><text:span text:style-name="T3576">duomenys iš N.SIS (apie ieškomus, pavogtus ginklus):</text:span></text:p>
      <text:p text:style-name="P3577"><text:span text:style-name="T3578">24</text:span><text:span text:style-name="T3579">.43.1</text:span><text:span text:style-name="T3580">.<text:s/></text:span><text:span text:style-name="T3581">įvykiui suteiktas identifikavimo numeris (Šengeno ID);</text:span></text:p>
      <text:p text:style-name="P3582"><text:span text:style-name="T3583">24</text:span><text:span text:style-name="T3584">.43.2</text:span><text:span text:style-name="T3585">.<text:s/></text:span><text:span text:style-name="T3586">ginklo paieškos statusas (paieška paskelbta);</text:span></text:p>
      <text:p text:style-name="P3587"><text:span text:style-name="T3588">24</text:span><text:span text:style-name="T3589">.43.3</text:span><text:span text:style-name="T3590">.<text:s/></text:span><text:span text:style-name="T3591">ginklo<text:s/></text:span><text:span text:style-name="T3592">paieškos paskelbimo priežastis (prarastas, pagrobtas, ieškomas kaip nusikaltimo įrankis);</text:span></text:p>
      <text:p text:style-name="P3593"><text:span text:style-name="T3594">24</text:span><text:span text:style-name="T3595">.43.4</text:span><text:span text:style-name="T3596">.<text:s/></text:span><text:span text:style-name="T3597">veiksmai, kurių reikia imtis suradus ieškomą objektą (paimti (konfiskuoti), paimti ir perduoti kriminalistiniam tyrimui);</text:span></text:p>
      <text:p text:style-name="P3598"><text:span text:style-name="T3599">24</text:span><text:span text:style-name="T3600">.43.5</text:span><text:span text:style-name="T3601">.<text:s/></text:span><text:span text:style-name="T3602">paskelbtos paieško</text:span><text:span text:style-name="T3603">s galiojimo terminas;</text:span></text:p>
      <text:p text:style-name="P3604"><text:span text:style-name="T3605">24</text:span><text:span text:style-name="T3606">.43.6</text:span><text:span text:style-name="T3607">.<text:s/></text:span><text:span text:style-name="T3608">paiešką paskelbusi valstybė;</text:span></text:p>
      <text:p text:style-name="P3609"><text:span text:style-name="T3610">24</text:span><text:span text:style-name="T3611">.43.7</text:span><text:span text:style-name="T3612">.<text:s/></text:span><text:span text:style-name="T3613">paieškos paskelbimo data;</text:span></text:p>
      <text:p text:style-name="P3614"><text:span text:style-name="T3615">24</text:span><text:span text:style-name="T3616">.43.8</text:span><text:span text:style-name="T3617">.<text:s/></text:span><text:span text:style-name="T3618">paskutinio informacijos papildymo data;</text:span></text:p>
      <text:p text:style-name="P3619"><text:span text:style-name="T3620">24</text:span><text:span text:style-name="T3621">.44</text:span><text:span text:style-name="T3622">.<text:s/></text:span><text:span text:style-name="T3623">fizinių ir juridinių asmenų, kurie kreipėsi į policiją dėl PLVIS elektroninės<text:s/></text:span><text:span text:style-name="T3624">administracinės paslaugos suteikimo, prašymų duomenys:</text:span></text:p>
      <text:p text:style-name="P3625"><text:span text:style-name="T3626">24</text:span><text:span text:style-name="T3627">.44.1</text:span><text:span text:style-name="T3628">.<text:s/></text:span><text:span text:style-name="T3629">fizinio asmens identifikavimo duomenys, nurodyti Nuostatų 24.3.1–24.3.3 papunkčiuose;</text:span></text:p>
      <text:p text:style-name="P3630"><text:span text:style-name="T3631">24</text:span><text:span text:style-name="T3632">.44.2</text:span><text:span text:style-name="T3633">.<text:s/></text:span><text:span text:style-name="T3634">juridinio asmens identifikavimo duomenys, nurodyti Nuostatų 24.4.1–24.4.4 papunkčiuose;</text:span></text:p>
      <text:p text:style-name="P3635"><text:span text:style-name="T3636">2</text:span><text:span text:style-name="T3637">4</text:span><text:span text:style-name="T3638">.44.3</text:span><text:span text:style-name="T3639">.<text:s/></text:span><text:span text:style-name="T3640">data;</text:span></text:p>
      <text:p text:style-name="P3641"><text:span text:style-name="T3642">24</text:span><text:span text:style-name="T3643">.44.4</text:span><text:span text:style-name="T3644">.<text:s/></text:span><text:span text:style-name="T3645">numeris;</text:span></text:p>
      <text:p text:style-name="P3646"><text:span text:style-name="T3647">24</text:span><text:span text:style-name="T3648">.44.5</text:span><text:span text:style-name="T3649">.<text:s/></text:span><text:span text:style-name="T3650">tipas;</text:span></text:p>
      <text:p text:style-name="P3651"><text:span text:style-name="T3652">24</text:span><text:span text:style-name="T3653">.44.6</text:span><text:span text:style-name="T3654">.<text:s/></text:span><text:span text:style-name="T3655">statusas;</text:span></text:p>
      <text:p text:style-name="P3656"><text:span text:style-name="T3657">24</text:span><text:span text:style-name="T3658">.44.7</text:span><text:span text:style-name="T3659">.<text:s/></text:span><text:span text:style-name="T3660">prašymą vykdanti policijos įstaiga;</text:span></text:p>
      <text:p text:style-name="P3661"><text:span text:style-name="T3662">24</text:span><text:span text:style-name="T3663">.44.8</text:span><text:span text:style-name="T3664">.<text:s/></text:span><text:span text:style-name="T3665">prašymą vykdančios policijos įstaigos pareigūno vardas ir pavardė;</text:span></text:p>
      <text:p text:style-name="P3666"><text:span text:style-name="T3667">24</text:span><text:span text:style-name="T3668">.45</text:span><text:span text:style-name="T3669">.<text:s/></text:span><text:span text:style-name="T3670">duomenys iš AR (apie fizinių ir<text:s/></text:span><text:span text:style-name="T3671">juridinių asmenų ir filialų, vykdančių civilinėje apyvartoje esančių ginklų, pirotechnikos priemonių ir sprogmenų apyvartą, adresus), nurodyti Nuostatų 24.4.4, 24.5.2, 24.8.19, 24.9.25, 24.9.28, 24.10.21, 24.13.21, 24.15.5, 24.16.4 ir 24.27.7 papunkčiuose;</text:span></text:p>
      <text:p text:style-name="P3672"><text:span text:style-name="T3673">24</text:span><text:span text:style-name="T3674">.46</text:span><text:span text:style-name="T3675">.<text:s/></text:span><text:span text:style-name="T3676">duomenys iš Valstybinės mokesčių inspekcijos MAIS:</text:span></text:p>
      <text:p text:style-name="P3677"><text:span text:style-name="T3678">24</text:span><text:span text:style-name="T3679">.46.1</text:span><text:span text:style-name="T3680">.<text:s/></text:span><text:span text:style-name="T3681">sprendimo dėl fizinio asmens mokestinės nepriemokos ir (arba) baudos už administracinį nusižengimą dėl Valstybinės mokesčių inspekcijos nuo 2015 m. liepos 1 d. administruojamų baudų<text:s/></text:span><text:span text:style-name="T3682">už administracinius nusižengimus priverstinio išieškojimo numeris;</text:span></text:p>
      <text:p text:style-name="P3683"><text:span text:style-name="T3684">24</text:span><text:span text:style-name="T3685">.46.2</text:span><text:span text:style-name="T3686">.<text:s/></text:span><text:span text:style-name="T3687">sprendimo dėl fizinio asmens mokestinės nepriemokos ir (arba) baudos už administracinį nusižengimą dėl Valstybinės mokesčių inspekcijos nuo 2015 m. liepos 1 d. administruojamų<text:s/></text:span><text:span text:style-name="T3688">baudų už administracinius nusižengimus priverstinio išieškojimo data;</text:span></text:p>
      <text:p text:style-name="P3689"><text:span text:style-name="T3690">24.46.3</text:span><text:span text:style-name="T3691">. požymis, jei vykdymas pagal sprendimą dėl fizinio asmens mokestinės nepriemokos ir (arba) baudos už administracinį nusižengimą dėl Valstybinės mokesčių inspekcijos nuo 2015<text:s/></text:span><text:span text:style-name="T3692">m. liepos 1 d. administruojamų baudų už administracinius nusižengimus priverstinio išieškojimo sustabdytas;</text:span></text:p>
      <text:p text:style-name="P3693"><text:span text:style-name="T3694">24.47</text:span><text:span text:style-name="T3695">. ginklo sunaikinimo duomenys:</text:span></text:p>
      <text:p text:style-name="P3696"><text:span text:style-name="T3697">24.47.1</text:span><text:span text:style-name="T3698">. ginklo sunaikinimo data;</text:span></text:p>
      <text:p text:style-name="P3699"><text:span text:style-name="T3700">24.47.2</text:span><text:span text:style-name="T3701">. ginklo sunaikinimo akto data;</text:span></text:p>
      <text:p text:style-name="P3702"><text:span text:style-name="T3703">24.47.3</text:span><text:span text:style-name="T3704">. ginklo sunaiki</text:span><text:span text:style-name="T3705">nimo akto numeris;</text:span></text:p>
      <text:p text:style-name="P3706"><text:span text:style-name="T3707">24.48</text:span><text:span text:style-name="T3708">. medžiotojo bilieto duomenys:</text:span></text:p>
      <text:p text:style-name="P3709"><text:span text:style-name="T3710">24.48.1</text:span><text:span text:style-name="T3711">.</text:span><text:span text:style-name="T3712"><text:s/>fizinio asmens identifikavimo duomenys, nurodyti Nuostatų<text:s/></text:span><text:span text:style-name="T3713">24</text:span><text:span text:style-name="T3714">.3.1–</text:span><text:span text:style-name="T3715">24</text:span><text:span text:style-name="T3716">.3.3 papunkčiuose;</text:span></text:p>
      <text:p text:style-name="P3717"><text:span text:style-name="T3718">24.48.2</text:span><text:span text:style-name="T3719">.</text:span><text:span text:style-name="T3720"><text:s/>medžiotojų identifikavimo duomenys, nurodyti Nuostatų<text:s/></text:span><text:span text:style-name="T3721">24</text:span><text:span text:style-name="T3722">.1.2,<text:s/></text:span><text:span text:style-name="T3723">24</text:span><text:span text:style-name="T3724">.1.3,<text:s/></text:span><text:span text:style-name="T3725">24</text:span><text:span text:style-name="T3726">.1.5 ir<text:s/></text:span><text:span text:style-name="T3727">24</text:span><text:span text:style-name="T3728">.1.10 papunkčiuose;</text:span></text:p>
      <text:p text:style-name="P3729"><text:span text:style-name="T3730">24.48.3</text:span><text:span text:style-name="T3731">.</text:span><text:span text:style-name="T3732"><text:s/>medžiotojo bilietą išdavusios Teisės medžioti suteikimo ir panaikinimo komisijos duomenys;</text:span></text:p>
      <text:p text:style-name="P3733"><text:span text:style-name="T3734">24.48.4</text:span><text:span text:style-name="T3735">.</text:span><text:span text:style-name="T3736"><text:s/>pirminio medžiotojo bilieto išdavimo data;</text:span></text:p>
      <text:p text:style-name="P3737"><text:span text:style-name="T3738">24.48.5</text:span><text:span text:style-name="T3739">.</text:span><text:span text:style-name="T3740"><text:s/>medžiotojo bilieto galiojimo apribojimo požymis;</text:span></text:p>
      <text:p text:style-name="P3741"><text:span text:style-name="T3742">24.48.6</text:span><text:span text:style-name="T3743">.</text:span><text:span text:style-name="T3744"><text:s/>medžiotojo bilieto galiojimo apribojimo priežastis;</text:span></text:p>
      <text:p text:style-name="P3745"><text:span text:style-name="T3746">24</text:span><text:span text:style-name="T3747">.48.7</text:span><text:span text:style-name="T3748">. panaikinimo data;</text:span></text:p>
      <text:p text:style-name="P3749"><text:span text:style-name="T3750">24</text:span><text:span text:style-name="T3751">.48.8</text:span><text:span text:style-name="T3752">. panaikinimo priežastis;</text:span></text:p>
      <text:p text:style-name="P3753"><text:span text:style-name="T3754">24</text:span><text:span text:style-name="T3755">.48.9</text:span><text:span text:style-name="T3756">. pastabos;</text:span></text:p>
      <text:p text:style-name="P3757"><text:span text:style-name="T3758">24.49</text:span><text:span text:style-name="T3759">. medžiotojo egzamino išlaikymo duomenys:</text:span></text:p>
      <text:p text:style-name="P3760"><text:span text:style-name="T3761">24.49.1</text:span><text:span text:style-name="T3762">.<text:s/></text:span><text:span text:style-name="T3763">fizinio asmens identifikavimo duomenys, nurodyti</text:span><text:span text:style-name="T3764"><text:s/>Nuostatų<text:s/></text:span><text:span text:style-name="T3765">24</text:span><text:span text:style-name="T3766">.3.1–</text:span><text:span text:style-name="T3767">24</text:span><text:span text:style-name="T3768">.3.3 papunkčiuose;</text:span></text:p>
      <text:p text:style-name="P3769"><text:span text:style-name="T3770">24</text:span><text:span text:style-name="T3771">.49.2</text:span><text:span text:style-name="T3772">. teisės medžioti suteikimo ir panaikinimo (egzaminų) protokolų numeriai;</text:span></text:p>
      <text:p text:style-name="P3773"><text:span text:style-name="T3774">24</text:span><text:span text:style-name="T3775">.49.3</text:span><text:span text:style-name="T3776">. Teisės medžioti suteikimo ir panaikinimo komisijos duomenys;</text:span></text:p>
      <text:p text:style-name="P3777"><text:span text:style-name="T3778">24</text:span><text:span text:style-name="T3779">.49.4</text:span><text:span text:style-name="T3780">. Teisės medžioti suteikimo ir panaikinimo<text:s/></text:span><text:span text:style-name="T3781">komisijos pirmininko vardo pirmoji raidė, pavardė;</text:span></text:p>
      <text:p text:style-name="P3782"><text:span text:style-name="T3783">24</text:span><text:span text:style-name="T3784">.49.5</text:span><text:span text:style-name="T3785">. Aplinkos apsaugos departamento padalinio vadovo vardo pirmoji raidė, pavardė;</text:span></text:p>
      <text:p text:style-name="P3786"><text:span text:style-name="T3787">24</text:span><text:span text:style-name="T3788">.49.6</text:span><text:span text:style-name="T3789">. medžiotojo bilieto išdavimo data;</text:span></text:p>
      <text:p text:style-name="P3790"><text:span text:style-name="T3791">24</text:span><text:span text:style-name="T3792">.49.7</text:span><text:span text:style-name="T3793">. medžiotojo bilieto numeris;<text:s/></text:span></text:p>
      <text:p text:style-name="P3794"><text:span text:style-name="T3795">24</text:span><text:span text:style-name="T3796">.49.8</text:span><text:span text:style-name="T3797">. medžiotojo s</text:span><text:span text:style-name="T3798">tažas nuo (data);</text:span></text:p>
      <text:p text:style-name="P3799"><text:span text:style-name="T3800">24</text:span><text:span text:style-name="T3801">.49.9</text:span><text:span text:style-name="T3802"><text:s/>pastabos dėl egzamino išlaikymo;</text:span></text:p>
      <text:p text:style-name="P3803"><text:span text:style-name="T3804">24</text:span><text:span text:style-name="T3805">.50</text:span><text:span text:style-name="T3806">. asmens medicininės pažymos duomenys iš ESPBI IS, nurodyti Nuostatų<text:s/></text:span><text:span text:style-name="T3807">24</text:span><text:span text:style-name="T3808">.3.20–<text:s/></text:span><text:span text:style-name="T3809">24</text:span><text:span text:style-name="T3810">.3.23 papunkčiuose.</text:span></text:p>
      <text:p text:style-name="P3811"/>
      <text:p text:style-name="P3812"><text:span text:style-name="T3813">IV</text:span><text:span text:style-name="T3814"><text:s/>skyrius<text:s/></text:span></text:p>
      <text:p text:style-name="P3815"><text:span text:style-name="T3816">FUNKCINĖ STRUKTŪRA</text:span></text:p>
      <text:p text:style-name="P3817"/>
      <text:p text:style-name="P3818"><text:span text:style-name="T3819">25</text:span><text:span text:style-name="T3820">. PLVIS sudaro šios pagrindinės<text:s/></text:span><text:span text:style-name="T3821">dalys:</text:span></text:p>
      <text:p text:style-name="P3822"><text:span text:style-name="T3823">25.1</text:span><text:span text:style-name="T3824">. PLVIS naudotojų, duomenų apdorojimo, kaupimo, teikimo, ataskaitų rengimo posistemis, kurį sudaro:</text:span></text:p>
      <text:p text:style-name="P3825"><text:span text:style-name="T3826">25.1.1</text:span><text:span text:style-name="T3827">. fizinių asmenų modulis, kurio funkcijos:</text:span></text:p>
      <text:p text:style-name="P3828"><text:span text:style-name="T3829">25.1.1.1</text:span><text:span text:style-name="T3830">. fizinių asmenų prašymų dėl PLVIS elektroninės administracinės paslaugos gavimo<text:s/></text:span><text:span text:style-name="T3831">įkėlimas ir valdymas;</text:span></text:p>
      <text:p text:style-name="P3832"><text:span text:style-name="T3833">25.1.1.2</text:span><text:span text:style-name="T3834">. leidimų duomenų įvedimas;</text:span></text:p>
      <text:p text:style-name="P3835"><text:span text:style-name="T3836">25.1.1.3</text:span><text:span text:style-name="T3837">. duomenų apie interesantus, pageidaujančius gauti PLVIS elektroninę administracinę paslaugą, kaupimas;<text:s/></text:span></text:p>
      <text:p text:style-name="P3838"><text:span text:style-name="T3839">25.1.2</text:span><text:span text:style-name="T3840">. juridinių asmenų modulis, kurio funkcijos:</text:span></text:p>
      <text:p text:style-name="P3841"><text:span text:style-name="T3842">25.1.2.1</text:span><text:span text:style-name="T3843">. juridini</text:span><text:span text:style-name="T3844">ų asmenų prašymų dėl PLVIS elektroninės administracinės paslaugos gavimo įkėlimas ir valdymas;</text:span></text:p>
      <text:p text:style-name="P3845"><text:span text:style-name="T3846">25.1.2.2</text:span><text:span text:style-name="T3847">. leidimų duomenų valdymas;</text:span></text:p>
      <text:p text:style-name="P3848"><text:span text:style-name="T3849">25.1.2.3</text:span><text:span text:style-name="T3850">. duomenų apie interesantus, pageidaujančius gauti PLVIS elektroninę administracinę paslaugą, kaupimas;</text:span></text:p>
      <text:p text:style-name="P3851"><text:span text:style-name="T3852">2</text:span><text:span text:style-name="T3853">5.1.3</text:span><text:span text:style-name="T3854">. ginklų modulis, kurio funkcija – PLVIS duomenų bazėje esančių fizinių ir juridinių asmenų vardu registruotų ginklų apskaitos duomenų valdymas;</text:span></text:p>
      <text:p text:style-name="P3855"><text:span text:style-name="T3856">25.1.4</text:span><text:span text:style-name="T3857">. universalios užklausos modulis, kurio funkcija – duomenų apie fizinių ir juridinių asmenų va</text:span><text:span text:style-name="T3858">rdu registruotus ginklus ir išduotus leidimus apskaitos tvarkymas ir statistinės duomenų apskaitos analizės atlikimas;</text:span></text:p>
      <text:p text:style-name="P3859"><text:span text:style-name="T3860">25</text:span><text:span text:style-name="T3861">.1.5</text:span><text:span text:style-name="T3862">. perspėjimų modulis, kurio funkcija – perspėjimų apie interesantų, pageidaujančių gauti PLVIS elektronines administracines pas</text:span><text:span text:style-name="T3863">laugas, atžvilgiu atliekamus tyrimus dėl administracinių nusižengimų ar padarytų nusikalstamų veikų arba apie interesantų ligas ar fizinius trūkumus, dėl kurių asmuo negali įsigyti ir turėti ginklo, kaupimas;</text:span><text:span text:style-name="T3864"><text:s/></text:span></text:p>
      <text:p text:style-name="P3865"><text:span text:style-name="T3866">25.1.6</text:span><text:span text:style-name="T3867">. prašymų modulis, kurio funkcijos:</text:span></text:p>
      <text:p text:style-name="P3868"><text:span text:style-name="T3869">25.1.6.1</text:span><text:span text:style-name="T3870">. fizinių ir juridinių asmenų prašymų dėl PLVIS elektroninės administracinės paslaugos gavimo registravimas;</text:span></text:p>
      <text:p text:style-name="P3871"><text:span text:style-name="T3872">25.1.6.2</text:span><text:span text:style-name="T3873">. fizinių ir juridinių asmenų prašymų dėl PLVIS elektroninės administracinės paslaugos gavimo kaupimas;<text:s/></text:span></text:p>
      <text:p text:style-name="P3874"><text:span text:style-name="T3875">25.1.7</text:span><text:span text:style-name="T3876">. ataska</text:span><text:span text:style-name="T3877">itų modulis, kurio funkcija – duomenų apie fizinių ir juridinių asmenų vardu registruotus ginklus ir išduotus leidimus kaupimas;</text:span></text:p>
      <text:p text:style-name="P3878"><text:span text:style-name="T3879">25.1.8</text:span><text:span text:style-name="T3880">. administravimo modulis, kurio funkcijos:</text:span></text:p>
      <text:p text:style-name="P3881"><text:span text:style-name="T3882">25.1.8.1</text:span><text:span text:style-name="T3883">. PLVIS duomenų bazės klasifikatorių koregavimas;</text:span></text:p>
      <text:p text:style-name="P3884"><text:span text:style-name="T3885">25.1.8.2</text:span><text:span text:style-name="T3886">.<text:s/></text:span><text:span text:style-name="T3887">vidinių ir išorinių PLVIS duomenų srautų valdymas;</text:span></text:p>
      <text:p text:style-name="P3888"><text:span text:style-name="T3889">25.1.8.3</text:span><text:span text:style-name="T3890">. PLVIS duomenų bazėje formuojamų atsakymų, pranešimų blankų kūrimas ir koregavimas;</text:span></text:p>
      <text:p text:style-name="P3891"><text:span text:style-name="T3892">25.1.8.4</text:span><text:span text:style-name="T3893">. fiziniams ir juridiniams asmenims siunčiamų pranešimų parametrų valdymas;<text:s/></text:span></text:p>
      <text:p text:style-name="P3894"><text:span text:style-name="T3895">25.1.9</text:span><text:span text:style-name="T3896">. PLVIS</text:span><text:span text:style-name="T3897"><text:s/>duomenų bazė, kurios funkcijos:</text:span></text:p>
      <text:p text:style-name="P3898"><text:span text:style-name="T3899">25.1.9.1</text:span><text:span text:style-name="T3900">. duomenų apie fizinius ir juridinius asmenis, kurie kreipėsi dėl PLVIS elektroninės administracinės paslaugos gavimo, kaupimas;</text:span></text:p>
      <text:p text:style-name="P3901"><text:span text:style-name="T3902">25.1.9.2</text:span><text:span text:style-name="T3903">. duomenų apie fiziniams ir juridiniams asmenims suteiktas PLVIS elektro</text:span><text:span text:style-name="T3904">nines administracines paslaugas kaupimas;</text:span></text:p>
      <text:p text:style-name="P3905"><text:span text:style-name="T3906">25.2</text:span><text:span text:style-name="T3907">. interneto svetainė (Policijos elektroninių paslaugų portalas), kurios funkcijos:<text:s/></text:span></text:p>
      <text:p text:style-name="P3908"><text:span text:style-name="T3909">25.2.1</text:span><text:span text:style-name="T3910">. prašymų dėl PLVIS elektroninių administracinių paslaugų gavimo teikimas;</text:span></text:p>
      <text:p text:style-name="P3911"><text:span text:style-name="T3912">25.2.2</text:span><text:span text:style-name="T3913">. PLVIS elektroninių admi</text:span><text:span text:style-name="T3914">nistracinių paslaugų gavimo būsenos stebėjimas;</text:span></text:p>
      <text:p text:style-name="P3915"><text:span text:style-name="T3916">25.3</text:span><text:span text:style-name="T3917">. duomenų mainų posistemis, kurį sudaro:</text:span></text:p>
      <text:p text:style-name="P3918"><text:span text:style-name="T3919">25.3.1</text:span><text:span text:style-name="T3920">. duomenų apie išduotus leidimus teikimo modulis, kurio funkcija – duomenų apie išduotus, sustabdytus, atnaujintus, panaikintus leidimus, licencijas<text:s/></text:span><text:span text:style-name="T3921">teikimas automatiniu būdu, naudojantis duomenų mainų sąsajomis;</text:span></text:p>
      <text:p text:style-name="P3922"><text:span text:style-name="T3923">25.3.2</text:span><text:span text:style-name="T3924">. tapatybės nustatymo duomenų modulis, kurio funkcija – PLVIS paslaugų gavėjo identifikavimas. <text:s/></text:span></text:p>
      <text:p text:style-name="P3925"/>
      <text:p text:style-name="P3926"><text:span text:style-name="T3927">V</text:span><text:span text:style-name="T3928"><text:s/>SKYRIUS<text:s/></text:span></text:p>
      <text:p text:style-name="P3929"><text:span text:style-name="T3930">DUOMENŲ TEIKIMAS IR NAUDOJIMAS</text:span></text:p>
      <text:p text:style-name="P3931"/>
      <text:p text:style-name="P3932"><text:span text:style-name="T3933">26</text:span><text:span text:style-name="T3934">. PLVIS duomenys, išskyru</text:span><text:span text:style-name="T3935">s asmens duomenis, yra vieši ir teikiami duomenų gavėjams, įskaitant trečiųjų šalių, kurios nėra Europos Sąjungos valstybės narės, ar Europos ekonominės erdvės valstybės duomenų gavėjus, Valstybės informacinių išteklių valdymo įstatyme ir kituose Lietuvos<text:s/></text:span><text:span text:style-name="T3936">Respublikos įstatymuose bei PLVIS nuostatuose nustatyta tvarka, jeigu kituose Lietuvos Respublikos įstatymuose, tiesiogiai taikomuose Europos Sąjungos teisės aktuose ar Lietuvos Respublikos tarptautinėse sutartyse nenustatyta kitaip.</text:span></text:p>
      <text:p text:style-name="P3937"><text:span text:style-name="T3938">27</text:span><text:span text:style-name="T3939">. PLVIS tvarkyto</text:span><text:span text:style-name="T3940">jas gali teikti visus PLVIS tvarkomus duomenis ir (ar) dalį jų bei jų pakeitimus, PLVIS tvarkomų duomenų pagrindu parengtus dokumentus, PLVIS tvarkomų duomenų pagrindu parengtą apibendrintą, susistemintą ar kitaip apdorotą informaciją.</text:span></text:p>
      <text:p text:style-name="P3941"><text:span text:style-name="T3942">28</text:span><text:span text:style-name="T3943">. PLVIS tvarko</text:span><text:span text:style-name="T3944">mi duomenys gali būti teikiami šiais būdais: peržiūrai internetu, automatiniu būdu, paketiniu būdu, raštu, žodžiu ir (ar) kitais elektroniniais duomenų perdavimo būdais, taip pat kitais tiesiogiai taikomuose Europos Sąjungos teisės aktuose, Lietuvos Respub</text:span><text:span text:style-name="T3945">likos tarptautinėse sutartyse, kituose Lietuvos Respublikos įstatymuose ir (ar) informacinių sistemų nuostatuose nustatytais būdais.</text:span></text:p>
      <text:p text:style-name="P3946"><text:span text:style-name="T3947">29</text:span><text:span text:style-name="T3948">. PLVIS tvarkomi duomenys gali būti teikiami: pagal duomenų gavėjų prašymus, duomenų tvarkytojų ir duomenų gavėjų sud</text:span><text:span text:style-name="T3949">arytas duomenų teikimo sutartis, duomenų tvarkytojų ir duomenų gavėjų sudarytas automatizuotas duomenų teikimo sutartis, duomenų valdytojų tvirtinamus standartizuotus duomenų teikimo sąlygų aprašus, su kuriais duomenų gavėjai gali susipažinti prisijungę pr</text:span><text:span text:style-name="T3950">ie PLVIS tvarkytojo sukurtų automatizuotų prieigų, prisijungdami pagal nustatytas asmens atpažinimo priemones.<text:s/></text:span></text:p>
      <text:p text:style-name="P3951"><text:span text:style-name="T3952">30</text:span><text:span text:style-name="T3953">. PLVIS kaupiami asmens duomenys teikiami ir gaunami Nuostatų 28 punkte nustatyta tvarka, vadovaujantis Bendruoju duomenų apsaugos reglame</text:span><text:span text:style-name="T3954">ntu, Valstybės informacinių išteklių valdymo įstatymu ir kitais teisės aktais, reglamentuojančiais asmens duomenų teikimą ir gavimą.</text:span></text:p>
      <text:p text:style-name="P3955"><text:span text:style-name="T3956">31</text:span><text:span text:style-name="T3957">. PLVIS duomenys, įskaitant asmens duomenis, vienkartinio duomenų teikimo atveju teikiami pagal duomenų gavėjo prašym</text:span><text:span text:style-name="T3958">ą, kuriame turi būti nurodytas asmens duomenų naudojimo tikslas, teikimo bei gavimo teisinis pagrindas ir prašomų pateikti asmens duomenų apimtis. PLVIS pateiktų dokumentų ir (ar) jų kopijų pakartotinio teikimo sąlygos nustatomos vadovaujantis Lietuvos Res</text:span><text:span text:style-name="T3959">publikos teisės gauti informaciją ir duomenų pakartotinio naudojimo įstatymu.</text:span></text:p>
      <text:p text:style-name="P3960"><text:span text:style-name="T3961">32</text:span><text:span text:style-name="T3962">. Duomenys duomenų gavėjams teikiami tokio turinio ir tokios formos, kurie PLVIS tvarkančioje institucijoje jau naudojami ir kurių nereikia papildomai apdoroti. Valstybės<text:s/></text:span><text:span text:style-name="T3963">informacinių išteklių valdymo įstatymo 28 straipsnio 7 dalyje nurodytais atvejais Lietuvos Respublikos Vyriausybės nustatyta tvarka duomenys gali būti pateikiami duomenų gavėjo prašomos formos ir turinio.</text:span></text:p>
      <text:p text:style-name="P3964"><text:span text:style-name="T3965">33</text:span><text:span text:style-name="T3966">. PLVIS duomenų gavėjai privalo laikytis šių<text:s/></text:span><text:span text:style-name="T3967">asmens duomenų naudojimo sąlygų ir tvarkos:</text:span></text:p>
      <text:p text:style-name="P3968"><text:span text:style-name="T3969">33.1</text:span><text:span text:style-name="T3970">. asmens duomenis gauti ir naudoti tik tokiam tikslui, tokios apimties ir tokiu būdu, kokie buvo nurodyti juos gaunant, asmens duomenų nekeisti;</text:span></text:p>
      <text:p text:style-name="P3971"><text:span text:style-name="T3972">33.2</text:span><text:span text:style-name="T3973">. iš PLVIS gauti duomenys tretiesiems asmenims, kurie</text:span><text:span text:style-name="T3974"><text:s/>nėra duomenų gavėjai, gali būti teikiami ir tvarkomi tik tokiu tikslu, apimtimi ir būdu, kokie buvo numatyti juos gaunant;</text:span></text:p>
      <text:p text:style-name="P3975"><text:span text:style-name="T3976">33.3</text:span><text:span text:style-name="T3977">. apie pastebėtas klaidas asmens duomenyse nedelsiant informuoti PLVIS valdytoją raštu arba elektroniniu paštu.<text:s/></text:span></text:p>
      <text:p text:style-name="P3978"><text:span text:style-name="T3979">34</text:span><text:span text:style-name="T3980">. D</text:span><text:span text:style-name="T3981">uomenys PLVIS duomenų gavėjams teikiami neatlygintinai, kaip nurodyta Valstybės informacinių išteklių valdymo įstatymo 31 straipsnio 4 punkte.</text:span></text:p>
      <text:p text:style-name="P3982"><text:span text:style-name="T3983">35</text:span><text:span text:style-name="T3984">. PLVIS duomenys teikiami:</text:span></text:p>
      <text:p text:style-name="P3985"><text:span text:style-name="T3986">35</text:span><text:span text:style-name="T3987">.1</text:span><text:span text:style-name="T3988">. Informatikos ir ryšių departamentui;</text:span></text:p>
      <text:p text:style-name="P3989"><text:span text:style-name="T3990">35</text:span><text:span text:style-name="T3991">.2</text:span><text:span text:style-name="T3992">. valstybės įmonei Registrų</text:span><text:span text:style-name="T3993"><text:s/>centrui;</text:span></text:p>
      <text:p text:style-name="P3994"><text:span text:style-name="T3995">35</text:span><text:span text:style-name="T3996">.3</text:span><text:span text:style-name="T3997">. Muitinės departamentui prie Lietuvos Respublikos finansų ministerijos;</text:span></text:p>
      <text:p text:style-name="P3998"><text:span text:style-name="T3999">35</text:span><text:span text:style-name="T4000">.4</text:span><text:span text:style-name="T4001">. Lietuvos Respublikos kriminalinės žvalgybos pagrindinėms institucijoms;</text:span></text:p>
      <text:p text:style-name="P4002"><text:span text:style-name="T4003">35.5</text:span><text:span text:style-name="T4004">. Lietuvos Respublikos ikiteisminio tyrimo įstaigoms;</text:span></text:p>
      <text:p text:style-name="P4005"><text:span text:style-name="T4006">35.6</text:span><text:span text:style-name="T4007">. Išteklių<text:s/></text:span><text:span text:style-name="T4008">agentūrai;</text:span></text:p>
      <text:p text:style-name="P4009"><text:span text:style-name="T4010">35.7</text:span><text:span text:style-name="T4011">. kitiems juridiniams ir fiziniams asmenims pagal sudarytas duomenų teikimo sutartis.</text:span></text:p>
      <text:p text:style-name="P4012"><text:span text:style-name="T4013">36</text:span><text:span text:style-name="T4014">. Vadovaudamasis Teisės gauti informaciją ir duomenų pakartotinio naudojimo įstatymu, PLVIS valdytojas inventorizuoja PLVIS duomenis ir sudaro<text:s/></text:span><text:span text:style-name="T4015">PLVIS duomenų rinkinius, kaip tai apibrėžta Teisės gauti informaciją ir duomenų pakartotinio naudojimo įstatyme, ir užtikrina, kad sudaryti PLVIS duomenų rinkiniai būtų pateikti skelbti Lietuvos atvirų duomenų portale naudojantis Valstybės duomenų valdysen</text:span><text:span text:style-name="T4016">os informacinės sistemos funkcionalumu Valstybės duomenų agentūros nustatyta tvarka.</text:span></text:p>
      <text:p text:style-name="P4017"/>
      <text:p text:style-name="P4018"><text:span text:style-name="T4019">VI</text:span><text:span text:style-name="T4020"><text:s/>SKYRIUS<text:s/></text:span></text:p>
      <text:p text:style-name="P4021"><text:span text:style-name="T4022">DUOMENŲ SAUGA</text:span></text:p>
      <text:p text:style-name="P4023"/>
      <text:p text:style-name="P4024"><text:span text:style-name="T4025">37</text:span><text:span text:style-name="T4026">. Už PLVIS duomenų saugą pagal kompetenciją atsako PLVIS valdytojas, PLVIS tvarkytojai ir PLVIS duomenų tvarkytojai Lietuvos Respub</text:span><text:span text:style-name="T4027">likos įstatymų nustatyta tvarka.</text:span></text:p>
      <text:p text:style-name="P4028"><text:span text:style-name="T4029">38</text:span><text:span text:style-name="T4030">. PLVIS duomenų saugos organizacinės, techninės, programinės ir kitos priemonės nustatomos ir duomenų sauga užtikrinama vadovaujantis:</text:span></text:p>
      <text:p text:style-name="P4031"><text:span text:style-name="T4032">38.1</text:span><text:span text:style-name="T4033">. Bendruoju duomenų apsaugos reglamentu;</text:span></text:p>
      <text:p text:style-name="P4034"><text:span text:style-name="T4035">38.2</text:span><text:span text:style-name="T4036">. Kibernetinio saugumo įsta</text:span><text:span text:style-name="T4037">tymu;</text:span></text:p>
      <text:p text:style-name="P4038"><text:span text:style-name="T4039">38.3</text:span><text:span text:style-name="T4040">. Valstybės informacinių išteklių valdymo įstatymu;</text:span></text:p>
      <text:p text:style-name="P4041"><text:span text:style-name="T4042">38.4</text:span><text:span text:style-name="T4043">. Organizacinių ir techninių kibernetinio saugumo reikalavimų, taikomų kibernetinio saugumo subjektams, aprašu, patvirtintu Lietuvos Respublikos Vyriausybės 2018 m. rugpjūčio 13 d. n</text:span><text:span text:style-name="T4044">utarimu Nr. 818 „Dėl Lietuvos Respublikos kibernetinio saugumo įstatymo įgyvendinimo“;</text:span></text:p>
      <text:p text:style-name="P4045"><text:span text:style-name="T4046">38.5</text:span><text:span text:style-name="T4047">. Bendrųjų elektroninės informacijos saugos reikalavimų aprašu, patvirtintu Lietuvos Respublikos Vyriausybės 2013 m. liepos 24 d. nutarimu Nr. 716 „Dėl Bendrųjų<text:s/></text:span><text:span text:style-name="T4048">elektroninės informacijos saugos reikalavimų aprašo ir Saugos dokumentų turinio gairių aprašo patvirtinimo“;</text:span></text:p>
      <text:p text:style-name="P4049"><text:span text:style-name="T4050">38.6</text:span><text:span text:style-name="T4051">. Policijos informacinių sistemų ir registrų duomenų saugos nuostatais, patvirtintais Lietuvos policijos generalinio komisaro 2015 m.<text:s/></text:span><text:span text:style-name="T4052">vasario 17 d. įsakymu Nr. 5-V-165 „Dėl Policijos informacinių sistemų ir registrų duomenų saugos nuostatų patvirtinimo ir kai kurių Lietuvos policijos generalinio komisaro įsakymų pripažinimo netekusiais galios“;</text:span></text:p>
      <text:p text:style-name="P4053"><text:span text:style-name="T4054">38.7</text:span><text:span text:style-name="T4055">. saugos politiką įgyvendinančiais<text:s/></text:span><text:span text:style-name="T4056">dokumentais:</text:span></text:p>
      <text:p text:style-name="P4057"><text:span text:style-name="T4058">38.7.1</text:span><text:span text:style-name="T4059">. Policijos informacinių sistemų ir registrų veiklos tęstinumo valdymo planu, patvirtintu Lietuvos policijos generalinio komisaro 2016 m. vasario 22 d. įsakymu Nr. 5-V-147 „Dėl Policijos informacinių sistemų ir registrų veiklos tęstinu</text:span><text:span text:style-name="T4060">mo plano patvirtinimo“;</text:span></text:p>
      <text:p text:style-name="P4061"><text:span text:style-name="T4062">38.7.2</text:span><text:span text:style-name="T4063">. Saugaus policijos informacinių sistemų ir registrų elektroninės informacijos tvarkymo taisyklėmis, patvirtintomis Lietuvos policijos generalinio komisaro 2008 m. spalio 2 d. įsakymu Nr. 5-V-584 „Dėl Saugaus policijos inf</text:span><text:span text:style-name="T4064">ormacinių sistemų ir registrų elektroninės informacijos tvarkymo taisyklių patvirtinimo“ (Lietuvos policijos generalinio komisaro 2024 m. kovo 18 d. įsakymo Nr. 5-V-284 redakcija);</text:span></text:p>
      <text:p text:style-name="P4065"><text:span text:style-name="T4066">38.7.3</text:span><text:span text:style-name="T4067">. Policijos informacinių sistemų ir registrų naudotojų administra</text:span><text:span text:style-name="T4068">vimo taisyklėmis, patvirtintomis Lietuvos policijos generalinio komisaro 2008 m. gruodžio 16 d. įsakymu Nr. 5-V-775 „Dėl Policijos informacinių sistemų ir registrų naudotojų administravimo taisyklių patvirtinimo“ (Lietuvos policijos generalinio komisaro 20</text:span><text:span text:style-name="T4069">20 m. birželio 6 d. įsakymo Nr. 5-V-449 redakcija);<text:s/></text:span></text:p>
      <text:p text:style-name="P4070"><text:span text:style-name="T4071">38.8</text:span><text:span text:style-name="T4072">. Policijos elektroninių paslaugų sistemos nuostatais, patvirtintais Lietuvos policijos generalinio komisaro 2009 m. liepos 21 d. įsakymu Nr. 5-V-520 „Dėl Policijos elektroninių paslaugų sistem</text:span><text:span text:style-name="T4073">os nuostatų patvirtinimo“;</text:span></text:p>
      <text:p text:style-name="P4074"><text:span text:style-name="T4075">38.9</text:span><text:span text:style-name="T4076">. Lietuvos standartais LST EN ISO/IEC 27001, LST EN ISO/IEC 27002 bei kitais Lietuvos ir tarptautiniais grupės standartais „Informacinės technologijos. Saugumo metodai. Informacijos saugumo kontrolės priemonių praktikos n</text:span><text:span text:style-name="T4077">uostatai“, apibūdinančiais saugų informacinės sistemos duomenų tvarkymą;</text:span></text:p>
      <text:p text:style-name="P4078"><text:span text:style-name="T4079">38.10</text:span><text:span text:style-name="T4080">. kitais teisės aktais, reglamentuojančiais duomenų saugą.</text:span></text:p>
      <text:p text:style-name="P4081"><text:span text:style-name="T4082">39</text:span><text:span text:style-name="T4083">. PLVIS duomenys turi būti apsaugoti nuo atsitiktinio ar neteisėto sunaikinimo, pakeitimo ir kitokio<text:s/></text:span><text:span text:style-name="T4084">neteisėto veiksmo.</text:span></text:p>
      <text:p text:style-name="P4085"><text:span text:style-name="T4086">40</text:span><text:span text:style-name="T4087">. PLVIS naudotojai ir PLVIS administratoriai, tvarkantys PLVIS duomenis, įskaitant asmens duomenis, privalo saugoti PLVIS duomenų paslaptį, įskaitant asmens duomenis, jeigu šie duomenys neskirti skelbti viešai. Ši pareiga galioja i</text:span><text:span text:style-name="T4088">r pasitraukus iš valstybės tarnybos, perkėlus į kitas pareigas arba pasibaigus darbo ar sutartiniams santykiams. Už asmens duomenų tvarkymo pažeidimus PLVIS naudotojai atsako teisės aktų nustatyta tvarka.</text:span></text:p>
      <text:p text:style-name="P4089"><text:span text:style-name="T4090">41</text:span><text:span text:style-name="T4091">. Duomenys, įskaitant asmens duomenis, į duom</text:span><text:span text:style-name="T4092">enų archyvą perkeliami:</text:span></text:p>
      <text:p text:style-name="P4093"><text:span text:style-name="T4094">41.1</text:span><text:span text:style-name="T4095">. nuo ginklo išregistravimo momento (Nuostatų 24.1–24.4, 24.11, 24.25 ir 24.38 papunkčiai);</text:span></text:p>
      <text:p text:style-name="P4096"><text:span text:style-name="T4097">41.2</text:span><text:span text:style-name="T4098">. nuo darbuotojo atleidimo dienos (Nuostatų 24.5 papunktis);</text:span></text:p>
      <text:p text:style-name="P4099"><text:span text:style-name="T4100">41.3</text:span><text:span text:style-name="T4101">. nuo atitinkamo leidimo panaikinimo dienos (Nuostatų 24.</text:span><text:span text:style-name="T4102">6–24.10, 24.13–24.17, 24.24, 24.27, 24.29 ir 24.30 papunkčiai);</text:span></text:p>
      <text:p text:style-name="P4103"><text:span text:style-name="T4104">41.4</text:span><text:span text:style-name="T4105">. nuo atitinkamo dokumento galiojimo pabaigos datos (Nuostatų 24.12, 24.18–24.23, 24.26 ir 24.28 papunkčiai);</text:span></text:p>
      <text:p text:style-name="P4106"><text:span text:style-name="T4107">41.5</text:span><text:span text:style-name="T4108">. praėjus 5 metams nuo duomenų gavimo ar dokumento įkėlimo<text:s/></text:span><text:span text:style-name="T4109">(Nuostatų 24.32–24.37, 24.39 ir 24.40 papunkčiai).</text:span></text:p>
      <text:p text:style-name="P4110"><text:span text:style-name="T4111">42</text:span><text:span text:style-name="T4112">. Nuostatų 41 punkte nurodyti duomenys PLVIS duomenų archyve saugomi 30 metų, o pasibaigus šiam terminui, sunaikinami Dokumentų ir archyvų įstatymo nustatyta tvarka.</text:span></text:p>
      <text:p text:style-name="P4113"><text:span text:style-name="T4114">43</text:span><text:span text:style-name="T4115">. Pagal galimą duomenų pr</text:span><text:span text:style-name="T4116">ieinamumo, vientisumo ir konfidencialumo pažeidimo poveikį PLVIS Policijos informacinių sistemų ir registrų duomenų saugos nuostatais, patvirtintais Lietuvos policijos generalinio komisaro 2015 m. vasario 17 d. įsakymu Nr. 5-V-165 „Dėl Policijos informacin</text:span><text:span text:style-name="T4117">ių sistemų ir registrų duomenų saugos nuostatų patvirtinimo ir kai kurių Lietuvos policijos generalinio komisaro įsakymų pripažinimo netekusiais galios“ (Lietuvos policijos generalinio komisaro 2022 m. rugpjūčio 22 d. įsakymo Nr. 5-V-822 redakcija), yra pr</text:span><text:span text:style-name="T4118">iskirta pirmai ypatingos svarbos kategorijai.</text:span></text:p>
      <text:p text:style-name="P4119"/>
      <text:p text:style-name="P4120"><text:span text:style-name="T4121">VII</text:span><text:span text:style-name="T4122"><text:s/>SKYRIUS<text:s/></text:span></text:p>
      <text:p text:style-name="P4123"><text:span text:style-name="T4124">FINANSAVIMAS</text:span></text:p>
      <text:p text:style-name="P4125"/>
      <text:p text:style-name="P4126"><text:span text:style-name="T4127">44</text:span><text:span text:style-name="T4128">. PLVIS steigimas ir diegimas finansuojamas valstybės biudžeto ir Europos Sąjungos struktūrinių fondų lėšomis, įskaitant jas į valstybės biudžeto lėšas.</text:span></text:p>
      <text:p text:style-name="P4129"><text:span text:style-name="T4130">45</text:span><text:span text:style-name="T4131">. PLVIS eks</text:span><text:span text:style-name="T4132">ploatacija, tobulinimas ir plėtra finansuojama valstybės biudžeto ir Europos Sąjungos struktūrinių fondų lėšomis.</text:span></text:p>
      <text:p text:style-name="P4133"/>
      <text:p text:style-name="P4134"><text:span text:style-name="T4135">VIII</text:span><text:span text:style-name="T4136"><text:s/>SKYRIUS<text:s/></text:span></text:p>
      <text:p text:style-name="P4137"><text:span text:style-name="T4138">ATNAUJINIMAS, PERTVARKYMAS IR LIKVIDAVIMAS</text:span></text:p>
      <text:p text:style-name="P4139"/>
      <text:p text:style-name="P4140"><text:span text:style-name="T4141">46</text:span><text:span text:style-name="T4142">. PLVIS atnaujinama, pertvarkoma ir likviduojama vadovaujantis<text:s/></text:span><text:span text:style-name="T4143">Valstybės informacinių išteklių valdymo įstatymu ir Valstybės informacinių sistemų steigimo, kūrimo, modernizavimo ir likvidavimo tvarkos aprašu, patvirtintu Lietuvos Respublikos Vyriausybės 2013 m. vasario 27 d. nutarimu Nr. 180 „Dėl Valstybės informacini</text:span><text:span text:style-name="T4144">ų sistemų steigimo, kūrimo, modernizavimo ir likvidavimo tvarkos aprašo patvirtinimo“.</text:span></text:p>
      <text:p text:style-name="P4145"><text:span text:style-name="T4146">47</text:span><text:span text:style-name="T4147">. Likviduojamos PLVIS duomenys perduodami kitai informacinei sistemai, kuri steigiama vietoj likviduojamos, arba sunaikinami, arba perduodami valstybės archyvams D</text:span><text:span text:style-name="T4148">okumentų ir archyvų įstatymo nustatyta tvarka.</text:span></text:p>
      <text:p text:style-name="P4149"/>
      <text:p text:style-name="P4150"><text:span text:style-name="T4151">IX</text:span><text:span text:style-name="T4152"><text:s/>SKYRIUS<text:s/></text:span></text:p>
      <text:p text:style-name="P4153"><text:span text:style-name="T4154">BAIGIAMOSIOS NUOSTATOS</text:span></text:p>
      <text:p text:style-name="P4155"/>
      <text:p text:style-name="P4156"><text:span text:style-name="T4157">48</text:span><text:span text:style-name="T4158">. Duomenų subjekto, kurio asmens duomenys tvarkomi PLVIS, teisės nustatytos Bendrojo apsaugos duomenų reglamento 15–21 straipsniuose ir įgyvendinamos Asmens duomenų tvarkymo policijos įstaigose taisyklių, patvirtintų Lietuvos policijos generalinio komisaro</text:span><text:span text:style-name="T4159"><text:s/>2021 m. <text:s/>balandžio 2 d. įsakymu Nr. 5-V-286 „Dėl Asmens duomenų tvarkymo policijos įstaigose taisyklių patvirtinimo“, nustatyta tvarka.<text:s/></text:span></text:p>
      <text:p text:style-name="P4160"><text:span text:style-name="T4161">49</text:span><text:span text:style-name="T4162">. Nuostatų reikalavimai privalomi PLVIS valdytojui, PLVIS tvarkytojams, PLVIS duomenų gavėjams ir PLVIS<text:s/></text:span><text:span text:style-name="T4163">naudotojams.</text:span></text:p>
      <text:p text:style-name="P4164"><text:span text:style-name="T4165">________________________________</text:span></text:p>
      <text:p text:style-name="P4166"/>
      <text:p text:style-name="P4167"/>
      <text:p text:style-name="P4168"/>
      <text:p text:style-name="P4169"><text:span text:style-name="T4170">Pakeitimai:</text:span></text:p>
      <text:p text:style-name="P4171"/>
      <text:p text:style-name="P4172"><text:span text:style-name="T4173">1.</text:span></text:p>
      <text:p text:style-name="P4174"><text:span text:style-name="T4175">Policijos departamentas prie Lietuvos Respublikos vidaus reikalų ministerijos, Įsakymas</text:span></text:p>
      <text:p text:style-name="P4176"><text:span text:style-name="T4177">Nr.<text:s/></text:span><text:a xlink:href="https://www.e-tar.lt/portal/legalAct.html?documentId=53255c10cc0c11e6a2cac7383cbb90a3" office:target-frame-name="_top" xlink:show="replace"><text:span text:style-name="T4178">5-V-1090</text:span></text:a><text:span text:style-name="T4179">, 2016-12-23, paskelbta TAR 2016-12-27, i. k. 2016-29563</text:span></text:p>
      <text:p text:style-name="P4180"><text:span text:style-name="T4181">Dėl Lietuvos policijos generalinio komisaro 2015 m. kovo 13 d. įsakymo Nr. 5-V-262 „Dėl Policijos licencijuojamos veiklos informacinės sistemos nuostatų patvirtinimo“ pakeitimo</text:span></text:p>
      <text:p text:style-name="P4182"/>
      <text:p text:style-name="P4183"><text:span text:style-name="T4184">2.</text:span></text:p>
      <text:p text:style-name="P4185"><text:span text:style-name="T4186">Polic</text:span><text:span text:style-name="T4187">ijos departamentas prie Lietuvos Respublikos vidaus reikalų ministerijos, Įsakymas</text:span></text:p>
      <text:p text:style-name="P4188"><text:span text:style-name="T4189">Nr.<text:s/></text:span><text:a xlink:href="https://www.e-tar.lt/portal/legalAct.html?documentId=6f0b6e201a0911ebb0038a8cd8ff585f" office:target-frame-name="_top" xlink:show="replace"><text:span text:style-name="T4190">5-V-891</text:span></text:a><text:span text:style-name="T4191">, 2020-10-29, paskelbta TAR 2020-10-30, i. k. 2020-22630</text:span></text:p>
      <text:p text:style-name="P4192"><text:span text:style-name="T4193">Dėl<text:s/></text:span><text:span text:style-name="T4194">Lietuvos policijos generalinio komisaro 2015 m. kovo 13 d. įsakymo Nr. 5-V-262 „Dėl Policijos licencijuojamos veiklos informacinės sistemos nuostatų patvirtinimo“ pakeitimo</text:span></text:p>
      <text:p text:style-name="P4195"/>
      <text:p text:style-name="P4196"><text:span text:style-name="T4197">3.</text:span></text:p>
      <text:p text:style-name="P4198"><text:span text:style-name="T4199">Policijos departamentas prie Lietuvos Respublikos vidaus reikalų ministerijos,<text:s/></text:span><text:span text:style-name="T4200">Įsakymas</text:span></text:p>
      <text:p text:style-name="P4201"><text:span text:style-name="T4202">Nr.<text:s/></text:span><text:a xlink:href="https://www.e-tar.lt/portal/legalAct.html?documentId=e93be0203d2e11efbdaea558de59136c" office:target-frame-name="_top" xlink:show="replace"><text:span text:style-name="T4203">5-V-724</text:span></text:a><text:span text:style-name="T4204">, 2024-07-08, paskelbta TAR 2024-07-09, i. k. 2024-12749</text:span></text:p>
      <text:p text:style-name="P4205"><text:span text:style-name="T4206">Dėl Lietuvos policijos generalinio komisaro 2015 m. kovo 13 d. įsakymo Nr. 5-V-26</text:span><text:span text:style-name="T4207">2 „Dėl Policijos licencijuojamos veiklos informacinės sistemos nuostatų patvirtinimo“ pakeitimo</text:span></text:p>
      <text:p text:style-name="P4208"/>
      <text:p text:style-name="P4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style:master-page style:name="MP1" style:page-layout-name="PL1">
      <style:header>
        <text:p text:style-name="P69"><text:page-number text:fixed="false">2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7-10T05:41:00Z</meta:creation-date>
    <dc:date>2024-07-10T05:41:00Z</dc:date>
    <meta:print-date>2015-01-22T17:12:00Z</meta:print-date>
    <meta:template xlink:href="Normal.dotm" xlink:type="simple"/>
    <meta:editing-cycles>2</meta:editing-cycles>
    <meta:editing-duration>PT60S</meta:editing-duration>
    <meta:document-statistic meta:page-count="3" meta:paragraph-count="144" meta:word-count="10837" meta:character-count="72469" meta:row-count="514" meta:non-whitespace-character-count="61776"/>
  </office:meta>
</office:document-meta>
</file>