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2-28 iki 2022-03-25</text:span></text:p>
      <text:p text:style-name="P5"/>
      <text:p text:style-name="P6"><text:span text:style-name="T7">Sprendimas paskelbtas: TAR 2021-08-31, i. k. 2021-18341</text:span></text:p>
      <text:p text:style-name="P8"/>
      <text:p text:style-name="P9"><text:span text:style-name="T10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1"/>
      <text:p text:style-name="P12">ŠAKIŲ RAJONO SAVIVALDYBĖS TARYBA</text:p>
      <text:p text:style-name="P13"/>
      <text:h text:style-name="P14" text:outline-level="3">SPRENDIMAS</text:h>
      <text:p text:style-name="P15"><text:span text:style-name="T16">DĖL<text:s/></text:span><text:span text:style-name="T17">ŠAKIŲ RAJONO SAVIVALDYBĖS ŠVIETIMO ĮSTAIGŲ<text:s/></text:span><text:span text:style-name="T18">STEIGIMO, REORGANIZAVIMO, LIKVIDAVIMO, PERTVARKYMO<text:s/></text:span><text:span text:style-name="T19">IR STRUKTŪRINIŲ PERTVARKYMŲ 2022-2025 METŲ PRIEMONIŲ</text:span><text:span text:style-name="T20"><text:s/>PLANO PATVIRTINIMO</text:span></text:p>
      <text:p text:style-name="P21"/>
      <text:p text:style-name="P22">2021 m. liepos 30 d. Nr. T-222</text:p>
      <text:p text:style-name="P23">Šakiai</text:p>
      <text:p text:style-name="P24"/>
      <text:p text:style-name="P25"><text:span text:style-name="T26">Vadovaudamasi<text:s/></text:span><text:span text:style-name="T27">Lietuvos Respublikos vietos savivaldos įstatymo 7 straipsnio 7 punktu, 16 straipsnio 4 dalimi, Lietuvos Respublikos švietimo įstat</text:span><text:span text:style-name="T28">ymo 28 straipsnio 8 dalimi, 58 straipsnio 1 dalies 3 punktu, Mokyklų, vykdančių formaliojo švietimo programas, tinklo kūrimo taisyklėmis, patvirtintomis Lietuvos Respublikos Vyriausybės 2011 m. birželio 29 d. nutarimu Nr. 768 „Dėl<text:s/></text:span><text:soft-page-break/><text:span text:style-name="T29">mokyklų, vykdančių formal</text:span><text:span text:style-name="T30">iojo švietimo programas, tinklo kūrimo taisyklių patvirtinimo“,<text:s/></text:span><text:span text:style-name="T31">Šakių rajono savivaldybės taryba<text:s/></text:span><text:span text:style-name="T32">nusprendžia,</text:span></text:p>
      <text:p text:style-name="P33"><text:span text:style-name="T34">p</text:span><text:span text:style-name="T35">atvirtinti Šakių rajono savivaldybės švietimo įstaigų steigimo, reorganizavimo, likvidavimo, pertvarkymo ir struktūrinių pertvarkymų 2022–2025<text:s/></text:span><text:span text:style-name="T36">metų priemonių planą</text:span><text:span text:style-name="T37"><text:s/>(pridedama).</text:span></text:p>
      <text:p text:style-name="P38"><text:span text:style-name="T39">Šis sprendimas per vieną mėnesį nuo sprendimo paskelbimo dienos gali būti skundžiamas Lietuvos administracinių ginčų komisijos Kauno apygardos skyriui adresu: Laisvės al. 36, Kaunas, arba Regionų apygardos administracini</text:span><text:span text:style-name="T40">o teismo Kauno rūmams adresu: A. Mickevičiaus g. 8A, Kaunas.</text:span></text:p>
      <text:p text:style-name="P41"/>
      <text:p text:style-name="P42"/>
      <text:p text:style-name="P43"/>
      <text:p text:style-name="P44">Savivaldybės meras<text:tab/>Edgaras Pilypaitis<text:s/></text:p>
      <text:p text:style-name="P45"/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7sp21_priedas (tinklas 2022-2025) pagal sprendimą Nr. T-350</text:p>
      <text:p text:style-name="P49">Priedo pakeitimai:</text:p>
      <text:soft-page-break/>
      <text:p text:style-name="P50"><text:span text:style-name="T51">Nr.<text:s/></text:span><text:a xlink:href="https://www.e-tar.lt/portal/legalAct.html?documentId=7824bf40670e11eca9ac839120d251c4" office:target-frame-name="_top" xlink:show="replace"><text:span text:style-name="T52">T-350</text:span></text:a><text:span text:style-name="T53">, 2021-12-23, paskelbta TAR 2021-12-27, i. k. 2021-27142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Šakių rajono savivaldybės taryba, Sprendimas</text:span></text:p>
      <text:p text:style-name="P63"><text:span text:style-name="T64">Nr.<text:s/></text:span><text:a xlink:href="https://www.e-tar.lt/portal/legalAct.html?documentId=7824bf40670e11eca9ac839120d251c4" office:target-frame-name="_top" xlink:show="replace"><text:span text:style-name="T65">T-350</text:span></text:a><text:span text:style-name="T66">, 2021-12-23, paskelbta TAR 2021-12-27, i. k. 2021-27142</text:span></text:p>
      <text:p text:style-name="P67"><text:span text:style-name="T68">Dėl Šakių rajono savivaldybės tarybos 2021 m. liepos 30 d. sprendimo Nr. T-222 „Dėl Šakių rajono savivaldybės švietimo įstaigų</text:span><text:span text:style-name="T69"><text:s/>steigimo, reorganizavimo, likvidavimo, pertvarkymo ir struktūrinių pertvarkymų 2022–2025 metų priemonių plano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21\Sprendimai\Darbui\5sp13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4-20T08:03:00Z</meta:creation-date>
    <dc:date>2022-04-20T08:03:00Z</dc:date>
    <meta:print-date>2021-05-17T10:56:00Z</meta:print-date>
    <meta:template xlink:href="Normal.dotm" xlink:type="simple"/>
    <meta:editing-cycles>2</meta:editing-cycles>
    <meta:editing-duration>PT0S</meta:editing-duration>
    <meta:document-statistic meta:page-count="3" meta:paragraph-count="195" meta:word-count="313" meta:character-count="1951" meta:row-count="305" meta:non-whitespace-character-count="1833"/>
  </office:meta>
</office:document-meta>
</file>