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IDFont+F2" svg:font-family="CIDFont+F2" style:font-family-generic="system" svg:panose-1="0 0 0 0 0 0 0 0 0 0"/>
    <style:font-face style:name="MS Mincho" svg:font-family="MS Mincho" style:font-family-generic="modern" style:font-pitch="fixed" svg:panose-1="2 2 6 9 4 2 5 8 3 4"/>
    <style:font-face style:name="Tms Rmn" svg:font-family="Tms Rmn" style:font-family-generic="roman" style:font-pitch="variable" svg:panose-1="2 2 6 3 4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="CIDFont+F2" style:font-name-complex="CIDFont+F2" fo:font-size="11pt" style:font-size-asian="11pt" style:font-size-complex="11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="CIDFont+F2" style:font-name-complex="CIDFont+F2" fo:font-size="11pt" style:font-size-asian="11pt" style:font-size-complex="11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5.7395in"/>
        </style:tab-stops>
      </style:paragraph-properties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5.7395in"/>
        </style:tab-stops>
      </style:paragraph-properties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5.7395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style:font-name="Tms Rmn" style:font-name-complex="Tms Rmn" style:font-weight-complex="bold" fo:color="#000000" style:font-size-complex="12pt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  <style:text-properties style:font-size-complex="12pt"/>
    </style:style>
    <style:style style:name="P218" style:parent-style-name="Normal" style:family="paragraph">
      <style:paragraph-properties fo:text-align="justify" fo:text-indent="0.5in"/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1-22</text:span></text:p>
      <text:p text:style-name="P10"/>
      <text:p text:style-name="P11"><text:span text:style-name="T12">Įsakymas paskelbtas: TAR 2022-02-15, i. k. 2022-0270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FINANSŲ MINISTRAS</text:p>
      <text:p text:style-name="P19"/>
      <text:p text:style-name="P20">ĮSAKYMAS</text:p>
      <text:p text:style-name="P21"><text:span text:style-name="T22">DĖL TARPINSTITUCINĖS</text:span><text:span text:style-name="T23"><text:s/></text:span><text:span text:style-name="T24">NACIONALINIŲ PLĖTROS ĮSTAIGŲ KONSOLIDAVIMO</text:span><text:span text:style-name="T25"><text:s/></text:span><text:span text:style-name="T26">DARBO GRUPĖS SUDARYMO</text:span></text:p>
      <text:p text:style-name="P27"/>
      <text:p text:style-name="P28">2022 m. vasario 15 d.<text:s/>Nr. 1K-46</text:p>
      <text:p text:style-name="P29">Vilnius</text:p>
      <text:p text:style-name="P30"/>
      <text:p text:style-name="P31"><text:span text:style-name="T32">Vadovaudamasi Lietuvos Respublikos finansų ministerijos nuostatų, patvirtintų Lietuvos Respublikos Vyriausybės 1998 m. rugsėjo 8 d. nutarimu Nr. 1088 „Dėl Lietuvos Respublikos finansų ministerijos nuostatų patvirtinimo“, 9.2 papunkčiu ir</text:span><text:span text:style-name="T33"><text:s/>vykdydama<text:s/></text:span><text:span text:style-name="T34">Lietuvos Respublikos Vyriausybės 2022 m. sausio 26 d. pasitarimo protokolo Nr. 4 2.1 papunktyje nurodytą pavedimą</text:span><text:span text:style-name="T35">:</text:span></text:p>
      <text:p text:style-name="P36"><text:span text:style-name="T37">1</text:span><text:span text:style-name="T38">. S u d a r a u tarpinstitucinę nacionalinių plėtros įstaigų konsolidavimo darbo grupę (toliau – darbo grupė):</text:span></text:p>
      <text:p text:style-name="P39"><text:span text:style-name="T40">1.1</text:span><text:span text:style-name="T41">.</text:span><text:span text:style-name="T42"><text:tab/>Vaida M</text:span><text:span text:style-name="T43">arkevičienė – finansų viceministrė (darbo grupės vadovė);<text:s/></text:span></text:p>
      <text:p text:style-name="P44"><text:span text:style-name="T45">1.2</text:span><text:span text:style-name="T46">.</text:span><text:span text:style-name="T47"><text:tab/>Gytis Žakevičius – finansų ministro patarėjas (darbo grupės vadovo pavaduotojas);</text:span></text:p>
      <text:p text:style-name="P48"><text:span text:style-name="T49">1.3</text:span><text:span text:style-name="T50">.</text:span><text:span text:style-name="T51"><text:tab/></text:span>Valdas Aleknavičius – Lietuvos Respublikos žemės ūkio ministerijos kancleris (pakaitinė narė – Lietuvos Respublikos žemės ūkio<text:span text:style-name="T52"><text:s/>ministerijos Finansų ir biudžeto departamento direktorė</text:span><text:s/>Regina Mininienė);</text:p>
      <text:p text:style-name="P53"><text:span text:style-name="T54">1.4</text:span><text:span text:style-name="T55">.</text:span><text:span text:style-name="T56"><text:tab/></text:span><text:span text:style-name="T57">Livijus Čižikas –<text:s/></text:span>Lietuvos Respublikos finansų ministerijos<text:s/><text:span text:style-name="T58">Personalo valdymo skyriaus vedėjas (pakaitinė narė –<text:s/></text:span>Lietuvos Respublikos finansų<text:s/>ministerijos<text:s/><text:span text:style-name="T59">Personalo valdymo skyriaus patarėja Arūnė<text:s/></text:span><text:span text:style-name="T60">Šerepkaitė</text:span><text:span text:style-name="T61">);</text:span></text:p>
      <text:p text:style-name="P62"><text:span text:style-name="T63">1.5</text:span><text:span text:style-name="T64">.</text:span><text:span text:style-name="T65"><text:tab/></text:span><text:span text:style-name="T66">Gvidas Dargužas<text:s/></text:span><text:span text:style-name="T67">– uždarosios akcinės bendrovės Viešųjų investicijų plėtros agentūros generalinis direktorius (pakaitinis narys – uždarosios akcinės bendrovės Viešųjų investicijų<text:s/></text:span><text:span text:style-name="T68">plėtros agentūros verslo plėtros direktorius Justinas Bučys);</text:span></text:p>
      <text:p text:style-name="P69"><text:span text:style-name="T70">1.6</text:span><text:span text:style-name="T71">.</text:span><text:span text:style-name="T72"><text:tab/>Giedrius Dusevičius</text:span><text:span text:style-name="T73"><text:s/></text:span><text:span text:style-name="T74">– uždarosios akcinės bendrovės Valstybės investicijų valdymo agentūros<text:s/></text:span><text:span text:style-name="T75">stebėtojų tarybos pirmininkas</text:span><text:span text:style-name="T76"><text:s/></text:span>(pakaitinis narys<text:s/><text:span text:style-name="T77">– uždarosios akcinės bendrovės Valstybės inves</text:span><text:span text:style-name="T78">ticijų valdymo agentūros generalinis direktorius Dainius Vilčinskas</text:span>)<text:span text:style-name="T79">;</text:span><text:s text:c="5"/></text:p>
      <text:p text:style-name="P80"><text:span text:style-name="T81">1.7</text:span><text:span text:style-name="T82">.</text:span><text:span text:style-name="T83"><text:tab/></text:span><text:span text:style-name="T84">Romalda Globienė<text:s/></text:span><text:span text:style-name="T85">– laikinai einanti uždarosios akcinės bendrovės Žemės ūkio paskolų garantijų fondo<text:s/></text:span><text:span text:style-name="T86">direktoriaus pareigas (</text:span><text:span text:style-name="T87">pakaitinė narė – uždarosios akcinės bendrovės Žem</text:span><text:span text:style-name="T88">ės ūkio paskolų garantijų fondo<text:s/></text:span><text:span text:style-name="T89">Teisės ir skolų išieškojimo skyriaus vadovė Eglė Priščepionokė)</text:span><text:span text:style-name="T90">;</text:span></text:p>
      <text:p text:style-name="P91"><text:span text:style-name="T92">1.8</text:span><text:span text:style-name="T93">.</text:span><text:span text:style-name="T94"><text:tab/></text:span>Violeta Greičiuvienė – Lietuvos Respublikos energetikos ministerijos Investicijų grupės vadovė (pakaitinė narė – Lietuvos Respublikos energetikos ministerijos Investicijų grupės vyriausioji specialistė Ineta Blakunovaitė);</text:p>
      <text:p text:style-name="P95"><text:span text:style-name="T96">1.9</text:span><text:span text:style-name="T97">.</text:span><text:span text:style-name="T98"><text:tab/></text:span>Vincas Jurgutis –<text:s/><text:span text:style-name="T99">ekonomikos ir inovacijų viceministras<text:s/></text:span>(pakaitinė narė – Lietuvos Respublikos<text:s/><text:span text:style-name="T100">ekonomikos ir inovacijų ministerijos Investicijų koordinavimo departamento dire</text:span><text:span text:style-name="T101">ktorė Rita Armonienė</text:span>);</text:p>
      <text:p text:style-name="P102"><text:span text:style-name="T103">1.10</text:span><text:span text:style-name="T104">.</text:span><text:span text:style-name="T105"><text:tab/>Justas Kačerauskas<text:s/></text:span><text:span text:style-name="T106">–<text:s/></text:span>Lietuvos Respublikos finansų ministerijos<text:s/><text:span text:style-name="T107">Komunikacijos skyriaus vyriausiasis specialistas (pakaitinis narys –<text:s/></text:span>Lietuvos Respublikos finansų ministerijos<text:s/><text:span text:style-name="T108">Komunikacijos skyriaus vedėjas Arūnas Malinovskis</text:span><text:span text:style-name="T109">);</text:span></text:p>
      <text:p text:style-name="P110"><text:span text:style-name="T111">1.11</text:span><text:span text:style-name="T112">.</text:span><text:span text:style-name="T113"><text:tab/>Inesis Kiškis –<text:s/></text:span>Lietuvos Respublikos<text:s/><text:span text:style-name="T114">aplinkos ministerijos Europos Sąjungos investicijų ir ekonominių priemonių departamento direktorius (pakaitinė narė –<text:s/></text:span>Lietuvos Respublikos<text:s/><text:span text:style-name="T115">aplinkos ministerijos Europos Sąjungos investicijų ir ekonominių pr</text:span><text:span text:style-name="T116">iemonių departamento Europos Sąjungos investicijų skyriaus vedėja Eglė Valūnė);</text:span></text:p>
      <text:p text:style-name="P117"><text:span text:style-name="T118">1.12</text:span><text:span text:style-name="T119">.</text:span><text:span text:style-name="T120"><text:tab/>Simonas Krėpšta – Lietuvos banko valdybos narys (pakaitinė narė – Lietuvos banko Bankų ir draudimo priežiūros departamento direktorė Renata Bagdonienė);</text:span></text:p>
      <text:p text:style-name="P121"><text:span text:style-name="T122">1.13</text:span><text:span text:style-name="T123">.</text:span><text:span text:style-name="T124"><text:tab/></text:span>Mindaugas Liutvinskas – finansų viceministras (pakaitinė narė – Lietuvos Respublikos finansų ministerijos<text:span text:style-name="T125"><text:s/>Investicijų departamento<text:s/></text:span>vyresnioji patarėja Irma Patapienė<text:span text:style-name="T126">);</text:span></text:p>
      <text:p text:style-name="P127"><text:span text:style-name="T128">1.14</text:span><text:span text:style-name="T129">.</text:span><text:span text:style-name="T130"><text:tab/>Rolandas Mockus –<text:s/></text:span>Lietuvos Respublikos finansų ministerijos<text:s/><text:span text:style-name="T131">Teisės departament</text:span><text:span text:style-name="T132">o Teisės taikymo skyriaus vedėjas (pakaitinė narė –<text:s/></text:span>Lietuvos Respublikos finansų ministerijos<text:s/><text:span text:style-name="T133">Teisės departamento Teisės taikymo skyriaus vyriausioji specialistė Gintarė Petraitė);</text:span></text:p>
      <text:p text:style-name="P134"><text:span text:style-name="T135">1.15</text:span><text:span text:style-name="T136">.</text:span><text:span text:style-name="T137"><text:tab/></text:span><text:span text:style-name="T138">Kęstutis Motiejūnas –<text:s/></text:span><text:span text:style-name="T139">uždarosios akcinės bendrovės „Investicijų i</text:span><text:span text:style-name="T140">r verslo garantijos“ generalinis direktorius (pakaitinė narė – uždarosios akcinės bendrovės „Investicijų ir verslo garantijos“<text:s/></text:span><text:span text:style-name="T141">generalinio direktoriaus pavaduotoja, verslo plėtros direktorė Inga Beiliūnienė);</text:span></text:p>
      <text:p text:style-name="P142"><text:span text:style-name="T143">1.16</text:span><text:span text:style-name="T144">.</text:span><text:span text:style-name="T145"><text:tab/></text:span>Vitas Vasiliauskas<text:s/><text:span text:style-name="T146">–<text:s/></text:span><text:span text:style-name="T147">Ministro Pirmini</text:span><text:span text:style-name="T148">nko patarėjas (pakaitinis narys – Ministro Pirmininko patarėjas Vaidas Navickas);</text:span></text:p>
      <text:p text:style-name="P149"><text:span text:style-name="T150">1.17</text:span><text:span text:style-name="T151">.</text:span><text:span text:style-name="T152"><text:tab/>Aušra Vičkačkienė<text:s/></text:span><text:span text:style-name="T153">–<text:s/></text:span>Lietuvos Respublikos finansų ministerijos<text:s/><text:span text:style-name="T154">Valstybės turto valdymo departamento<text:s/></text:span><text:span text:style-name="T155">direktorė</text:span><text:span text:style-name="T156"><text:s/>(pakaitinė narė –<text:s/></text:span>Lietuvos Respublikos finansų ministerijos<text:s/><text:span text:style-name="T157">Valstybės turto valdymo departamento<text:s/></text:span><text:span text:style-name="T158">patarėja<text:s/></text:span><text:span text:style-name="T159">Asta Sinkevičienė</text:span><text:span text:style-name="T160">);</text:span></text:p>
      <text:p text:style-name="P161"><text:span text:style-name="T162">1.18</text:span><text:span text:style-name="T163">.</text:span><text:span text:style-name="T164"><text:tab/>Robertas Vyšniauskas – uždarosios akcinės bendrovės „Valstybės investicinis kapitalas“ generalinis direktorius (pakaitinis narys – uždarosios akcinės bendrovės „Valstybės inve</text:span><text:span text:style-name="T165">sticinis kapitalas“ v</text:span><text:span text:style-name="T166">aldybos pirmininkas Šarūnas Ruzgys)</text:span><text:span text:style-name="T167">.</text:span><text:s/></text:p>
      <text:p text:style-name="P168">Punkto pakeitimai:</text:p>
      <text:p text:style-name="P169"><text:span text:style-name="T170">Nr.<text:s/></text:span><text:a xlink:href="https://www.e-tar.lt/portal/legalAct.html?documentId=ace78510696911edbc04912defe897d1" office:target-frame-name="_top" xlink:show="replace"><text:span text:style-name="T171">1K-377</text:span></text:a><text:span text:style-name="T172">, 2022-11-21, paskelbta TAR 2022-11-21, i. k. 2022-23372</text:span></text:p>
      <text:p text:style-name="Normal"/>
      <text:p text:style-name="P173"><text:span text:style-name="T174">2</text:span><text:span text:style-name="T175">. P a</text:span><text:span text:style-name="T176"><text:s/>v e d u:</text:span></text:p>
      <text:p text:style-name="P177"><text:span text:style-name="T178">2.1</text:span><text:span text:style-name="T179">.</text:span><text:span text:style-name="T180"><text:tab/>darbo grupei:</text:span></text:p>
      <text:p text:style-name="P181"><text:span text:style-name="T182">2.1.1</text:span><text:span text:style-name="T183">. iki 2022 m. kovo 31 d. parengti<text:s/></text:span><text:span text:style-name="T184">nacionalinių plėtros įstaigų (toliau – NPĮ) konsolidavimo veiksmų plano projektą, pagal kurį NPĮ konsolidavimo veiksmai būtų baigti iki 2022 m. gruodžio 30 d., numatant konkrečių šio<text:s/></text:span><text:span text:style-name="T185">plano veiksmų vykdymo terminus ir už veiksmus atsakingas įstaigas;</text:span></text:p>
      <text:p text:style-name="P186"><text:span text:style-name="T187">2.1.2</text:span><text:span text:style-name="T188">.</text:span><text:span text:style-name="T189"><text:s/>atlikti NPĮ konsolidavimo veiksmų plano<text:s/></text:span><text:span text:style-name="T190">įgyvendinimo stebėseną;<text:s/></text:span></text:p>
      <text:p text:style-name="P191"><text:span text:style-name="T192">2.1.3</text:span><text:span text:style-name="T193">.<text:s/></text:span><text:span text:style-name="T194">parengti konsoliduotos<text:s/></text:span><text:span text:style-name="T195">NPĮ<text:s/></text:span><text:span text:style-name="T196">sprendimų priėmimo proceso schemą ir proceso aprašymą</text:span><text:span text:style-name="T197">;</text:span></text:p>
      <text:p text:style-name="P198"><text:span text:style-name="T199">2.1.4</text:span><text:span text:style-name="T200">. organizuo</text:span><text:span text:style-name="T201">ti NPĮ konsolidavimo eigos aptarimą su socialiniais ir ekonominiais partneriais;</text:span></text:p>
      <text:p text:style-name="P202"><text:span text:style-name="T203">2.1.5</text:span><text:span text:style-name="T204">.<text:s/></text:span><text:span text:style-name="T205">nusistatyti darbo tvarką</text:span><text:span text:style-name="T206">;</text:span></text:p>
      <text:p text:style-name="P207"><text:span text:style-name="T208">2.2</text:span><text:span text:style-name="T209">.</text:span><text:span text:style-name="T210"><text:tab/>Finansų ministerijos Investicijų departamentui techniškai aptarnauti darbo grupę.</text:span></text:p>
      <text:p text:style-name="P211"><text:span text:style-name="T212">3</text:span><text:span text:style-name="T213">.<text:s/></text:span><text:span text:style-name="T214">N u s t a t a u, kad prireikus speci</text:span><text:span text:style-name="T215">aliųjų (ekspertinių) žinių darbo grupės užduotims įvykdyti darbo grupė turi teisę kreiptis į išorės ekspertus ir kitas įstaigas bei organizacijas, tam tikslui naudodama<text:s/></text:span>F<text:span text:style-name="T216">inansų ministerijos rašto blanką.</text:span></text:p>
      <text:p text:style-name="P217"/>
      <text:p text:style-name="P218"/>
      <text:p text:style-name="P219"/>
      <text:p text:style-name="Normal"><text:span text:style-name="T220">Finansų ministrė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Gintarė Skaistė</text:span></text:p>
      <text:p text:style-name="Normal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ietuvos Respublikos finansų ministerija, Įsakymas</text:span></text:p>
      <text:p text:style-name="P239"><text:span text:style-name="T240">Nr.<text:s/></text:span><text:a xlink:href="https://www.e-tar.lt/portal/legalAct.html?documentId=ace78510696911edbc04912defe897d1" office:target-frame-name="_top" xlink:show="replace"><text:span text:style-name="T241">1K-377</text:span></text:a><text:span text:style-name="T242">, 2022-11-21, paskelbta TAR 2022-11-21, i. k. 2022-23372</text:span></text:p>
      <text:soft-page-break/>
      <text:p text:style-name="P243"><text:span text:style-name="T244">Dėl finansų ministro 202</text:span><text:span text:style-name="T245">2 m. vasario 15 d. įsakymo Nr. 1K-46 „Dėl tarpinstitucinės nacionalinių plėtros įstaigų konsolidavimo darbo grupės sudary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IDFont+F2" svg:font-family="CIDFont+F2" style:font-family-generic="system" svg:panose-1="0 0 0 0 0 0 0 0 0 0"/>
    <style:font-face style:name="MS Mincho" svg:font-family="MS Mincho" style:font-family-generic="modern" style:font-pitch="fixed" svg:panose-1="2 2 6 9 4 2 5 8 3 4"/>
    <style:font-face style:name="Tms Rmn" svg:font-family="Tms Rmn" style:font-family-generic="roman" style:font-pitch="variable" svg:panose-1="2 2 6 3 4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Dikčienė</meta:initial-creator>
    <dc:creator>adlibuser</dc:creator>
    <meta:creation-date>2022-11-22T06:02:00Z</meta:creation-date>
    <dc:date>2022-11-22T06:0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5" meta:paragraph-count="36" meta:word-count="859" meta:character-count="6238" meta:row-count="150" meta:non-whitespace-character-count="5415"/>
  </office:meta>
</office:document-meta>
</file>