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style:font-name-asian="MS Mincho" style:language-asian="ja" style:country-asian="JP"/>
    </style:style>
    <style:style style:name="T64" style:parent-style-name="DefaultParagraphFont" style:family="text">
      <style:text-properties style:font-name-asian="MS Mincho" style:language-asian="ja" style:country-asian="JP"/>
    </style:style>
    <style:style style:name="T65" style:parent-style-name="DefaultParagraphFont" style:family="text">
      <style:text-properties style:font-name-asian="MS Mincho" style:language-asian="ja" style:country-asian="JP"/>
    </style:style>
    <style:style style:name="T66" style:parent-style-name="DefaultParagraphFont" style:family="text">
      <style:text-properties style:font-name-asian="MS Mincho" style:language-asian="ja" style:country-asian="JP"/>
    </style:style>
    <style:style style:name="T67" style:parent-style-name="DefaultParagraphFont" style:family="text">
      <style:text-properties style:font-name-asian="MS Mincho" style:language-asian="ja" style:country-asian="JP"/>
    </style:style>
    <style:style style:name="T68" style:parent-style-name="DefaultParagraphFont" style:family="text">
      <style:text-properties style:font-name-asian="MS Mincho" style:language-asian="ja" style:country-asian="JP"/>
    </style:style>
    <style:style style:name="T69" style:parent-style-name="DefaultParagraphFont" style:family="text">
      <style:text-properties style:font-name-asian="MS Mincho" style:language-asian="ja" style:country-asian="JP"/>
    </style:style>
    <style:style style:name="T70" style:parent-style-name="DefaultParagraphFont" style:family="text">
      <style:text-properties style:font-name-asian="MS Mincho" style:language-asian="ja" style:country-asian="JP"/>
    </style:style>
    <style:style style:name="T71" style:parent-style-name="DefaultParagraphFont" style:family="text">
      <style:text-properties style:font-name-asian="MS Mincho" style:language-asian="ja" style:country-asian="JP"/>
    </style:style>
    <style:style style:name="T72" style:parent-style-name="DefaultParagraphFont" style:family="text">
      <style:text-properties style:font-name-asian="MS Mincho" style:language-asian="ja" style:country-asian="JP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01</text:span></text:p>
      <text:p text:style-name="P7"/>
      <text:p text:style-name="P8"><text:span text:style-name="T9">Įsakymas paskelbtas: TAR 2020-10-27, i. k. 2020-22278</text:span></text:p>
      <text:p text:style-name="P10"/>
      <text:p text:style-name="P11">Nauja redakcija nuo 2021-11-01:</text:p>
      <text:p text:style-name="Normal"><text:span text:style-name="T12">Nr.<text:s/></text:span><text:a xlink:href="https://www.e-tar.lt/portal/legalAct.html?documentId=66c07310e62c11eb9f09e7df20500045" office:target-frame-name="_top" xlink:show="replace"><text:span text:style-name="T13">22.3-113</text:span></text:a><text:span text:style-name="T14">, 2021-07-16,<text:s/></text:span><text:span text:style-name="T15">paskelbta TAR 2021-07-16, i. k. 2021-16077</text:span></text:p>
      <text:p text:style-name="P16"/>
      <text:p text:style-name="P17"><text:span text:style-name="T18">VALSTYBINĖS ATOMINĖS ENERGETIKOS SAUGOS</text:span></text:p>
      <text:p text:style-name="P19"><text:span text:style-name="T20">INSPEKCIJOS VIRŠININKAS</text:span></text:p>
      <text:p text:style-name="P21"/>
      <text:p text:style-name="P22">ĮSAKYMAS</text:p>
      <text:p text:style-name="P23">DĖL BRANDUOLINĖS ENERGETIKOS OBJEKTO SAUGAI SVARBIŲ KĖLIMO ĮRENGINIŲ IR JŲ ĮRANGOS ATITIKTIES TEISĖS AKTŲ REIKALAVIMAMS ĮVERTINIMO KONTROLINIŲ KLAUSIMYNŲ-ATASKAITŲ FORMŲ PATVIRTINIMO</text:p>
      <text:p text:style-name="P24"/>
      <text:p text:style-name="P25">2020 m. spalio 27 d. Nr. 22.3-207</text:p>
      <text:p text:style-name="P26">Vilnius</text:p>
      <text:p text:style-name="P27"/>
      <text:p text:style-name="P28"/>
      <text:p text:style-name="P29">Vadovaudamasis<text:s/><text:span text:style-name="T30">Institucijų atliekamų priežiūros funkcijų optimizavimo gairių aprašo, patvirtinto Lietuvos Respublikos Vyriausybės 2010 m. gegužės 4 d. nutarimu Nr. 51</text:span><text:span text:style-name="T31">1 „Dėl institucijų atliekamų priežiūros funkcijų optimizavimo“, 7.4 papunkčiu ir<text:s/></text:span><text:span text:style-name="T32">Branduolinės saugos reikalavimų BSR-1.1.3-2016 „Valstybinės atominės energetikos saugos inspekcijos patikrinimai“, patvirtintų Valstybinės atominės energetikos saugos inspekci</text:span><text:span text:style-name="T33">jos viršininko 2011 m. rugpjūčio 25 d. įsakymu Nr. 22.3-82 „Dėl Branduolinės saugos reikalavimų BSR-1.1.3-2016 „Valstybinės atominės energetikos saugos inspekcijos patikrinimai“ patvirtinimo“,<text:s/></text:span>32<text:span text:style-name="T34">1</text:span><text:span text:style-name="T35"><text:s/>punktu</text:span>:</text:p>
      <text:p text:style-name="P36"><text:span text:style-name="T37">1</text:span><text:span text:style-name="T38">.</text:span><text:span text:style-name="T39"><text:tab/>T v i r t i n u pridedamas:</text:span></text:p>
      <text:p text:style-name="P40"><text:span text:style-name="T41">1.1</text:span><text:span text:style-name="T42">.<text:s/></text:span><text:span text:style-name="T43">Branduolinės energetikos objekto saugai svarbių kėlimo įrenginių ir jų įrangos eksploatavimo ir techninės priežiūros patikrinimo kontrolinio klausimyno-ataskaitos formą;</text:span></text:p>
      <text:p text:style-name="P44"><text:span text:style-name="T45">1.2</text:span><text:span text:style-name="T46">. Branduolinės energetikos objekto saugai svarbių kėlimo įrenginių ir jų įrango</text:span><text:span text:style-name="T47">s eksploatavimo dokumentų patikrinimo kontrolinio klausimyno-ataskaitos formą;</text:span></text:p>
      <text:p text:style-name="P48"><text:span text:style-name="T49">1.3</text:span><text:span text:style-name="T50">. Branduolinės energetikos objekto saugai svarbių kėlimo įrenginių kėlimo reikmenų patikrinimo kontrolinio klausimyno-ataskaitos formą;</text:span></text:p>
      <text:p text:style-name="P51"><text:span text:style-name="T52">1.4</text:span><text:span text:style-name="T53">. Branduolinės energetikos<text:s/></text:span><text:span text:style-name="T54">objekto saugai svarbių kėlimo įrenginių ir jų įrangos branduolinės ir radiacinės saugos reikalavimų įgyvendinimo patikrinimo kontrolinio klausimyno-ataskaitos formą.</text:span></text:p>
      <text:p text:style-name="P55"><text:span text:style-name="T56">2</text:span><text:span text:style-name="T57">.</text:span><text:span text:style-name="T58"><text:tab/></text:span>N u r o d a u šį įsakymą paskelbti Teisės aktų registre ir Valstybinės atominės energetikos saugos inspekcijos svetainėje.</text:p>
      <text:p text:style-name="P59"/>
      <text:p text:style-name="P60"/>
      <text:p text:style-name="P61"/>
      <text:p text:style-name="P62"><text:span text:style-name="T63">Viršinink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"/>Michail Demčenko</text:span>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Klausimynas_BSR-1.8.8-2020_Eksploatavimo dokumentai</text:p>
      <text:p text:style-name="P75">Priedo pakeitimai:</text:p>
      <text:p text:style-name="P76"><text:span text:style-name="T77">Nr.<text:s/></text:span><text:a xlink:href="https://www.e-tar.lt/portal/legalAct.html?documentId=66c07310e62c11eb9f09e7df20500045" office:target-frame-name="_top" xlink:show="replace"><text:span text:style-name="T78">22.3-113</text:span></text:a><text:span text:style-name="T79">, 2021-07-16, paskelbta TAR 2021-07-16, i. k. 2021-16077</text:span></text:p>
      <text:p text:style-name="Normal"/>
      <text:p text:style-name="P80">Klausimynas_BSR-1.8.8-2020_Kėlimo reikmenys</text:p>
      <text:p text:style-name="P81">Priedo pakeitimai:</text:p>
      <text:soft-page-break/>
      <text:p text:style-name="P82"><text:span text:style-name="T83">Nr.<text:s/></text:span><text:a xlink:href="https://www.e-tar.lt/portal/legalAct.html?documentId=66c07310e62c11eb9f09e7df20500045" office:target-frame-name="_top" xlink:show="replace"><text:span text:style-name="T84">22.3-113</text:span></text:a><text:span text:style-name="T85">, 2021-07-16, paskelbta TAR 2021-07-16, i. k. 2021-16077</text:span></text:p>
      <text:p text:style-name="Normal"/>
      <text:p text:style-name="P86">Klausimynas_BSR-1.8.8-2020_Saugos reikalavimų įgyvendinimas</text:p>
      <text:p text:style-name="P87">Priedo pakeitimai:</text:p>
      <text:p text:style-name="P88"><text:span text:style-name="T89">Nr.<text:s/></text:span><text:a xlink:href="https://www.e-tar.lt/portal/legalAct.html?documentId=66c07310e62c11eb9f09e7df20500045" office:target-frame-name="_top" xlink:show="replace"><text:span text:style-name="T90">22.3-113</text:span></text:a><text:span text:style-name="T91">, 2021-07-16, paskelbta TAR 2021-07-16, i. k. 2021-16077</text:span></text:p>
      <text:p text:style-name="Normal"/>
      <text:p text:style-name="P92">Klausimynas_BSR-1.8.8-2020_Eksploatavimas ir TP</text:p>
      <text:p text:style-name="P93">Priedo pakeitimai:</text:p>
      <text:p text:style-name="P94"><text:span text:style-name="T95">Nr.<text:s/></text:span><text:a xlink:href="https://www.e-tar.lt/portal/legalAct.html?documentId=66c07310e62c11eb9f09e7df20500045" office:target-frame-name="_top" xlink:show="replace"><text:span text:style-name="T96">22.3-113</text:span></text:a><text:span text:style-name="T97">, 2021-07-16, paskelbta TAR 2021-07-16, i. k. 2021-16077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inė atominės energetikos saugos inspekcija, Įsakymas</text:span></text:p>
      <text:p text:style-name="P107"><text:span text:style-name="T108">Nr.<text:s/></text:span><text:a xlink:href="https://www.e-tar.lt/portal/legalAct.html?documentId=66c07310e62c11eb9f09e7df20500045" office:target-frame-name="_top" xlink:show="replace"><text:span text:style-name="T109">22.3-113</text:span></text:a><text:span text:style-name="T110">, 2021-07-16, paskelbta TAR 2021-07-16, i. k. 2021-16077</text:span></text:p>
      <text:p text:style-name="P111"><text:span text:style-name="T112">Dėl Valstybinės atominės energetikos saugos inspekcijos viršininko 2020 m. spalio 27 d. įsakymo</text:span><text:span text:style-name="T113"><text:s/>Nr. 22.3-207 „Dėl Branduolinės energetikos objekto saugai svarbių kėlimo įrenginių ir jų įrangos atitikties teisės aktų reikalavimams įvertinimo kontrolinių klausimyno form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randuolinės energetikos objekto saugai svarbių kėlimo įrenginių ir jų įrangos atitikties teisės aktų reikalavimams</dc:title>
    <meta:initial-creator>Kęstutis Sabas</meta:initial-creator>
    <dc:creator>adlibuser</dc:creator>
    <meta:creation-date>2021-07-20T06:16:00Z</meta:creation-date>
    <dc:date>2021-07-20T06:16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04864BD3EC394272920E7BBEA26686A70091BC4E1E42619A4586ADEBAB8FE1F020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44" meta:word-count="465" meta:character-count="3597" meta:row-count="138" meta:non-whitespace-character-count="3176"/>
  </office:meta>
</office:document-meta>
</file>