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2-01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d69dd370a17011ed8df094f359a60216" office:target-frame-name="_top" xlink:show="replace"><text:span text:style-name="T9">1-2</text:span></text:a><text:span text:style-name="T10">, 2023-01-30, paskelbta TAR 2023-01-31, i. k. 2023-01738</text:span></text:p>
      <text:p text:style-name="P11"><text:span text:style-name="T12">Dėl Specialiosios tikslinės dotacijos mokymo lėšų dalies, tenkančios savivaldybei, apskaičiavimo, paskirstymo, perskirstymo ir panaudojimo tvarkos aprašo patvirtinimo</text:span></text:p>
      <text:p text:style-name="P13"/>
      <text:p text:style-name="P14"><text:span text:style-name="T15">Suvestinė redakcija nuo 2022</text:span><text:span text:style-name="T16">-02-03 iki 2023-01-31</text:span></text:p>
      <text:p text:style-name="P17"/>
      <text:p text:style-name="P18"><text:span text:style-name="T19">Sprendimas paskelbtas: TAR 2021-09-29, i. k. 2021-20343</text:span></text:p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/>
      <text:p text:style-name="P24">MARIJAMPOLĖS SAVIVALDYBĖS TARYBA</text:p>
      <text:p text:style-name="P25"/>
      <text:p text:style-name="P26"><text:span text:style-name="T27">SPRENDIMAS</text:span></text:p>
      <text:p text:style-name="P28"><text:span text:style-name="T29">DĖL<text:s/></text:span><text:span text:style-name="T30">Marijampolės savivaldybės tarybos 2018 m. rugpjūčio 27 d. <text:s/>sprendimO<text:s/></text:span><text:span text:style-name="T31">Nr. 1-224</text:span><text:span text:style-name="T32"><text:s/>„DĖL Specialiosios tikslinės dotacijos mokymo</text:span><text:span text:style-name="T33"><text:s/>lėšų dalies, tenkančios savivaldybei, apskaičiavimo, paskirstymo ir panaudojimo tvarkos aprašo PATVIRTINIMO“ <text:s/></text:span><text:span text:style-name="T34">PAKEITIMO</text:span></text:p>
      <text:p text:style-name="P35"/>
      <text:p text:style-name="P36">2021 m. rugsėjo 27 d. Nr. 1-233</text:p>
      <text:p text:style-name="P37">Marijampolė</text:p>
      <text:p text:style-name="P38"/>
      <text:p text:style-name="P39"/>
      <text:p text:style-name="P40"><text:span text:style-name="T41">Vadovaudamasi Lietuvos Respublikos vietos savivaldos<text:s/></text:span><text:span text:style-name="T42">įstatymo</text:span><text:span text:style-name="T43"><text:s/>16 straipsnio 4 dalimi, 18 straipsnio 1 dalimi ir Lietuvos Respublikos Vyriausybės 2018 m. liepos 11 d. nutarimu Nr. 679<text:s/></text:span><text:soft-page-break/><text:span text:style-name="T44">„Dėl Mokymo lėšų apskaičiavimo, paskirstymo ir panaudojimo tvarkos aprašo patvirtinimo“, Marijampolės savivaldybės taryba <text:s/></text:span><text:span text:style-name="T45">nusprendžia</text:span><text:span text:style-name="T46">:</text:span></text:p>
      <text:p text:style-name="P47"><text:span text:style-name="T48">1</text:span><text:span text:style-name="T49">. Pakeisti Specialiosios tikslinės dotacijos mokymo lėšų dalies, tenkančios savivaldybei, apskaičiavimo, paskirstymo ir panaudojimo tvarkos aprašą, patvirtintą Marijampolės savivaldybės tarybos 2018 m. rugpjūčio 27 d. sprendimu<text:s/></text:span><text:span text:style-name="T50">Nr. 1-224 „</text:span><text:span text:style-name="T51">Dėl Specia</text:span><text:span text:style-name="T52">liosios tikslinės dotacijos mokymo lėšų dalies, tenkančios savivaldybei, apskaičiavimo, paskirstymo ir panaudojimo tvarkos aprašo patvirtinimo“:</text:span></text:p>
      <text:p text:style-name="P53"><text:span text:style-name="T54">1.1</text:span><text:span text:style-name="T55">. Papildyti 11.7 papunkčiu:</text:span></text:p>
      <text:p text:style-name="P56"><text:span text:style-name="T57">„</text:span><text:span text:style-name="T58">11.7</text:span><text:span text:style-name="T59">. mokyklos bibliotekos darbuotojams išlaikyti.“.</text:span></text:p>
      <text:p text:style-name="P60"><text:span text:style-name="T61">1.2.</text:span><text:span text:style-name="T62"><text:s/>Neteko gali</text:span><text:span text:style-name="T63">os nuo 2022-02-03</text:span></text:p>
      <text:p text:style-name="P64">Papunkčio naikinimas:</text:p>
      <text:p text:style-name="P65"><text:span text:style-name="T66">Nr.<text:s/></text:span><text:a xlink:href="https://www.e-tar.lt/portal/legalAct.html?documentId=7f2e5a01843511ecbd43a994b3e2e1cb" office:target-frame-name="_top" xlink:show="replace"><text:span text:style-name="T67">1-3</text:span></text:a><text:span text:style-name="T68">, 2022-01-31, paskelbta TAR 2022-02-02, i. k. 2022-01850</text:span></text:p>
      <text:p text:style-name="Normal"/>
      <text:p text:style-name="P69"><text:span text:style-name="T70">1.3</text:span><text:span text:style-name="T71">. Pakeisti 16</text:span><text:span text:style-name="T72">1</text:span><text:span text:style-name="T73"><text:s/>punktą ir jį išdėstyti taip:</text:span></text:p>
      <text:p text:style-name="P74"><text:span text:style-name="T75">„</text:span><text:span text:style-name="T76">16</text:span><text:span text:style-name="T77">1</text:span><text:span text:style-name="T78">. Skaitmeninio ugdymo plėtrai skirtas lėšas<text:s/></text:span><text:span text:style-name="T79">bendrąjį ugdymą vykdančios mokyklos naudoja švietimo, mokslo ir sporto ministro nustatytus reikalavimus atitinkantiems skaitmeniniams mokymo(si) ištekliams, priemonėms ir informacinių ir komunikacinių techno</text:span><text:span text:style-name="T80">logijų įrangai įsigyti, taip pat mokytojų skaitmeninio raštingumo kompetencijai tobulinti pagal skaitmeninio raštingumo programas, atitinkančias švietimo, mokslo ir sporto ministro nustatytus reikalavimus.“.</text:span></text:p>
      <text:p text:style-name="P81"><text:span text:style-name="T82">1.4</text:span><text:span text:style-name="T83">. Pakeisti 17 punktą ir jį išdėstyti<text:s/></text:span><text:span text:style-name="T84">taip:</text:span></text:p>
      <text:p text:style-name="P85"><text:span text:style-name="T86">„</text:span><text:span text:style-name="T87">17</text:span><text:span text:style-name="T88">. Mokymo lėšas,<text:s/></text:span><text:span text:style-name="T89">apskaičiuotas pagal Mokymo lėšų apskaičiavimo, paskirstymo ir panaudojimo tvarkos aprašo, patvirtinto Lietuvos Respublikos Vyriausybės 2018 m. liepos 11 d. nutarimu Nr. 679, 1 priede nurodytus ugdymo reikmių koeficientus,</text:span><text:span text:style-name="T90"><text:s/>Aprašo<text:s/></text:span><text:span text:style-name="T91">11.1 - 11.3 ir 11.5 – 11.7 papunkčiuose nurodytoms ugdymo reikmėms finansuoti Marijampolės savivaldybės taryba<text:s/></text:span><text:soft-page-break/><text:span text:style-name="T92">įstaigoms skiria 100 procentų</text:span><text:span text:style-name="T93">. Aprašo 11.4 papunktyje nurodytoms ugdymo reikmėms tenkinti mokymo lėšų skiriama pagal poreikį.“.</text:span></text:p>
      <text:p text:style-name="P94"><text:span text:style-name="T95">1.5</text:span><text:span text:style-name="T96">. <text:s/>13.</text:span><text:span text:style-name="T97">2 papunktį laikyti netekusiu galios.</text:span></text:p>
      <text:p text:style-name="P98"><text:span text:style-name="T99">2</text:span><text:span text:style-name="T100">. Pripažinti netekusiais galios Marijampolės savivaldybės tarybos <text:s/></text:span><text:span text:style-name="T101">2020 m. spalio 26 d. sprendimo Nr. 1-341<text:s/></text:span><text:span text:style-name="T102">„Dėl Marijampolės savivaldybės tarybos 2018 m. rugpjūčio 27 d. sprendimo Nr</text:span><text:span text:style-name="T103">. 1-224</text:span><text:span text:style-name="T104"><text:s/>„Dėl Specialiosios ti</text:span><text:span text:style-name="T105">kslinės dotacijos mokymo lėšų dalies, tenkančios savivaldybei, apskaičiavimo, paskirstymo ir panaudojimo tvarkos aprašo patvirtinimo“ pakeitimo“ 1.4, 1.5 ir 2.2 papunkčius.</text:span></text:p>
      <text:p text:style-name="Normal"/>
      <text:p text:style-name="P106"/>
      <text:p text:style-name="P107"/>
      <text:p text:style-name="P108"><text:span text:style-name="T109">Savivaldybės meras</text:span><text:span text:style-name="T110"><text:tab/>Povilas Isoda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rijampolės savivaldybės</text:span><text:span text:style-name="T120"><text:s/>taryba, Sprendimas</text:span></text:p>
      <text:p text:style-name="P121"><text:span text:style-name="T122">Nr.<text:s/></text:span><text:a xlink:href="https://www.e-tar.lt/portal/legalAct.html?documentId=7f2e5a01843511ecbd43a994b3e2e1cb" office:target-frame-name="_top" xlink:show="replace"><text:span text:style-name="T123">1-3</text:span></text:a><text:span text:style-name="T124">, 2022-01-31, paskelbta TAR 2022-02-02, i. k. 2022-01850</text:span></text:p>
      <text:p text:style-name="P125"><text:span text:style-name="T126">Dėl Marijampolės savivaldybės tarybos 2018 m. rugpjūčio 27 d. <text:s/>sprendimo<text:s/></text:span><text:span text:style-name="T127">Nr. 1-224 „Dėl Specialiosios tikslinės dotacijos mokymo lėšų dalies, tenkančios savivaldybei, apskaičiavimo, paskirstymo ir panaudojimo tvarkos aprašo patvirtinimo“ <text:s/>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</meta:initial-creator>
    <dc:creator>adlibuser</dc:creator>
    <meta:creation-date>2023-02-22T13:13:00Z</meta:creation-date>
    <dc:date>2023-02-22T13:13:00Z</dc:date>
    <meta:print-date>2021-09-14T04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88" meta:character-count="3896" meta:row-count="114" meta:non-whitespace-character-count="3432"/>
  </office:meta>
</office:document-meta>
</file>