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size="10pt" style:font-size-asian="10pt" fo:language="en" fo:country="US"/>
    </style:style>
    <style:style style:name="P1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text-align="justify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 style:line-height-at-least="0.2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line-height-at-least="0.2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69" style:parent-style-name="Normal" style:family="paragraph">
      <style:paragraph-properties style:punctuation-wrap="simple" fo:text-align="center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margin-left="1.8in" fo:text-indent="0.2666in">
        <style:tab-stops/>
      </style:paragraph-properties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text-indent="0.7875in"/>
      <style:text-properties style:font-size-complex="12pt"/>
    </style:style>
    <style:style style:name="P80" style:parent-style-name="Normal" style:family="paragraph">
      <style:paragraph-properties fo:margin-left="0.9in" fo:text-indent="0.172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0.5909in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 fo:text-indent="0.215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 fo:text-indent="1.2916in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 fo:text-indent="0.0333in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8409in"/>
      <style:text-properties style:font-size-complex="12pt"/>
    </style:style>
    <style:style style:name="P107" style:parent-style-name="Normal" style:family="paragraph">
      <style:paragraph-properties fo:text-align="justify" fo:text-indent="0.8409in"/>
      <style:text-properties style:font-size-complex="12pt"/>
    </style:style>
    <style:style style:name="P108" style:parent-style-name="Normal" style:family="paragraph">
      <style:paragraph-properties fo:margin-left="2.7in" fo:text-indent="0.5in">
        <style:tab-stops/>
      </style:paragraph-properties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justify" fo:text-indent="0.6458in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name="TimesLT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8-07-01 iki 2023-04-05</text:span></text:p>
      <text:p text:style-name="P11"/>
      <text:p text:style-name="P12"><text:span text:style-name="T13">Įsakymas paskelbtas: TAR 2017-02-07, i. k. 2017-02220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</text:p>
      <text:p text:style-name="P20"><text:span text:style-name="T21">SOCIALINĖS APSAUGOS IR DARBO MINISTRAS</text:span></text:p>
      <text:p text:style-name="P22"/>
      <text:p text:style-name="P23">ĮSAKYMAS</text:p>
      <text:p text:style-name="P24">DĖL VAIKO GLOBĖJO (RŪPINTOJO) ATSTOVAVIMO TEISĘ PATVIRTINANČIOS PAŽYMOS FORMOS PATVIRTINIMO <text:s text:c="2"/></text:p>
      <text:p text:style-name="P25"/>
      <text:p text:style-name="P26">2017 m. vasario 6 d. Nr. A1-71</text:p>
      <text:p text:style-name="P27">Vilnius</text:p>
      <text:p text:style-name="P28"><text:span text:style-name="T29">Vadovaudamasis</text:span><text:s/><text:span text:style-name="T30">Lietuvos Respublikos Vyriausybės<text:s/></text:span><text:span text:style-name="T31">2002 m. gruodžio 17 d. nutarimo Nr. 1983 „Dėl Bendrųjų vaiko teisių apsau</text:span><text:span text:style-name="T32">gos skyrių nuostatų patvirtinimo ir</text:span><text:span text:style-name="T33"><text:s/></text:span><text:span text:style-name="T34">įgaliojimų suteikimo įgyvendinant Lietuvos Respublikos civilinio kodekso 3.157 straipsnio 2 dalies, 3.163 straipsnio 3 dalies ir 3.178 straipsnio 2 dalies nuostatas“ 2.3 papunkčiu</text:span><text:span text:style-name="T35">,</text:span></text:p>
      <text:p text:style-name="P36"><text:span text:style-name="T37">t v i r t i n u Vaiko globėjo (rūpint</text:span><text:span text:style-name="T38">ojo) atstovavimo teisę patvirtinančios pažymos formą (pridedama)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</text:span><text:span text:style-name="T45"><text:tab/></text:span><text:span text:style-name="T46"><text:tab/>Linas Kukuraitis</text:span></text:p>
      <text:soft-page-break/>
      <text:p text:style-name="P47">Forma<text:s/>patvirtinta</text:p>
      <text:p text:style-name="P53">Lietuvos Respublikos socialinės apsaugos</text:p>
      <text:p text:style-name="P54">ir darbo ministro 2017 m. vasario 6 d.<text:s/></text:p>
      <text:p text:style-name="P55">įsakymu Nr. A1-71</text:p>
      <text:p text:style-name="P56">(Lietuvos Respublikos socialinės apsaugos</text:p>
      <text:p text:style-name="P57">ir darbo ministro 2018 m. birželio 8 d.</text:p>
      <text:p text:style-name="P58">įsakymo Nr. A1-269<text:line-break/>redakcija)</text:p>
      <text:p text:style-name="P59"/>
      <text:p text:style-name="P60"><text:span text:style-name="T61">VALSTYBĖS VAIKO TEISIŲ APSAUGOS<text:s/></text:span><text:span text:style-name="T62">IR ĮVAIKINIMO TARNYBOS PRIE SOCIALINĖS APSAUGOS IR DARBO MINISTERIJOS</text:span></text:p>
      <text:p text:style-name="P63"><text:span text:style-name="T64">ĮGALIOTAS _____________________________________________ TERITORINIS<text:s/></text:span><text:span text:style-name="T65">SKYRIUS</text:span></text:p>
      <text:p text:style-name="P66">(Valstybės vaiko teisių apsaugos ir įvaikinimo tarnybos prie Socialinės apsaugos ir darbo ministerijos įgalioto teritorinio skyriaus pavadinimas)</text:p>
      <text:p text:style-name="P67"/>
      <text:p text:style-name="P68"/>
      <text:p text:style-name="P69"><text:span text:style-name="T70">(Valstybės vaiko teisių apsaugos ir įvaikinimo tarnybos prie Socialinės apsaugos ir darbo ministerijos įgalioto teritorinio skyriaus rekvizitai)</text:span><text:span text:style-name="T71"><draw:connector draw:type="line" svg:x1="0.02222in" svg:y1="-0.00069in" svg:x2="6.72292in" svg:y2="0in" draw:z-index="251659264" draw:id="id0" draw:style-name="a2" draw:name="Tiesioji jungtis 2" text:anchor-type="paragraph"><svg:title/><svg:desc/></draw:connector></text:span></text:p>
      <text:p text:style-name="P72"/>
      <text:p text:style-name="P73">VAIKO GLOBĖJO (RŪPINTOJO) ATSTOVAVIMO TEISĘ PATVIRTINANTI PAŽYMA<text:s/></text:p>
      <text:p text:style-name="P74"/>
      <text:p text:style-name="P75">___________________ Nr. ______________________</text:p>
      <text:p text:style-name="P76">(data) <text:s text:c="25"/>(registracijos numeris)</text:p>
      <text:p text:style-name="P77"/>
      <text:p text:style-name="P78"/>
      <text:p text:style-name="P79">______________________________________________________________________</text:p>
      <text:p text:style-name="P80">(vaiko globėjo (rūpintojo) vardas, pavardė, asmens kodas arba gimimo data)</text:p>
      <text:p text:style-name="P81"/>
      <text:p text:style-name="P82">nuo<text:s/>____________ yra paskirtas nepilnamečio __________________________________________</text:p>
      <text:p text:style-name="P83"><text:span text:style-name="T84">(paskyrimo data)</text:span><text:span text:style-name="T85"><text:tab/></text:span><text:span text:style-name="T86"><text:tab/></text:span><text:span text:style-name="T87"><text:s text:c="20"/>(vaiko vardas, pavardė,<text:s/></text:span></text:p>
      <text:p text:style-name="P88"/>
      <text:p text:style-name="P89">________________________________________________________________________laikinuoju<text:s/></text:p>
      <text:p text:style-name="P90">asmens kodas arba gimimo<text:s/>data)</text:p>
      <text:p text:style-name="P91"><text:span text:style-name="T92">globėju / rūpintoju pagal ____________________________________________________________</text:span><text:span text:style-name="T93"><text:s/></text:span></text:p>
      <text:p text:style-name="P94">(reikiamą pabraukti) <text:s text:c="46"/>(savivaldybės administracijos direktoriaus</text:p>
      <text:p text:style-name="P95"/>
      <text:p text:style-name="P96">__________________________ ar nuolatiniu globėju (rūpintoju) pagal ______________________</text:p>
      <text:p text:style-name="P97">įsakymo Nr., priėmimo data) <text:s text:c="73"/>(teismo pavadinimas,</text:p>
      <text:p text:style-name="P98"/>
      <text:p text:style-name="P99">________________________________________________________________________________</text:p>
      <text:p text:style-name="P100">nutarties / sprendimo priėmimo data, civilinės bylos numeris)</text:p>
      <text:p text:style-name="P101"/>
      <text:p text:style-name="P102"><text:span text:style-name="T103">ir turi visas</text:span><text:span text:style-name="T104"><text:s/></text:span><text:span text:style-name="T105">teises atstovauti globojamam (rūpinamam) nepilnamečiui.</text:span></text:p>
      <text:p text:style-name="P106"/>
      <text:p text:style-name="P107">Pažyma galioja iki ________________________________ įskaitytinai.</text:p>
      <text:soft-page-break/>
      <text:p text:style-name="P108">(data )</text:p>
      <text:p text:style-name="P109"/>
      <text:p text:style-name="P110">_________________________ <text:s text:c="4"/>_____________ <text:s text:c="2"/>______________________________</text:p>
      <text:p text:style-name="P111">(pareigų pavadinimas) <text:s text:c="17"/>(parašas)<text:tab/><text:s text:c="17"/>(vardas ir pavardė)</text:p>
      <text:p text:style-name="P112"/>
      <text:p text:style-name="P113">A. V.</text:p>
      <text:p text:style-name="P114">(Rengėjo nuoroda)</text:p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 apsaugos ir darbo ministerija, Įsakymas</text:span></text:p>
      <text:p text:style-name="P125"><text:span text:style-name="T126">Nr.<text:s/></text:span><text:a xlink:href="https://www.e-tar.lt/portal/legalAct.html?documentId=8ee9d1506b1a11e8bbc2876081bf7fb5" office:target-frame-name="_top" xlink:show="replace"><text:span text:style-name="T127">A1-269</text:span></text:a><text:span text:style-name="T128">, 2018-06-08, paskelbta TAR 2018-06-11, i. k. 2018-09747</text:span></text:p>
      <text:p text:style-name="P129"><text:span text:style-name="T130">Dėl Lietuvos Respublikos socialinės apsaugos ir darbo ministro 2017 m. vasario 6 d. įsakymo Nr.<text:s/></text:span><text:span text:style-name="T131">A1-71 „Dėl vaiko globėjo (rūpintojo) atstovavimo teisę patvirtinančios pažymos formos patvirtinimo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name="Times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4</text:page-number></text:span></text:p></draw:text-box></draw:frame></text:p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11T14:15:00Z</meta:creation-date>
    <dc:date>2023-04-11T14:15:00Z</dc:date>
    <meta:print-date>2017-01-23T09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ketas globejo pazymos form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5" meta:paragraph-count="61" meta:word-count="368" meta:character-count="3411" meta:row-count="114" meta:non-whitespace-character-count="3104"/>
  </office:meta>
</office:document-meta>
</file>