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01-27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a363e6a0e3c311e68503b67e3b82e8bd" office:target-frame-name="_top" xlink:show="replace"><text:span text:style-name="T8">DĮ-32</text:span></text:a><text:span text:style-name="T9">, 2017-01-26, paskelbta TAR 2017-01-26, i. k. 2017-01504</text:span></text:p>
      <text:p text:style-name="P10"><text:span text:style-name="T11">Dėl Investicijų statistinės ataskaitos KS-02 (ketvirtinės) formos patvirtinimo</text:span></text:p>
      <text:p text:style-name="P12"/>
      <text:p text:style-name="P13"><text:span text:style-name="T14">Suvestinė redakcija nuo 2015-11-17 iki 2017-01-26</text:span></text:p>
      <text:p text:style-name="P15"/>
      <text:p text:style-name="P16"><text:span text:style-name="T17">Įsakymas paskelbtas: TAR 2014-11-19, i. k. 2014-17168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3819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INVESTICIJŲ STATISTINĖS ATASKAITOS KS-02 (KETVIRTINĖS) FORMOS PATVIRTINIMO</text:p>
      <text:p text:style-name="P27"/>
      <text:p text:style-name="P28">2014 m. lapkričio 18 d. Nr. DĮ-297</text:p>
      <text:p text:style-name="P29">Vilnius</text:p>
      <text:p text:style-name="P30"/>
      <text:p text:style-name="P31"/>
      <text:p text:style-name="P32">Įgyvendindamas Lietuvos Respublikos<text:s/>statistikos įstatymo 12 straipsnio 2 dalies nuostatas ir atsižvelgdamas į Lietuvos Respublikos Vyriausybės 2001 m. gegužės 16 d. nutarimą Nr. 569 „Dėl Europos nacionalinių sąskaitų sistemos diegimo“:</text:p>
      <text:p text:style-name="P33">1.<text:tab/><text:span text:style-name="T34">Tvirtinu</text:span><text:s/>pridedamą Investicijų statistinės ataskaitos KS-02 (ketvirtinės) formą.</text:p>
      <text:p text:style-name="P35">2.<text:tab/><text:span text:style-name="T36">Pripažįstu</text:span><text:s/>netekusiu galios Lietuvos statistikos departamento generalinio direktoriaus 2012 m. sausio 25 d. įsakymą Nr. DĮ-25 „Dėl Investicijų statistinės ataskaitos KS-02 (ketvirtinės) formos patvirtinimo“ su visais pakeitimais ir papildymais.</text:p>
      <text:p text:style-name="P37">3.<text:s/><text:span text:style-name="T38">Nustatau</text:span>, kad<text:s/>šis įsakymas įsigalioja 2015 m. vasario 27 d.</text:p>
      <text:p text:style-name="P39"/>
      <text:p text:style-name="P40"/>
      <text:p text:style-name="P41"/>
      <text:p text:style-name="P42">Generalinio direktoriaus pirmasis pavaduotojas,<text:tab/>Jonas Markelevičius</text:p>
      <text:p text:style-name="Normal">pavaduojantis generalinį direktorių</text:p>
      <text:p text:style-name="Normal"/>
      <text:p text:style-name="Normal"/>
      <text:p text:style-name="Normal"/>
      <text:p text:style-name="Normal"/>
      <text:p text:style-name="P43">Priedų pakeitimai:</text:p>
      <text:p text:style-name="Normal"/>
      <text:p text:style-name="P44">KS-02_ketv</text:p>
      <text:p text:style-name="P45">Priedo pakeitimai:</text:p>
      <text:p text:style-name="P46"><text:span text:style-name="T47">Nr.<text:s/></text:span><text:a xlink:href="https://www.e-tar.lt/portal/legalAct.html?documentId=7494c2d08c4011e58711b884b80daa4f" office:target-frame-name="_top" xlink:show="replace"><text:span text:style-name="T48">DĮ-224</text:span></text:a><text:span text:style-name="T49">, 2015-11-13, paskelbta TAR 2015-11-16, i. k. 2015-1815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statistikos departamentas, Įsakymas</text:span></text:p>
      <text:soft-page-break/>
      <text:p text:style-name="P59"><text:span text:style-name="T60">Nr.<text:s/></text:span><text:a xlink:href="https://www.e-tar.lt/portal/legalAct.html?documentId=7494c2d08c4011e58711b884b80daa4f" office:target-frame-name="_top" xlink:show="replace"><text:span text:style-name="T61">DĮ-224</text:span></text:a><text:span text:style-name="T62">, 2015-11-13, paskelbta TAR 2015-11-16, i. k. 2015-18159</text:span></text:p>
      <text:p text:style-name="P63"><text:span text:style-name="T64">Dėl Lietuvos statistikos departamento generalinio direktoriaus 2014 m. lapkričio 18 d. įsakymo<text:s/></text:span><text:span text:style-name="T65">Nr. DĮ-297 „Dėl Investicijų statistinės ataskaitos KS-02 (ketvirtinės) formos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27T07:17:00Z</meta:creation-date>
    <dc:date>2017-01-27T07:17:00Z</dc:date>
    <meta:print-date>2014-08-28T07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71" meta:character-count="2036" meta:row-count="51" meta:non-whitespace-character-count="1785"/>
  </office:meta>
</office:document-meta>
</file>