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2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2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line-height="0.1805in"/>
    </style:style>
    <style:style style:name="P79" style:parent-style-name="Normal" style:family="paragraph">
      <style:paragraph-properties fo:line-height="0.1805in"/>
    </style:style>
    <style:style style:name="P80" style:parent-style-name="Normal" style:family="paragraph">
      <style:paragraph-properties fo:line-height="0.1805in"/>
    </style:style>
    <style:style style:name="P81" style:parent-style-name="Normal" style:family="paragraph">
      <style:paragraph-properties fo:line-height="0.1805in"/>
      <style:text-properties style:font-size-complex="12pt" style:language-asian="lt" style:country-asian="LT"/>
    </style:style>
    <style:style style:name="P82" style:parent-style-name="Normal" style:master-page-name="MPF1" style:family="paragraph">
      <style:paragraph-properties fo:break-before="page" fo:margin-left="3.4652in" style:page-number="1">
        <style:tab-stops/>
      </style:paragraph-properties>
      <style:text-properties style:font-size-complex="12pt"/>
    </style:style>
    <style:style style:name="P85" style:parent-style-name="Normal" style:family="paragraph">
      <style:paragraph-properties fo:margin-left="3.4652in">
        <style:tab-stops/>
      </style:paragraph-properties>
      <style:text-properties style:font-size-complex="12pt"/>
    </style:style>
    <style:style style:name="P86" style:parent-style-name="Normal" style:family="paragraph">
      <style:paragraph-properties fo:margin-left="3.4652in">
        <style:tab-stops/>
      </style:paragraph-properties>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fo:margin-left="0.1972in" fo:text-indent="-0.1972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text-indent="0.5in"/>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7875in"/>
        </style:tab-stops>
      </style:paragraph-properties>
    </style:style>
    <style:style style:name="P186" style:parent-style-name="Normal" style:family="paragraph">
      <style:paragraph-properties fo:text-align="center" fo:margin-left="0.1972in" fo:text-indent="-0.1972in">
        <style:tab-stops/>
      </style:paragraph-properties>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5in">
        <style:tab-stops>
          <style:tab-stop style:type="left" style:position="0.287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style:tab-stops>
          <style:tab-stop style:type="left" style:position="0.3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5in">
        <style:tab-stops/>
      </style:paragraph-properties>
      <style:text-properties fo:hyphenate="false"/>
    </style:style>
    <style:style style:name="P299" style:parent-style-name="Normal" style:family="paragraph">
      <style:paragraph-properties fo:text-align="center" fo:margin-left="0.2958in" fo:text-indent="-0.2958in">
        <style:tab-stops/>
      </style:paragraph-properties>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margin-left="0.5in">
        <style:tab-stops>
          <style:tab-stop style:type="left" style:position="0.3861in"/>
        </style:tab-stops>
      </style:paragraph-properties>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09in"/>
        </style:tab-stops>
      </style:paragraph-properties>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fo:font-weight="bold" style:font-weight-asian="bold" style:font-size-complex="9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09in"/>
        </style:tab-stops>
      </style:paragraph-properties>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12pt"/>
    </style:style>
    <style:style style:name="T350" style:parent-style-name="DefaultParagraphFont" style:family="text">
      <style:text-properties style:font-size-complex="9pt"/>
    </style:style>
    <style:style style:name="T351" style:parent-style-name="DefaultParagraphFont" style:family="text">
      <style:text-properties fo:letter-spacing="-0.0006in" style:font-size-complex="9pt"/>
    </style:style>
    <style:style style:name="T352" style:parent-style-name="DefaultParagraphFont" style:family="text">
      <style:text-properties fo:letter-spacing="-0.0006in"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center">
        <style:tab-stops>
          <style:tab-stop style:type="left" style:position="0.2958in"/>
        </style:tab-stops>
      </style:paragraph-properties>
    </style:style>
    <style:style style:name="P411" style:parent-style-name="Normal" style:family="paragraph">
      <style:paragraph-properties fo:text-align="center">
        <style:tab-stops>
          <style:tab-stop style:type="left" style:position="0.2958in"/>
        </style:tab-stops>
      </style:paragraph-properties>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T414" style:parent-style-name="DefaultParagraphFont" style:family="text">
      <style:text-properties fo:font-weight="bold" style:font-weight-asian="bold" fo:text-transform="uppercase" style:font-size-complex="12pt"/>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justify" fo:margin-left="0.25in">
        <style:tab-stops/>
      </style:paragraph-properties>
      <style:text-properties fo:font-size="11pt" style:font-size-asian="11pt" style:font-size-complex="11pt" style:language-complex="he" style:country-complex="IL" fo:hyphenate="false"/>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25in">
        <style:tab-stops/>
      </style:paragraph-properties>
      <style:text-properties fo:hyphenate="false"/>
    </style:style>
    <style:style style:name="P585" style:parent-style-name="Normal" style:family="paragraph">
      <style:paragraph-properties fo:text-align="center" fo:text-indent="0.0986in">
        <style:tab-stops>
          <style:tab-stop style:type="left" style:position="0.2958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T614" style:parent-style-name="DefaultParagraphFont" style:family="text">
      <style:text-properties style:font-name="TimesLT" style:font-size-complex="12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5in">
        <style:tab-stops>
          <style:tab-stop style:type="left" style:position="0.3861in"/>
        </style:tab-stops>
      </style:paragraph-properties>
    </style:style>
    <style:style style:name="P713" style:parent-style-name="Normal" style:family="paragraph">
      <style:paragraph-properties fo:text-align="center">
        <style:tab-stops>
          <style:tab-stop style:type="left" style:position="0.2958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tab-stops>
          <style:tab-stop style:type="left" style:position="0.8861in"/>
        </style:tab-stops>
      </style:paragraph-properties>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8861in"/>
        </style:tab-stops>
      </style:paragraph-properties>
    </style:style>
    <style:style style:name="P767" style:parent-style-name="Normal" style:family="paragraph">
      <style:paragraph-properties fo:text-align="center" fo:text-indent="0.0986in">
        <style:tab-stops>
          <style:tab-stop style:type="left" style:position="0.2958in"/>
        </style:tab-stops>
      </style:paragraph-properties>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ab-stops>
          <style:tab-stop style:type="left" style:position="0.8861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fo:font-weight="bold" style:font-weight-asian="bold" fo:text-transform="uppercase" style:font-size-complex="12pt"/>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T890" style:parent-style-name="DefaultParagraphFont" style:family="text">
      <style:text-properties fo:font-weight="bold" style:font-weight-asian="bold" fo:text-transform="uppercase" style:font-size-complex="12pt"/>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text-transform="uppercase"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8861in"/>
        </style:tab-stops>
      </style:paragraph-properties>
    </style:style>
    <style:style style:name="P954" style:parent-style-name="Normal" style:family="paragraph">
      <style:paragraph-properties fo:text-align="center" fo:margin-left="0.2958in" fo:text-indent="-0.2958in">
        <style:tab-stops/>
      </style:paragraph-properties>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master-page-name="MPF2" style:family="paragraph">
      <style:paragraph-properties fo:break-before="page" fo:margin-left="3.4652in" style:page-number="1">
        <style:tab-stops/>
      </style:paragraph-properties>
      <style:text-properties style:font-size-complex="12pt"/>
    </style:style>
    <style:style style:name="P1013" style:parent-style-name="Normal" style:family="paragraph">
      <style:paragraph-properties fo:margin-left="3.4652in">
        <style:tab-stops/>
      </style:paragraph-properties>
      <style:text-properties style:font-size-complex="12pt"/>
    </style:style>
    <style:style style:name="P1014" style:parent-style-name="Normal" style:family="paragraph">
      <style:paragraph-properties fo:margin-left="3.4652in">
        <style:tab-stops/>
      </style:paragraph-properties>
      <style:text-properties style:font-size-complex="12pt"/>
    </style:style>
    <style:style style:name="P1015" style:parent-style-name="Normal" style:family="paragraph">
      <style:paragraph-properties fo:margin-left="3.4652in">
        <style:tab-stops/>
      </style:paragraph-properties>
      <style:text-properties style:font-size-complex="12pt"/>
    </style:style>
    <style:style style:name="P1016" style:parent-style-name="Normal" style:family="paragraph">
      <style:paragraph-properties fo:margin-left="3.465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keep-with-next="always" fo:text-align="center"/>
      <style:text-properties style:font-size-complex="12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25" style:parent-style-name="Normal" style:family="paragraph">
      <style:paragraph-properties fo:text-align="center" fo:text-indent="0.5in"/>
      <style:text-properties fo:font-weight="bold" style:font-weight-asian="bold"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indent="0.5in"/>
      <style:text-properties style:font-size-complex="12pt"/>
    </style:style>
    <style:style style:name="P1030" style:parent-style-name="Normal" style:family="paragraph">
      <style:paragraph-properties fo:text-indent="0.5in"/>
      <style:text-properties style:font-size-complex="12pt"/>
    </style:style>
    <style:style style:name="P1031" style:parent-style-name="Normal" style:family="paragraph">
      <style:paragraph-properties fo:text-indent="0.3937in">
        <style:tab-stops>
          <style:tab-stop style:type="right" style:leader-style="solid" style:leader-text="_" style:position="6.6666in"/>
        </style:tab-stops>
      </style:paragraph-properties>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margin-left="0.5in" fo:text-indent="0.5368in">
        <style:tab-stops/>
      </style:paragraph-properties>
    </style:style>
    <style:style style:name="T1035" style:parent-style-name="DefaultParagraphFont" style:family="text">
      <style:text-properties style:font-name-asian="Arial Unicode M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038" style:parent-style-name="Normal" style:family="paragraph">
      <style:paragraph-properties>
        <style:tab-stops>
          <style:tab-stop style:type="center" style:position="3.8194in"/>
        </style:tab-stops>
      </style:paragraph-properties>
      <style:text-properties fo:font-size="10pt" style:font-size-asian="10pt"/>
    </style:style>
    <style:style style:name="P103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040"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041" style:parent-style-name="Normal" style:family="paragraph">
      <style:paragraph-properties fo:text-align="justify"/>
      <style:text-properties style:font-name-asian="Arial Unicode MS" style:font-size-complex="12pt"/>
    </style:style>
    <style:style style:name="P1042" style:parent-style-name="Normal" style:family="paragraph">
      <style:paragraph-properties fo:text-align="end" fo:text-indent="1.0368in"/>
    </style:style>
    <style:style style:name="T1043" style:parent-style-name="DefaultParagraphFont" style:family="text">
      <style:text-properties style:font-name-asian="Arial Unicode M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Arial Unicode MS" fo:font-size="10pt" style:font-size-asian="10pt"/>
    </style:style>
    <style:style style:name="P1047" style:parent-style-name="Normal" style:family="paragraph">
      <style:paragraph-properties fo:text-align="justify"/>
      <style:text-properties style:font-name-asian="Arial Unicode MS" style:font-size-complex="12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Arial Unicode MS" fo:font-size="10pt" style:font-size-asian="10pt"/>
    </style:style>
    <style:style style:name="P1051"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052"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0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054"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Arial Unicode MS" fo:font-style="italic" style:font-style-asian="italic" style:font-size-complex="12pt"/>
    </style:style>
    <style:style style:name="T1059" style:parent-style-name="DefaultParagraphFont" style:family="text">
      <style:text-properties style:font-name-asian="Arial Unicode M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text-indent="0.5in"/>
    </style:style>
    <style:style style:name="P1062" style:parent-style-name="Normal" style:family="paragraph">
      <style:paragraph-properties fo:text-align="center" fo:margin-left="0.2361in" fo:text-indent="-0.2361in">
        <style:tab-stops/>
      </style:paragraph-properties>
    </style:style>
    <style:style style:name="T1063" style:parent-style-name="DefaultParagraphFont" style:family="text">
      <style:text-properties fo:font-weight="bold" style:font-weight-asian="bold" fo:text-transform="uppercase"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text-properties style:font-size-complex="12pt"/>
    </style:style>
    <style:style style:name="P10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style:font-size-complex="12pt" style:language-complex="he" style:country-complex="IL"/>
    </style:style>
    <style:style style:name="T1072" style:parent-style-name="DefaultParagraphFont" style:family="text">
      <style:text-properties style:font-size-complex="12pt" style:language-complex="he" style:country-complex="IL"/>
    </style:style>
    <style:style style:name="P1073" style:parent-style-name="Normal" style:family="paragraph">
      <style:paragraph-properties fo:text-align="justify" fo:text-indent="0.7729in"/>
      <style:text-properties fo:font-size="10pt" style:font-size-asian="10pt" style:language-complex="he" style:country-complex="IL" fo:hyphenate="false"/>
    </style:style>
    <style:style style:name="P1074" style:parent-style-name="Normal" style:family="paragraph">
      <style:paragraph-properties fo:text-align="justify"/>
      <style:text-properties style:font-name-asian="Arial Unicode MS" style:font-size-complex="12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font-size-complex="12pt" style:language-complex="he" style:country-complex="IL"/>
    </style:style>
    <style:style style:name="T1081" style:parent-style-name="DefaultParagraphFont" style:family="text">
      <style:text-properties style:font-size-complex="12pt" style:language-complex="he" style:country-complex="IL"/>
    </style:style>
    <style:style style:name="T1082" style:parent-style-name="DefaultParagraphFont" style:family="text">
      <style:text-properties style:font-size-complex="12pt" style:language-complex="he" style:country-complex="IL"/>
    </style:style>
    <style:style style:name="P1083" style:parent-style-name="Normal" style:family="paragraph">
      <style:paragraph-properties fo:text-align="center" fo:margin-left="0.3937in" fo:text-indent="0.0368in">
        <style:tab-stops/>
      </style:paragraph-properties>
      <style:text-properties fo:font-size="10pt" style:font-size-asian="10pt" style:language-complex="he" style:country-complex="IL" fo:hyphenate="false"/>
    </style:style>
    <style:style style:name="P1084" style:parent-style-name="Normal" style:family="paragraph">
      <style:paragraph-properties fo:text-align="center" fo:margin-left="0.25in" fo:text-indent="0.043in">
        <style:tab-stops/>
      </style:paragraph-properties>
    </style:style>
    <style:style style:name="P1085" style:parent-style-name="Normal" style:family="paragraph">
      <style:paragraph-properties fo:text-align="center" fo:margin-left="0.2756in" fo:text-indent="-0.2756in">
        <style:tab-stops/>
      </style:paragraph-properties>
    </style:style>
    <style:style style:name="T1086" style:parent-style-name="DefaultParagraphFont" style:family="text">
      <style:text-properties fo:font-weight="bold" style:font-weight-asian="bold" fo:text-transform="uppercase" style:font-size-complex="12pt" style:language-asian="lt" style:country-asian="LT"/>
    </style:style>
    <style:style style:name="T1087" style:parent-style-name="DefaultParagraphFont" style:family="text">
      <style:text-properties fo:font-weight="bold" style:font-weight-asian="bold" fo:text-transform="uppercase" style:font-size-complex="12pt" style:language-asian="lt" style:country-asian="LT"/>
    </style:style>
    <style:style style:name="T1088" style:parent-style-name="DefaultParagraphFont" style:family="text">
      <style:text-properties fo:font-weight="bold" style:font-weight-asian="bold" fo:text-transform="uppercase" style:font-size-complex="12pt" style:language-asian="lt" style:country-asian="LT"/>
    </style:style>
    <style:style style:name="T1089" style:parent-style-name="DefaultParagraphFont" style:family="text">
      <style:text-properties fo:font-weight="bold" style:font-weight-asian="bold" fo:text-transform="uppercase" style:font-size-complex="12pt" style:language-asian="lt" style:country-asian="LT"/>
    </style:style>
    <style:style style:name="P1090" style:parent-style-name="Normal" style:family="paragraph">
      <style:paragraph-properties fo:text-indent="0.375in"/>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font-size-complex="12pt" style:language-complex="he" style:country-complex="IL"/>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fo:font-size="10pt" style:font-size-asian="10pt" style:language-complex="he" style:country-complex="IL"/>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indent="0.375in"/>
    </style:style>
    <style:style style:name="P1100" style:parent-style-name="Normal" style:family="paragraph">
      <style:paragraph-properties fo:text-align="center" fo:margin-left="0.2958in" fo:text-indent="-0.2958in">
        <style:tab-stops/>
      </style:paragraph-properties>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fo:text-transform="uppercase" style:font-size-complex="12pt" style:language-asian="lt" style:country-asian="LT"/>
    </style:style>
    <style:style style:name="T1104" style:parent-style-name="DefaultParagraphFont" style:family="text">
      <style:text-properties fo:font-weight="bold" style:font-weight-asian="bold" fo:text-transform="uppercase" style:font-size-complex="12pt" style:language-asian="lt" style:country-asian="LT"/>
    </style:style>
    <style:style style:name="P1105" style:parent-style-name="Normal" style:family="paragraph">
      <style:paragraph-properties fo:text-indent="0.375in"/>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complex="he" style:country-complex="IL"/>
    </style:style>
    <style:style style:name="T1108" style:parent-style-name="DefaultParagraphFont" style:family="text">
      <style:text-properties style:font-size-complex="12pt" style:language-complex="he" style:country-complex="IL"/>
    </style:style>
    <style:style style:name="T1109" style:parent-style-name="DefaultParagraphFont" style:family="text">
      <style:text-properties style:font-size-complex="12pt" style:language-complex="he" style:country-complex="IL"/>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T1112" style:parent-style-name="DefaultParagraphFont" style:family="text">
      <style:text-properties style:font-name-asian="Arial Unicode MS" style:font-size-complex="12pt" style:language-complex="he" style:country-complex="IL"/>
    </style:style>
    <style:style style:name="T1113" style:parent-style-name="DefaultParagraphFont" style:family="text">
      <style:text-properties style:font-name-asian="Arial Unicode MS" fo:font-style="italic" style:font-style-asian="italic" style:font-size-complex="12pt" style:language-complex="he" style:country-complex="IL"/>
    </style:style>
    <style:style style:name="T1114" style:parent-style-name="DefaultParagraphFont" style:family="text">
      <style:text-properties style:font-name-asian="Arial Unicode MS" fo:font-style="italic" style:font-style-asian="italic" style:font-size-complex="12pt" style:language-complex="he" style:country-complex="IL"/>
    </style:style>
    <style:style style:name="T1115" style:parent-style-name="DefaultParagraphFont" style:family="text">
      <style:text-properties fo:font-size="9.5pt" style:font-size-asian="9.5pt" style:language-complex="he" style:country-complex="IL"/>
    </style:style>
    <style:style style:name="P1116" style:parent-style-name="Normal" style:family="paragraph">
      <style:paragraph-properties fo:text-align="justify">
        <style:tab-stops>
          <style:tab-stop style:type="left" style:position="0.7875in"/>
        </style:tab-stops>
      </style:paragraph-properties>
      <style:text-properties fo:hyphenate="false"/>
    </style:style>
    <style:style style:name="T1117" style:parent-style-name="DefaultParagraphFont" style:family="text">
      <style:text-properties style:font-name-asian="Arial Unicode MS" fo:font-style="italic" style:font-style-asian="italic" style:font-size-complex="12pt" style:language-complex="he" style:country-complex="IL"/>
    </style:style>
    <style:style style:name="T1118" style:parent-style-name="DefaultParagraphFont" style:family="text">
      <style:text-properties style:font-name-asian="Arial Unicode MS" style:font-size-complex="12pt" style:language-complex="he" style:country-complex="IL"/>
    </style:style>
    <style:style style:name="T1119" style:parent-style-name="DefaultParagraphFont" style:family="text">
      <style:text-properties style:font-size-complex="12pt" style:language-complex="he" style:country-complex="IL"/>
    </style:style>
    <style:style style:name="T1120" style:parent-style-name="DefaultParagraphFont" style:family="text">
      <style:text-properties style:font-size-complex="12pt" style:language-complex="he" style:country-complex="IL"/>
    </style:style>
    <style:style style:name="P1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fo:font-size="11.5pt" style:font-size-asian="11.5pt" style:font-size-complex="11.5pt" style:language-complex="he" style:country-complex="IL"/>
    </style:style>
    <style:style style:name="T1126" style:parent-style-name="DefaultParagraphFont" style:family="text">
      <style:text-properties fo:font-style="italic" style:font-style-asian="italic" style:language-complex="he" style:country-complex="IL"/>
    </style:style>
    <style:style style:name="T1127" style:parent-style-name="DefaultParagraphFont" style:family="text">
      <style:text-properties fo:font-style="italic" style:font-style-asian="italic" style:language-complex="he" style:country-complex="IL"/>
    </style:style>
    <style:style style:name="T1128" style:parent-style-name="DefaultParagraphFont" style:family="text">
      <style:text-properties style:language-complex="he" style:country-complex="IL"/>
    </style:style>
    <style:style style:name="T1129" style:parent-style-name="DefaultParagraphFont" style:family="text">
      <style:text-properties style:font-size-complex="12pt" style:language-complex="he" style:country-complex="IL"/>
    </style:style>
    <style:style style:name="P1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1" style:parent-style-name="DefaultParagraphFont" style:family="text">
      <style:text-properties style:font-size-complex="12pt"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name-asian="Arial Unicode MS" style:font-size-complex="12pt" style:language-complex="he" style:country-complex="IL"/>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name-asian="Arial Unicode MS" style:font-size-complex="12pt" style:language-complex="he" style:country-complex="IL"/>
    </style:style>
    <style:style style:name="T1138" style:parent-style-name="DefaultParagraphFont" style:family="text">
      <style:text-properties style:font-size-complex="12pt" style:language-complex="he" style:country-complex="IL"/>
    </style:style>
    <style:style style:name="P11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font-size-complex="12pt" style:language-complex="he" style:country-complex="IL"/>
    </style:style>
    <style:style style:name="P1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5" style:parent-style-name="DefaultParagraphFont" style:family="text">
      <style:text-properties style:font-size-complex="12pt" style:language-complex="he" style:country-complex="IL"/>
    </style:style>
    <style:style style:name="T1146" style:parent-style-name="DefaultParagraphFont" style:family="text">
      <style:text-properties style:font-size-complex="12pt" style:language-complex="he" style:country-complex="IL"/>
    </style:style>
    <style:style style:name="T1147" style:parent-style-name="DefaultParagraphFont" style:family="text">
      <style:text-properties style:font-size-complex="12pt" style:language-complex="he" style:country-complex="IL"/>
    </style:style>
    <style:style style:name="P1148"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149" style:parent-style-name="Normal" style:family="paragraph">
      <style:paragraph-properties fo:text-align="center" fo:margin-left="0.2958in" fo:text-indent="-0.2958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indent="0.375in"/>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language-complex="he" style:country-complex="IL"/>
    </style:style>
    <style:style style:name="T1157" style:parent-style-name="DefaultParagraphFont" style:family="text">
      <style:text-properties style:font-size-complex="12pt" style:language-complex="he" style:country-complex="IL"/>
    </style:style>
    <style:style style:name="T1158" style:parent-style-name="DefaultParagraphFont" style:family="text">
      <style:text-properties style:font-size-complex="12pt" style:language-complex="he" style:country-complex="IL"/>
    </style:style>
    <style:style style:name="P11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0" style:parent-style-name="DefaultParagraphFont" style:family="text">
      <style:text-properties style:font-size-complex="12pt" style:language-complex="he" style:country-complex="IL"/>
    </style:style>
    <style:style style:name="T1161" style:parent-style-name="DefaultParagraphFont" style:family="text">
      <style:text-properties style:font-size-complex="12pt" style:language-complex="he" style:country-complex="IL"/>
    </style:style>
    <style:style style:name="T1162" style:parent-style-name="DefaultParagraphFont" style:family="text">
      <style:text-properties style:font-size-complex="12pt" style:language-complex="he" style:country-complex="IL"/>
    </style:style>
    <style:style style:name="P11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4" style:parent-style-name="DefaultParagraphFont" style:family="text">
      <style:text-properties style:font-weight-complex="bold" style:font-size-complex="12pt" style:language-complex="he" style:country-complex="IL"/>
    </style:style>
    <style:style style:name="T1165" style:parent-style-name="DefaultParagraphFont" style:family="text">
      <style:text-properties style:font-weight-complex="bold" style:font-size-complex="12pt" style:language-complex="he" style:country-complex="IL"/>
    </style:style>
    <style:style style:name="T1166" style:parent-style-name="DefaultParagraphFont" style:family="text">
      <style:text-properties style:font-weight-complex="bold" style:font-size-complex="12pt" style:language-complex="he" style:country-complex="IL"/>
    </style:style>
    <style:style style:name="T1167" style:parent-style-name="DefaultParagraphFont" style:family="text">
      <style:text-properties style:font-weight-complex="bold" style:font-size-complex="12pt" style:language-complex="he" style:country-complex="IL"/>
    </style:style>
    <style:style style:name="P11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language-complex="he" style:country-complex="IL"/>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weight-complex="bold" style:font-size-complex="12pt" style:language-complex="he" style:country-complex="IL"/>
    </style:style>
    <style:style style:name="P11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language-complex="he" style:country-complex="IL"/>
    </style:style>
    <style:style style:name="T1175" style:parent-style-name="DefaultParagraphFont" style:family="text">
      <style:text-properties style:font-size-complex="12pt" style:language-complex="he" style:country-complex="IL"/>
    </style:style>
    <style:style style:name="T1176" style:parent-style-name="DefaultParagraphFont" style:family="text">
      <style:text-properties style:font-size-complex="12pt" style:language-complex="he" style:country-complex="IL"/>
    </style:style>
    <style:style style:name="T1177" style:parent-style-name="DefaultParagraphFont" style:family="text">
      <style:text-properties style:font-size-complex="12pt" style:language-complex="he" style:country-complex="IL"/>
    </style:style>
    <style:style style:name="P1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size-complex="12pt" style:language-complex="he" style:country-complex="IL"/>
    </style:style>
    <style:style style:name="P118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83" style:parent-style-name="DefaultParagraphFont" style:family="text">
      <style:text-properties style:font-size-complex="12pt" style:language-complex="he" style:country-complex="IL"/>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P11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size-complex="12pt" style:language-complex="he" style:country-complex="IL"/>
    </style:style>
    <style:style style:name="P119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style:font-size-complex="12pt" style:language-complex="he" style:country-complex="IL"/>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language-complex="he" style:country-complex="IL"/>
    </style:style>
    <style:style style:name="P11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7" style:parent-style-name="DefaultParagraphFont" style:family="text">
      <style:text-properties style:font-size-complex="12pt" style:language-complex="he" style:country-complex="IL"/>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font-size-complex="12pt" style:language-complex="he" style:country-complex="IL"/>
    </style:style>
    <style:style style:name="T1200" style:parent-style-name="DefaultParagraphFont" style:family="text">
      <style:text-properties style:font-size-complex="12pt" style:language-complex="he" style:country-complex="IL"/>
    </style:style>
    <style:style style:name="P12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font-size-complex="12pt" style:language-complex="he" style:country-complex="IL"/>
    </style:style>
    <style:style style:name="T1204" style:parent-style-name="DefaultParagraphFont" style:family="text">
      <style:text-properties style:font-size-complex="12pt" style:language-complex="he" style:country-complex="IL"/>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T1207" style:parent-style-name="DefaultParagraphFont" style:family="text">
      <style:text-properties fo:font-style="italic" style:font-style-asian="italic" style:language-complex="he" style:country-complex="IL"/>
    </style:style>
    <style:style style:name="T1208" style:parent-style-name="DefaultParagraphFont" style:family="text">
      <style:text-properties style:language-complex="he" style:country-complex="IL"/>
    </style:style>
    <style:style style:name="T1209" style:parent-style-name="DefaultParagraphFont" style:family="text">
      <style:text-properties style:font-size-complex="12pt"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size-complex="12pt" style:language-complex="he" style:country-complex="IL"/>
    </style:style>
    <style:style style:name="T1215" style:parent-style-name="DefaultParagraphFont" style:family="text">
      <style:text-properties style:font-size-complex="12pt" style:language-complex="he" style:country-complex="IL"/>
    </style:style>
    <style:style style:name="T1216" style:parent-style-name="DefaultParagraphFont" style:family="text">
      <style:text-properties style:font-size-complex="12pt" style:language-complex="he" style:country-complex="IL"/>
    </style:style>
    <style:style style:name="T1217" style:parent-style-name="DefaultParagraphFont" style:family="text">
      <style:text-properties style:font-size-complex="12pt"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P12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T1229" style:parent-style-name="DefaultParagraphFont" style:family="text">
      <style:text-properties style:font-size-complex="12pt" style:language-complex="he" style:country-complex="IL"/>
    </style:style>
    <style:style style:name="T1230" style:parent-style-name="DefaultParagraphFont" style:family="text">
      <style:text-properties style:font-size-complex="12pt" style:language-complex="he" style:country-complex="IL"/>
    </style:style>
    <style:style style:name="P12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32" style:parent-style-name="DefaultParagraphFont" style:family="text">
      <style:text-properties style:font-size-complex="12pt" style:language-complex="he" style:country-complex="IL"/>
    </style:style>
    <style:style style:name="T1233" style:parent-style-name="DefaultParagraphFont" style:family="text">
      <style:text-properties style:font-size-complex="12pt" style:language-complex="he" style:country-complex="IL"/>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font-size-complex="12pt" style:language-complex="he" style:country-complex="IL"/>
    </style:style>
    <style:style style:name="P1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language-complex="he" style:country-complex="IL"/>
    </style:style>
    <style:style style:name="T1238" style:parent-style-name="DefaultParagraphFont" style:family="text">
      <style:text-properties style:font-size-complex="12pt" style:language-complex="he" style:country-complex="IL"/>
    </style:style>
    <style:style style:name="T1239" style:parent-style-name="DefaultParagraphFont" style:family="text">
      <style:text-properties style:font-size-complex="12pt" style:language-complex="he" style:country-complex="IL"/>
    </style:style>
    <style:style style:name="P1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font-size-complex="12pt" style:language-complex="he" style:country-complex="IL"/>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font-size-complex="12pt" style:language-complex="he" style:country-complex="IL"/>
    </style:style>
    <style:style style:name="P1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9" style:parent-style-name="DefaultParagraphFont" style:family="text">
      <style:text-properties style:font-size-complex="12pt" style:language-complex="he" style:country-complex="IL"/>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P1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T1267" style:parent-style-name="DefaultParagraphFont" style:family="text">
      <style:text-properties style:font-size-complex="12pt" style:language-complex="he" style:country-complex="IL"/>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font-size-complex="12pt" style:language-complex="he" style:country-complex="IL"/>
    </style:style>
    <style:style style:name="T1271" style:parent-style-name="DefaultParagraphFont" style:family="text">
      <style:text-properties style:font-size-complex="12pt" style:language-complex="he" style:country-complex="IL"/>
    </style:style>
    <style:style style:name="P1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language-complex="he" style:country-complex="IL"/>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P1277" style:parent-style-name="Normal" style:family="paragraph">
      <style:paragraph-properties fo:text-align="justify" fo:text-indent="0.5in"/>
    </style:style>
    <style:style style:name="P1278" style:parent-style-name="Normal" style:family="paragraph">
      <style:paragraph-properties fo:text-align="center" fo:margin-left="0.2756in" fo:text-indent="-0.2756in">
        <style:tab-stops/>
      </style:paragraph-properties>
    </style:style>
    <style:style style:name="T1279" style:parent-style-name="DefaultParagraphFont" style:family="text">
      <style:text-properties fo:font-weight="bold" style:font-weight-asian="bold" fo:text-transform="uppercase" style:font-size-complex="12pt" style:language-asian="lt" style:country-asian="LT"/>
    </style:style>
    <style:style style:name="T1280" style:parent-style-name="DefaultParagraphFont" style:family="text">
      <style:text-properties fo:font-weight="bold" style:font-weight-asian="bold" fo:text-transform="uppercase" style:font-size-complex="12pt" style:language-asian="lt" style:country-asian="LT"/>
    </style:style>
    <style:style style:name="T1281" style:parent-style-name="DefaultParagraphFont" style:family="text">
      <style:text-properties fo:font-weight="bold" style:font-weight-asian="bold" fo:text-transform="uppercase"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fo:text-transform="uppercase" style:font-size-complex="12pt" style:language-asian="lt" style:country-asian="LT"/>
    </style:style>
    <style:style style:name="P1284" style:parent-style-name="Normal" style:family="paragraph">
      <style:paragraph-properties fo:text-indent="0.375in"/>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size-complex="12pt" style:language-complex="he" style:country-complex="IL"/>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language-complex="he" style:country-complex="IL"/>
    </style:style>
    <style:style style:name="T1292" style:parent-style-name="DefaultParagraphFont" style:family="text">
      <style:text-properties style:font-size-complex="12pt" style:language-complex="he" style:country-complex="IL"/>
    </style:style>
    <style:style style:name="P1293" style:parent-style-name="Normal" style:family="paragraph">
      <style:paragraph-properties fo:text-align="end" fo:margin-left="0.3937in">
        <style:tab-stops>
          <style:tab-stop style:type="left" style:position="0.3937in"/>
        </style:tab-stops>
      </style:paragraph-properties>
      <style:text-properties fo:hyphenate="false"/>
    </style:style>
    <style:style style:name="T1294" style:parent-style-name="DefaultParagraphFont" style:family="text">
      <style:text-properties fo:font-size="10pt" style:font-size-asian="10pt" style:language-complex="he" style:country-complex="IL"/>
    </style:style>
    <style:style style:name="P1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size-complex="12pt" style:language-complex="he" style:country-complex="IL"/>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font-size-complex="12pt" style:language-complex="he" style:country-complex="IL"/>
    </style:style>
    <style:style style:name="P1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font-size-complex="12pt" style:language-complex="he" style:country-complex="IL"/>
    </style:style>
    <style:style style:name="P1309" style:parent-style-name="Normal" style:family="paragraph">
      <style:paragraph-properties fo:keep-with-next="always" fo:text-align="center"/>
    </style:style>
    <style:style style:name="P1310" style:parent-style-name="Normal" style:family="paragraph">
      <style:paragraph-properties fo:text-align="center" fo:margin-left="0.2958in" fo:text-indent="-0.2958in">
        <style:tab-stops/>
      </style:paragraph-properties>
    </style:style>
    <style:style style:name="T1311" style:parent-style-name="DefaultParagraphFont" style:family="text">
      <style:text-properties fo:font-weight="bold" style:font-weight-asian="bold" fo:text-transform="uppercase" style:font-size-complex="12pt" style:language-asian="lt" style:country-asian="LT"/>
    </style:style>
    <style:style style:name="T1312" style:parent-style-name="DefaultParagraphFont" style:family="text">
      <style:text-properties fo:font-weight="bold" style:font-weight-asian="bold" fo:text-transform="uppercase" style:font-size-complex="12pt" style:language-asian="lt" style:country-asian="LT"/>
    </style:style>
    <style:style style:name="T1313" style:parent-style-name="DefaultParagraphFont" style:family="text">
      <style:text-properties fo:font-weight="bold" style:font-weight-asian="bold" fo:text-transform="uppercase" style:font-size-complex="12pt" style:language-asian="lt" style:country-asian="LT"/>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justify" fo:margin-left="0.3937in">
        <style:tab-stops>
          <style:tab-stop style:type="left" style:position="0.3937in"/>
        </style:tab-stops>
      </style:paragraph-properties>
      <style:text-properties style:font-size-complex="12pt" style:language-complex="he" style:country-complex="IL" fo:hyphenate="false"/>
    </style:style>
    <style:style style:name="P1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font-size-complex="12pt" style:language-complex="he" style:country-complex="IL"/>
    </style:style>
    <style:style style:name="T1319" style:parent-style-name="DefaultParagraphFont" style:family="text">
      <style:text-properties style:font-size-complex="12pt" style:language-complex="he" style:country-complex="IL"/>
    </style:style>
    <style:style style:name="T1320" style:parent-style-name="DefaultParagraphFont" style:family="text">
      <style:text-properties style:font-size-complex="12pt" style:language-complex="he" style:country-complex="IL"/>
    </style:style>
    <style:style style:name="P1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2" style:parent-style-name="DefaultParagraphFont" style:family="text">
      <style:text-properties style:font-size-complex="12pt" style:language-complex="he" style:country-complex="IL"/>
    </style:style>
    <style:style style:name="T1323" style:parent-style-name="DefaultParagraphFont" style:family="text">
      <style:text-properties style:font-size-complex="12pt" style:language-complex="he" style:country-complex="IL"/>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font-size-complex="12pt" style:language-complex="he" style:country-complex="IL"/>
    </style:style>
    <style:style style:name="T1326" style:parent-style-name="DefaultParagraphFont" style:family="text">
      <style:text-properties style:font-size-complex="12pt" style:language-complex="he" style:country-complex="IL"/>
    </style:style>
    <style:style style:name="T1327" style:parent-style-name="DefaultParagraphFont" style:family="text">
      <style:text-properties style:font-size-complex="12pt" style:language-complex="he" style:country-complex="IL"/>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P1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language-complex="he" style:country-complex="IL"/>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complex="he" style:country-complex="IL"/>
    </style:style>
    <style:style style:name="P1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language-complex="he" style:country-complex="IL"/>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font-size-complex="12pt" style:language-complex="he" style:country-complex="IL"/>
    </style:style>
    <style:style style:name="T1349" style:parent-style-name="DefaultParagraphFont" style:family="text">
      <style:text-properties style:font-size-complex="12pt" style:language-complex="he" style:country-complex="IL"/>
    </style:style>
    <style:style style:name="P1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language-complex="he" style:country-complex="IL"/>
    </style:style>
    <style:style style:name="T1353" style:parent-style-name="DefaultParagraphFont" style:family="text">
      <style:text-properties style:font-size-complex="12pt" style:language-complex="he" style:country-complex="IL"/>
    </style:style>
    <style:style style:name="P1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P1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font-size-complex="12pt" style:language-complex="he" style:country-complex="IL"/>
    </style:style>
    <style:style style:name="T1362" style:parent-style-name="DefaultParagraphFont" style:family="text">
      <style:text-properties style:font-size-complex="12pt" style:language-complex="he" style:country-complex="IL"/>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font-size-complex="12pt" style:language-complex="he" style:country-complex="IL"/>
    </style:style>
    <style:style style:name="P1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language-complex="he" style:country-complex="IL"/>
    </style:style>
    <style:style style:name="T1370" style:parent-style-name="DefaultParagraphFont" style:family="text">
      <style:text-properties style:font-size-complex="12pt" style:language-complex="he" style:country-complex="IL"/>
    </style:style>
    <style:style style:name="T1371" style:parent-style-name="DefaultParagraphFont" style:family="text">
      <style:text-properties style:font-size-complex="12pt" style:language-complex="he" style:country-complex="IL"/>
    </style:style>
    <style:style style:name="P1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T1375" style:parent-style-name="DefaultParagraphFont" style:family="text">
      <style:text-properties style:font-size-complex="12pt" style:language-complex="he" style:country-complex="IL"/>
    </style:style>
    <style:style style:name="T1376" style:parent-style-name="DefaultParagraphFont" style:family="text">
      <style:text-properties style:font-size-complex="12pt" style:language-complex="he" style:country-complex="IL"/>
    </style:style>
    <style:style style:name="P1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T1380" style:parent-style-name="DefaultParagraphFont" style:family="text">
      <style:text-properties style:font-size-complex="12pt" style:language-complex="he" style:country-complex="IL"/>
    </style:style>
    <style:style style:name="P1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T1384" style:parent-style-name="DefaultParagraphFont" style:family="text">
      <style:text-properties style:font-size-complex="12pt" style:language-complex="he" style:country-complex="IL"/>
    </style:style>
    <style:style style:name="P1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T1389" style:parent-style-name="DefaultParagraphFont" style:family="text">
      <style:text-properties style:font-size-complex="12pt" style:language-complex="he" style:country-complex="IL"/>
    </style:style>
    <style:style style:name="P1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language-complex="he" style:country-complex="IL"/>
    </style:style>
    <style:style style:name="T1392" style:parent-style-name="DefaultParagraphFont" style:family="text">
      <style:text-properties style:font-size-complex="12pt" style:language-complex="he" style:country-complex="IL"/>
    </style:style>
    <style:style style:name="T1393" style:parent-style-name="DefaultParagraphFont" style:family="text">
      <style:text-properties style:font-size-complex="12pt" style:language-complex="he" style:country-complex="IL"/>
    </style:style>
    <style:style style:name="P1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5" style:parent-style-name="DefaultParagraphFont" style:family="text">
      <style:text-properties style:font-size-complex="12pt" style:language-complex="he" style:country-complex="IL"/>
    </style:style>
    <style:style style:name="T1396" style:parent-style-name="DefaultParagraphFont" style:family="text">
      <style:text-properties style:font-size-complex="12pt" style:language-complex="he" style:country-complex="IL"/>
    </style:style>
    <style:style style:name="T1397" style:parent-style-name="DefaultParagraphFont" style:family="text">
      <style:text-properties style:font-size-complex="12pt" style:language-complex="he" style:country-complex="IL"/>
    </style:style>
    <style:style style:name="P1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language-complex="he" style:country-complex="IL"/>
    </style:style>
    <style:style style:name="T1400" style:parent-style-name="DefaultParagraphFont" style:family="text">
      <style:text-properties style:font-size-complex="12pt" style:language-complex="he" style:country-complex="IL"/>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font-size-complex="12pt" style:language-complex="he" style:country-complex="IL"/>
    </style:style>
    <style:style style:name="P1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4" style:parent-style-name="DefaultParagraphFont" style:family="text">
      <style:text-properties style:font-size-complex="12pt" style:language-complex="he" style:country-complex="IL"/>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font-size-complex="12pt" style:language-complex="he" style:country-complex="IL"/>
    </style:style>
    <style:style style:name="P1407" style:parent-style-name="Normal" style:family="paragraph">
      <style:paragraph-properties fo:text-align="center"/>
    </style:style>
    <style:style style:name="P1408" style:parent-style-name="Normal" style:family="paragraph">
      <style:paragraph-properties fo:text-align="center" fo:margin-left="0.3937in" fo:text-indent="-0.3937in">
        <style:tab-stops/>
      </style:paragraph-properties>
    </style:style>
    <style:style style:name="T1409" style:parent-style-name="DefaultParagraphFont" style:family="text">
      <style:text-properties fo:font-weight="bold" style:font-weight-asian="bold" fo:text-transform="uppercase" style:font-size-complex="12pt" style:language-asian="lt" style:country-asian="LT"/>
    </style:style>
    <style:style style:name="T1410" style:parent-style-name="DefaultParagraphFont" style:family="text">
      <style:text-properties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style:font-size-complex="12pt" style:language-asian="lt" style:country-asian="LT"/>
    </style:style>
    <style:style style:name="T1412" style:parent-style-name="DefaultParagraphFont" style:family="text">
      <style:text-properties fo:font-weight="bold" style:font-weight-asian="bold" fo:text-transform="uppercase" style:font-size-complex="12pt" style:language-asian="lt" style:country-asian="LT"/>
    </style:style>
    <style:style style:name="T1413"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14" style:parent-style-name="DefaultParagraphFont" style:family="text">
      <style:text-properties fo:font-weight="bold" style:font-weight-asian="bold" fo:text-transform="uppercase" style:font-size-complex="12pt" style:language-asian="lt" style:country-asian="LT"/>
    </style:style>
    <style:style style:name="P1415" style:parent-style-name="Normal" style:family="paragraph">
      <style:paragraph-properties fo:text-indent="0.375in"/>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7" style:parent-style-name="DefaultParagraphFont" style:family="text">
      <style:text-properties style:font-size-complex="12pt" style:language-complex="he" style:country-complex="IL"/>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font-size-complex="12pt" style:language-complex="he" style:country-complex="IL"/>
    </style:style>
    <style:style style:name="P1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language-complex="he" style:country-complex="IL"/>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style:font-size-complex="12pt" style:language-complex="he" style:country-complex="IL"/>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P1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0" style:parent-style-name="DefaultParagraphFont" style:family="text">
      <style:text-properties style:font-size-complex="12pt" style:language-complex="he" style:country-complex="IL"/>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font-size-complex="12pt" style:language-complex="he" style:country-complex="IL"/>
    </style:style>
    <style:style style:name="P143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36" style:parent-style-name="Normal" style:family="paragraph">
      <style:paragraph-properties fo:text-align="center" fo:margin-left="0.3937in" fo:text-indent="-0.3937in">
        <style:tab-stops/>
      </style:paragraph-properties>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2"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43" style:parent-style-name="DefaultParagraphFont" style:family="text">
      <style:text-properties style:font-size-complex="12pt" style:language-complex="he" style:country-complex="IL"/>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font-size-complex="12pt" style:language-complex="he" style:country-complex="IL"/>
    </style:style>
    <style:style style:name="P1448"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P1453"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54" style:parent-style-name="DefaultParagraphFont" style:family="text">
      <style:text-properties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T1457" style:parent-style-name="DefaultParagraphFont" style:family="text">
      <style:text-properties style:font-size-complex="12pt" style:language-complex="he" style:country-complex="IL"/>
    </style:style>
    <style:style style:name="T1458" style:parent-style-name="DefaultParagraphFont" style:family="text">
      <style:text-properties style:font-size-complex="12pt" style:language-complex="he" style:country-complex="IL"/>
    </style:style>
    <style:style style:name="P1459"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font-size-complex="12pt" style:language-complex="he" style:country-complex="IL"/>
    </style:style>
    <style:style style:name="T1464" style:parent-style-name="DefaultParagraphFont" style:family="text">
      <style:text-properties style:font-size-complex="12pt" style:language-complex="he" style:country-complex="IL"/>
    </style:style>
    <style:style style:name="P1465"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466" style:parent-style-name="Normal" style:family="paragraph">
      <style:paragraph-properties fo:text-align="center" fo:margin-left="0.3937in" fo:text-indent="-0.3937in">
        <style:tab-stops/>
      </style:paragraph-properties>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language-asian="lt" style:country-asian="LT"/>
    </style:style>
    <style:style style:name="T1469" style:parent-style-name="DefaultParagraphFont" style:family="text">
      <style:text-properties fo:font-weight="bold" style:font-weight-asian="bold" fo:text-transform="uppercase" style:font-size-complex="12pt" style:language-asian="lt" style:country-asian="LT"/>
    </style:style>
    <style:style style:name="T1470" style:parent-style-name="DefaultParagraphFont" style:family="text">
      <style:text-properties fo:font-weight="bold" style:font-weight-asian="bold" fo:text-transform="uppercase" style:font-size-complex="12pt" style:language-asian="lt" style:country-asian="LT"/>
    </style:style>
    <style:style style:name="T1471" style:parent-style-name="DefaultParagraphFont" style:family="text">
      <style:text-properties fo:font-weight="bold" style:font-weight-asian="bold" fo:text-transform="uppercase" style:font-size-complex="12pt" style:language-asian="lt" style:country-asian="LT"/>
    </style:style>
    <style:style style:name="P1472" style:parent-style-name="Normal" style:family="paragraph">
      <style:paragraph-properties fo:text-indent="0.375in"/>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P1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size-complex="12pt" style:language-complex="he" style:country-complex="IL"/>
    </style:style>
    <style:style style:name="T1481" style:parent-style-name="DefaultParagraphFont" style:family="text">
      <style:text-properties style:font-size-complex="12pt" style:language-complex="he" style:country-complex="IL"/>
    </style:style>
    <style:style style:name="P1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3" style:parent-style-name="DefaultParagraphFont" style:family="text">
      <style:text-properties style:font-size-complex="12pt" style:language-complex="he" style:country-complex="IL"/>
    </style:style>
    <style:style style:name="T1484" style:parent-style-name="DefaultParagraphFont" style:family="text">
      <style:text-properties style:font-size-complex="12pt" style:language-complex="he" style:country-complex="IL"/>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fo:font-style="italic" style:font-style-asian="italic" style:font-size-complex="12pt" style:language-complex="he" style:country-complex="IL"/>
    </style:style>
    <style:style style:name="T1487" style:parent-style-name="DefaultParagraphFont" style:family="text">
      <style:text-properties fo:font-style="italic" style:font-style-asian="italic" style:font-size-complex="12pt" style:language-complex="he" style:country-complex="IL"/>
    </style:style>
    <style:style style:name="T1488" style:parent-style-name="DefaultParagraphFont" style:family="text">
      <style:text-properties style:font-size-complex="12pt" style:language-complex="he" style:country-complex="IL"/>
    </style:style>
    <style:style style:name="P1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font-size-complex="12pt" style:language-complex="he" style:country-complex="IL"/>
    </style:style>
    <style:style style:name="P1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5" style:parent-style-name="DefaultParagraphFont" style:family="text">
      <style:text-properties style:font-size-complex="12pt" style:language-complex="he" style:country-complex="IL"/>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P1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P1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4" style:parent-style-name="DefaultParagraphFont" style:family="text">
      <style:text-properties style:font-size-complex="12pt" style:language-complex="he" style:country-complex="IL"/>
    </style:style>
    <style:style style:name="T1505" style:parent-style-name="DefaultParagraphFont" style:family="text">
      <style:text-properties style:font-size-complex="12pt" style:language-complex="he" style:country-complex="IL"/>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complex="he" style:country-complex="IL"/>
    </style:style>
    <style:style style:name="P1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9" style:parent-style-name="DefaultParagraphFont" style:family="text">
      <style:text-properties style:font-size-complex="12pt" style:language-complex="he" style:country-complex="IL"/>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P1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language-complex="he" style:country-complex="IL"/>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P1516" style:parent-style-name="Normal" style:family="paragraph">
      <style:paragraph-properties fo:text-align="justify" fo:text-indent="0.5in"/>
    </style:style>
    <style:style style:name="P1517" style:parent-style-name="Normal" style:family="paragraph">
      <style:paragraph-properties fo:text-align="center" fo:margin-left="0.2958in" fo:text-indent="-0.2958in">
        <style:tab-stops/>
      </style:paragraph-properties>
    </style:style>
    <style:style style:name="T1518" style:parent-style-name="DefaultParagraphFont" style:family="text">
      <style:text-properties fo:font-weight="bold" style:font-weight-asian="bold" fo:text-transform="uppercase" style:font-size-complex="12pt" style:language-asian="lt" style:country-asian="LT"/>
    </style:style>
    <style:style style:name="T1519" style:parent-style-name="DefaultParagraphFont" style:family="text">
      <style:text-properties fo:font-weight="bold" style:font-weight-asian="bold" fo:text-transform="uppercase" style:font-size-complex="12pt" style:language-asian="lt" style:country-asian="LT"/>
    </style:style>
    <style:style style:name="T1520" style:parent-style-name="DefaultParagraphFont" style:family="text">
      <style:text-properties fo:font-weight="bold" style:font-weight-asian="bold" fo:text-transform="uppercase" style:font-size-complex="12pt" style:language-asian="lt" style:country-asian="LT"/>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fo:font-weight="bold" style:font-weight-asian="bold" style:font-weight-complex="bold" style:font-size-complex="12pt"/>
    </style:style>
    <style:style style:name="TableColumn1524" style:family="table-column">
      <style:table-column-properties style:column-width="2.9534in" style:use-optimal-column-width="false"/>
    </style:style>
    <style:style style:name="TableColumn1525" style:family="table-column">
      <style:table-column-properties style:column-width="3.7402in" style:use-optimal-column-width="false"/>
    </style:style>
    <style:style style:name="Table1523" style:family="table">
      <style:table-properties style:width="6.6937in" fo:margin-left="0in" table:align="left"/>
    </style:style>
    <style:style style:name="TableRow1526" style:family="table-row">
      <style:table-row-properties style:use-optimal-row-height="false"/>
    </style:style>
    <style:style style:name="TableCell1527" style:family="table-cell">
      <style:table-cell-properties fo:border="none" fo:padding-top="0in" fo:padding-left="0in" fo:padding-bottom="0in" fo:padding-right="0in"/>
    </style:style>
    <style:style style:name="T1528" style:parent-style-name="DefaultParagraphFont" style:family="text">
      <style:text-properties style:font-name-asian="Arial Unicode MS" style:font-size-complex="12pt"/>
    </style:style>
    <style:style style:name="TableCell1529" style:family="table-cell">
      <style:table-cell-properties fo:border="none" fo:padding-top="0in" fo:padding-left="0in" fo:padding-bottom="0in" fo:padding-right="0in"/>
    </style:style>
    <style:style style:name="T1530" style:parent-style-name="DefaultParagraphFont" style:family="text">
      <style:text-properties style:font-name-asian="Arial Unicode MS" style:font-size-complex="12pt"/>
    </style:style>
    <style:style style:name="TableRow1531" style:family="table-row">
      <style:table-row-properties style:use-optimal-row-height="false"/>
    </style:style>
    <style:style style:name="TableCell1532" style:family="table-cell">
      <style:table-cell-properties fo:border="none" fo:padding-top="0in" fo:padding-left="0in" fo:padding-bottom="0in" fo:padding-right="0in"/>
    </style:style>
    <style:style style:name="T1533" style:parent-style-name="DefaultParagraphFont" style:family="text">
      <style:text-properties style:font-size-complex="12pt"/>
    </style:style>
    <style:style style:name="TableCell1534" style:family="table-cell">
      <style:table-cell-properties fo:border="none" fo:padding-top="0in" fo:padding-left="0in" fo:padding-bottom="0in" fo:padding-right="0in"/>
    </style:style>
    <style:style style:name="T1535" style:parent-style-name="DefaultParagraphFont" style:family="text">
      <style:text-properties style:font-size-complex="12pt"/>
    </style:style>
    <style:style style:name="TableRow1536" style:family="table-row">
      <style:table-row-properties style:use-optimal-row-height="false"/>
    </style:style>
    <style:style style:name="TableCell1537" style:family="table-cell">
      <style:table-cell-properties fo:border="none" fo:padding-top="0in" fo:padding-left="0in" fo:padding-bottom="0in" fo:padding-right="0in"/>
    </style:style>
    <style:style style:name="T1538" style:parent-style-name="DefaultParagraphFont" style:family="text">
      <style:text-properties style:font-size-complex="12pt"/>
    </style:style>
    <style:style style:name="TableCell1539" style:family="table-cell">
      <style:table-cell-properties fo:border="none" fo:padding-top="0in" fo:padding-left="0in" fo:padding-bottom="0in" fo:padding-right="0in"/>
    </style:style>
    <style:style style:name="P1540" style:parent-style-name="Normal" style:family="paragraph">
      <style:paragraph-properties fo:text-align="justify">
        <style:tab-stops>
          <style:tab-stop style:type="left" style:position="0.75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none" fo:padding-top="0in" fo:padding-left="0in" fo:padding-bottom="0in" fo:padding-right="0in"/>
    </style:style>
    <style:style style:name="P1543" style:parent-style-name="Normal" style:family="paragraph">
      <style:text-properties style:font-size-complex="12pt"/>
    </style:style>
    <style:style style:name="T1544" style:parent-style-name="DefaultParagraphFont" style:family="text">
      <style:text-properties style:font-size-complex="12pt"/>
    </style:style>
    <style:style style:name="TableCell1545" style:family="table-cell">
      <style:table-cell-properties fo:border="none" fo:padding-top="0in" fo:padding-left="0in" fo:padding-bottom="0in" fo:padding-right="0in"/>
    </style:style>
    <style:style style:name="P1546" style:parent-style-name="Normal" style:family="paragraph">
      <style:text-properties style:font-size-complex="12pt"/>
    </style:style>
    <style:style style:name="T1547" style:parent-style-name="DefaultParagraphFont" style:family="text">
      <style:text-properties style:font-size-complex="12pt"/>
    </style:style>
    <style:style style:name="TableRow1548" style:family="table-row">
      <style:table-row-properties style:use-optimal-row-height="false"/>
    </style:style>
    <style:style style:name="TableCell1549" style:family="table-cell">
      <style:table-cell-properties fo:border="none" fo:padding-top="0in" fo:padding-left="0in" fo:padding-bottom="0in" fo:padding-right="0in"/>
    </style:style>
    <style:style style:name="T1550" style:parent-style-name="DefaultParagraphFont" style:family="text">
      <style:text-properties style:font-size-complex="12pt"/>
    </style:style>
    <style:style style:name="TableCell1551" style:family="table-cell">
      <style:table-cell-properties fo:border="none" fo:padding-top="0in" fo:padding-left="0in" fo:padding-bottom="0in" fo:padding-right="0in"/>
    </style:style>
    <style:style style:name="T1552" style:parent-style-name="DefaultParagraphFont" style:family="text">
      <style:text-properties style:font-size-complex="12pt"/>
    </style:style>
    <style:style style:name="TableRow1553" style:family="table-row">
      <style:table-row-properties style:use-optimal-row-height="false"/>
    </style:style>
    <style:style style:name="TableCell1554" style:family="table-cell">
      <style:table-cell-properties fo:border="none" fo:padding-top="0in" fo:padding-left="0in" fo:padding-bottom="0in" fo:padding-right="0in"/>
    </style:style>
    <style:style style:name="T1555" style:parent-style-name="DefaultParagraphFont" style:family="text">
      <style:text-properties style:font-size-complex="12pt"/>
    </style:style>
    <style:style style:name="TableCell1556" style:family="table-cell">
      <style:table-cell-properties fo:border="none" fo:padding-top="0in" fo:padding-left="0in" fo:padding-bottom="0in" fo:padding-right="0in"/>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TableCell1559" style:family="table-cell">
      <style:table-cell-properties fo:border="none" fo:padding-top="0in" fo:padding-left="0in" fo:padding-bottom="0in" fo:padding-right="0in"/>
    </style:style>
    <style:style style:name="P1560" style:parent-style-name="Normal" style:family="paragraph">
      <style:text-properties style:font-size-complex="12pt"/>
    </style:style>
    <style:style style:name="TableCell1561" style:family="table-cell">
      <style:table-cell-properties fo:border="none" fo:padding-top="0in" fo:padding-left="0in" fo:padding-bottom="0in" fo:padding-right="0in"/>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none" fo:padding-top="0in" fo:padding-left="0in" fo:padding-bottom="0in" fo:padding-right="0in"/>
    </style:style>
    <style:style style:name="P1565" style:parent-style-name="Normal" style:family="paragraph">
      <style:text-properties style:font-size-complex="12pt"/>
    </style:style>
    <style:style style:name="TableCell1566" style:family="table-cell">
      <style:table-cell-properties fo:border="none" fo:padding-top="0in" fo:padding-left="0in" fo:padding-bottom="0in" fo:padding-right="0in"/>
    </style:style>
    <style:style style:name="T1567" style:parent-style-name="DefaultParagraphFont" style:family="text">
      <style:text-properties style:font-size-complex="12pt"/>
    </style:style>
    <style:style style:name="T1568" style:parent-style-name="DefaultParagraphFont" style:family="text">
      <style:text-properties fo:font-size="10pt" style:font-size-asian="10pt"/>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master-page-name="MPF3" style:family="paragraph">
      <style:paragraph-properties fo:break-before="page" fo:margin-left="3.4652in" style:page-number="1">
        <style:tab-stops/>
      </style:paragraph-properties>
      <style:text-properties style:font-size-complex="12pt"/>
    </style:style>
    <style:style style:name="P1575" style:parent-style-name="Normal" style:family="paragraph">
      <style:paragraph-properties fo:margin-left="3.4652in">
        <style:tab-stops/>
      </style:paragraph-properties>
      <style:text-properties style:font-size-complex="12pt"/>
    </style:style>
    <style:style style:name="P1576" style:parent-style-name="Normal" style:family="paragraph">
      <style:paragraph-properties fo:margin-left="3.4652in">
        <style:tab-stops/>
      </style:paragraph-properties>
      <style:text-properties style:font-size-complex="12pt"/>
    </style:style>
    <style:style style:name="P1577" style:parent-style-name="Normal" style:family="paragraph">
      <style:paragraph-properties fo:margin-left="3.4652in">
        <style:tab-stops/>
      </style:paragraph-properties>
      <style:text-properties style:font-size-complex="12pt"/>
    </style:style>
    <style:style style:name="P1578" style:parent-style-name="Normal" style:family="paragraph">
      <style:paragraph-properties fo:margin-left="3.465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with-next="always" fo:text-align="center"/>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fo:text-transform="uppercase"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style:text-properties fo:font-size="10pt" style:font-size-asian="10pt" style:font-size-complex="12pt"/>
    </style:style>
    <style:style style:name="P1591" style:parent-style-name="Normal" style:family="paragraph">
      <style:paragraph-properties fo:text-align="center"/>
      <style:text-properties fo:font-size="10pt" style:font-size-asian="10pt"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fo:font-size="10pt" style:font-size-asian="10pt" style:font-size-complex="12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596"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597" style:parent-style-name="Normal" style:family="paragraph">
      <style:paragraph-properties fo:text-indent="0.5in">
        <style:tab-stops>
          <style:tab-stop style:type="right" style:leader-style="solid" style:leader-text="_" style:position="6.666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name-complex="Tahoma"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04"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160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06" style:parent-style-name="Normal" style:family="paragraph">
      <style:paragraph-properties>
        <style:tab-stops>
          <style:tab-stop style:type="center" style:position="3.75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6.6666in"/>
        </style:tab-stops>
      </style:paragraph-properties>
    </style:style>
    <style:style style:name="T1608" style:parent-style-name="DefaultParagraphFont" style:family="text">
      <style:text-properties fo:letter-spacing="-0.0027in" style:font-size-complex="12pt"/>
    </style:style>
    <style:style style:name="T1609" style:parent-style-name="DefaultParagraphFont" style:family="text">
      <style:text-properties fo:letter-spacing="-0.0027in" style:font-size-complex="12pt"/>
    </style:style>
    <style:style style:name="P1610" style:parent-style-name="Normal" style:family="paragraph">
      <style:paragraph-properties>
        <style:tab-stops>
          <style:tab-stop style:type="center" style:position="3.75in"/>
        </style:tab-stops>
      </style:paragraph-properties>
      <style:text-properties fo:font-size="10pt" style:font-size-asian="10pt"/>
    </style:style>
    <style:style style:name="P1611" style:parent-style-name="Normal" style:family="paragraph">
      <style:paragraph-properties>
        <style:tab-stops>
          <style:tab-stop style:type="right" style:leader-style="solid" style:leader-text="_" style:position="6.6666in"/>
        </style:tab-stops>
      </style:paragraph-properties>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end">
        <style:tab-stops>
          <style:tab-stop style:type="center" style:position="4.0277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013in" fo:font-size="10pt" style:font-size-asian="10pt"/>
    </style:style>
    <style:style style:name="T1618" style:parent-style-name="DefaultParagraphFont" style:family="text">
      <style:text-properties fo:letter-spacing="-0.0013in" fo:font-size="10pt" style:font-size-asian="10pt"/>
    </style:style>
    <style:style style:name="P161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20" style:parent-style-name="Normal" style:family="paragraph">
      <style:paragraph-properties>
        <style:tab-stops>
          <style:tab-stop style:type="center" style:position="3.3333in"/>
        </style:tab-stops>
      </style:paragraph-properties>
      <style:text-properties fo:font-size="10pt" style:font-size-asian="10pt"/>
    </style:style>
    <style:style style:name="P162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22" style:parent-style-name="Normal" style:family="paragraph">
      <style:paragraph-properties>
        <style:tab-stops>
          <style:tab-stop style:type="center" style:position="3.75in"/>
        </style:tab-stops>
      </style:paragraph-properties>
      <style:text-properties fo:font-size="10pt" style:font-size-asian="10pt"/>
    </style:style>
    <style:style style:name="P1623" style:parent-style-name="Normal" style:family="paragraph">
      <style:paragraph-properties>
        <style:tab-stops>
          <style:tab-stop style:type="right" style:leader-style="solid" style:leader-text="_" style:position="6.6666in"/>
        </style:tab-stops>
      </style:paragraph-properties>
    </style:style>
    <style:style style:name="T1624" style:parent-style-name="DefaultParagraphFont" style:family="text">
      <style:text-properties fo:letter-spacing="-0.0027in" style:font-size-complex="12pt"/>
    </style:style>
    <style:style style:name="T1625" style:parent-style-name="DefaultParagraphFont" style:family="text">
      <style:text-properties fo:letter-spacing="-0.0027in" style:font-size-complex="12pt"/>
    </style:style>
    <style:style style:name="P1626" style:parent-style-name="Normal" style:family="paragraph">
      <style:paragraph-properties>
        <style:tab-stops>
          <style:tab-stop style:type="center" style:position="3.8194in"/>
        </style:tab-stops>
      </style:paragraph-properties>
      <style:text-properties fo:font-size="10pt" style:font-size-asian="10pt"/>
    </style:style>
    <style:style style:name="P1627" style:parent-style-name="Normal" style:family="paragraph">
      <style:paragraph-properties>
        <style:tab-stops>
          <style:tab-stop style:type="right" style:leader-style="solid" style:leader-text="_" style:position="6.6666in"/>
        </style:tab-stops>
      </style:paragraph-properties>
    </style:style>
    <style:style style:name="T1628" style:parent-style-name="DefaultParagraphFont" style:family="text">
      <style:text-properties fo:letter-spacing="-0.0013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tab-stops>
          <style:tab-stop style:type="center" style:position="4.7916in"/>
        </style:tab-stops>
      </style:paragraph-properties>
      <style:text-properties fo:font-size="10pt" style:font-size-asian="10pt"/>
    </style:style>
    <style:style style:name="P163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33" style:parent-style-name="Normal" style:family="paragraph">
      <style:paragraph-properties>
        <style:tab-stops>
          <style:tab-stop style:type="center" style:position="3.4027in"/>
        </style:tab-stops>
      </style:paragraph-properties>
      <style:text-properties fo:font-size="10pt" style:font-size-asian="10pt"/>
    </style:style>
    <style:style style:name="P1634" style:parent-style-name="Normal" style:family="paragraph">
      <style:paragraph-properties fo:text-align="justify" fo:text-indent="0.5in"/>
      <style:text-properties style:font-size-complex="12pt" style:language-asian="lt" style:country-asian="LT"/>
    </style:style>
    <style:style style:name="P1635" style:parent-style-name="Normal" style:family="paragraph">
      <style:paragraph-properties fo:margin-left="3in" fo:text-indent="0.7208in">
        <style:tab-stops/>
      </style:paragraph-properties>
      <style:text-properties fo:font-size="10pt" style:font-size-asian="10pt" style:font-size-complex="12pt" style:language-asian="lt" style:country-asian="L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641" style:parent-style-name="Normal" style:family="paragraph">
      <style:text-properties fo:font-size="9pt" style:font-size-asian="9pt" style:font-size-complex="9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647" style:parent-style-name="Normal" style:family="paragraph">
      <style:text-properties fo:font-size="9pt" style:font-size-asian="9pt" style:font-size-complex="9pt"/>
    </style:style>
    <style:style style:name="T1648" style:parent-style-name="DefaultParagraphFont" style:family="text">
      <style:text-properties style:font-size-complex="12pt"/>
    </style:style>
    <style:style style:name="T1649" style:parent-style-name="DefaultParagraphFont" style:family="text">
      <style:text-properties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tyle="italic" style:font-style-asian="italic" style:font-size-complex="12pt"/>
    </style:style>
    <style:style style:name="P1654" style:parent-style-name="Normal" style:family="paragraph">
      <style:text-properties fo:font-style="italic" style:font-style-asian="italic" style:font-size-complex="12pt"/>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P1657" style:parent-style-name="Normal" style:master-page-name="MPF4" style:family="paragraph">
      <style:paragraph-properties fo:break-before="page" fo:margin-left="3.4652in" style:page-number="1">
        <style:tab-stops/>
      </style:paragraph-properties>
      <style:text-properties style:font-size-complex="12pt"/>
    </style:style>
    <style:style style:name="P1660" style:parent-style-name="Normal" style:family="paragraph">
      <style:paragraph-properties fo:margin-left="3.4652in">
        <style:tab-stops/>
      </style:paragraph-properties>
      <style:text-properties style:font-size-complex="12pt"/>
    </style:style>
    <style:style style:name="P1661" style:parent-style-name="Normal" style:family="paragraph">
      <style:paragraph-properties fo:margin-left="3.4652in">
        <style:tab-stops/>
      </style:paragraph-properties>
      <style:text-properties style:font-size-complex="12pt"/>
    </style:style>
    <style:style style:name="P1662" style:parent-style-name="Normal" style:family="paragraph">
      <style:paragraph-properties fo:margin-left="3.4652in">
        <style:tab-stops/>
      </style:paragraph-properties>
      <style:text-properties style:font-size-complex="12pt"/>
    </style:style>
    <style:style style:name="P1663" style:parent-style-name="Normal" style:family="paragraph">
      <style:paragraph-properties fo:margin-left="3.465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margin-left="3.4652in">
        <style:tab-stops/>
      </style:paragraph-properties>
      <style:text-properties fo:font-weight="bold" style:font-weight-asian="bold" style:font-weight-complex="bold" style:font-size-complex="12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style:font-size-complex="12pt"/>
    </style:style>
    <style:style style:name="P167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72" style:parent-style-name="Normal" style:family="paragraph">
      <style:paragraph-properties fo:text-align="center" fo:text-indent="0.5in"/>
      <style:text-properties style:font-size-complex="12pt"/>
    </style:style>
    <style:style style:name="P1673" style:parent-style-name="Normal" style:family="paragraph">
      <style:paragraph-properties fo:text-align="center" fo:text-indent="0.5in"/>
      <style:text-properties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indent="0.5in"/>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Arial Unicode MS" style:font-size-complex="12pt"/>
    </style:style>
    <style:style style:name="T1680" style:parent-style-name="DefaultParagraphFont" style:family="text">
      <style:text-properties style:font-name-asian="Arial Unicode MS" style:font-size-complex="12pt"/>
    </style:style>
    <style:style style:name="P1681" style:parent-style-name="Normal" style:family="paragraph">
      <style:paragraph-properties fo:text-indent="1.5in"/>
    </style:style>
    <style:style style:name="T1682" style:parent-style-name="DefaultParagraphFont" style:family="text">
      <style:text-properties style:font-name-asian="Arial Unicode M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style:font-name-asian="Arial Unicode MS" style:font-size-complex="12pt"/>
    </style:style>
    <style:style style:name="P1685" style:parent-style-name="Normal" style:family="paragraph">
      <style:paragraph-properties fo:text-align="justify"/>
      <style:text-properties style:font-name-asian="Arial Unicode MS" fo:font-size="10pt" style:font-size-asian="10pt"/>
    </style:style>
    <style:style style:name="P168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87" style:parent-style-name="Normal" style:family="paragraph">
      <style:paragraph-properties>
        <style:tab-stops>
          <style:tab-stop style:type="center" style:position="3.8194in"/>
        </style:tab-stops>
      </style:paragraph-properties>
      <style:text-properties fo:font-size="10pt" style:font-size-asian="10pt"/>
    </style:style>
    <style:style style:name="P168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89"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690" style:parent-style-name="Normal" style:family="paragraph">
      <style:paragraph-properties fo:text-align="justify"/>
      <style:text-properties style:font-name-asian="Arial Unicode MS" style:font-size-complex="12pt"/>
    </style:style>
    <style:style style:name="P1691" style:parent-style-name="Normal" style:family="paragraph">
      <style:paragraph-properties fo:text-align="end" fo:text-indent="1.0368in"/>
    </style:style>
    <style:style style:name="T1692" style:parent-style-name="DefaultParagraphFont" style:family="text">
      <style:text-properties style:font-name-asian="Arial Unicode M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Arial Unicode MS" fo:font-size="10pt" style:font-size-asian="10pt"/>
    </style:style>
    <style:style style:name="P1696" style:parent-style-name="Normal" style:family="paragraph">
      <style:paragraph-properties fo:text-align="justify"/>
      <style:text-properties style:font-name-asian="Arial Unicode MS" style:font-size-complex="12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Arial Unicode MS" fo:font-size="10pt" style:font-size-asian="10pt"/>
    </style:style>
    <style:style style:name="P1700"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701"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70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03"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704"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705" style:parent-style-name="Normal" style:family="paragraph">
      <style:paragraph-properties>
        <style:tab-stops>
          <style:tab-stop style:type="center" style:position="3.8194in"/>
        </style:tab-stops>
      </style:paragraph-properties>
      <style:text-properties fo:font-size="10pt" style:font-size-asian="10pt"/>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size-complex="12pt"/>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style:font-size-complex="12pt" style:language-asian="lt" style:country-asian="LT"/>
    </style:style>
    <style:style style:name="T1711" style:parent-style-name="DefaultParagraphFont" style:family="text">
      <style:text-properties fo:font-weight="bold" style:font-weight-asian="bold" fo:text-transform="uppercase" style:font-size-complex="12pt" style:language-asian="lt" style:country-asian="LT"/>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text-properties fo:font-size="8pt" style:font-size-asian="8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language-complex="he" style:country-complex="IL"/>
    </style:style>
    <style:style style:name="T1717" style:parent-style-name="DefaultParagraphFont" style:family="text">
      <style:text-properties style:language-complex="he" style:country-complex="IL"/>
    </style:style>
    <style:style style:name="T1718" style:parent-style-name="DefaultParagraphFont" style:family="text">
      <style:text-properties fo:font-size="11pt" style:font-size-asian="11pt" style:language-complex="he" style:country-complex="IL"/>
    </style:style>
    <style:style style:name="T1719" style:parent-style-name="DefaultParagraphFont" style:family="text">
      <style:text-properties fo:font-size="11pt" style:font-size-asian="11pt" style:language-complex="he" style:country-complex="IL"/>
    </style:style>
    <style:style style:name="T1720" style:parent-style-name="DefaultParagraphFont" style:family="text">
      <style:text-properties fo:font-size="10pt" style:font-size-asian="10pt" style:language-complex="he" style:country-complex="IL"/>
    </style:style>
    <style:style style:name="P1721" style:parent-style-name="Normal" style:family="paragraph">
      <style:paragraph-properties fo:text-align="justify"/>
      <style:text-properties style:font-name-asian="Arial Unicode MS" style:font-size-complex="12pt"/>
    </style:style>
    <style:style style:name="P1722" style:parent-style-name="Normal" style:family="paragraph">
      <style:text-properties fo:font-size="10pt" style:font-size-asian="10pt"/>
    </style:style>
    <style:style style:name="P1723" style:parent-style-name="Normal" style:family="paragraph">
      <style:paragraph-properties fo:text-align="justify"/>
      <style:text-properties style:font-name-asian="Arial Unicode MS"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fo:font-size="11pt" style:font-size-asian="11pt"/>
    </style:style>
    <style:style style:name="T1727" style:parent-style-name="DefaultParagraphFont" style:family="text">
      <style:text-properties style:font-size-complex="12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indent="0.5in"/>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fo:font-size="9.5pt" style:font-size-asian="9.5pt"/>
    </style:style>
    <style:style style:name="P1736" style:parent-style-name="Normal" style:family="paragraph">
      <style:paragraph-properties fo:text-align="justify"/>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size="9.5pt" style:font-size-asian="9.5pt"/>
    </style:style>
    <style:style style:name="T1742" style:parent-style-name="DefaultParagraphFont" style:family="text">
      <style:text-properties fo:font-size="9.5pt" style:font-size-asian="9.5pt"/>
    </style:style>
    <style:style style:name="T1743" style:parent-style-name="DefaultParagraphFont" style:family="text">
      <style:text-properties fo:font-size="9.5pt" style:font-size-asian="9.5pt"/>
    </style:style>
    <style:style style:name="T1744" style:parent-style-name="DefaultParagraphFont" style:family="text">
      <style:text-properties fo:font-size="9.5pt" style:font-size-asian="9.5pt"/>
    </style:style>
    <style:style style:name="T1745" style:parent-style-name="DefaultParagraphFont" style:family="text">
      <style:text-properties fo:font-size="9.5pt" style:font-size-asian="9.5pt"/>
    </style:style>
    <style:style style:name="T1746" style:parent-style-name="DefaultParagraphFont" style:family="text">
      <style:text-properties fo:font-size="9.5pt" style:font-size-asian="9.5pt"/>
    </style:style>
    <style:style style:name="P1747" style:parent-style-name="Normal" style:family="paragraph">
      <style:paragraph-properties fo:text-align="justify" fo:text-indent="0.5in">
        <style:tab-stops>
          <style:tab-stop style:type="left" style:position="0.865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justify" fo:text-indent="0.5in">
        <style:tab-stops>
          <style:tab-stop style:type="left" style:position="0.865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865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865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865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865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ize="10pt" style:font-size-asian="10pt"/>
    </style:style>
    <style:style style:name="P1791" style:parent-style-name="Normal" style:family="paragraph">
      <style:paragraph-properties fo:text-indent="0.5in">
        <style:tab-stops>
          <style:tab-stop style:type="left" style:position="0.865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865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tyle-complex="italic" style:font-size-complex="12pt"/>
    </style:style>
    <style:style style:name="T1805" style:parent-style-name="DefaultParagraphFont" style:family="text">
      <style:text-properties fo:font-weight="bold" style:font-weight-asian="bold" style:font-weight-complex="bold" style:font-style-complex="italic" style:font-size-complex="12pt"/>
    </style:style>
    <style:style style:name="T1806" style:parent-style-name="DefaultParagraphFont" style:family="text">
      <style:text-properties fo:font-weight="bold" style:font-weight-asian="bold" style:font-weight-complex="bold" style:font-style-complex="italic" style:font-size-complex="12pt"/>
    </style:style>
    <style:style style:name="P1807" style:parent-style-name="Normal" style:family="paragraph">
      <style:paragraph-properties fo:text-align="justify" fo:text-indent="0.043in"/>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style:font-size-complex="12pt" style:language-complex="he" style:country-complex="IL"/>
    </style:style>
    <style:style style:name="T1823" style:parent-style-name="DefaultParagraphFont" style:family="text">
      <style:text-properties style:font-size-complex="12pt" style:language-complex="he" style:country-complex="IL"/>
    </style:style>
    <style:style style:name="P1824" style:parent-style-name="Normal" style:family="paragraph">
      <style:paragraph-properties fo:text-align="justify" fo:text-indent="0.5in"/>
      <style:text-properties fo:hyphenate="false"/>
    </style:style>
    <style:style style:name="T1825" style:parent-style-name="DefaultParagraphFont" style:family="text">
      <style:text-properties style:font-size-complex="12pt" style:language-complex="he" style:country-complex="IL"/>
    </style:style>
    <style:style style:name="T1826" style:parent-style-name="DefaultParagraphFont" style:family="text">
      <style:text-properties style:font-size-complex="12pt" style:language-complex="he" style:country-complex="IL"/>
    </style:style>
    <style:style style:name="P1827" style:parent-style-name="Normal" style:family="paragraph">
      <style:paragraph-properties fo:text-align="justify" fo:text-indent="0.5in"/>
      <style:text-properties fo:hyphenate="false"/>
    </style:style>
    <style:style style:name="T1828" style:parent-style-name="DefaultParagraphFont" style:family="text">
      <style:text-properties style:font-size-complex="12pt" style:language-complex="he" style:country-complex="IL"/>
    </style:style>
    <style:style style:name="T1829" style:parent-style-name="DefaultParagraphFont" style:family="text">
      <style:text-properties style:font-size-complex="12pt" style:language-complex="he" style:country-complex="IL"/>
    </style:style>
    <style:style style:name="P1830" style:parent-style-name="Normal" style:family="paragraph">
      <style:paragraph-properties fo:text-align="justify" fo:text-indent="0.5in"/>
      <style:text-properties fo:hyphenate="false"/>
    </style:style>
    <style:style style:name="T1831" style:parent-style-name="DefaultParagraphFont" style:family="text">
      <style:text-properties style:font-size-complex="12pt" style:language-complex="he" style:country-complex="IL"/>
    </style:style>
    <style:style style:name="T1832" style:parent-style-name="DefaultParagraphFont" style:family="text">
      <style:text-properties style:font-size-complex="12pt" style:language-complex="he" style:country-complex="IL"/>
    </style:style>
    <style:style style:name="P1833" style:parent-style-name="Normal" style:family="paragraph">
      <style:paragraph-properties fo:text-align="justify" fo:text-indent="0.5in"/>
      <style:text-properties fo:hyphenate="false"/>
    </style:style>
    <style:style style:name="T1834" style:parent-style-name="DefaultParagraphFont" style:family="text">
      <style:text-properties style:font-size-complex="12pt" style:language-complex="he" style:country-complex="IL"/>
    </style:style>
    <style:style style:name="T1835" style:parent-style-name="DefaultParagraphFont" style:family="text">
      <style:text-properties style:font-size-complex="12pt" style:language-complex="he" style:country-complex="IL"/>
    </style:style>
    <style:style style:name="T1836" style:parent-style-name="DefaultParagraphFont" style:family="text">
      <style:text-properties style:font-size-complex="12pt" style:language-complex="he" style:country-complex="IL"/>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style:font-size-complex="12pt" style:language-complex="he" style:country-complex="IL"/>
    </style:style>
    <style:style style:name="T1839" style:parent-style-name="DefaultParagraphFont" style:family="text">
      <style:text-properties style:font-size-complex="12pt" style:language-complex="he" style:country-complex="IL"/>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font-style-complex="italic" style:font-size-complex="12pt"/>
    </style:style>
    <style:style style:name="T1843" style:parent-style-name="DefaultParagraphFont" style:family="text">
      <style:text-properties fo:font-weight="bold" style:font-weight-asian="bold" style:font-weight-complex="bold" style:font-style-complex="italic" style:font-size-complex="12pt"/>
    </style:style>
    <style:style style:name="T1844" style:parent-style-name="DefaultParagraphFont" style:family="text">
      <style:text-properties fo:font-weight="bold" style:font-weight-asian="bold" style:font-weight-complex="bold" style:font-style-complex="italic" style:font-size-complex="12pt"/>
    </style:style>
    <style:style style:name="P1845" style:parent-style-name="Normal" style:family="paragraph">
      <style:text-properties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fo:margin-left="0.3743in">
        <style:tab-stops/>
      </style:paragraph-properties>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fo:text-transform="uppercase" style:font-size-complex="12pt" style:language-asian="lt" style:country-asian="LT"/>
    </style:style>
    <style:style style:name="T1869" style:parent-style-name="DefaultParagraphFont" style:family="text">
      <style:text-properties fo:font-weight="bold" style:font-weight-asian="bold" fo:text-transform="uppercase" style:font-size-complex="12pt" style:language-asian="lt" style:country-asian="LT"/>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end" fo:text-indent="0.5in"/>
      <style:text-properties fo:font-size="10pt" style:font-size-asian="10pt"/>
    </style:style>
    <style:style style:name="P1876" style:parent-style-name="Normal" style:family="paragraph">
      <style:paragraph-properties fo:text-align="justify"/>
      <style:text-properties fo:hyphenate="false"/>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complex="he" style:country-complex="IL"/>
    </style:style>
    <style:style style:name="T1879" style:parent-style-name="DefaultParagraphFont" style:family="text">
      <style:text-properties style:font-size-complex="12pt" style:language-complex="he" style:country-complex="IL"/>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size-complex="12pt" style:language-complex="he" style:country-complex="IL"/>
    </style:style>
    <style:style style:name="T1882" style:parent-style-name="DefaultParagraphFont" style:family="text">
      <style:text-properties style:font-size-complex="12pt" style:language-complex="he" style:country-complex="IL"/>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center"/>
      <style:text-properties fo:font-weight="bold" style:font-weight-asian="bold" style:font-size-complex="12pt"/>
    </style:style>
    <style:style style:name="TableColumn1895" style:family="table-column">
      <style:table-column-properties style:column-width="2.9534in" style:use-optimal-column-width="false"/>
    </style:style>
    <style:style style:name="TableColumn1896" style:family="table-column">
      <style:table-column-properties style:column-width="3.7402in" style:use-optimal-column-width="false"/>
    </style:style>
    <style:style style:name="Table1894" style:family="table">
      <style:table-properties style:width="6.6937in" fo:margin-left="0in" table:align="left"/>
    </style:style>
    <style:style style:name="TableRow1897" style:family="table-row">
      <style:table-row-properties style:use-optimal-row-height="false"/>
    </style:style>
    <style:style style:name="TableCell1898" style:family="table-cell">
      <style:table-cell-properties fo:border="none" fo:padding-top="0in" fo:padding-left="0in" fo:padding-bottom="0in" fo:padding-right="0in"/>
    </style:style>
    <style:style style:name="T1899" style:parent-style-name="DefaultParagraphFont" style:family="text">
      <style:text-properties style:font-name-asian="Arial Unicode MS" style:font-size-complex="12pt"/>
    </style:style>
    <style:style style:name="TableCell1900" style:family="table-cell">
      <style:table-cell-properties fo:border="none" fo:padding-top="0in" fo:padding-left="0in" fo:padding-bottom="0in" fo:padding-right="0in"/>
    </style:style>
    <style:style style:name="T1901" style:parent-style-name="DefaultParagraphFont" style:family="text">
      <style:text-properties style:font-name-asian="Arial Unicode MS" style:font-size-complex="12pt"/>
    </style:style>
    <style:style style:name="TableRow1902" style:family="table-row">
      <style:table-row-properties style:use-optimal-row-height="false"/>
    </style:style>
    <style:style style:name="TableCell1903" style:family="table-cell">
      <style:table-cell-properties fo:border="none" fo:padding-top="0in" fo:padding-left="0in" fo:padding-bottom="0in" fo:padding-right="0in"/>
    </style:style>
    <style:style style:name="T1904" style:parent-style-name="DefaultParagraphFont" style:family="text">
      <style:text-properties style:font-size-complex="12pt"/>
    </style:style>
    <style:style style:name="TableCell1905" style:family="table-cell">
      <style:table-cell-properties fo:border="none" fo:padding-top="0in" fo:padding-left="0in" fo:padding-bottom="0in" fo:padding-right="0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ableRow1908" style:family="table-row">
      <style:table-row-properties style:use-optimal-row-height="false"/>
    </style:style>
    <style:style style:name="TableCell1909" style:family="table-cell">
      <style:table-cell-properties fo:border="none" fo:padding-top="0in" fo:padding-left="0in" fo:padding-bottom="0in" fo:padding-right="0in"/>
    </style:style>
    <style:style style:name="T1910" style:parent-style-name="DefaultParagraphFont" style:family="text">
      <style:text-properties style:font-size-complex="12pt"/>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fo:text-align="justify">
        <style:tab-stops>
          <style:tab-stop style:type="left" style:position="0.75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none" fo:padding-top="0in" fo:padding-left="0in" fo:padding-bottom="0in" fo:padding-right="0in"/>
    </style:style>
    <style:style style:name="P1915" style:parent-style-name="Normal" style:family="paragraph">
      <style:text-properties style:font-size-complex="12pt"/>
    </style:style>
    <style:style style:name="T1916" style:parent-style-name="DefaultParagraphFont" style:family="text">
      <style:text-properties style:font-size-complex="12pt"/>
    </style:style>
    <style:style style:name="TableCell1917" style:family="table-cell">
      <style:table-cell-properties fo:border="none" fo:padding-top="0in" fo:padding-left="0in" fo:padding-bottom="0in" fo:padding-right="0in"/>
    </style:style>
    <style:style style:name="P1918" style:parent-style-name="Normal" style:family="paragraph">
      <style:text-properties style:font-size-complex="12pt"/>
    </style:style>
    <style:style style:name="T1919" style:parent-style-name="DefaultParagraphFont" style:family="text">
      <style:text-properties style:font-size-complex="12pt"/>
    </style:style>
    <style:style style:name="TableRow1920" style:family="table-row">
      <style:table-row-properties style:use-optimal-row-height="false"/>
    </style:style>
    <style:style style:name="TableCell1921" style:family="table-cell">
      <style:table-cell-properties fo:border="none" fo:padding-top="0in" fo:padding-left="0in" fo:padding-bottom="0in" fo:padding-right="0in"/>
    </style:style>
    <style:style style:name="T1922" style:parent-style-name="DefaultParagraphFont" style:family="text">
      <style:text-properties style:font-size-complex="12pt"/>
    </style:style>
    <style:style style:name="TableCell1923" style:family="table-cell">
      <style:table-cell-properties fo:border="none" fo:padding-top="0in" fo:padding-left="0in" fo:padding-bottom="0in" fo:padding-right="0in"/>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none" fo:padding-top="0in" fo:padding-left="0in" fo:padding-bottom="0in" fo:padding-right="0in"/>
    </style:style>
    <style:style style:name="T1927" style:parent-style-name="DefaultParagraphFont" style:family="text">
      <style:text-properties style:font-size-complex="12pt"/>
    </style:style>
    <style:style style:name="TableCell1928" style:family="table-cell">
      <style:table-cell-properties fo:border="none" fo:padding-top="0in" fo:padding-left="0in" fo:padding-bottom="0in" fo:padding-right="0in"/>
    </style:style>
    <style:style style:name="T1929" style:parent-style-name="DefaultParagraphFont" style:family="text">
      <style:text-properties style:font-size-complex="12pt"/>
    </style:style>
    <style:style style:name="TableRow1930" style:family="table-row">
      <style:table-row-properties style:use-optimal-row-height="false"/>
    </style:style>
    <style:style style:name="TableCell1931" style:family="table-cell">
      <style:table-cell-properties fo:border="none"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none" fo:padding-top="0in" fo:padding-left="0in" fo:padding-bottom="0in" fo:padding-right="0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style:font-size-complex="12pt"/>
    </style:style>
    <style:style style:name="TableCell1938" style:family="table-cell">
      <style:table-cell-properties fo:border="none" fo:padding-top="0in" fo:padding-left="0in" fo:padding-bottom="0in" fo:padding-right="0in"/>
    </style:style>
    <style:style style:name="T1939" style:parent-style-name="DefaultParagraphFont" style:family="text">
      <style:text-properties style:font-size-complex="12pt"/>
    </style:style>
    <style:style style:name="T1940" style:parent-style-name="DefaultParagraphFont" style:family="text">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2-21 iki 2020-01-27</text:span></text:p>
      <text:p text:style-name="P5"/>
      <text:p text:style-name="P6"><text:span text:style-name="T7">Sprendimas paskelbtas: TAR 2019-10-25, i. k. 2019-17002</text:span></text:p>
      <text:p text:style-name="P8"/>
      <text:p text:style-name="P9"/>
      <text:p text:style-name="P10"><text:span text:style-name="T11"><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text:s/>RAJONO <text:s/>SAVIVALDYBĖS <text:s/>TARYBA</text:p>
      <text:p text:style-name="P14"/>
      <text:p text:style-name="P15"><text:span text:style-name="T16">SPRENDIMAS</text:span></text:p>
      <text:p text:style-name="P17"><text:span text:style-name="T18">DĖL<text:s/></text:span><text:span text:style-name="T19">Radviliškio rajono savivaldybės ilgalaikio materialiojo</text:span><text:span text:style-name="T20"><text:s/>turto viešo nuomos konkurso ir nuomos be konkurso organizavimo ir vykdymo tvarkos aprašo patvirtinimo</text:span><text:span text:style-name="T21"><text:s/></text:span></text:p>
      <text:p text:style-name="P22"/>
      <text:p text:style-name="P23">2019 m. spalio 24 d. Nr. T-116</text:p>
      <text:p text:style-name="P24">Radviliškis<text:s/></text:p>
      <text:p text:style-name="P25"/>
      <text:p text:style-name="P26"/>
      <text:p text:style-name="P27"><text:span text:style-name="T28">Vadovaudamasi Lietuvos Respublikos vietos savivaldos įstatymo 16 straipsnio 2 dalies 26 punktu, 18 straip</text:span><text:span text:style-name="T29">snio 1 dalimi, Lietuvos Respublikos valstybės ir savivaldybių turto valdymo, naudojimo ir disponavimo juo įstatymo 15 straipsnio 8 dalimi, Radviliškio rajono savivaldybės taryba <text:s/></text:span><text:span text:style-name="T30">nusprendži</text:span><text:span text:style-name="T31">a:<text:s/></text:span></text:p>
      <text:p text:style-name="P32"><text:span text:style-name="T33">1</text:span><text:span text:style-name="T34">.<text:s/></text:span><text:span text:style-name="T35"><text:tab/>Patvirtinti Radviliškio rajono savivaldybės ilgalaikio<text:s/></text:span><text:span text:style-name="T36">materialiojo turto viešo nuomos konkurso ir nuomos be konkurso organizavimo ir vykdymo tvarkos aprašą (pridedama).<text:s/></text:span></text:p>
      <text:p text:style-name="P37"><text:span text:style-name="T38">2</text:span><text:span text:style-name="T39">.<text:s/></text:span><text:span text:style-name="T40"><text:tab/>Nustatyti, kad juridiniai asmenys neturi teisės išnuomoti Savivaldybės turto, kuris jiems perduotas pagal turto patikėjimo sutartį.</text:span></text:p>
      <text:p text:style-name="P41"><text:span text:style-name="T42">3</text:span><text:span text:style-name="T43">.<text:s/></text:span><text:span text:style-name="T44"><text:tab/>Rekomenduoti<text:s/></text:span><text:span text:style-name="T45">Savivaldybės valdomų įmonių</text:span><text:span text:style-name="T46"><text:s/>vadovams, vadovaujantis šiuo sprendimu patvirtintu Radviliškio rajono savivaldybės ilgalaikio materialiojo turto viešo nuomos konkurso ir nuomos be konkurso organizavimo ir vykdymo tvarkos aprašu, patvirtint</text:span><text:span text:style-name="T47">i įmonėms priklausančio ilgalaikio materialiojo turto nuomos tvarkas.</text:span></text:p>
      <text:p text:style-name="P48">Punkto pakeitimai:</text:p>
      <text:p text:style-name="P49"><text:span text:style-name="T50">Nr.<text:s/></text:span><text:a xlink:href="https://www.e-tar.lt/portal/legalAct.html?documentId=3c4729c0231a11eabe008ea93139d588" office:target-frame-name="_top" xlink:show="replace"><text:span text:style-name="T51">T-149</text:span></text:a><text:span text:style-name="T52">, 2019-12-19, paskelbta TAR 2019-12-20, i. k. 2019-20929</text:span></text:p>
      <text:p text:style-name="Normal"/>
      <text:p text:style-name="P53"><text:span text:style-name="T54">4</text:span><text:span text:style-name="T55">.<text:s/></text:span><text:span text:style-name="T56"><text:tab/>Pripažinti netekusiais galios Radviliškio rajono savivaldybės tarybos:</text:span></text:p>
      <text:p text:style-name="P57"><text:span text:style-name="T58">4.1</text:span><text:span text:style-name="T59">. 2015 m. vasario 19 d. sprendimo Nr. T-958 „Dėl<text:s/></text:span><text:span text:style-name="T60">Radviliškio rajono savivaldybės materialiojo turto</text:span><text:span text:style-name="T61"><text:s/></text:span><text:span text:style-name="T62">nuomos“ 1, 2 ir 4 punktus;<text:s/></text:span></text:p>
      <text:p text:style-name="P63"><text:span text:style-name="T64">4.2</text:span><text:span text:style-name="T65">. 2015 m. birželio 23 d. sprendimą Nr.<text:s/></text:span><text:span text:style-name="T66">T-65 „Dėl Radviliškio rajono savivaldybės 2015 m. vasario 19 d. sprendimo Nr. T-958 „Dėl Radviliškio rajono savivaldybės materialiojo turto nuomos“ pakeitimo“;</text:span></text:p>
      <text:p text:style-name="P67"><text:span text:style-name="T68">4.3</text:span><text:span text:style-name="T69">. 2016 m. vasario 18 d. sprendimą Nr. T-196 „Dėl Radviliškio rajono savivaldybės ilgalaik</text:span><text:span text:style-name="T70">io materialiojo turto nuomos tvarkos aprašo, patvirtinto Radviliškio rajono savivaldybės tarybos 2015 m. vasario 19 d. sprendimu Nr. T-958, pakeitimo“;</text:span></text:p>
      <text:p text:style-name="P71"><text:span text:style-name="T72">4.4</text:span><text:span text:style-name="T73">. 2016 m. gruodžio 22 d. sprendimą Nr. T-404 „Dėl Radviliškio rajono savivaldybės ilgalaikio mate</text:span><text:span text:style-name="T74">rialiojo turto nuomos tvarkos aprašo, patvirtinto Radviliškio rajono savivaldybės tarybos 2015 m. vasario 19 d. sprendimu Nr. T-958, pakeitimo“.</text:span></text:p>
      <text:p text:style-name="P75"><text:span text:style-name="T76">Šis sprendimas gali būti skundžiamas Lietuvos Respublikos administracinių bylų teisenos įstatymo nustatyta<text:s/></text:span><text:span text:style-name="T77">tvarka.</text:span></text:p>
      <text:p text:style-name="P78"/>
      <text:p text:style-name="P79"/>
      <text:p text:style-name="P80"/>
      <text:p text:style-name="P81">Savivaldybės meras<text:tab/><text:tab/><text:tab/><text:tab/><text:tab/><text:tab/><text:tab/><text:tab/><text:s text:c="9"/>Antanas Čepononis</text:p>
      <text:p text:style-name="Normal"/>
      <text:soft-page-break/>
      <text:p text:style-name="P82">PATVIRTINTA</text:p>
      <text:p text:style-name="P85">Radviliškio rajono savivaldybės tarybos<text:s/></text:p>
      <text:p text:style-name="P86">2019<text:s/>m. spalio 24 d. sprendimu Nr. T-116</text:p>
      <text:p text:style-name="P87"/>
      <text:p text:style-name="P88"/>
      <text:p text:style-name="P89"><text:span text:style-name="T90">Radviliškio RAJONO SAVIVALDYBĖS ILGALAIKIO MATERIALIOJO TURTO VIEŠO NUOMOS KONKURSO IR NUOMOS BE KONKURSO ORGANIZAVIMO IR VYKDYMO TVARKOS APRAŠAS</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text:span><text:span text:style-name="T101"><text:tab/></text:span><text:span text:style-name="T102">Radviliškio rajono savivaldybės ilg</text:span><text:span text:style-name="T103">alaikio materialiojo turto<text:s/></text:span><text:span text:style-name="T104">nuomos<text:s/></text:span><text:span text:style-name="T105">tvarkos aprašas (toliau – Aprašas) nustato Radviliškio rajono savivaldybei nuosavybės teise priklausančio ilgalaikio materialiojo turto, išskyrus žemę, gyvenamąsias patalpas ir jų priklausinius, tarnybinius lengvuosius aut</text:span><text:span text:style-name="T106">omobilius (toliau – Savivaldybės turtas), nuomos tvarką ir sąlygas,</text:span><text:span text:style-name="T107"><text:s/>turto valdytojo<text:s/></text:span><text:span text:style-name="T108">(įmonės, įstaigos ar organizacijos, į kurios apskaitą įtrauktas šis turtas)</text:span><text:span text:style-name="T109"><text:s/>teises ir pareigas organizuojant nuomą, asmenų, siekiančių išsinuomoti Savivaldybės turtą, teise</text:span><text:span text:style-name="T110">s ir pareigas, taip pat pagrindinius Savivaldybės turto nuomos sutarties reikalavimus. Aprašas taikomas, jeigu kiti įstatymai nenustato specialios teisių perdavimo ar suteikimo tvarkos.</text:span></text:p>
      <text:p text:style-name="P111"><text:span text:style-name="T112">2</text:span><text:span text:style-name="T113">.</text:span><text:span text:style-name="T114"><text:tab/>Apraše vartojamos sąvokos suprantamos taip, kaip apibrėžtos arb</text:span><text:span text:style-name="T115">a vartojamos Lietuvos Respublikos valstybės ir savivaldybių turto valdymo, naudojimo ir disponavimo juo įstatyme (toliau – Įstatymas)</text:span><text:span text:style-name="T116">.</text:span></text:p>
      <text:p text:style-name="P117"><text:span text:style-name="T118">3</text:span><text:span text:style-name="T119">.</text:span><text:span text:style-name="T120"><text:tab/></text:span><text:span text:style-name="T121">Savivaldybės turtas gali būti išnuomotas Lietuvos Respublikos ir užsienio valstybių<text:s/></text:span><text:span text:style-name="T122">fiziniams, juridiniams asmenim</text:span><text:span text:style-name="T123">s, juridinio asmens statuso neturintiems subjektams, jų filialams ar atstovybėms, asmenims, sudariusiems rašytinį susitarimą. Kai minėti subjektai dalyvauja viešajame turto nuomos konkurse, toliau Apraše jie vadinami konkurso dalyviais</text:span><text:span text:style-name="T124">.<text:s/></text:span></text:p>
      <text:p text:style-name="P125"><text:span text:style-name="T126">4</text:span><text:span text:style-name="T127">.</text:span><text:span text:style-name="T128"><text:tab/></text:span><text:span text:style-name="T129">Savivaldybė</text:span><text:span text:style-name="T130">s ilgalaikis materialusis turtas gali būti nuomojamas</text:span><text:span text:style-name="T131"><text:s/>jeigu jis:</text:span></text:p>
      <text:p text:style-name="P132"><text:span text:style-name="T133">4.1</text:span><text:span text:style-name="T134">.</text:span><text:span text:style-name="T135"><text:tab/><text:s/>neskirtas šalies gynybai ar saugumui užtikrinti, išskyrus atvejus, kai turtas nuomojamas karinių pratybų ir kitų karinio bendradarbiavimo renginių metu;</text:span></text:p>
      <text:p text:style-name="P136"><text:span text:style-name="T137">4.2</text:span><text:span text:style-name="T138">.</text:span><text:span text:style-name="T139"><text:tab/>nenaudojamas ir<text:s/></text:span><text:span text:style-name="T140">nereikalingas valstybinėms arba savivaldybės funkcijoms įgyvendinti.</text:span></text:p>
      <text:p text:style-name="P141"><text:span text:style-name="T142">5</text:span><text:span text:style-name="T143">.</text:span><text:span text:style-name="T144"><text:tab/>Savivaldybės nesunaudojamas trumpalaikis materialusis turtas gali būti išnuomojamas kartu su ilgalaikiu materialiuoju turtu, jeigu tuo siekiama užtikrinti efektyvią ilgalaikio ma</text:span><text:span text:style-name="T145">terialiojo turto nuomą arba jo negalima atskirti nuo ilgalaikio turto.</text:span></text:p>
      <text:p text:style-name="P146"><text:span text:style-name="T147">6</text:span><text:span text:style-name="T148">.</text:span><text:span text:style-name="T149"><text:tab/>Nuompinigiai už Savivaldybės turto, kurį patikėjimo teise valdo Savivaldybės institucijos, įstaigos ir organizacijos, nuomą pervedami į Savivaldybės biudžetą, o už turto, kurį pa</text:span><text:span text:style-name="T150">tikėjimo teise valdo savivaldybės įmonės, nuomą – į šių įmonių sąskaitas.</text:span></text:p>
      <text:p text:style-name="P151"><text:span text:style-name="T152">7</text:span><text:span text:style-name="T153">.</text:span><text:span text:style-name="T154"><text:tab/>Savivaldybės ilgalaikis materialusis turtas išnuomojamas viešo nuomos konkurso būdu, išskyrus šiuos Savivaldybės ilgalaikio materialiojo turto nuomos atvejus, kai toks turtas<text:s/></text:span><text:span text:style-name="T155">gali būti išnuomotas be konkurso, jeigu:</text:span></text:p>
      <text:p text:style-name="P156"><text:span text:style-name="T157">7.1</text:span><text:span text:style-name="T158">.</text:span><text:span text:style-name="T159"><text:tab/>Savivaldybės ilgalaikis materialusis turtas išnuomojamas neatidėliotinam darbui atlikti (avarijoms, stichinėms nelaimėms likviduoti ir panašiai) ar trumpalaikiam renginiui (parodoms, sporto varžyboms, pasitar</text:span><text:span text:style-name="T160">imams, seminarams, šventėms, kultūros renginiams), kurio trukmė yra ne ilgesnė kaip 30 kalendorinių dienų, organizuoti;</text:span></text:p>
      <text:p text:style-name="P161"><text:span text:style-name="T162">7.2</text:span><text:span text:style-name="T163">.</text:span><text:span text:style-name="T164"><text:tab/>perkamos paslaugos, kurioms teikti bus naudojamas Savivaldybės ilgalaikis ir trumpalaikis materialusis turtas, ir šis turtas<text:s/></text:span><text:span text:style-name="T165">išnuomojamas Lietuvos Respublikos viešųjų pirkimų įstatymo nustatyta tvarka vykdomo viešojo paslaugų pirkimo metu;</text:span></text:p>
      <text:p text:style-name="P166"><text:span text:style-name="T167">7.3</text:span><text:span text:style-name="T168">.</text:span><text:span text:style-name="T169"><text:tab/>bent 3 kartus neįvyksta Savivaldybės ilgalaikio materialiojo turto viešas nuomos konkursas;</text:span></text:p>
      <text:p text:style-name="P170"><text:span text:style-name="T171">7.4</text:span><text:span text:style-name="T172">.</text:span><text:span text:style-name="T173"><text:tab/>bendrosios nuosavybės teise val</text:span><text:span text:style-name="T174">domas Savivaldybės nekilnojamasis turtas išnuomojamas šio turto bendraturčiams arba kai išnuomojamas Savivaldybės nekilnojamasis turtas yra greta šio turto nuomininkams priklausančių ir (arba) jų naudojamų statinių;</text:span></text:p>
      <text:p text:style-name="P175"><text:span text:style-name="T176">7.5</text:span><text:span text:style-name="T177">.</text:span><text:span text:style-name="T178"><text:tab/>Savivaldybės ilgalaikis materia</text:span><text:span text:style-name="T179">lusis turtas išnuomojamas pelno nesiekiantiems subjektams, kurių pagrindinis veiklos tikslas atitinka bent vieną Įstatymo 14 straipsnio 2 dalyje nustatytų tikslų;</text:span></text:p>
      <text:p text:style-name="P180"><text:span text:style-name="T181">7.6</text:span><text:span text:style-name="T182">.</text:span><text:span text:style-name="T183"><text:tab/>Savivaldybės ilgalaikis materialusis turtas išnuomojamas subjektams Lietuvos Respubl</text:span><text:span text:style-name="T184">ikos įstatymų numatytais atvejais.</text:span></text:p>
      <text:p text:style-name="P185"/>
      <text:p text:style-name="P186"><text:span text:style-name="T187">II</text:span><text:span text:style-name="T188">.</text:span><text:span text:style-name="T189"><text:tab/></text:span><text:span text:style-name="T190"><text:s text:c="2"/></text:span><text:span text:style-name="T191">SPRENDIMŲ DĖL SAVIVALDYBĖS TURTO NUOMOS PRIĖMIMAS</text:span></text:p>
      <text:p text:style-name="P192"/>
      <text:p text:style-name="P193"><text:span text:style-name="T194">8</text:span><text:span text:style-name="T195">.</text:span><text:span text:style-name="T196"><text:tab/></text:span><text:span text:style-name="T197">Sprendimą dėl Savivaldybės turto nuomos priima:</text:span></text:p>
      <text:p text:style-name="P198"><text:span text:style-name="T199">8.1</text:span><text:span text:style-name="T200">.</text:span><text:span text:style-name="T201"><text:tab/>Radviliškio rajono savivaldybės taryba:</text:span></text:p>
      <text:p text:style-name="P202"><text:span text:style-name="T203">8.1.1</text:span><text:span text:style-name="T204">.</text:span><text:span text:style-name="T205"><text:tab/><text:s/>dėl nuomos be konkurso, kai perkamos paslau</text:span><text:span text:style-name="T206">gos, kurioms teikti bus naudojamas Savivaldybės ilgalaikis ir trumpalaikis materialusis turtas, ir šis turtas išnuomojamas Lietuvos Respublikos viešųjų pirkimų įstatymo nustatyta tvarka vykdomo viešojo paslaugų pirkimo metu (išskyrus Aprašo 8.3.2 papunktyj</text:span><text:span text:style-name="T207">e nustatytą atvejį);</text:span></text:p>
      <text:p text:style-name="P208"><text:span text:style-name="T209">8.1.2</text:span><text:span text:style-name="T210">.</text:span><text:span text:style-name="T211"><text:tab/><text:s/>dėl nuomos be konkurso Aprašo 7.3–7.6 papunkčiuose nustatytais atvejais;</text:span></text:p>
      <text:p text:style-name="P212"><text:span text:style-name="T213">8.1.3</text:span><text:span text:style-name="T214">.</text:span><text:span text:style-name="T215"><text:tab/></text:span><text:span text:style-name="T216"><text:s/>kai nuomojama vieta ant pastato stogo<text:s/></text:span><text:span text:style-name="T217">mobiliojo ryšio antenoms, bazinėms stotims įrengti;</text:span></text:p>
      <text:p text:style-name="P218"><text:span text:style-name="T219">8.2</text:span><text:span text:style-name="T220">.</text:span><text:span text:style-name="T221"><text:tab/></text:span><text:span text:style-name="T222">neteko galios nuo 2019-12-21</text:span><text:span text:style-name="T223">;</text:span></text:p>
      <text:p text:style-name="P224">Papunkčio pakeitimai:</text:p>
      <text:p text:style-name="P225"><text:span text:style-name="T226">Nr.<text:s/></text:span><text:a xlink:href="https://www.e-tar.lt/portal/legalAct.html?documentId=3c4729c0231a11eabe008ea93139d588" office:target-frame-name="_top" xlink:show="replace"><text:span text:style-name="T227">T-149</text:span></text:a><text:span text:style-name="T228">, 2019-12-19, paskelbta TAR 2019-12-20, i. k. 2019-20929</text:span></text:p>
      <text:p text:style-name="Normal"/>
      <text:p text:style-name="P229"><text:span text:style-name="T230">8.3</text:span><text:span text:style-name="T231">.</text:span><text:span text:style-name="T232"><text:tab/>Savivaldybės turto valdytojas:</text:span></text:p>
      <text:p text:style-name="P233"><text:span text:style-name="T234">8.3.1</text:span><text:span text:style-name="T235">.</text:span><text:span text:style-name="T236"><text:tab/><text:s/>dėl nuomos be konku</text:span><text:span text:style-name="T237">rso, kai ilgalaikis materialusis turtas išnuomojamas neatidėliotinam darbui atlikti (avarijoms, stichinėms nelaimėms likviduoti ir panašiai) ar trumpalaikiam renginiui (parodoms, sporto varžyboms, pasitarimams, seminarams, šventėms, kultūros renginiams), k</text:span><text:span text:style-name="T238">urio trukmė yra ne ilgesnė kaip 30 kalendorinių dienų, organizuoti;</text:span></text:p>
      <text:p text:style-name="P239"><text:span text:style-name="T240">8.3.2</text:span><text:span text:style-name="T241">.</text:span><text:span text:style-name="T242"><text:tab/><text:s/>dėl nuomos be konkurso, kai<text:s/></text:span><text:span text:style-name="T243">perkamos paslaugos, kurioms teikti bus naudojamos ne daugiau kaip 10 kv. metrų ploto patalpos, ir šis turtas išnuomojamas Lietuvos Respublikos viešų</text:span><text:span text:style-name="T244">jų pirkimų įstatymo nustatyta tvarka vykdomo viešojo paslaugų pirkimo metu;</text:span></text:p>
      <text:p text:style-name="P245"><text:span text:style-name="T246">8.3.3</text:span><text:span text:style-name="T247">. dėl nuomos viešo nuomos konkurso būdu.</text:span></text:p>
      <text:p text:style-name="P248">Papunkčio pakeitimai:</text:p>
      <text:p text:style-name="P249"><text:span text:style-name="T250">Nr.<text:s/></text:span><text:a xlink:href="https://www.e-tar.lt/portal/legalAct.html?documentId=3c4729c0231a11eabe008ea93139d588" office:target-frame-name="_top" xlink:show="replace"><text:span text:style-name="T251">T-149</text:span></text:a><text:span text:style-name="T252">,</text:span><text:span text:style-name="T253"><text:s/>2019-12-19, paskelbta TAR 2019-12-20, i. k. 2019-20929</text:span></text:p>
      <text:p text:style-name="Normal"/>
      <text:p text:style-name="P254"><text:span text:style-name="T255">9</text:span><text:span text:style-name="T256">.</text:span><text:span text:style-name="T257"><text:tab/>Sprendime išnuomoti Savivaldybės turtą turi būti:</text:span></text:p>
      <text:p text:style-name="P258"><text:span text:style-name="T259">9.1</text:span><text:span text:style-name="T260">.</text:span><text:span text:style-name="T261"><text:tab/><text:s/>nustatytos šios nuomos sąlygos: Savivaldybės turto nuomos būdas, nuomojamas turtas ir jo identifikavimo duomenys, turto naudojimo<text:s/></text:span><text:span text:style-name="T262">paskirtis, numatomas nuomos terminas, pradinis turto nuompinigių dydis ir kitos nuomos ar nuomos organizavimo sąlygos;</text:span></text:p>
      <text:p text:style-name="P263"><text:span text:style-name="T264">9.2</text:span><text:span text:style-name="T265">.</text:span><text:span text:style-name="T266"><text:tab/>nurodyta institucija, įstaiga ar organizacija ir asmuo, įgalioti pasirašyti nuomos sutartį.</text:span></text:p>
      <text:p text:style-name="P267"><text:span text:style-name="T268">10</text:span><text:span text:style-name="T269">.</text:span><text:span text:style-name="T270"><text:tab/>Savivaldybės turto<text:s/></text:span><text:span text:style-name="T271">subnuoma negalima, išskyrus atvejus, kai:</text:span></text:p>
      <text:p text:style-name="P272"><text:span text:style-name="T273">10.1</text:span><text:span text:style-name="T274">.</text:span><text:span text:style-name="T275"><text:tab/>juridinių asmenų veiklą reglamentuojantys įstatymai nustato specialią teisių perdavimo ar suteikimo tvarką;</text:span></text:p>
      <text:p text:style-name="P276"><text:span text:style-name="T277">10.2</text:span><text:span text:style-name="T278">.</text:span><text:span text:style-name="T279"><text:tab/>nekilnojamasis turtas išnuomotas viešojo nuomos konkurso būdu.<text:s/></text:span></text:p>
      <text:p text:style-name="P280"><text:span text:style-name="T281">11</text:span><text:span text:style-name="T282">.</text:span><text:span text:style-name="T283"><text:tab/>Sprendimus dėl</text:span><text:span text:style-name="T284"><text:s/>išnuomoto Savivaldybės turto subnuomos priima:</text:span></text:p>
      <text:p text:style-name="P285"><text:span text:style-name="T286">11.1</text:span><text:span text:style-name="T287">.</text:span><text:span text:style-name="T288"><text:tab/>Radviliškio rajono savivaldybės taryba – jei turtas išnuomotas Savivaldybės tarybos sprendimu be konkurso;</text:span></text:p>
      <text:p text:style-name="P289"><text:span text:style-name="T290">11.2</text:span><text:span text:style-name="T291">.</text:span><text:span text:style-name="T292"><text:tab/>Radviliškio rajono savivaldybės administracijos direktorius – jei turtas išnuomotas</text:span><text:span text:style-name="T293"><text:s/>viešojo konkurso būdu.</text:span></text:p>
      <text:p text:style-name="P294"><text:span text:style-name="T295">12</text:span><text:span text:style-name="T296">.</text:span><text:span text:style-name="T297"><text:tab/>Savivaldybės turto subnuomos procedūras atlieka nuomininkai.<text:s/></text:span></text:p>
      <text:p text:style-name="P298"/>
      <text:p text:style-name="P299"><text:span text:style-name="T300">III</text:span><text:span text:style-name="T301">.</text:span><text:span text:style-name="T302"><text:tab/></text:span><text:span text:style-name="T303">nuompinigiai. turto Nuomos terminas</text:span></text:p>
      <text:p text:style-name="P304"/>
      <text:p text:style-name="P305"><text:span text:style-name="T306">13</text:span><text:span text:style-name="T307">.</text:span><text:span text:style-name="T308"><text:tab/>Pradinis nuompinigių dydis už Savivaldybės ilgalaikio ir trumpalaikio materialiojo turto nuomą nustatom</text:span><text:span text:style-name="T309">as pagal Lietuvos Respublikos Vyriausybės ar jos įgaliotos institucijos<text:s/></text:span><text:soft-page-break/><text:span text:style-name="T310">patvirtintą nuompinigių už valstybės ilgalaikio ir trumpalaikio materialiojo turto nuomą skaičiavimo tvarką.</text:span></text:p>
      <text:p text:style-name="P311"><text:span text:style-name="T312">14</text:span><text:span text:style-name="T313">.</text:span><text:span text:style-name="T314"><text:tab/>Savivaldybės turto valdytojas, vadovaudamasis Aprašo 13 punktu, aps</text:span><text:span text:style-name="T315">kaičiuoja pradinį nuompinigių dydį ir teikia jį tvirtinti:</text:span></text:p>
      <text:p text:style-name="P316"><text:span text:style-name="T317">14.1</text:span><text:span text:style-name="T318">.</text:span><text:span text:style-name="T319"><text:tab/>Savivaldybės tarybai – Aprašo 8.1 ir 8.3.3 papunkčiuose nustatytais atvejais;<text:s/></text:span></text:p>
      <text:p text:style-name="P320"><text:span text:style-name="T321">14.2</text:span><text:span text:style-name="T322">.</text:span><text:span text:style-name="T323"><text:tab/></text:span><text:span text:style-name="T324">neteko galios nuo 2019-12-21</text:span><text:span text:style-name="T325">;</text:span></text:p>
      <text:p text:style-name="P326">Papunkčio pakeitimai:</text:p>
      <text:p text:style-name="P327"><text:span text:style-name="T328">Nr.<text:s/></text:span><text:a xlink:href="https://www.e-tar.lt/portal/legalAct.html?documentId=3c4729c0231a11eabe008ea93139d588" office:target-frame-name="_top" xlink:show="replace"><text:span text:style-name="T329">T-149</text:span></text:a><text:span text:style-name="T330">, 2019-12-19, paskelbta TAR 2019-12-20, i. k. 2019-20929</text:span></text:p>
      <text:p text:style-name="Normal"/>
      <text:p text:style-name="P331"><text:span text:style-name="T332">14.3</text:span><text:span text:style-name="T333">. Aprašo 8.3 punkte nustatytais atvejais nuompinigius tvirtina Savivaldybės turto<text:s/></text:span><text:span text:style-name="T334">valdytojas. Tvirtinami nuompinigiai negali būti mažesni už apskaičiuotą pradinį nuompinigių dydį (išskyrus Aprašo 46 punkte nustatytus atvejus).</text:span></text:p>
      <text:p text:style-name="P335">Papunkčio pakeitimai:</text:p>
      <text:p text:style-name="P336"><text:span text:style-name="T337">Nr.<text:s/></text:span><text:a xlink:href="https://www.e-tar.lt/portal/legalAct.html?documentId=3c4729c0231a11eabe008ea93139d588" office:target-frame-name="_top" xlink:show="replace"><text:span text:style-name="T338">T-149</text:span></text:a><text:span text:style-name="T339">, 2019-12-19, paskelbta TAR 2019-12-20, i. k. 2019-20929</text:span></text:p>
      <text:p text:style-name="Normal"/>
      <text:p text:style-name="P340"><text:span text:style-name="T341">15</text:span><text:span text:style-name="T342">.</text:span><text:span text:style-name="T343"><text:s/></text:span><text:span text:style-name="T344">Tvirtinant nuompinigius už turto nuomą neatidėliotiniems darbams ar trumpalaikiams renginiams organizuoti į nuompinigius turi būti įskaičiuotos turto išlaikymo išlaidos (</text:span><text:span text:style-name="T345">valymo paslaugos, mokesčiai už vandenį, energiją, komunalines paslaugas ir kt.) arba mokestis už šias išlaidas turi būti nurodytas nuomos sutartyje ir pateikiamas nuomininkui apmokėti kartu su nuompinigiais.</text:span></text:p>
      <text:p text:style-name="P346"><text:span text:style-name="T347">Jei konkretaus Savivaldybės nekilnojamojo turto<text:s/></text:span><text:span text:style-name="T348">nuoma Savivaldybės tarybos sprendimu yra nustatyta kaip</text:span><text:span text:style-name="T349"><text:s/>Savivaldybės turto valdytojo</text:span><text:span text:style-name="T350"><text:s/>teikiama paslauga ir yra<text:s/></text:span><text:span text:style-name="T351">nustatytas šios paslaugos įkainis,<text:s/></text:span><text:span text:style-name="T352">tokiu atveju nuompinigių dydis yra lygus paslaugos įkainiui.</text:span></text:p>
      <text:p text:style-name="P353">Punkto pakeitimai:</text:p>
      <text:p text:style-name="P354"><text:span text:style-name="T355">Nr.<text:s/></text:span><text:a xlink:href="https://www.e-tar.lt/portal/legalAct.html?documentId=3c4729c0231a11eabe008ea93139d588" office:target-frame-name="_top" xlink:show="replace"><text:span text:style-name="T356">T-149</text:span></text:a><text:span text:style-name="T357">, 2019-12-19, paskelbta TAR 2019-12-20, i. k. 2019-20929</text:span></text:p>
      <text:p text:style-name="Normal"/>
      <text:p text:style-name="P358"><text:span text:style-name="T359">16</text:span><text:span text:style-name="T360">.</text:span><text:span text:style-name="T361"><text:tab/>Nuo trumpalaikiams neatidėliotiniems darbams ar trumpalaikiams renginiams išsinuomoto turto nuomos mokesčio ir šio</text:span><text:span text:style-name="T362"><text:s/>turto išlaikymo išlaidų atleidžiamos:</text:span></text:p>
      <text:p text:style-name="P363"><text:span text:style-name="T364">16.1</text:span><text:span text:style-name="T365">.</text:span><text:span text:style-name="T366"><text:tab/>iš Radviliškio rajono savivaldybės biudžeto išlaikomos įstaigos;</text:span></text:p>
      <text:p text:style-name="P367"><text:span text:style-name="T368">16.2</text:span><text:span text:style-name="T369">.</text:span><text:span text:style-name="T370"><text:tab/>viešosios įstaigos, kurių savininkė ar dalininkė yra Radviliškio rajono savivaldybė;</text:span></text:p>
      <text:p text:style-name="P371"><text:span text:style-name="T372">16.3</text:span><text:span text:style-name="T373">.</text:span><text:span text:style-name="T374"><text:tab/>ne pelno siekiantys Radviliškio rajone<text:s/></text:span><text:span text:style-name="T375">registruoti juridiniai asmenys (viešosios įstaigos, asociacijos, labdaros ir paramos fondai) ir kiti nuomininkai patalpas ar statinius išsinuomoję nekomerciniams renginiams, susijusiems su vaikų ir jaunimo ugdymu, švietimu ir lavinimu, nekomercinei sveikat</text:span><text:span text:style-name="T376">inimo, socialinei veiklai, kitiems nemokamiems renginiams, seminarams, konferencijoms.</text:span></text:p>
      <text:p text:style-name="P377"><text:span text:style-name="T378">16</text:span><text:span text:style-name="T379">1</text:span><text:span text:style-name="T380">. Radviliškio rajono savivaldybės švietimo ir sporto paslaugų centro, Savivaldybės švietimo įstaigų patikėjimo teise valdomų sporto bazių turtas, Savivaldybės<text:s/></text:span><text:span text:style-name="T381">kultūros įstaigų patikėjimo teise valdomi nekilnojamojo turto objektai be konkurso nuomojami vadovaujantis šio turto nuomos be konkurso tvarkos aprašais, patvirtintais atskiru Radviliškio rajono savivaldybės tarybos sprendimu. Be konkurso nuomojant šiame p</text:span><text:span text:style-name="T382">unkte nurodytą turtą šio aprašo 16 punkto nuostatos netaikomos.</text:span><text:s/></text:p>
      <text:p text:style-name="P383">Papildyta punktu:</text:p>
      <text:p text:style-name="P384"><text:span text:style-name="T385">Nr.<text:s/></text:span><text:a xlink:href="https://www.e-tar.lt/portal/legalAct.html?documentId=3c4729c0231a11eabe008ea93139d588" office:target-frame-name="_top" xlink:show="replace"><text:span text:style-name="T386">T-149</text:span></text:a><text:span text:style-name="T387">, 2019-12-19, paskelbta TAR 2019-12-20, i. k. 2019-20929</text:span></text:p>
      <text:p text:style-name="Normal"/>
      <text:p text:style-name="P388"><text:span text:style-name="T389">17</text:span><text:span text:style-name="T390">.</text:span><text:span text:style-name="T391"><text:tab/></text:span><text:span text:style-name="T392">Savivaldybės ilgalaikis materialusis turtas gali būti išnuomotas ne ilgesniam kaip 10 metų laikotarpiui (įskaitant nuomos termino pratęsimą), išskyrus atvejus, kai įstatymai, tarptautinės sutartys ar tarptautiniai susitarimai nustato kitaip, taip pat atvej</text:span><text:span text:style-name="T393">us, kai Savivaldybės ilgalaikis materialusis turtas išnuomojamas įgyvendinant valstybei svarbius ekonominius projektus, nuomos laikotarpį nustatant atsižvelgus į projekto investicijų grąžą ir projekto veiklos pobūdį.<text:s/></text:span></text:p>
      <text:p text:style-name="P394"><text:span text:style-name="T395">18</text:span><text:span text:style-name="T396">.</text:span><text:span text:style-name="T397"><text:tab/>Nuomos sutartys pratęsiamos va</text:span><text:span text:style-name="T398">dovaujantis Savivaldybės tarybos arba Savivaldybės administracijos direktoriaus sprendimu dėl nuomos sutarties pratęsimo ir pasirašant tuo metu galiojančią Savivaldybės tarybos patvirtintą pavyzdinę turto nuomos sutartį (turto perdavimo–priėmimo aktas nesu</text:span><text:span text:style-name="T399">rašomas).</text:span></text:p>
      <text:p text:style-name="P400"><text:span text:style-name="T401">19</text:span><text:span text:style-name="T402">.</text:span><text:span text:style-name="T403"><text:tab/>Jei nuomininkas (juridinis asmuo) pertvarkomas į kitą juridinį asmenį, kuris yra pertvarkomo juridinio asmens teisių ir pareigų perėmėjas, tai pertvarkytam juridiniam asmeniui nuomos sutartis perrašoma Savivaldybės turto valdytojo sprendi</text:span><text:span text:style-name="T404">mu. Šiuo atveju nuomininkas turi pateikti turto valdytojui prašymą perrašyti sutartį, pertvarkyto juridinio asmens įstatų (nuostatų) patvirtintas kopijas bei Juridinių asmenų registro pažymėjimą, patvirtinantį įmonės statuso pasikeitimą, arba patvirtintą r</text:span><text:span text:style-name="T405">egistravimo pažymėjimo kopiją. Perrašyta nuomos sutartis saugoma ten pat kur buvo saugoma ankstesnė sutartis.<text:s/></text:span></text:p>
      <text:p text:style-name="P406"><text:span text:style-name="T407">20</text:span><text:span text:style-name="T408">.</text:span><text:span text:style-name="T409"><text:tab/>Savivaldybės turto valdytojas baigiantis sutarties terminui turi imtis veiksmų, kad sutartis netaptų neterminuota.</text:span></text:p>
      <text:p text:style-name="P410"/>
      <text:p text:style-name="P411"><text:span text:style-name="T412">IV</text:span><text:span text:style-name="T413">.</text:span><text:span text:style-name="T414"><text:tab/></text:span><text:span text:style-name="T415">Savivaldybės tarybos ir savivaldybės administracijos direktoriaus SPRENDIMŲ DĖL SAVIVALDYBĖS TURTO NUOMOS rengimaS</text:span></text:p>
      <text:p text:style-name="P416"/>
      <text:p text:style-name="P417"><text:span text:style-name="T418">21</text:span><text:span text:style-name="T419">.</text:span><text:span text:style-name="T420"><text:tab/>Radviliškio rajono savivaldybės tarybos sprendimo dėl Savivaldybės turto nuomos be konkurso, šio turto nuomos sutarties pratęsimo ar</text:span><text:span text:style-name="T421"><text:s/>subnuomos projektą rengia ir Savivaldybės tarybai svarstyti teikia Savivaldybės administracija pagal subjekto, kurio apskaitoje yra Savivaldybės turtas, pateiktus duomenis, dokumentus (jei pateikiamos kopijos, jos turi būti tinkamai patvirtintos):</text:span></text:p>
      <text:p text:style-name="P422"><text:span text:style-name="T423">21.1</text:span><text:span text:style-name="T424">.</text:span><text:span text:style-name="T425"><text:tab/>juridinio asmens, o tais atvejais kai turtas bus nuomojamas Aprašo 7.2 papunktyje nustatytu atveju – turto valdytojo <text:s/>motyvuotą rašytinį prašymą, kuriame būtų nurodyta:</text:span></text:p>
      <text:p text:style-name="P426"><text:span text:style-name="T427">21.1.1</text:span><text:span text:style-name="T428">.</text:span><text:span text:style-name="T429"><text:tab/>prašomų išnuomoti (subnuomoti) negyvenamųjų patalpų paskirtis, adresas, pažy</text:span><text:span text:style-name="T430">mėjimas plane, plotas, bendrojo naudojimo patalpos, jų pažymėjimas plane ir dalis, tenkanti negyvenamosioms nuomojamoms patalpoms;</text:span></text:p>
      <text:p text:style-name="P431"><text:span text:style-name="T432">21.1.2</text:span><text:span text:style-name="T433">.</text:span><text:span text:style-name="T434"><text:tab/>kito prašomo išnuomoti turto pavadinimas ir tą turtą identifikuojantys požymiai;</text:span></text:p>
      <text:p text:style-name="P435"><text:span text:style-name="T436">21.1.3</text:span><text:span text:style-name="T437">.</text:span><text:span text:style-name="T438"><text:tab/>pageidaujamas nuomos</text:span><text:span text:style-name="T439"><text:s/>terminas;</text:span></text:p>
      <text:p text:style-name="P440"><text:span text:style-name="T441">21.1.4</text:span><text:span text:style-name="T442">.</text:span><text:span text:style-name="T443"><text:tab/>numatomos veiklos pobūdis, kuriai vykdyti reikalingas Savivaldybės turtas, ir papildomos sutarties sąlygos (jei jos numatomos);</text:span></text:p>
      <text:p text:style-name="P444"><text:span text:style-name="T445">21.1.5</text:span><text:span text:style-name="T446">.</text:span><text:span text:style-name="T447"><text:tab/>siūlomas nuompinigių dydis (be PVM) (išskyrus subnuomos atvejį) ne mažesnis už Savivaldybės t</text:span><text:span text:style-name="T448">urto valdytojo apskaičiuotą pradinį nuompinigių dydį;</text:span></text:p>
      <text:p text:style-name="P449"><text:span text:style-name="T450">21.2</text:span><text:span text:style-name="T451">.</text:span><text:span text:style-name="T452"><text:tab/>juridinio asmens registravimo pažymėjimo kopiją (išskyrus subnuomos atvejį ir Aprašo 7.2 papunktyje nustatytą atvejį);</text:span></text:p>
      <text:p text:style-name="P453"><text:span text:style-name="T454">21.3</text:span><text:span text:style-name="T455">.</text:span><text:span text:style-name="T456"><text:tab/>Nekilnojamojo turto registro centrinio duomenų banko išrašą a</text:span><text:span text:style-name="T457">pie įregistruotus statinius ir teises į juos;</text:span></text:p>
      <text:p text:style-name="P458"><text:span text:style-name="T459">21.4</text:span><text:span text:style-name="T460">.</text:span><text:span text:style-name="T461"><text:tab/>Nuomojamo nekilnojamojo daikto plano kopiją;</text:span></text:p>
      <text:p text:style-name="P462"><text:span text:style-name="T463">21.5</text:span><text:span text:style-name="T464">.</text:span><text:span text:style-name="T465"><text:tab/>turto valdytojo raštiškas sutikimas dėl turto nuomos ir šio Aprašo 7.3–7.6 papunkčiuose nurodytų aplinkybių pagrindimas;</text:span></text:p>
      <text:p text:style-name="P466"><text:span text:style-name="T467">21.6</text:span><text:span text:style-name="T468">.</text:span><text:span text:style-name="T469"><text:tab/>Savivaldybės t</text:span><text:span text:style-name="T470">urto valdytojas turi užtikrinti, kad nuomojamas turtas yra laisvas (išskyrus nuomos sutarties pratęsimo ir subnuomos atvejus), tvarkingas, atitinka nuomotino turto statusą (Nekilnojamojo turto registre pažymėtas kaip negyvenamosios paskirties turtas, turta</text:span><text:span text:style-name="T471">s neišnuomotas, neperduotas panaudos pagrindais, neareštuotas, neįkeistas, kitaip nesuvaržytos disponavimo juo teisės);<text:s/></text:span></text:p>
      <text:p text:style-name="P472"><text:span text:style-name="T473">21.7</text:span><text:span text:style-name="T474">.</text:span><text:span text:style-name="T475"><text:tab/>nuomos sutarties kopiją, dokumentus, įrodančius, kad nuomininkas pasirašytinai yra supažindintas su naujos sutarties sąlygomi</text:span><text:span text:style-name="T476">s, turto valdytojo raštą, kuriame informuojama, kad nuomininkas tinkamai naudojosi nuomojamomis patalpomis, vykdė visus sutartinius įsipareigojimus (tik nuomos sutarties pratęsimo atveju);<text:s/></text:span></text:p>
      <text:p text:style-name="P477"><text:span text:style-name="T478">21.8</text:span><text:span text:style-name="T479">.</text:span><text:span text:style-name="T480"><text:tab/>apskaičiuotą ir siūlomą nuompinigių dydį;<text:s/></text:span></text:p>
      <text:p text:style-name="P481"><text:span text:style-name="T482">21.9</text:span><text:span text:style-name="T483">.</text:span><text:span text:style-name="T484"><text:tab/>kit</text:span><text:span text:style-name="T485">us, sprendimo projekto rengėjo manymu, reikalingus dokumentus.</text:span></text:p>
      <text:p text:style-name="P486"><text:span text:style-name="T487">22</text:span><text:span text:style-name="T488">.</text:span><text:span text:style-name="T489"><text:tab/>Savivaldybės tarybos sprendimo projektas turi būti raštiškai suderintas su Savivaldybės administracijos padaliniu, kurio žinioje ar jo reguliavimo sričiai priskirtų įmonių, įstaigų, o</text:span><text:span text:style-name="T490">rganizacijų žinioje yra šis turtas.</text:span></text:p>
      <text:p text:style-name="P491"><text:span text:style-name="T492">23</text:span><text:span text:style-name="T493">.</text:span><text:span text:style-name="T494"><text:tab/>Išimtinais atvejais (nuomininkas pavėlavo pateikti prašymą dėl nuomos sutarties atnaujinimo) Savivaldybės administracijos direktorius gali priimti sprendimą dėl ne konkurso būdu<text:s/></text:span><text:soft-page-break/><text:span text:style-name="T495">išnuomoto turto nuomos sutarties t</text:span><text:span text:style-name="T496">ermino pratęsimo iki Savivaldybės taryba artimiausiame posėdyje svarstys klausimą dėl ne konkurso būdu išnuomoto turto nuomos sutarties atnaujinimo.</text:span></text:p>
      <text:p text:style-name="P497"><text:span text:style-name="T498">24</text:span><text:span text:style-name="T499">.</text:span><text:span text:style-name="T500"><text:tab/>Prie Radviliškio rajono savivaldybės administracijos direktoriaus įsakymo:</text:span></text:p>
      <text:p text:style-name="P501"><text:span text:style-name="T502">24.1</text:span><text:span text:style-name="T503">.</text:span><text:span text:style-name="T504"><text:tab/><text:s/>dėl turto nuomo</text:span><text:span text:style-name="T505">s viešojo konkurso būdu pridedama:</text:span></text:p>
      <text:p text:style-name="P506"><text:span text:style-name="T507">24.1.1</text:span><text:span text:style-name="T508">.</text:span><text:span text:style-name="T509"><text:tab/>Savivaldybės turto valdytojo motyvuotas prašymas leisti viešo nuomos konkurso būdu išnuomoti turtą, kuriame turi būti nurodyta:</text:span></text:p>
      <text:p text:style-name="P510"><text:span text:style-name="T511">24.1.1.1</text:span><text:span text:style-name="T512">.</text:span><text:span text:style-name="T513"><text:tab/>prašomų išnuomoti negyvenamųjų patalpų paskirtis, adresas, unikalus<text:s/></text:span><text:span text:style-name="T514">numeris, pažymėjimas plane, plotas, bendrojo naudojimo patalpos, jų pažymėjimas plane ir dalis, tenkanti negyvenamosioms nuomojamoms patalpoms;</text:span></text:p>
      <text:p text:style-name="P515"><text:span text:style-name="T516">24.1.1.2</text:span><text:span text:style-name="T517">.</text:span><text:span text:style-name="T518"><text:tab/>kito prašomo išnuomoti turto pavadinimas ir tą turtą identifikuojantys požymiai;</text:span></text:p>
      <text:p text:style-name="P519"><text:span text:style-name="T520">24.1.1.3</text:span><text:span text:style-name="T521">.</text:span><text:span text:style-name="T522"><text:tab/></text:span><text:span text:style-name="T523">apskaičiuotas pradinis nuompinigių dydis (nuompinigių apskaičiavimo dokumentas pridedamas) ir siūlomas nustatyti nuompinigių dydis;</text:span></text:p>
      <text:p text:style-name="P524"><text:span text:style-name="T525">24.1.1.4</text:span><text:span text:style-name="T526">.</text:span><text:span text:style-name="T527"><text:tab/>numatomas nuomos terminas;</text:span></text:p>
      <text:p text:style-name="P528"><text:span text:style-name="T529">24.1.1.5</text:span><text:span text:style-name="T530">.</text:span><text:span text:style-name="T531"><text:tab/>numatomos veiklos pobūdis, kuriai vykdyti nuomojamas Savivaldybės tur</text:span><text:span text:style-name="T532">tas, ir papildomos nuomos ar nuomos organizavimo sąlygos (jei jos numatomos);</text:span></text:p>
      <text:p text:style-name="P533"><text:span text:style-name="T534">24.1.1.6</text:span><text:span text:style-name="T535">.</text:span><text:span text:style-name="T536"><text:tab/>Nekilnojamojo turto registro centrinio duomenų banko išrašas apie įregistruotus statinius ir teises į juos;</text:span></text:p>
      <text:p text:style-name="P537"><text:span text:style-name="T538">24.1.1.7</text:span><text:span text:style-name="T539">.</text:span><text:span text:style-name="T540"><text:tab/>Nuomojamo nekilnojamojo daikto plano kopij</text:span><text:span text:style-name="T541">a;</text:span></text:p>
      <text:p text:style-name="P542"><text:span text:style-name="T543">24.2</text:span><text:span text:style-name="T544">.</text:span><text:span text:style-name="T545"><text:tab/>dėl viešojo konkurso būdu išnuomoto turto subnuomos pridedama:</text:span></text:p>
      <text:p text:style-name="P546"><text:span text:style-name="T547">24.2.1</text:span><text:span text:style-name="T548">.</text:span><text:span text:style-name="T549"><text:tab/>nuomininko prašymas dėl patalpų subnuomos, kuriame turi būti nurodyta subnuomojamų patalpų plotas, žymėjimo indeksai, kokiai veiklai vykdyti patalpos bus subnuomojamo</text:span><text:span text:style-name="T550">s (tik subnuomos atveju);</text:span></text:p>
      <text:p text:style-name="P551"><text:span text:style-name="T552">24.2.2</text:span><text:span text:style-name="T553">.</text:span><text:span text:style-name="T554"><text:tab/>Savivaldybės turto valdytojo raštas dėl subnuomos tikslingumo;</text:span></text:p>
      <text:p text:style-name="P555"><text:span text:style-name="T556">24.2.3</text:span><text:span text:style-name="T557">.</text:span><text:span text:style-name="T558"><text:tab/>nuomos sutarties kopija;<text:s/></text:span></text:p>
      <text:p text:style-name="P559"><text:span text:style-name="T560">24.3</text:span><text:span text:style-name="T561">.</text:span><text:span text:style-name="T562"><text:tab/>dėl viešojo konkurso būdu išnuomoto turto nuomos sutarties pratęsimo pridedama:</text:span></text:p>
      <text:p text:style-name="P563"><text:span text:style-name="T564">24.3.1</text:span><text:span text:style-name="T565">.</text:span><text:span text:style-name="T566"><text:tab/>nuomininko praš</text:span><text:span text:style-name="T567">ymas dėl patalpų nuomos sutarties pratęsimo, kuriame nurodyta pageidaujamas nuomos terminas, patalpų naudojimo pobūdis ir papildomos sutarties sąlygos (jei jos numatomos), siūlomas nuompinigių dydis (be PVM), kuris turi būti ne mažesnis už turto valdytojo<text:s/></text:span><text:span text:style-name="T568">pasiūlytą;</text:span></text:p>
      <text:p text:style-name="P569"><text:span text:style-name="T570">24.3.2</text:span><text:span text:style-name="T571">.</text:span><text:span text:style-name="T572"><text:tab/>Savivaldybės turto valdytojo raštiškas pasiūlymas nuomininkui sudaryti naują turto nuomos sutartį papildomam terminui, kuriame nurodytas nuomos terminas, nuomos mokestis (ne mažesnis už apskaičiuotą pradinį nuompinigių dydį ir ne maž</text:span><text:span text:style-name="T573">esnis už tą, kurį nuomininkas mokėjo iki nuomos sutarties termino pabaigos) ir kitos nuomos sąlygos;</text:span></text:p>
      <text:p text:style-name="P574"><text:span text:style-name="T575">24.3.3</text:span><text:span text:style-name="T576">.</text:span><text:span text:style-name="T577"><text:tab/>Savivaldybės turto valdytojo raštas dėl nuomos sutarties pratęsimo tikslingumo, kuriame būtų apibūdintas nuomininko sutartinių įsipareigojimo v</text:span><text:span text:style-name="T578">ykdymas, nurodytas laikotarpis, kuriam siūloma pratęsti nuomos terminą (bendras turto nuomos terminas (kartu su pratęsimu) negali būti ilgesnis kaip 10 metų), siūlomas nustatyti nuompinigių dydis (be PVM), kitos nuomos sąlygos;</text:span></text:p>
      <text:p text:style-name="P579"><text:span text:style-name="T580">24.3.4</text:span><text:span text:style-name="T581">.</text:span><text:span text:style-name="T582"><text:tab/>nuompinigių apsk</text:span><text:span text:style-name="T583">aičiavimo dokumentas.</text:span></text:p>
      <text:p text:style-name="P584"/>
      <text:p text:style-name="P585"><text:span text:style-name="T586">V</text:span><text:span text:style-name="T587">.</text:span><text:span text:style-name="T588"><text:tab/><text:s/></text:span><text:span text:style-name="T589">VIEŠO NUOMOS KONKURSO INICIJAVIMAS IR NUOMOS SĄLYGŲ NUSTATYMAS</text:span></text:p>
      <text:p text:style-name="P590"/>
      <text:p text:style-name="P591"><text:span text:style-name="T592">25</text:span><text:span text:style-name="T593">.</text:span><text:span text:style-name="T594"><text:tab/>Ilgalaikio materialiojo turto viešą nuomos konkursą organizuoja ir vykdo Savivaldybės turto valdytojai.</text:span></text:p>
      <text:p text:style-name="P595"><text:span text:style-name="T596">26</text:span><text:span text:style-name="T597">.</text:span><text:span text:style-name="T598"><text:tab/>Viešam turto nuomos konkursui<text:s/></text:span><text:span text:style-name="T599">organizuoti turto valdytojas sudaro nuolatinę arba laikinąją turto nuomos konkurso komisiją (toliau – komisija). Komisija sudaroma iš ne mažiau kaip 3 narių – turto valdytojo darbuotojų. Komisijos narys, kuriam netaikomas Lietuvos Respublikos viešųjų ir pr</text:span><text:span text:style-name="T600">ivačių interesų derinimo valstybinėje tarnyboje įstatymas, privalo nusišalinti nuo dalyvavimo turto nuomos konkurso procese, jeigu jis asmeniškai suinteresuotas turto nuomos konkurso rezultatais.</text:span></text:p>
      <text:p text:style-name="P601"><text:span text:style-name="T602">27</text:span><text:span text:style-name="T603">.</text:span><text:span text:style-name="T604"><text:tab/>Turto nuomos konkursas skelbiamas viešai ne mažiau<text:s/></text:span><text:span text:style-name="T605">kaip viename vietos ar respublikiniame laikraštyje, Radviliškio rajono savivaldybės interneto svetainėje ir turto valdytojo interneto svetainėje (jei jis ją turi).</text:span></text:p>
      <text:p text:style-name="P606"><text:span text:style-name="T607">28</text:span><text:span text:style-name="T608">.</text:span><text:span text:style-name="T609"><text:tab/>Viešą turto nuomos konkursą komisija gali inicijuoti Radviliškio rajono savivaldybės</text:span><text:span text:style-name="T610"><text:s/>administracijos direktoriui priėmus sprendimą dėl turto nuomos.</text:span></text:p>
      <text:p text:style-name="P611"><text:span text:style-name="T612">29</text:span><text:span text:style-name="T613">.</text:span><text:span text:style-name="T614"><text:tab/>Komisija patvirtina turto viešo nuomos konkurso sąlygas ir, skelbdama turto nuomos viešą konkursą, nurodo:</text:span></text:p>
      <text:p text:style-name="P615"><text:span text:style-name="T616">29.1</text:span><text:span text:style-name="T617">.</text:span><text:span text:style-name="T618"><text:tab/><text:s/>nuomojamojo turto adresą;</text:span></text:p>
      <text:p text:style-name="P619"><text:span text:style-name="T620">29.2</text:span><text:span text:style-name="T621">.</text:span><text:span text:style-name="T622"><text:tab/><text:s/>nuomojamojo turto naudojimo pa</text:span><text:span text:style-name="T623">skirtį, turto naudojimo ypatumus, sprendime dėl nuomos numatytas papildomas sąlygas;</text:span></text:p>
      <text:p text:style-name="P624"><text:span text:style-name="T625">29.3</text:span><text:span text:style-name="T626">.</text:span><text:span text:style-name="T627"><text:tab/><text:s/></text:span><text:span text:style-name="T628">pradinį nuompinigių dydį</text:span><text:span text:style-name="T629">;</text:span></text:p>
      <text:p text:style-name="P630"><text:span text:style-name="T631">29.4</text:span><text:span text:style-name="T632">.</text:span><text:span text:style-name="T633"><text:tab/><text:s/>turto nuomos sutarties trukmę (terminą);</text:span></text:p>
      <text:p text:style-name="P634"><text:span text:style-name="T635">29.5</text:span><text:span text:style-name="T636">.</text:span><text:span text:style-name="T637"><text:tab/><text:s/>paraiškų dalyvauti konkurse pateikimo vietą, registravimo pradžios ir p</text:span><text:span text:style-name="T638">abaigos datą (ne mažiau kaip 10 kalendorinių dienų nuo paskelbimo spaudoje) bei tikslų laiką;</text:span></text:p>
      <text:p text:style-name="P639"><text:span text:style-name="T640">29.6</text:span><text:span text:style-name="T641">.</text:span><text:span text:style-name="T642"><text:tab/><text:s/>darbuotojo, atsakingo už nuomos konkurso organizavimą ir vykdymą, vardą, pavardę, pareigas, adresą, telefono numerį;</text:span></text:p>
      <text:p text:style-name="P643"><text:span text:style-name="T644">29.7</text:span><text:span text:style-name="T645">.</text:span><text:span text:style-name="T646"><text:tab/><text:s/>nuomos konkurso vietą,<text:s/></text:span><text:span text:style-name="T647">datą ir tikslų laiką;</text:span></text:p>
      <text:p text:style-name="P648"><text:span text:style-name="T649">29.8</text:span><text:span text:style-name="T650">.</text:span><text:span text:style-name="T651"><text:tab/><text:s/>konkurso dalyvio pradinio įnašo dydį (ne mažesnį kaip trijų mėnesių pradinio turto nuompinigių dydžio suma), jo sumokėjimo terminą ir turto valdytojo banko sąskaitos, į kurią turi būti sumokėtas pradinis įnašas, rekvizitus;</text:span><text:span text:style-name="T652"><text:s/>jeigu konkurso dalyvis yra PVM mokėtojas, nurodytas pradinis įnašas sumokamas su PVM, jeigu teisės aktų nustatyta tvarka jis turi būti skaičiuojamas; pradinis įnašas turi būti sumokėtas prieš atvykstant registruotis konkurso dalyviu;</text:span></text:p>
      <text:p text:style-name="P653"><text:span text:style-name="T654">29.9</text:span><text:span text:style-name="T655">.</text:span><text:span text:style-name="T656"><text:tab/><text:s/>turto apži</text:span><text:span text:style-name="T657">ūros sąlygas (asmens, atsakingo už turto apžiūrą vardą, pavardę, telefono numerį, elektroninio pašto adresą, turto apžiūros tikslią datą ir laiką);<text:s/></text:span></text:p>
      <text:p text:style-name="P658"><text:span text:style-name="T659">29.10</text:span><text:span text:style-name="T660">.</text:span><text:span text:style-name="T661"><text:tab/><text:s/>kitą informaciją ir (arba) papildomus reikalavimus, kuriuos turto nuomininkas ir konkurso laimė</text:span><text:span text:style-name="T662">tojas turės atitikti ir (arba) įgyvendinti, iki bus sudaryta nuomos sutartis ir (arba) nuomos sutarties įgyvendinimo laikotarpiu.</text:span></text:p>
      <text:p text:style-name="P663"><text:span text:style-name="T664">30</text:span><text:span text:style-name="T665">.</text:span><text:span text:style-name="T666"><text:tab/>Turto nuomos konkurso organizavimo tiesiogines išlaidas padengia nuomotojas.</text:span></text:p>
      <text:p text:style-name="P667"><text:span text:style-name="T668">31</text:span><text:span text:style-name="T669">.</text:span><text:span text:style-name="T670"><text:tab/>Konkurso dalyviai paskelbtose k</text:span><text:span text:style-name="T671">onkurso sąlygose nurodytu laiku pateikia komisijos nariui arba turto valdytojo įgaliotam atstovui užklijuotą voką, ant kurio turi būti užrašyta: konkurso dalyvio pavadinimas ir adresas, turto, kurio nuomos konkursas buvo skelbtas, pavadinimas, adresas ir n</text:span><text:span text:style-name="T672">uoroda „Turto nuomos konkursui“. Kartu su voku pateikiami finansų įstaigos išduoti dokumentai, patvirtinantys, kad pradinis įnašas sumokėtas. Voke turi būti pateikti šie dokumentai:</text:span></text:p>
      <text:p text:style-name="P673"><text:span text:style-name="T674">31.1</text:span><text:span text:style-name="T675">.</text:span><text:span text:style-name="T676"><text:tab/>paraiška, kurioje nurodomas konkurso dalyvio ar jo įgalioto asmens</text:span><text:span text:style-name="T677"><text:s/>vardas, pavardė, gyvenamosios vietos adresas, telefono numeris (šie reikalavimai taikomi fiziniams asmenims) arba asmens teisinė forma, pavadinimas, kodas ir buveinės adresas, steigimo dokumentų ar kitų steigimo faktą patvirtinančių dokumentų kopijos (šie</text:span><text:span text:style-name="T678"><text:s/>reikalavimai taikomi juridiniams asmenims), kontaktinio asmens telefono numeris, elektroninio pašto adresas;</text:span></text:p>
      <text:p text:style-name="P679"><text:span text:style-name="T680">31.2</text:span><text:span text:style-name="T681">.</text:span><text:span text:style-name="T682"><text:tab/><text:s/>nustatyta tvarka patvirtintas įgaliojimas, jeigu konkurso dalyviui konkurse atstovauja jo įgaliotas asmuo;<text:s/></text:span></text:p>
      <text:p text:style-name="P683"><text:span text:style-name="T684">31.3</text:span><text:span text:style-name="T685">.</text:span><text:span text:style-name="T686"><text:tab/></text:span><text:span text:style-name="T687"><text:s/>pasiūlymas, kuriame nurodytas siūlomas konkretus nuompinigių dydis<text:s/></text:span><text:span text:style-name="T688">su PVM arba be PVM</text:span><text:span text:style-name="T689">;</text:span></text:p>
      <text:p text:style-name="P690"><text:span text:style-name="T691">31.4</text:span><text:span text:style-name="T692">.</text:span><text:span text:style-name="T693"><text:tab/>konkurso dalyvio ar jo įgalioto asmens sąskaitos, į kurią komisija turi pervesti grąžinamą pradinį įnašą, rekvizitai;</text:span></text:p>
      <text:p text:style-name="P694"><text:span text:style-name="T695">31.5</text:span><text:span text:style-name="T696">.</text:span><text:span text:style-name="T697"><text:tab/><text:s/>paaiškinimas, kokiam tikslui<text:s/></text:span><text:span text:style-name="T698">konkurso dalyvis naudos nuomojamą turtą;</text:span></text:p>
      <text:p text:style-name="P699"><text:span text:style-name="T700">31.6</text:span><text:span text:style-name="T701">.</text:span><text:span text:style-name="T702"><text:tab/><text:s/>dokumentai, kuriais patvirtinama, kad konkurso dalyvio veikla atitinka viešojo turto nuomos konkurso sąlygose nustatyto pobūdžio veiklą;</text:span></text:p>
      <text:p text:style-name="P703"><text:span text:style-name="T704">31.7</text:span><text:span text:style-name="T705">.</text:span><text:span text:style-name="T706"><text:tab/>įsipareigojimas pasirašyti nuomos sutartį, parengtą pagal</text:span><text:span text:style-name="T707"><text:s/>Savivaldybės tarybos patvirtintą pavyzdinę nuomos sutarties formą;</text:span></text:p>
      <text:p text:style-name="P708"><text:span text:style-name="T709">31.8</text:span><text:span text:style-name="T710">.</text:span><text:span text:style-name="T711"><text:tab/>kiti nuomos konkurso skelbime nurodyti pateikti dokumentai ar įsipareigojimai.</text:span></text:p>
      <text:p text:style-name="P712"/>
      <text:p text:style-name="P713"><text:span text:style-name="T714">VI</text:span><text:span text:style-name="T715">.</text:span><text:span text:style-name="T716"><text:tab/></text:span><text:span text:style-name="T717">VIEŠO NUOMOS KONKURSO DALYVIŲ REGISTRAVIMAS<text:s/></text:span></text:p>
      <text:p text:style-name="P718"/>
      <text:p text:style-name="P719"><text:span text:style-name="T720">32</text:span><text:span text:style-name="T721">.</text:span><text:span text:style-name="T722"><text:tab/>Komisijos narys arba turto<text:s/></text:span><text:span text:style-name="T723">valdytojo įgaliotas atstovas:</text:span></text:p>
      <text:p text:style-name="P724"><text:span text:style-name="T725">32.1</text:span><text:span text:style-name="T726">.</text:span><text:span text:style-name="T727"><text:tab/>registruoja nuomos konkurso dalyvius turto nuomos konkurso duomenų registracijos knygoje arba registracijos pažymoje – įrašo konkurso dalyvio registracijos eilės numerį, voko su paraiška gavimo datą ir laiką (minutės t</text:span><text:span text:style-name="T728">ikslumu). Pasibaigus konkurso dalyvių registravimo laikui, registracijos knygoje įrašoma, kada baigta registracija. Įrašus turi vizuoti konkurso dalyvius registravęs komisijos narys ar turto valdytojo įgaliotas atstovas ir komisijos pirmininkas;</text:span></text:p>
      <text:p text:style-name="P729"><text:span text:style-name="T730">32.2</text:span><text:span text:style-name="T731">.</text:span><text:span text:style-name="T732"><text:tab/></text:span><text:span text:style-name="T733">išduoda konkurso dalyvio registracijos pažymėjimą, kuriame nurodytas registracijos eilės numeris, voko gavimo data bei laikas (minutės tikslumu), komisijos posėdžio vieta (adresas), data ir tikslus laikas;</text:span></text:p>
      <text:p text:style-name="P734"><text:span text:style-name="T735">32.3</text:span><text:span text:style-name="T736">.</text:span><text:span text:style-name="T737"><text:tab/>užrašo ant voko konkurso dalyvio registr</text:span><text:span text:style-name="T738">acijos eilės numerį, voko gavimo datą bei laiką (minutės tikslumu);</text:span></text:p>
      <text:p text:style-name="P739"><text:span text:style-name="T740">32.4</text:span><text:span text:style-name="T741">.</text:span><text:span text:style-name="T742"><text:tab/>pasirašytinai supažindina konkurso dalyvius su viešo nuomos konkurso vykdymo tvarka bei Savivaldybės tarybos patvirtinta pavyzdine nuomos sutarties forma.</text:span></text:p>
      <text:p text:style-name="P743"><text:span text:style-name="T744">33</text:span><text:span text:style-name="T745">.</text:span><text:span text:style-name="T746"><text:tab/><text:s/>Asmenys konk</text:span><text:span text:style-name="T747">urso dalyviais neregistruojami, jeigu jie nesumokėjo pradinio įnašo ir nepateikė finansų įstaigos išduotų dokumentų, patvirtinančių, kad šis įnašas sumokėtas, jeigu pateikė neužklijuotą voką arba pasibaigus skelbime nurodytam dokumentų registravimo laikui,</text:span><text:span text:style-name="T748"><text:s/>jeigu pagal užrašą ant gauto užklijuoto voko neįmanoma identifikuoti norimo išsinuomoti valstybės turto, jeigu nurodyti trūkumai neištaisomi, kol dokumentai registruojami.</text:span></text:p>
      <text:p text:style-name="P749"><text:span text:style-name="T750">34</text:span><text:span text:style-name="T751">.</text:span><text:span text:style-name="T752"><text:tab/>Asmenims, dėl Aprašo 33 punkte nurodytų priežasčių neregistruotiems konkurs</text:span><text:span text:style-name="T753">o dalyviais, ne vėliau kaip kitą darbo dieną po dokumentų gavimo dokumentai išsiunčiami registruotu laišku.</text:span></text:p>
      <text:p text:style-name="P754"><text:span text:style-name="T755">35</text:span><text:span text:style-name="T756">.</text:span><text:span text:style-name="T757"><text:tab/>Įregistruotas konkurso dalyvis iki skelbime nurodyto dokumentų registravimo termino pabaigos turi teisę atšaukti pateiktą paraišką ir pateik</text:span><text:span text:style-name="T758">ti naują paraišką ir kitus Aprašo 31 punkte nurodytus dokumentus. Tokiu atveju konkurso dalyvių registracijos pažymoje įrašoma, kad ankstesnė paraiška atšaukta ir, jeigu pateiktas naujas vokas, nurodoma naujo voko pateikimo data ir laikas. Konkurso dalyviu</text:span><text:span text:style-name="T759">i, pateikusiam voką su naujais dokumentais, suteikiamas naujas registracijos numeris. Draudžiama pateikti naują paraišką, neatšaukus ankstesniosios. Konkurso dalyviui, atšaukusiam pateiktą paraišką, jo pateikti dokumentai grąžinami įvykus konkursui arba, j</text:span><text:span text:style-name="T760">eigu dalyvauti konkurse neįsiregistruoja nė vienas kitas asmuo, pasibaigus dokumentų registravimo terminui.<text:s/></text:span></text:p>
      <text:p text:style-name="P761"><text:span text:style-name="T762">36</text:span><text:span text:style-name="T763">.</text:span><text:span text:style-name="T764"><text:tab/><text:s/>Iki komisijos posėdžio pradžios konkurso dalyvių vokai su dokumentais neatplėšiami, kiti asmenys su duomenimis apie įregistruotus konkurso</text:span><text:span text:style-name="T765"><text:s/>dalyvius nesupažindinami.</text:span></text:p>
      <text:p text:style-name="P766"/>
      <text:p text:style-name="P767"><text:span text:style-name="T768">VII</text:span><text:span text:style-name="T769">.</text:span><text:span text:style-name="T770"><text:tab/></text:span><text:span text:style-name="T771">VIEŠO NUOMOS KONKURSO VYKDYMAS. Sutarties pasirašymas</text:span></text:p>
      <text:p text:style-name="P772"/>
      <text:p text:style-name="P773"><text:span text:style-name="T774">37</text:span><text:span text:style-name="T775">.</text:span><text:span text:style-name="T776"><text:tab/>Komisijos posėdis turto nuomos konkurso laimėtojui nustatyti turi įvykti ne vėliau kaip per 3 darbo dienas nuo paskutinės dalyvių registravimo dienos,<text:s/></text:span><text:span text:style-name="T777">nurodytos spaudoje.</text:span></text:p>
      <text:p text:style-name="P778"><text:span text:style-name="T779">38</text:span><text:span text:style-name="T780">.</text:span><text:span text:style-name="T781"><text:tab/>Viešasis nuomos konkursas vykdomas per jo skelbime nurodytą komisijos posėdį. Iki komisijos posėdžio pradžios komisijos nariai turi pasirašyti nešališkumo deklaracijas.</text:span></text:p>
      <text:p text:style-name="P782"><text:span text:style-name="T783">39</text:span><text:span text:style-name="T784">.</text:span><text:span text:style-name="T785"><text:tab/>Dalyvauti konkurse turi teisę įregistruoti konkurso</text:span><text:span text:style-name="T786"><text:s/>dalyviai arba jų įgalioti atstovai, turintys konkurso dalyvio registracijos pažymėjimą ir pateikę asmens tapatybę patvirtinantį dokumentą.</text:span></text:p>
      <text:p text:style-name="P787"><text:span text:style-name="T788">40</text:span><text:span text:style-name="T789">.</text:span><text:span text:style-name="T790"><text:tab/>Per komisijos posėdį konkurso dalyviai įsitikina, kad vokai su dokumentais nepažeisti, komisijos pirmininkas</text:span><text:span text:style-name="T791"><text:s/>atplėšia vokus, nepažeisdamas voko užklijavimo juostos. Komisijos nariai, nustatę, kad konkurso dalyvių vokuose yra visi Aprašo 31 punkte nurodyti dokumentai, išskyrus dokumentus, nurodytus 31.4 papunktyje, o paraiškose nurodyta visa reikiama informacija,</text:span><text:span text:style-name="T792"><text:s/>skelbia konkurso dalyvių siūlomus valstybės turto nuompinigių dydžius.<text:s/></text:span></text:p>
      <text:p text:style-name="P793"><text:span text:style-name="T794">41</text:span><text:span text:style-name="T795">.</text:span><text:span text:style-name="T796"><text:tab/>Konkurso laimėtoju pripažįstamas konkurso dalyvis, pasiūlęs didžiausią Savivaldybės turto nuompinigių dydį. Jeigu tokį pat (didžiausią) dydį pasiūlo keli konkurso dalyviai, ko</text:span><text:span text:style-name="T797">nkurso dalyviu pripažįstamas dalyvis, anksčiau įregistruotas registracijos knygoje ar registracijos pažymoje.</text:span></text:p>
      <text:p text:style-name="P798"><text:span text:style-name="T799">42</text:span><text:span text:style-name="T800">.</text:span><text:span text:style-name="T801"><text:tab/>Kai konkursą laimi didžiausią Savivaldybės turto nuompinigių dydį pasiūlęs, bet į komisijos posėdį neatvykęs konkurso dalyvis, jam ne vėli</text:span><text:span text:style-name="T802">au kaip per 3 darbo dienas nuo komisijos protokolo pasirašymo komisija registruotu laišku išsiunčia pranešimą, kuriame nurodomi tikslūs nuomos sutarties pasirašymo data ir laikas, taip pat nurodoma galimybė konkurso laimėtojui suderinti kitą nuomos sutarti</text:span><text:span text:style-name="T803">es pasirašymo datą. Konkurso dalyviai, neatvykę į komisijos posėdį, apie konkurso rezultatus informuojami raštu (jiems išsiunčiami pranešimai) per 3 darbo dienas nuo komisijos protokolo pasirašymo.</text:span></text:p>
      <text:p text:style-name="P804"><text:span text:style-name="T805">43</text:span><text:span text:style-name="T806">.</text:span><text:span text:style-name="T807"><text:tab/>Konkurso laimėtojas, negalintis atvykti nurodytu l</text:span><text:span text:style-name="T808">aiku pasirašyti nuomos sutarties, turi ne vėliau kaip per 5 darbo dienas nuo pranešimo gavimo apie tai informuoti komisiją ir suderinti kitą nuomos sutarties pasirašymo datą. Jeigu konkurso dalyvis, pripažintas konkurso laimėtoju, atsisako sudaryti nuomos<text:s/></text:span><text:span text:style-name="T809">sutartį arba nepranešęs, kad negali nurodytu laiku atvykti pasirašyti nuomos sutarties, neatvyksta pasirašyti nuomos sutarties, pradinis įnašas jam negrąžinamas. Tokiu atveju komisijos sprendimu konkurso laimėtoju pripažįstamas kitas pagal eilę konkurso są</text:span><text:span text:style-name="T810">lygas atitinkančius dokumentus pateikęs konkurso dalyvis, pasiūlęs didžiausią Savivaldybės turto nuompinigių dydį.</text:span></text:p>
      <text:p text:style-name="P811"><text:span text:style-name="T812">44</text:span><text:span text:style-name="T813">.</text:span><text:span text:style-name="T814"><text:tab/>Jeigu dalyvauti konkurse užsiregistruoja tik vienas konkurso dalyvis, jo pateikti dokumentai atitinka Taisyklių 31 punkto reikalavimu</text:span><text:span text:style-name="T815">s, išskyrus reikalavimus, nurodytus 31.4 papunktyje, ir jis pasiūlo Savivaldybės turto nuompinigių dydį, ne mažesnį už nustatytą pradinį nuompinigių dydį, konkurso dalyvis pripažįstamas konkurso laimėtoju.</text:span></text:p>
      <text:p text:style-name="P816"><text:span text:style-name="T817">45</text:span><text:span text:style-name="T818">.</text:span><text:span text:style-name="T819"><text:tab/>Jeigu dalyvauti turto nuomos konkurse neuž</text:span><text:span text:style-name="T820">siregistruoja nė vienas dalyvis arba visi konkurso dalyviai pasiūlo nuompinigių dydį, mažesnį už nustatytą pradinį nuompinigių dydį, ir (ar) pateikiami ne visi Taisyklių 31 punkte nurodyti dokumentai, išskyrus dokumentus, nurodytus 31.4 papunktyje, konkurs</text:span><text:span text:style-name="T821">as skelbiamas neįvykusiu.<text:s/></text:span></text:p>
      <text:p text:style-name="P822"><text:span text:style-name="T823">46</text:span><text:span text:style-name="T824">. Jeigu Aprašo 45 punkte nustatytais atvejais konkursas paskelbtas neįvykusiu, skelbiant to paties turto nuomos konkursą antrą kartą, pradinis turto nuompinigių dydis Savivaldybės turto valdytojo sprendimu gali būti sumažintas ne daugiau kaip 20 procentų.<text:s/></text:span><text:span text:style-name="T825">Skelbiant to paties turto nuomos konkursą trečią kartą – ne daugiau kaip 30 procentų<text:s/></text:span><text:span text:style-name="T826">nuo pradinio<text:s/></text:span><text:span text:style-name="T827">nuompinigių dydžio</text:span><text:span text:style-name="T828">, nustatyto pirmame skelbtame konkurse</text:span><text:span text:style-name="T829">. G</text:span><text:span text:style-name="T830">alutinis sumažinimas, skelbiant konkursą daugiau kartų, negali būti didesnis nei 50 procentų nuo pr</text:span><text:span text:style-name="T831">adinio<text:s/></text:span><text:span text:style-name="T832">nuompinigių dydžio</text:span><text:span text:style-name="T833">, nustatyto pirmame skelbtame konkurse. N</text:span><text:span text:style-name="T834">uompinigiai už nuomojamą turtą negali būti mažesni nei šiam turtui apskaičiuoti amortizaciniai atskaitymai.</text:span></text:p>
      <text:p text:style-name="P835">Punkto pakeitimai:</text:p>
      <text:p text:style-name="P836"><text:span text:style-name="T837">Nr.<text:s/></text:span><text:a xlink:href="https://www.e-tar.lt/portal/legalAct.html?documentId=3c4729c0231a11eabe008ea93139d588" office:target-frame-name="_top" xlink:show="replace"><text:span text:style-name="T838">T-149</text:span></text:a><text:span text:style-name="T839">, 2019-12-19, paskelbta TAR 2019-12-20, i. k. 2019-20929</text:span></text:p>
      <text:p text:style-name="Normal"/>
      <text:p text:style-name="P840"><text:span text:style-name="T841">47</text:span><text:span text:style-name="T842">.</text:span><text:span text:style-name="T843"><text:tab/>Paskelbti Savivaldybės turto nuompinigių dydžiai, juos pasiūlę konkurso dalyviai, konkurso rezultatai įrašomi komisijos protokole, kurį ne vėliau<text:s/></text:span><text:span text:style-name="T844">kaip kitą dieną po komisijos posėdžio pasirašo komisijos pirmininkas ir komisijos nariai. Komisijos nariai, nesutinkantys su konkurso rezultatais, savo atskirąją nuomonę gali įrašyti protokole. Prie protokolo pridedama konkurso skelbimo spaudoje iškarpa, n</text:span><text:span text:style-name="T845">urodoma data ir leidinio pavadinimas. Kiekvienas konkurso dalyvis arba jo atstovas turi teisę nuo protokolo pasirašymo dienos susipažinti su protokolu.</text:span></text:p>
      <text:p text:style-name="P846"><text:span text:style-name="T847">48</text:span><text:span text:style-name="T848">.</text:span><text:span text:style-name="T849"><text:tab/>Konkurso dalyviams, nelaimėjusiems konkurso, arba Aprašo 45 punkte nurodytu atveju konkursą pask</text:span><text:span text:style-name="T850">elbus neįvykusiu, turto valdytojas per 5 darbo dienas po komisijos protokolo pasirašymo grąžina pradinius įnašus į sąskaitas, nurodytas konkurso dalyvių dokumentuose.</text:span></text:p>
      <text:p text:style-name="P851"><text:span text:style-name="T852">49</text:span><text:span text:style-name="T853">.</text:span><text:span text:style-name="T854"><text:tab/>Turto nuomos konkurso laimėtojo pradinis įnašas įskaitomas į nuompinigius.</text:span></text:p>
      <text:p text:style-name="P855"><text:span text:style-name="T856">50</text:span><text:span text:style-name="T857">.</text:span><text:span text:style-name="T858"><text:tab/>Savivaldybės turto valdytojas bet kuriuo metu iki nuomos sutarties sudarymo turi teisę nutraukti konkurso procedūras, jeigu:<text:s/></text:span></text:p>
      <text:p text:style-name="P859"><text:span text:style-name="T860">50.1</text:span><text:span text:style-name="T861">.</text:span><text:span text:style-name="T862"><text:tab/>atsiranda aplinkybių, kurių nebuvo galima numatyti iki paskelbiant konkursą;</text:span></text:p>
      <text:p text:style-name="P863"><text:span text:style-name="T864">50.2</text:span><text:span text:style-name="T865">.</text:span><text:span text:style-name="T866"><text:tab/>paskelbus konkursą paaiškėja, kad</text:span><text:span text:style-name="T867"><text:s/>Savivaldybės turto nuoma negalima.<text:s/></text:span></text:p>
      <text:p text:style-name="P868"><text:span text:style-name="T869">51</text:span><text:span text:style-name="T870">.</text:span><text:span text:style-name="T871"><text:tab/>Konkurso dalyviai apie sprendimą nutraukti konkurso procedūras informuojami raštu (jiems išsiunčiami pranešimai), ir pradinis įnašas jiems grąžinamas per 5 darbo dienas nuo sprendimo nutraukti konkursą priėmim</text:span><text:span text:style-name="T872">o.</text:span></text:p>
      <text:p text:style-name="P873"><text:span text:style-name="T874">52</text:span><text:span text:style-name="T875">.</text:span><text:span text:style-name="T876"><text:tab/>Turto valdytojas ar jo įgaliotas asmuo ir turto nuomos konkurso laimėtojas arba jo įgaliotas atstovas Savivaldybės turto nuomos sutartį, sudarytą pagal Aprašo 1 priede nustatytą<text:s/></text:span><text:soft-page-break/><text:span text:style-name="T877">Savivaldybės ilgalaikio materialiojo turto nuomos sutarties pavyzdi</text:span><text:span text:style-name="T878">nę formą, pasirašo ne anksčiau kaip po 5 darbo dienų ir ne vėliau kaip per 15 darbo dienų nuo komisijos protokolo pasirašymo, išskyrus tuos atvejus, kai konkurso laimėtojui informavus, kad jis negali nurodytu laiku atvykti pasirašyti nuomos sutarties, sude</text:span><text:span text:style-name="T879">rinama kita nuomos sutarties pasirašymo data.</text:span></text:p>
      <text:p text:style-name="P880"><text:span text:style-name="T881">53</text:span><text:span text:style-name="T882">.</text:span><text:span text:style-name="T883"><text:tab/>Turto valdytojas ar jo įgaliotas asmuo, pasirašęs nuomos sutartį, privalo ne vėliau kaip per 3 darbo dienas perduoti turto nuomos konkurso laimėtojui arba jo atstovui nuomojamą turtą. Savivaldybės turto</text:span><text:span text:style-name="T884"><text:s/>perdavimas įforminamas Savivaldybės ilgalaikio materialiojo turto perdavimo ir priėmimo aktu, parengtu pagal Aprašo 2 priede nustatytą formą.</text:span></text:p>
      <text:p text:style-name="P885"/>
      <text:p text:style-name="P886"><text:span text:style-name="T887">VIII</text:span><text:span text:style-name="T888">.</text:span><text:span text:style-name="T889"><text:tab/></text:span><text:span text:style-name="T890">SAVIVALDYBĖS TURTO NUOMa BE KONKURSO<text:s/></text:span></text:p>
      <text:p text:style-name="P891"/>
      <text:p text:style-name="P892"><text:span text:style-name="T893">54</text:span><text:span text:style-name="T894">.</text:span><text:span text:style-name="T895"><text:tab/>Savivaldybės turtas be konkurso gali būti išnuomojama</text:span><text:span text:style-name="T896">s Aprašo 7.1–7.6 papunkčiuose ar kitų įstatymų nustatytais atvejais.</text:span></text:p>
      <text:p text:style-name="P897"><text:span text:style-name="T898">55</text:span><text:span text:style-name="T899">.</text:span><text:span text:style-name="T900"><text:tab/>Savivaldybės tarybos ar Savivaldybės turto valdytojo sprendime dėl Savivaldybės turto nuomos be konkurso turi būti nurodyta:</text:span></text:p>
      <text:p text:style-name="P901"><text:span text:style-name="T902">55.1</text:span><text:span text:style-name="T903">.</text:span><text:span text:style-name="T904"><text:tab/>informacija apie nuomojamą turtą (turto pavadi</text:span><text:span text:style-name="T905">nimas, adresas, plotas, unikalus numeris, žymėjimo indeksai, kiti turto identifikavimo duomenys);</text:span></text:p>
      <text:p text:style-name="P906"><text:span text:style-name="T907">55.2</text:span><text:span text:style-name="T908">.</text:span><text:span text:style-name="T909"><text:tab/><text:s/>turto panaudojimo paskirtis (tikslas);</text:span></text:p>
      <text:p text:style-name="P910"><text:span text:style-name="T911">55.3</text:span><text:span text:style-name="T912">.</text:span><text:span text:style-name="T913"><text:tab/><text:s/>nuompinigių dydis;</text:span></text:p>
      <text:p text:style-name="P914"><text:span text:style-name="T915">55.4</text:span><text:span text:style-name="T916">.</text:span><text:span text:style-name="T917"><text:tab/></text:span><text:span text:style-name="T918"><text:s/>nuomos terminas ir laikas (jei turtas nuomojamas tam tikromis valandomis);</text:span></text:p>
      <text:p text:style-name="P919"><text:span text:style-name="T920">55.5</text:span><text:span text:style-name="T921">.</text:span><text:span text:style-name="T922"><text:tab/><text:s/>institucija ir asmuo, įgalioti pasirašyti nuomos sutartį ir turto priėmimo–perdavimo aktą;</text:span></text:p>
      <text:p text:style-name="P923"><text:span text:style-name="T924">55.6</text:span><text:span text:style-name="T925">.</text:span><text:span text:style-name="T926"><text:tab/>kitos nuomos sąlygos (jei jos nustatomos).</text:span></text:p>
      <text:p text:style-name="P927"><text:span text:style-name="T928">56</text:span><text:span text:style-name="T929">.</text:span><text:span text:style-name="T930"><text:tab/>Savivaldybės<text:s/></text:span><text:span text:style-name="T931">turto valdytojas, organizuojantis pirkimą paslaugos, kuriai teikti bus naudojamas Savivaldybės ilgalaikis ir trumpalaikis materialusis turtas, ir šis turtas išnuomojamas Lietuvos Respublikos viešųjų pirkimų įstatymo nustatyta tvarka vykdomo viešojo paslaug</text:span><text:span text:style-name="T932">ų pirkimo metu (išskyrus šio Aprašo 8.3.2 papunktyje nustatytą atvejį), Savivaldybės tarybai pateikia prašymą, kuriame nurodo perkamą paslaugą, kuriai teikti bus naudojamas Savivaldybės ilgalaikis ir trumpalaikis materialusis turtas, ir šio Aprašo 21.1.1,<text:s/></text:span><text:span text:style-name="T933">21.1.2, 21.1.3., 21.3, 21.4 ir 21.8 papunktyje nurodytus duomenis bei dokumentus.</text:span></text:p>
      <text:p text:style-name="P934"><text:span text:style-name="T935">57</text:span><text:span text:style-name="T936">.</text:span><text:span text:style-name="T937"><text:tab/>Tr</text:span><text:span text:style-name="T938">umpalaikiams neatidėliotiniems darbams ar trumpalaikiams renginiams organizuoti turtas išnuomojamas turto valdytojo nustatyta tvarka, neprieštaraujančia šio Aprašo<text:s/></text:span><text:span text:style-name="T939">nuostatoms, ir pasirašius Savivaldybės ilgalaikio materialiojo turto trumpalaikės nuomos sutartį,<text:s/></text:span><text:span text:style-name="T940">sudarytą pagal Aprašo 3 priede</text:span><text:span text:style-name="T941"><text:s/>nustatytą<text:s/></text:span><text:span text:style-name="T942">Savivaldybės ilgalaikio materialiojo turto trumpalaikės nuomos</text:span><text:span text:style-name="T943"><text:s/></text:span><text:span text:style-name="T944">sutarties pavyzdinę formą.<text:s/></text:span><text:span text:style-name="T945">Atskiras turto perdavimo ir</text:span><text:span text:style-name="T946"><text:s/>priėmimo aktas gali būti nepasirašomas, jei nuomotojas ir nuomininkas sutaria, kad pasirašant sutartį yra perduodamas turtas ir ši sutartis kartu yra turto perdavimo ir priėmimo aktas.</text:span></text:p>
      <text:p text:style-name="P947"><text:span text:style-name="T948">58</text:span><text:span text:style-name="T949">.</text:span><text:span text:style-name="T950"><text:tab/>Savivaldybės turto, išnuomoto be konkurso (išskyrus Aprašo 7.1</text:span><text:span text:style-name="T951"><text:s/>punkte papunktyje nurodytus atvejus), nuomos sutartis sudaroma pagal Aprašo 1 priede nustatytą Savivaldybės ilgalaikio materialiojo turto nuomos sutarties pavyzdinę formą. Savivaldybės turto perdavimas įforminamas Savivaldybės ilgalaikio materialiojo turt</text:span><text:span text:style-name="T952">o perdavimo ir priėmimo aktu, parengtu pagal Aprašo 2 priede nustatytą formą.</text:span></text:p>
      <text:p text:style-name="P953"/>
      <text:p text:style-name="P954"><text:span text:style-name="T955">IX</text:span><text:span text:style-name="T956">.</text:span><text:span text:style-name="T957"><text:tab/></text:span><text:span text:style-name="T958">baigiamosios nuostatos</text:span></text:p>
      <text:p text:style-name="P959"/>
      <text:p text:style-name="P960"><text:span text:style-name="T961">59</text:span><text:span text:style-name="T962">.</text:span><text:span text:style-name="T963"><text:tab/>Nuomos sutartį Nekilnojamojo turto registre savo lėšomis įregistruoja nuomininkas, o ją nutraukus ar jai pasibaigus – išregistruoja. Ši</text:span><text:span text:style-name="T964"><text:s/>nuostata netaikoma kai turtas išnuomojamas trumpalaikiams neatidėliotiniems darbams ar trumpalaikiams renginiams organizuoti.</text:span></text:p>
      <text:p text:style-name="P965"><text:span text:style-name="T966">60</text:span><text:span text:style-name="T967">.</text:span><text:span text:style-name="T968"><text:tab/>Savivaldybės turto nuomininkas neturi teisės:</text:span></text:p>
      <text:p text:style-name="P969"><text:span text:style-name="T970">60.1</text:span><text:span text:style-name="T971">.</text:span><text:span text:style-name="T972"><text:tab/>perleisti savo teisių ir pareigų, atsiradusių iš nuomos sutarties,<text:s/></text:span><text:span text:style-name="T973">įkeisti nuomos teisės, perduoti jos kaip turtinio įnašo ar kitaip jos suvaržyti;</text:span></text:p>
      <text:p text:style-name="P974"><text:span text:style-name="T975">60.2</text:span><text:span text:style-name="T976">.</text:span><text:span text:style-name="T977"><text:tab/>be Savivaldybės turto valdytojo rašytinio sutikimo atlikti statinio kapitalinio remonto arba rekonstravimo darbų (pagerinti turtą);</text:span></text:p>
      <text:p text:style-name="P978"><text:span text:style-name="T979">60.3</text:span><text:span text:style-name="T980">.</text:span><text:span text:style-name="T981"><text:tab/>išpirkti nuomojamą Savi</text:span><text:span text:style-name="T982">valdybės turtą;</text:span></text:p>
      <text:p text:style-name="P983"><text:span text:style-name="T984">60.4</text:span><text:span text:style-name="T985">.</text:span><text:span text:style-name="T986"><text:tab/>be Savivaldybės administracijos direktoriaus sutikimo, o tais atvejais, kai turtas išnuomotas be konkurso Savivaldybės tarybos sprendimu, – be Savivaldybės tarybos sutikimo subnuomoti nuomojamą turtą arba kitaip leisti kitiems asm</text:span><text:span text:style-name="T987">enims juo naudotis. Sutikimas patvirtinamas sprendimus.</text:span></text:p>
      <text:p text:style-name="P988"><text:span text:style-name="T989">61</text:span><text:span text:style-name="T990">.</text:span><text:span text:style-name="T991"><text:tab/>nuomininkui draudžiama be Savivaldybės administracijos direktoriaus <text:s/>(tais atvejais, kai sprendimą dėl turto nuomos priima Savivaldybės taryba, – be Savivaldybės tarybos) išankstinio rašytin</text:span><text:span text:style-name="T992">io sutikimo atlikti kapitalinio remonto arba rekonstravimo darbus (pagerinti turtą). Savivaldybės turto remontas, rekonstrukcija ar kiti darbai, kuriais Savivaldybės turtas pritaikomos nuomininko veiklai, taip pat interjero įrengimo ir apdailos darbai atli</text:span><text:span text:style-name="T993">ekami nuomininko lėšomis, kurios yra neatlyginamos, o, turto nuomos sutarčiai pasibaigus ar ją nutraukus prieš terminą, turtas grąžinamas su visais atliktais pertvarkymais ir pagerinimais, neatsiejamais nuo turto nepadarant žalos turto būklei. Tokiu atveju</text:span><text:span text:style-name="T994"><text:s/>projektą ir sąmatas Nuomininkas privalo pateikti Nuomotojui, kad būtų gautas rašytinis pritarimas. Nuomotojas turi teisę neleisti atlikti tam tikrų darbų, jei jais iš esmės pakeičiama Savivaldybės turto paskirtis, sumažinama vertė ar kitaip pabloginama bū</text:span><text:span text:style-name="T995">klė arba jei tai neatitinka statybos normų ir reikalavimų;</text:span></text:p>
      <text:p text:style-name="P996"><text:span text:style-name="T997">62</text:span><text:span text:style-name="T998">.</text:span><text:span text:style-name="T999"><text:tab/>Nuomininkas, sutartyje nustatytu laiku nesumokėjęs nuompinigių, moka ne mažesnius kaip 0,05 procento delspinigius (procentais nuo nesumokėtos nuompinigių sumos, nustatytos sutartyje, už<text:s/></text:span><text:span text:style-name="T1000">kiekvieną pavėluotą dieną).</text:span></text:p>
      <text:p text:style-name="P1001"><text:span text:style-name="T1002">63</text:span><text:span text:style-name="T1003">.</text:span><text:span text:style-name="T1004"><text:tab/>Nuomininkas, sudaręs ilgalaikio materialiojo turto nuomos sutartį ilgesniam kaip 3 mėnesių laikotarpiui, per 15 kalendorinių dienų privalo raštu kreiptis į Nacionalinę žemės tarnybą prie Žemės ūkio ministerijos dėl žemės</text:span><text:span text:style-name="T1005"><text:s/>sklypo, priskirto nuomojamam pastatui, statiniui, jo daliai ar įrenginiui, nuomos sutarties sudarymo, nurodydamas, kad, pasibaigus pastatų, statinių, jų dalių ar įrenginių nuomos terminui, pasibaigia ir žemės sklypo nuomos sutarties terminas. Šis terminas</text:span><text:span text:style-name="T1006"><text:s/>nurodomas ir žemės sklypo nuomos sutartyje. Šio punkto nuostatos nuomininkui netaikomos, jei Nacionalinė žemės tarnyba prie Žemės ūkio ministerijos priima sprendimą arba nurodo, kad žemės sklypo nuomos sutarties sudaryti nereikia.</text:span></text:p>
      <text:p text:style-name="P1007"><text:span text:style-name="T1008">____________________</text:span><text:span text:style-name="T1009">_____</text:span></text:p>
      <text:soft-page-break/>
      <text:p text:style-name="P1010">Radviliškio rajono savivaldybės ilgalaikio<text:s/></text:p>
      <text:p text:style-name="P1013">materialiojo turto viešo nuomos konkurso ir<text:s/></text:p>
      <text:p text:style-name="P1014">nuomos be konkurso organizavimo ir vykdymo<text:s/></text:p>
      <text:p text:style-name="P1015">tvarkos aprašo</text:p>
      <text:p text:style-name="P1016"><text:span text:style-name="T1017">1</text:span><text:span text:style-name="T1018"><text:s/>priedas</text:span></text:p>
      <text:p text:style-name="P1019"/>
      <text:p text:style-name="P1020"><text:span text:style-name="T1021">(Sutarties formos pavyzdys)</text:span></text:p>
      <text:p text:style-name="P1022"/>
      <text:p text:style-name="P1023"/>
      <text:p text:style-name="P1024">Radviliškio rajono<text:s/>savivaldybĖS ilgalaikio MATERIALIOJO TURTO NUOMOS SUTARTIS</text:p>
      <text:p text:style-name="P1025"/>
      <text:p text:style-name="P1026">_____ m. _____________ <text:s/>_____ d. Nr. ___</text:p>
      <text:p text:style-name="P1027">________________</text:p>
      <text:p text:style-name="P1028">(sudarymo vieta)</text:p>
      <text:p text:style-name="P1029"/>
      <text:p text:style-name="P1030"/>
      <text:p text:style-name="P1031"><text:span text:style-name="T1032">Nuomotojas <text:s/></text:span><text:span text:style-name="T1033"><text:tab/>,</text:span></text:p>
      <text:p text:style-name="P1034"><text:span text:style-name="T1035">(Savivaldybės<text:s/></text:span><text:span text:style-name="T1036">turto valdytojo teisinė forma, pavadinimas, kodas)</text:span></text:p>
      <text:p text:style-name="P1037">atstovaujamas<text:s/><text:tab/>,</text:p>
      <text:p text:style-name="P1038"><text:tab/>(atstovo vardas, pavardė, pareigos)</text:p>
      <text:p text:style-name="P1039">veikiančio pagal<text:s/><text:tab/>,</text:p>
      <text:p text:style-name="P1040"><text:tab/>(atstovavimo pagrindas, dokumento data, numeris)</text:p>
      <text:p text:style-name="P1041">ir nuomininkas ___________________________________________________________________</text:p>
      <text:p text:style-name="P1042"><text:span text:style-name="T1043">(</text:span><text:span text:style-name="T1044">teisinė forma, pavadinimas, kodas ir registracijos adresas, jeigu nuomininkas yra<text:s/></text:span><text:span text:style-name="T1045">juridinis asmuo</text:span><text:span text:style-name="T1046">, <text:s/></text:span></text:p>
      <text:p text:style-name="P1047">_______________________________________________________________________________,</text:p>
      <text:p text:style-name="P1048"><text:span text:style-name="T1049">arba vardas, pavardė, asmens kodas ir gyvenamosios vietos adresas, jeigu nuomininkas yra fizinis asmuo</text:span><text:span text:style-name="T1050">)</text:span></text:p>
      <text:p text:style-name="P1051">atstovaujamas<text:s/><text:tab/>,</text:p>
      <text:p text:style-name="P1052"><text:tab/>(atstovo vardas, pavardė, pareigos)</text:p>
      <text:p text:style-name="P1053">veikiančio pagal<text:s/><text:tab/>, vadovaudamiesi</text:p>
      <text:p text:style-name="P1054"><text:tab/>(atstovavimo pagrindas, dokumento data, numeris)</text:p>
      <text:p text:style-name="P1055"><text:span text:style-name="T1056">Radviliškio rajono savivaldybės tarybos ____m.__________ ___d. sprendimu Nr. _____ „Dėl ...“ arba Radviliškio rajono savivaldybės administracijos direktoriaus ____m.____</text:span><text:span text:style-name="T1057">______ ___d. įsakymu Nr._______ „Dėl ...“, arba Savivaldybės turto valdytojo ____m.__________ ___d. sprendimu Nr._______ „Dėl ...“, arba viešojo nuomos konkurso, įvykusio ____m._______ __d., komisijos sprendimu, įformintu protokolu Nr._______<text:s/></text:span><text:span text:style-name="T1058">(nereikalingu</text:span><text:span text:style-name="T1059">s žodžius išbraukti)</text:span><text:span text:style-name="T1060">, <text:s/>sudarė šią Savivaldybės turto nuomos sutartį (toliau – Sutartis), pagal kurią:</text:span></text:p>
      <text:p text:style-name="P1061"/>
      <text:p text:style-name="P1062"><text:span text:style-name="T1063">I</text:span><text:span text:style-name="T1064">.</text:span><text:span text:style-name="T1065"><text:tab/></text:span><text:span text:style-name="T1066">SUTARTIES Dalykas</text:span></text:p>
      <text:p text:style-name="P1067"/>
      <text:p text:style-name="P1068"><text:span text:style-name="T1069">1.1</text:span><text:span text:style-name="T1070">.</text:span><text:span text:style-name="T1071"><text:tab/>Nuomotojas įsipareigoja perduoti nuomininkui Savivaldybės materialųjį turtą (toliau – turtas) ________________________</text:span><text:span text:style-name="T1072">__________________________________________________</text:span></text:p>
      <text:p text:style-name="P1073">(nuomojamo turto pavadinimas, adresas, unikalus Nr., teisinės registracijos Nr., statinio bendras plotas,</text:p>
      <text:p text:style-name="P1074">________________________________________________________________________________</text:p>
      <text:p text:style-name="P1075">patalpų indeksai;<text:s/>įrenginių – inventorizacijos Nr. pagrindinės charakteristikos)</text:p>
      <text:p text:style-name="P1076"><text:span text:style-name="T1077">naudoti ir laikinai valdyti už nuomos mokestį, o nuomininkas įsipareigoja priimti turtą ir už jį mokėti nuomos mokestį.</text:span></text:p>
      <text:p text:style-name="P1078"><text:span text:style-name="T1079">1.2</text:span><text:span text:style-name="T1080">.</text:span><text:span text:style-name="T1081"><text:tab/>Turtas skirtas______________________________________________<text:s/></text:span><text:span text:style-name="T1082">veiklai vykdyti.</text:span></text:p>
      <text:p text:style-name="P1083">(nurodyti turto naudojimo paskirtį)</text:p>
      <text:p text:style-name="P1084"/>
      <text:p text:style-name="P1085"><text:span text:style-name="T1086">II</text:span><text:span text:style-name="T1087">.</text:span><text:span text:style-name="T1088"><text:tab/></text:span><text:span text:style-name="T1089">Nuomos terminas<text:s/></text:span></text:p>
      <text:p text:style-name="P1090"/>
      <text:p text:style-name="P1091"><text:span text:style-name="T1092">2.1</text:span><text:span text:style-name="T1093">.</text:span><text:span text:style-name="T1094"><text:tab/></text:span><text:span text:style-name="T1095">Nuomos terminas nustatomas ___________________ nuo turto perdavimo ir priėmimo</text:span><text:span text:style-name="T1096"><text:line-break/></text:span><text:span text:style-name="T1097"><text:s text:c="86"/>(skaičiais ir žodžiais)</text:span></text:p>
      <text:soft-page-break/>
      <text:p text:style-name="P1098">akto pasirašymo dienos, bet ne ilgiau kaip iki įvykusio išnuomoto turto pardavimo viešo aukciono.</text:p>
      <text:p text:style-name="P1099"/>
      <text:p text:style-name="P1100"><text:span text:style-name="T1101">III</text:span><text:span text:style-name="T1102">.</text:span><text:span text:style-name="T1103"><text:tab/></text:span><text:span text:style-name="T1104">Nuomos mokestis<text:s/></text:span></text:p>
      <text:p text:style-name="P1105"/>
      <text:p text:style-name="P1106"><text:span text:style-name="T1107">3.1</text:span><text:span text:style-name="T1108">.</text:span><text:span text:style-name="T1109"><text:tab/></text:span><text:span text:style-name="T1110">Nuominink</text:span><text:span text:style-name="T1111">as už turto nuomą įsipareigoja mokėti nuompinigius – <text:s/>_______________ _________________________________________<text:s/></text:span><text:span text:style-name="T1112">per mėnesį ir (</text:span><text:span text:style-name="T1113">jeigu nuomininkas yra pridėtinės<text:s/></text:span><text:span text:style-name="T1114"><text:line-break/></text:span><text:span text:style-name="T1115"><text:s text:c="25"/>(įrašyti sumą skaičiais ir žodžiais)</text:span></text:p>
      <text:p text:style-name="P1116"><text:span text:style-name="T1117">vertės mokesčio mokėtojas</text:span><text:span text:style-name="T1118">)</text:span><text:span text:style-name="T1119"><text:s/>įstaty</text:span><text:span text:style-name="T1120">mų nustatyta tvarka apskaičiuotą PVM mokestį.</text:span></text:p>
      <text:p text:style-name="P1121"><text:span text:style-name="T1122">3.2</text:span><text:span text:style-name="T1123">.</text:span><text:span text:style-name="T1124"><text:tab/>Nuomininkas, be nuompinigių, kas mėnesį moka mokesčius už perduoto turto eksploatavimą, vandenį, energiją, komunalines paslaugas,<text:s/></text:span><text:span text:style-name="T1125">šilumos ir karšto vandens sistemų aptarnavimą, šiukšlių išvežimą (</text:span><text:span text:style-name="T1126">nurod</text:span><text:span text:style-name="T1127">yti konkrečius mokesčius, įmokas ir pan.</text:span><text:span text:style-name="T1128">)</text:span><text:span text:style-name="T1129">. Nuomininkas už kitas jam teikiamas paslaugas atsiskaito pagal atskirą susitarimą su paslaugų teikėju.</text:span></text:p>
      <text:p text:style-name="P1130"><text:span text:style-name="T1131">3.3</text:span><text:span text:style-name="T1132">.</text:span><text:span text:style-name="T1133"><text:tab/>Nuomininkas moka nuompinigius kas mėnesį, prieš prasidedant mėnesiui,<text:s/></text:span><text:span text:style-name="T1134">per 5 darbo dienas nuo<text:s/></text:span><text:span text:style-name="T1135">nuomotojo</text:span><text:span text:style-name="T1136"><text:s/>pateiktos</text:span><text:span text:style-name="T1137"><text:s/>sąskaitos gavimo dienos,<text:s/></text:span><text:span text:style-name="T1138">bet ne vėliau kaip iki einamojo mėnesio 15 (penkioliktos) dienos (jeigu tai ne darbo diena, – iki kitos po jos einančios darbo dienos).</text:span></text:p>
      <text:p text:style-name="P1139"><text:span text:style-name="T1140">3.4</text:span><text:span text:style-name="T1141">.</text:span><text:span text:style-name="T1142"><text:tab/>Nuomininkas nuomotojo pateiktą sąskaitą už komunalines paslaugas apmoka per</text:span><text:span text:style-name="T1143"><text:s/>5 darbo dienas nuo sąskaitos gavimo.</text:span></text:p>
      <text:p text:style-name="P1144"><text:span text:style-name="T1145">3.5</text:span><text:span text:style-name="T1146">.</text:span><text:span text:style-name="T1147"><text:tab/>Nuompinigiai ir mokesčiai už komunalines paslaugas pradedami skaičiuoti nuo turto perdavimo ir priėmimo akto pasirašymo dienos.</text:span></text:p>
      <text:p text:style-name="P1148"/>
      <text:p text:style-name="P1149"><text:span text:style-name="T1150">IV</text:span><text:span text:style-name="T1151">.</text:span><text:span text:style-name="T1152"><text:tab/></text:span><text:span text:style-name="T1153">ŠALIŲ TEISĖS IR PAREIGOS <text:s/></text:span></text:p>
      <text:p text:style-name="P1154"/>
      <text:p text:style-name="P1155"><text:span text:style-name="T1156">4.1</text:span><text:span text:style-name="T1157">.</text:span><text:span text:style-name="T1158"><text:tab/>Nuomotojas įsipareigoja:</text:span></text:p>
      <text:p text:style-name="P1159"><text:span text:style-name="T1160">4.1.1</text:span><text:span text:style-name="T1161">.</text:span><text:span text:style-name="T1162"><text:tab/>per 3 (tris) darbo dienas nuo Sutarties pasirašymo perduoti nuomininkui Sutarties 1.1 papunktyje nurodytą turtą pagal turto perdavimo ir priėmimo aktą;</text:span></text:p>
      <text:p text:style-name="P1163"><text:span text:style-name="T1164">4.1.2</text:span><text:span text:style-name="T1165">.</text:span><text:span text:style-name="T1166"><text:tab/>pasibaigus Sutarties galiojimo terminui arba Sutartį nutraukus prieš terminą, priimti iš nuo</text:span><text:span text:style-name="T1167">mininko turtą.</text:span></text:p>
      <text:p text:style-name="P1168"><text:span text:style-name="T1169">4.2</text:span><text:span text:style-name="T1170">.</text:span><text:span text:style-name="T1171"><text:tab/></text:span><text:span text:style-name="T1172">Nuomotojas neatsako už šildymo, vandentiekio ir elektros tinklų sutrikimus, jeigu šie sutrikimai įvyksta ne dėl nuomotojo kaltės.</text:span></text:p>
      <text:p text:style-name="P1173"><text:span text:style-name="T1174">4.3</text:span><text:span text:style-name="T1175">.</text:span><text:span text:style-name="T1176"><text:tab/>Nuomotojas turi teisę Sutarties galiojimo laikotarpiu tikrinti išnuomotą turtą, taip pat tu</text:span><text:span text:style-name="T1177">ri kitų teisių ir pareigų, nustatytų Sutartyje ir teisės aktuose.<text:s/></text:span></text:p>
      <text:p text:style-name="P1178"><text:span text:style-name="T1179">4.4</text:span><text:span text:style-name="T1180">.</text:span><text:span text:style-name="T1181"><text:tab/>Nuomininkas įsipareigoja:</text:span></text:p>
      <text:p text:style-name="P1182"><text:span text:style-name="T1183">4.4.1</text:span><text:span text:style-name="T1184">.</text:span><text:span text:style-name="T1185"><text:tab/>per 3 (tris) darbo dienas nuo Sutarties pasirašymo priimti Sutarties 1.1 papunktyje nurodytą turtą pagal turto perdavimo ir priėmimo aktą;</text:span></text:p>
      <text:p text:style-name="P1186"><text:span text:style-name="T1187">4.4.</text:span><text:span text:style-name="T1188">2</text:span><text:span text:style-name="T1189">.</text:span><text:span text:style-name="T1190"><text:tab/>laiku mokėti Sutartyje nustatytą nuomos mokestį ir kitas pagal Sutartį priklausančias įmokas ir mokesčius;</text:span></text:p>
      <text:p text:style-name="P1191"><text:span text:style-name="T1192">4.4.3</text:span><text:span text:style-name="T1193">.</text:span><text:span text:style-name="T1194"><text:tab/></text:span><text:span text:style-name="T1195">Lietuvos Respublikos teisės aktų nustatyta tvarka sudaryti žemės nuomos sutartį;</text:span></text:p>
      <text:p text:style-name="P1196"><text:span text:style-name="T1197">4.4.4</text:span><text:span text:style-name="T1198">.</text:span><text:span text:style-name="T1199"><text:tab/>naudoti turtą pagal paskirtį, nurodytą Su</text:span><text:span text:style-name="T1200">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201"><text:span text:style-name="T1202">4.4.5</text:span><text:span text:style-name="T1203">.</text:span><text:span text:style-name="T1204"><text:tab/></text:span><text:span text:style-name="T1205">savo<text:s/></text:span><text:span text:style-name="T1206">lėšomis kas 3 (tris) metus<text:s/></text:span><text:span text:style-name="T1207">(nurodyti kitą terminą, jei šalys susitarė kitaip)</text:span><text:span text:style-name="T1208"><text:s/>atlikti nuomojamų negyvenamųjų patalpų einamąjį remontą<text:s/></text:span><text:span text:style-name="T1209">ir pateikti dokumentus, įrodančius turto pagerinimo darbų atlikimą</text:span><text:span text:style-name="T1210">;</text:span></text:p>
      <text:p text:style-name="P1211"><text:span text:style-name="T1212">4.4.6</text:span><text:span text:style-name="T1213">.</text:span><text:span text:style-name="T1214"><text:tab/>savo lėšomis atlikti nuomojamų negyvenamųjų</text:span><text:span text:style-name="T1215"><text:s/>patalpų ir su jomis susijusių bendro naudojimo patalpų, sanitarinių mazgų priežiūros (patalpų ir teritorijos tvarkymas, pastato ir jo konstrukcijų stebėjimas, numatytą laiką naudotų įrenginių, prietaisų detalių, elementų, tepalų keitimas ir pan., inžineri</text:span><text:span text:style-name="T1216">nių sistemų profilaktika, įrenginių derinimas, pasirengimas šildymo sezonui ir pan.) ir remonto (stogo ir grindų lopymas, santechnikos prietaisų, radiatorių pakeitimas arba prakiurusių vamzdynų remontas, susidėvėjusių apdailos elementų sutvarkymas, langų,<text:s/></text:span><text:span text:style-name="T1217">durų, grindų, laiptų dažymas, kai jie nekeičiami, išdužusių stiklų pakeitimas ir pan.) darbus. Nuomojamų patalpų vidaus inžinerinių tinklų avarijos, įvykusios dėl neatliktų priežiūros ir remonto darbų, padarytus nuostolius sumoka nuomininkas;</text:span><text:span text:style-name="T1218"><text:s/></text:span></text:p>
      <text:p text:style-name="P1219"><text:span text:style-name="T1220">4.4.7</text:span><text:span text:style-name="T1221">.</text:span><text:span text:style-name="T1222"><text:tab/>s</text:span><text:span text:style-name="T1223">udaryti nuomotojui sąlygas tikrinti nuomojamo turto būklę;</text:span></text:p>
      <text:p text:style-name="P1224"><text:span text:style-name="T1225">4.4.8</text:span><text:span text:style-name="T1226">.</text:span><text:span text:style-name="T1227"><text:tab/>pasibaigus Sutarties galiojimo terminui, jei ji neatnaujinama, arba Sutartį nutraukus prieš terminą šalių susitarimu, perduoti turtą nuomotojui kitą darbo dieną, o nutraukus ją prieš ter</text:span><text:span text:style-name="T1228">miną nuomotojo reikalavimu arba iniciatyva – per 2 mėnesius nuo pirmo įspėjimo apie Sutarties nutraukimą išsiuntimo dienos, pagal turto perdavimo ir priėmimo aktą tvarkingą, tokios pat būklės, kokios jis perduotas nuomininkui, atsižvelgdamas į fizinį turto</text:span><text:span text:style-name="T1229"><text:s/>nusidėvėjimą, su visais padarytais pertvarkymais, kurių negalima atskirti nepadarant žalos turtui. Nuomininkui neatlyginamos turto pagerinimo išlaidos, todėl nuomininkas, pasibaigus Sutarčiai ar ją nutraukus, neturi teisės reikalauti kompensacijos už turt</text:span><text:span text:style-name="T1230">o pagerinimą;</text:span></text:p>
      <text:p text:style-name="P1231"><text:span text:style-name="T1232">4.4.9</text:span><text:span text:style-name="T1233">.</text:span><text:span text:style-name="T1234"><text:tab/>pasibaigus Sutarties galiojimo terminui arba Sutartį nutraukus prieš terminą, iki turto perdavimo nuomotojui pagal turto perdavimo ir priėmimo aktą dienos arba susitarime dėl nuomos sutarties nutraukimo nustatyto termino įvykdyti v</text:span><text:span text:style-name="T1235">isus mokestinius įsipareigojimus, susijusius su nuomotu turtu.</text:span></text:p>
      <text:p text:style-name="P1236"><text:span text:style-name="T1237">4.5</text:span><text:span text:style-name="T1238">.</text:span><text:span text:style-name="T1239"><text:tab/>Nuomininkas neturi teisės:</text:span></text:p>
      <text:p text:style-name="P1240"><text:span text:style-name="T1241">4.5.1</text:span><text:span text:style-name="T1242">.</text:span><text:span text:style-name="T1243"><text:tab/><text:s/>perleisti visų ar dalies savo teisių ir (ar) pareigų, kylančių iš Sutarties, įkeisti turto nuomos teisės ar perduoti jos kaip turtinio įnašo kuri</text:span><text:span text:style-name="T1244">am nors trečiajam asmeniui ar kitaip suvaržyti Sutartyje nustatytų turto nuomos teisių;</text:span></text:p>
      <text:p text:style-name="P1245"><text:span text:style-name="T1246">4.5.2</text:span><text:span text:style-name="T1247">.</text:span><text:span text:style-name="T1248"><text:tab/><text:s/>be nuomotojo (sprendimą dėl turto nuomos priėmusios Savivaldybės institucijos) rašytinio sutikimo:</text:span></text:p>
      <text:p text:style-name="P1249"><text:span text:style-name="T1250">4.5.2.1</text:span><text:span text:style-name="T1251">.</text:span><text:span text:style-name="T1252"><text:tab/>subnuomoti nuomojamą turtą arba kitaip leisti<text:s/></text:span><text:span text:style-name="T1253">kitiems asmenims juo naudotis;</text:span></text:p>
      <text:p text:style-name="P1254"><text:span text:style-name="T1255">4.5.2.2</text:span><text:span text:style-name="T1256">.</text:span><text:span text:style-name="T1257"><text:tab/>atlikti statinio kapitalinio remonto arba rekonstravimo darbus (pagerinti turtą);</text:span></text:p>
      <text:p text:style-name="P1258"><text:span text:style-name="T1259">4.5.3</text:span><text:span text:style-name="T1260">.</text:span><text:span text:style-name="T1261"><text:tab/><text:s/>išpirkti nuomojamą turtą.</text:span></text:p>
      <text:p text:style-name="P1262"><text:span text:style-name="T1263">4.6</text:span><text:span text:style-name="T1264">.</text:span><text:span text:style-name="T1265"><text:tab/>Nuomininkas turi teisę be išankstinio nuomotojo sutikimo savo lėšomis atlikti t</text:span><text:span text:style-name="T1266">urto pertvarkymus, reikalingus tam, kad turtą būtų galima naudoti pagal paskirtį, nurodytą Sutarties 1.2 papunktyje, su sąlyga, kad tokie pertvarkymai nesusiję su statinio rekonstravimu ar kapitaliniu remontu, kaip jie apibrėžti Lietuvos Respublikos statyb</text:span><text:span text:style-name="T1267">os įstatyme.</text:span></text:p>
      <text:p text:style-name="P1268"><text:span text:style-name="T1269">4.7</text:span><text:span text:style-name="T1270">.</text:span><text:span text:style-name="T1271"><text:tab/>Nuomininkas turi ir kitų teisių ir pareigų, nustatytų Sutartyje ir teisės aktuose.</text:span></text:p>
      <text:p text:style-name="P1272"><text:span text:style-name="T1273">4.8</text:span><text:span text:style-name="T1274">.</text:span><text:span text:style-name="T1275"><text:tab/>Sutartis nesuteikia nuomininkui teisės nuomojamo turto adresu registruoti savo ar savo filialų, atstovybių ar patronuojamųjų įmonių, taip pat<text:s/></text:span><text:span text:style-name="T1276">klientų ar kitų susijusių asmenų buveinių.</text:span></text:p>
      <text:p text:style-name="P1277"/>
      <text:p text:style-name="P1278"><text:span text:style-name="T1279">V</text:span><text:span text:style-name="T1280">.</text:span><text:span text:style-name="T1281"><text:tab/></text:span><text:span text:style-name="T1282">ŠALIŲ ATSAKOMYBĖ</text:span><text:span text:style-name="T1283"><text:s text:c="2"/></text:span></text:p>
      <text:p text:style-name="P1284"/>
      <text:p text:style-name="P1285"><text:span text:style-name="T1286">5.1</text:span><text:span text:style-name="T1287">.</text:span><text:span text:style-name="T1288"><text:tab/>Nuomininkas, per Sutartyje nustatytus terminus nesumokėjęs nuompinigių</text:span><text:span text:style-name="T1289"><text:s/>ir<text:s/></text:span><text:span text:style-name="T1290">(ar) kitų mokesčių ir įmokų</text:span><text:span text:style-name="T1291">, privalo mokėti nuomotojui</text:span><text:span text:style-name="T1292"><text:s/>delspinigius (procentais nuo visos nesumokėtos sumos, nustatytos už kiekvieną pavėluotą dieną) – _______________________________________<text:s/></text:span></text:p>
      <text:p text:style-name="P1293"><text:span text:style-name="T1294">(nurodyti ne mažesnius kaip 0,05 procento delspinigius)</text:span></text:p>
      <text:p text:style-name="P1295"><text:span text:style-name="T1296">5.2</text:span><text:span text:style-name="T1297">.</text:span><text:span text:style-name="T1298"><text:tab/>Delspinigių sumokėjimas neatleidžia nuomininko nuo p</text:span><text:span text:style-name="T1299">agrindinės prievolės įvykdymo.<text:s/></text:span></text:p>
      <text:p text:style-name="P1300"><text:span text:style-name="T1301">5.3</text:span><text:span text:style-name="T1302">.</text:span><text:span text:style-name="T1303"><text:tab/>Laiku neatlaisvinęs (negrąžinęs) 1.1 punkte nurodyto turto pagal šioje Sutartyje nustatytas sąlygas, už pradelstą laiką nuomininkas moka dvigubo dydžio nuompinigius ir visus su šia sutartimi susijusius mokesčius (už</text:span><text:span text:style-name="T1304"><text:s/>komunalines paslaugas, administravimą ir kt.).</text:span></text:p>
      <text:p text:style-name="P1305"><text:span text:style-name="T1306">5.4</text:span><text:span text:style-name="T1307">.</text:span><text:span text:style-name="T1308"><text:tab/>Už turto pabloginimą nuomininkas atsako Lietuvos Respublikos civilinio kodekso 6.500 straipsnyje nustatyta tvarka.</text:span></text:p>
      <text:p text:style-name="P1309"/>
      <text:p text:style-name="P1310"><text:span text:style-name="T1311">VI</text:span><text:span text:style-name="T1312">.</text:span><text:span text:style-name="T1313"><text:tab/></text:span><text:span text:style-name="T1314">SUTARTIES galiojimas, Atnaujinimas, PASIBAIGIMAS <text:s/></text:span></text:p>
      <text:p text:style-name="P1315"/>
      <text:p text:style-name="P1316"><text:span text:style-name="T1317">6.1</text:span><text:span text:style-name="T1318">.</text:span><text:span text:style-name="T1319"><text:tab/>Ši Sutartis<text:s/></text:span><text:span text:style-name="T1320">įsigalioja jos pasirašymo dieną ir galioja, iki visiškai ir tinkamai įvykdomi Sutartyje nustatyti įsipareigojimai arba Sutartis nutraukiama Sutartyje ir (ar) teisės aktuose nustatyta tvarka.</text:span></text:p>
      <text:p text:style-name="P1321"><text:span text:style-name="T1322">6.2</text:span><text:span text:style-name="T1323">.</text:span><text:span text:style-name="T1324"><text:tab/>Nuomininkas, per visą nuomos terminą laikęsis savo įsipa</text:span><text:span text:style-name="T1325">reigojimų pagal Sutartį, nuomos terminui pasibaigus turės pirmenybės teisę prieš kitus asmenis sudaryti naują turto nuomos sutartį papildomam terminui. Nuomos sutarties atnaujinimo atveju bendra turto nuomos trukmė negali būti ilgesnė kaip 10 metų (nuo tur</text:span><text:span text:style-name="T1326">to nuomos pradžios). Nuomotojas ne vėliau kaip prieš 2 (du) mėnesius iki nuomos termino pabaigos raštu gali informuoti nuomininką apie siūlymą sudaryti<text:s/></text:span><text:soft-page-break/><text:span text:style-name="T1327">naują turto nuomos sutartį papildomam terminui, nurodydamas nuomos terminą, nuomos mokestį ir kitas nuom</text:span><text:span text:style-name="T1328">os sąlygas, kurias nuomotojas laiko esant svarbiomis. Nuomininkas privalo ne vėliau kaip per 1 (vieną) mėnesį nuo nuomotojo pranešimo gavimo dienos raštu atsakyti nuomotojui, ar sutinka sudaryti turto nuomos sutartį papildomam terminui. Nuomininkui raštu n</text:span><text:span text:style-name="T1329">eatsakius nuomotojui per 1 (vieną) mėnesį nuo pranešimo iš nuomotojo gavimo dienos, laikoma, kad nuomininkas atsisako sudaryti turto nuomos sutartį papildomam terminui nuomotojo pasiūlytomis sąlygomis.<text:s/></text:span></text:p>
      <text:p text:style-name="P1330"><text:span text:style-name="T1331">6.3</text:span><text:span text:style-name="T1332">.</text:span><text:span text:style-name="T1333"><text:tab/>Nuomininkas neturės pirmenybės teisės sudary</text:span><text:span text:style-name="T1334">ti naujos turto nuomos sutarties papildomam terminui, jeigu nuomotojas iki nuomos termino pabaigos bus pareiškęs nuomininkui bent vieną pagrįstą rašytinį įspėjimą dėl Sutarties nuostatų pažeidimo. Tokiu atveju, pasibaigus turto nuomos terminui, nuomotojas<text:s/></text:span><text:span text:style-name="T1335">turės teisę (tačiau neprivalės) pasiūlyti nuomininkui išsinuomoti turtą tokiomis pat ar naujomis nuomotojo nuožiūra nurodytomis sąlygomis ir terminais.</text:span></text:p>
      <text:p text:style-name="P1336"><text:span text:style-name="T1337">6.4</text:span><text:span text:style-name="T1338">.</text:span><text:span text:style-name="T1339"><text:tab/>Atnaujinant nuomos sutartį, šalys pasirašo naują turto nuomos sutartį, parengtą pagal atnaujini</text:span><text:span text:style-name="T1340">mo metu galiojantį Radviliškio rajono savivaldybės tarybos patvirtintą Savivaldybės materialiojo turto nuomos tvarkos aprašą ir pavyzdinę Savivaldybės turto nuomos sutartį.</text:span></text:p>
      <text:p text:style-name="P1341"><text:span text:style-name="T1342">6.5</text:span><text:span text:style-name="T1343">.</text:span><text:span text:style-name="T1344"><text:tab/>Ši Sutartis pasibaigia arba gali būti nutraukta:</text:span></text:p>
      <text:p text:style-name="P1345"><text:span text:style-name="T1346">6.5.1</text:span><text:span text:style-name="T1347">.</text:span><text:span text:style-name="T1348"><text:tab/><text:s/>pasibaigus nuom</text:span><text:span text:style-name="T1349">os terminui;</text:span></text:p>
      <text:p text:style-name="P1350"><text:span text:style-name="T1351">6.5.2</text:span><text:span text:style-name="T1352">.</text:span><text:span text:style-name="T1353"><text:tab/><text:s/>Sutarties šalių susitarimu;<text:s/></text:span></text:p>
      <text:p text:style-name="P1354"><text:span text:style-name="T1355">6.5.3</text:span><text:span text:style-name="T1356">.</text:span><text:span text:style-name="T1357"><text:tab/><text:s/>nuosavybės teisei į išnuomotą turtą perėjus kitam asmeniui;</text:span></text:p>
      <text:p text:style-name="P1358"><text:span text:style-name="T1359">6.5.4</text:span><text:span text:style-name="T1360">.</text:span><text:span text:style-name="T1361"><text:tab/></text:span><text:span text:style-name="T1362"><text:s/>nuomotojo reikalavimu, kai Radviliškio rajono savivaldybės taryba priima sprendimą dėl išnuomoto Savivaldybės turto reikalingumo Savivaldybės ar valstybės funkcijoms atlikti;</text:span></text:p>
      <text:p text:style-name="P1363"><text:span text:style-name="T1364">6.5.5</text:span><text:span text:style-name="T1365">.</text:span><text:span text:style-name="T1366"><text:tab/></text:span><text:span text:style-name="T1367"><text:s/>kitais Lietuvos Respublikos civilinio kodekso nustatytais atvejais ir tvarka.</text:span></text:p>
      <text:p text:style-name="P1368"><text:span text:style-name="T1369">6.6</text:span><text:span text:style-name="T1370">.</text:span><text:span text:style-name="T1371"><text:tab/>Ši sutartis nutraukiama prieš terminą vienašališkai nuomotojo iniciatyva:</text:span></text:p>
      <text:p text:style-name="P1372"><text:span text:style-name="T1373">6.6.1</text:span><text:span text:style-name="T1374">.</text:span><text:span text:style-name="T1375"><text:tab/><text:s/>pateikus nuomininkui ne mažesniu kaip 10 kalendorinių dienų intervalu ne mažiau ka</text:span><text:span text:style-name="T1376">ip du įspėjamuosius raštus jei nuomininkas:</text:span></text:p>
      <text:p text:style-name="P1377"><text:span text:style-name="T1378">6.6.1.1</text:span><text:span text:style-name="T1379">.</text:span><text:span text:style-name="T1380"><text:tab/>nesudaro galimybės nuomotojo atstovui tikrinti turtą;<text:s/></text:span></text:p>
      <text:p text:style-name="P1381"><text:span text:style-name="T1382">6.6.1.2</text:span><text:span text:style-name="T1383">.</text:span><text:span text:style-name="T1384"><text:tab/>naudojasi turtu ne pagal Sutartį ar paskirtį arba be nuomotojo leidimo perleidžia išnuomotą turtą trečiajam asmeniui;<text:s/></text:span></text:p>
      <text:p text:style-name="P1385"><text:span text:style-name="T1386">6.6.1.3</text:span><text:span text:style-name="T1387">.</text:span><text:span text:style-name="T1388"><text:tab/>n</text:span><text:span text:style-name="T1389">evykdo kitų šioje Sutartyje numatytų sąlygų;</text:span></text:p>
      <text:p text:style-name="P1390"><text:span text:style-name="T1391">6.6.1.4</text:span><text:span text:style-name="T1392">.</text:span><text:span text:style-name="T1393"><text:tab/>tyčia ar dėl neatsargumo blogina turto būklę;</text:span></text:p>
      <text:p text:style-name="P1394"><text:span text:style-name="T1395">6.6.1.5</text:span><text:span text:style-name="T1396">.</text:span><text:span text:style-name="T1397"><text:tab/>nemoka nuomos ir kitų mokesčių;</text:span></text:p>
      <text:p text:style-name="P1398"><text:span text:style-name="T1399">6.6.2</text:span><text:span text:style-name="T1400">.</text:span><text:span text:style-name="T1401"><text:tab/><text:s/>pateikus nuomininkui įspėjamąjį raštą ne vėliau kaip prieš du mėnesius iškilus būtinybei peri</text:span><text:span text:style-name="T1402">mti šios Sutarties 1.1 punkte nurodytą turtą Savivaldybės poreikiams;</text:span></text:p>
      <text:p text:style-name="P1403"><text:span text:style-name="T1404">6.6.3</text:span><text:span text:style-name="T1405">.</text:span><text:span text:style-name="T1406"><text:tab/><text:s/>kitais Lietuvos Respublikos civilinio kodekso nustatytais atvejais.<text:s/></text:span></text:p>
      <text:p text:style-name="P1407"/>
      <text:p text:style-name="P1408"><text:span text:style-name="T1409">VII</text:span><text:span text:style-name="T1410">.</text:span><text:span text:style-name="T1411"><text:tab/></text:span><text:span text:style-name="T1412">NENUGALIMOS JĖGOS (</text:span><text:span text:style-name="T1413">Force Majeure</text:span><text:span text:style-name="T1414">) APLINKYBĖS<text:s/></text:span></text:p>
      <text:p text:style-name="P1415"/>
      <text:p text:style-name="P1416"><text:span text:style-name="T1417">7.1</text:span><text:span text:style-name="T1418">.</text:span><text:span text:style-name="T1419"><text:tab/>Nė viena šalis nelaikoma pažeidusi<text:s/></text:span><text:span text:style-name="T1420">Sutartį arba nevykdanti savo įsipareigojimų pagal Sutartį, jeigu įsipareigojimus vykdyti jai trukdo nenugalimos jėgos (force majeure) aplinkybės, atsiradusios po Sutarties įsigaliojimo dienos, vadovaujantis Lietuvos Respublikos civilinio kodekso 6.212 stra</text:span><text:span text:style-name="T1421">ipsniu ir Atleidimo nuo atsakomybės esant nenugalimos jėgos (force majeure) aplinkybėms taisyklėmis, patvirtintomis Lietuvos Respublikos Vyriausybės 1996 m. liepos 15 d. nutarimu Nr. 840.</text:span></text:p>
      <text:p text:style-name="P1422"><text:span text:style-name="T1423">7.2</text:span><text:span text:style-name="T1424">.</text:span><text:span text:style-name="T1425"><text:tab/>Jeigu kuri nors šalis mano, kad atsirado nenugalimos jėgos<text:s/></text:span><text:span text:style-name="T1426">(force majeure) aplinkybių, dėl kurių ji negali vykdyti savo įsipareigojimų, ji nedelsdama, ne vėliau kaip per 3 kalendorines dienas nuo tokių aplinkybių atsiradimo, informuoja apie tai kitą šalį, pranešdama apie aplinkybių pobūdį, galimą trukmę ir tikėtin</text:span><text:span text:style-name="T1427">ą poveikį. Jeigu nuomotojas raštu nenurodo kitaip, nuomininkas toliau vykdo savo įsipareigojimus pagal Sutartį tiek, kiek įmanoma, ir ieško alternatyvių būdų, kaip vykdyti savo įsipareigojimus, kurių vykdyti nenugalimos jėgos (force majeure) aplinkybės net</text:span><text:span text:style-name="T1428">rukdo.<text:s/></text:span></text:p>
      <text:p text:style-name="P1429"><text:span text:style-name="T1430">7.3</text:span><text:span text:style-name="T1431">.</text:span><text:span text:style-name="T1432"><text:tab/>Jeigu nenugalimos jėgos (force majeure) aplinkybės trunka ilgiau kaip 90 kalendorinių dienų, viena iš šalių turi teisę Sutartį nutraukti įspėdama apie tai kitą šalį prieš 30 kalendorinių<text:s/></text:span><text:soft-page-break/><text:span text:style-name="T1433">dienų. Jeigu praėjus šiam 30 kalendorinių dienų laik</text:span><text:span text:style-name="T1434">otarpiui nenugalimos jėgos (force majeure) aplinkybės tęsiasi, Sutartis nutraukiama ir pagal Sutarties sąlygas šalys atleidžiamos nuo tolesnio Sutarties vykdymo.</text:span></text:p>
      <text:p text:style-name="P1435"/>
      <text:p text:style-name="P1436"><text:span text:style-name="T1437">VIII</text:span><text:span text:style-name="T1438">.</text:span><text:span text:style-name="T1439"><text:tab/></text:span><text:span text:style-name="T1440">ASMENS DUOMENŲ APSAUGA</text:span></text:p>
      <text:p text:style-name="P1441"/>
      <text:p text:style-name="P1442"><text:span text:style-name="T1443">8.1</text:span><text:span text:style-name="T1444">.</text:span><text:span text:style-name="T1445"><text:tab/>Kiekviena šalis kitos šalies pateiktus jos<text:s/></text:span><text:span text:style-name="T1446">darbuotojų, įgaliotų asmenų, taip pat kitų asmenų duomenis tvarkys šios Sutarties vykdymo, teisėto intereso siekiant pareikšti ar apsiginti nuo ieškinių ar kitų reikalavimų, o taip pat siekiant įvykdyti šaliai taikomuose teisės aktuose numatytas pareigas,<text:s/></text:span><text:span text:style-name="T1447">tikslais bei juos atitinkančiais teisiniais pagrindais.</text:span></text:p>
      <text:p text:style-name="P1448"><text:span text:style-name="T1449">8.2</text:span><text:span text:style-name="T1450">.</text:span><text:span text:style-name="T1451"><text:tab/>Kiekviena šalis kitos šalies pateiktus 8.1 punkte nurodytus asmens duomenis saugos visą Sutarties galiojimo laikotarpį, o taip pat po jos pasibaigimo – tiek, kiek būtina pareikšti ar apsigint</text:span><text:span text:style-name="T1452">i nuo ieškinių ar kitų reikalavimų, įvykdyti šaliai taikomuose teisės aktuose numatytas pareigas.</text:span></text:p>
      <text:p text:style-name="P1453"><text:span text:style-name="T1454">8.3</text:span><text:span text:style-name="T1455">.</text:span><text:span text:style-name="T1456"><text:tab/>Kiekviena šalis kitos šalies pateiktus 8.1 punkte nurodytus asmens duomenis gali teikti <text:s/>šiems duomenų gavėjams: techninės ir programinės įrangos, na</text:span><text:span text:style-name="T1457">udojamos asmens duomenų tvarkymui, ir su tuo susijusių paslaugų teikėjams, šalies naudojamų informacinių ir ryšių technologijų priežiūrą ir aptarnavimą vykdantiems paslaugų teikėjams, kitiems duomenų gavėjams, kuriems asmens duomenys turi būti teikiami vad</text:span><text:span text:style-name="T1458">ovaujantis šaliai taikomais teisės aktų reikalavimais. Nuomininkas šios Sutarties 8.1 punkte nurodytus nuomotojo pateiktus asmens duomenis gali teikti asmenims, kuriuos jis turi teisę pasitelkti šios Sutarties vykdymui.<text:s/></text:span></text:p>
      <text:p text:style-name="P1459"><text:span text:style-name="T1460">8.4</text:span><text:span text:style-name="T1461">.</text:span><text:span text:style-name="T1462"><text:tab/>Kiekviena šalis įsipareigo</text:span><text:span text:style-name="T1463">ja visus fizinius asmenis, kurių asmens duomenis perduoda kitai šaliai, tinkamai informuoti apie jų asmens duomenų perdavimą. Pateikiama informacija turi apimti: kitos šalies, kaip duomenų valdytojo, tapatybę ir kontaktinius duomenis, asmens duomenų tvarky</text:span><text:span text:style-name="T1464">mo tikslus, asmens duomenų kategorijas, tvarkymo teisinį pagrindą, saugojimo laikotarpį, duomenų gavėjus kaip nurodyta šios Sutarties 8.1–8.3 punktuose, ir pagal Bendrąjį duomenų apsaugos reglamentą (ES) 2016/679 turimas teises.</text:span></text:p>
      <text:p text:style-name="P1465"/>
      <text:p text:style-name="P1466"><text:span text:style-name="T1467">IX</text:span><text:span text:style-name="T1468">.</text:span><text:span text:style-name="T1469"><text:tab/></text:span><text:span text:style-name="T1470">baigiamosios nuo</text:span><text:span text:style-name="T1471">statoS <text:s/></text:span></text:p>
      <text:p text:style-name="P1472"/>
      <text:p text:style-name="P1473"><text:span text:style-name="T1474">9.1</text:span><text:span text:style-name="T1475">.</text:span><text:span text:style-name="T1476"><text:tab/>Visi Sutarties pakeitimai, papildymai ir priedai galioja, jeigu jie sudaryti raštu ir pasirašyti Sutarties šalių.</text:span></text:p>
      <text:p text:style-name="P1477"><text:span text:style-name="T1478">9.2</text:span><text:span text:style-name="T1479">.</text:span><text:span text:style-name="T1480"><text:tab/>Nuomotojui sutikus, nuomininkas gali atlikti turto kapitalinio remonto arba rekonstravimo darbus (pagerinti turtą)</text:span><text:span text:style-name="T1481">, pritaikydamas turtą savo veiklai. Sutikimas dėl nuomininko teisės atlikti kapitalinio remonto arba rekonstravimo darbus (pagerinti turtą) duodamas raštu, bet tik su sąlyga, kad išlaidos turtui pagerinti nebus kompensuojamos.</text:span></text:p>
      <text:p text:style-name="P1482"><text:span text:style-name="T1483">9.3</text:span><text:span text:style-name="T1484">.</text:span><text:span text:style-name="T1485"><text:tab/>Papildomos sąlygos<text:s/></text:span><text:span text:style-name="T1486">(</text:span><text:span text:style-name="T1487">nurodyti kitas teisės aktams neprieštaraujančias sąlygas)</text:span><text:span text:style-name="T1488">.</text:span></text:p>
      <text:p text:style-name="P1489"><text:span text:style-name="T1490">9.4</text:span><text:span text:style-name="T1491">.</text:span><text:span text:style-name="T1492"><text:tab/>Šią sutartį įstatymų nustatyta tvarka nuomininkas registruoja Nekilnojamojo turto registre, o ją nutraukus ar jai pasibaigus – išregistruoja. Jei nuomininkas per 5 darbo dienas nuo sutarti</text:span><text:span text:style-name="T1493">es nutraukimo ar pasibaigimo nepateikia užsakymo valstybės įmonei Registrų centrui išregistruoti nuomos sutartį, šią nuomos sutartį išregistruoja nuomotojas, o išlaidas, susijusias su sutarties išregistravimu, apmoka <text:s/>nuomininkas.</text:span></text:p>
      <text:p text:style-name="P1494"><text:span text:style-name="T1495">9.5</text:span><text:span text:style-name="T1496">.</text:span><text:span text:style-name="T1497"><text:tab/>Sutartis surašom</text:span><text:span text:style-name="T1498">a dviem egzemplioriais – po vieną kiekvienai šaliai.</text:span></text:p>
      <text:p text:style-name="P1499"><text:span text:style-name="T1500">9.6</text:span><text:span text:style-name="T1501">.</text:span><text:span text:style-name="T1502"><text:tab/>Ginčai, kilę dėl sutarties sąlygų vykdymo, sprendžiami šalių susitarimu, nesutarus – Lietuvos Respublikos teisės aktų nustatyta tvarka.</text:span></text:p>
      <text:p text:style-name="P1503"><text:span text:style-name="T1504">9.7</text:span><text:span text:style-name="T1505">.</text:span><text:span text:style-name="T1506"><text:tab/>Prie šios sutarties pridedama (išskyrus sutarties</text:span><text:span text:style-name="T1507"><text:s/>atnaujinimo ir subnuomos atvejus):</text:span></text:p>
      <text:p text:style-name="P1508"><text:span text:style-name="T1509">9.7.1</text:span><text:span text:style-name="T1510">.</text:span><text:span text:style-name="T1511"><text:tab/><text:s/>Savivaldybės materialiojo turto perdavimo ir priėmimo aktas;</text:span></text:p>
      <text:p text:style-name="P1512"><text:span text:style-name="T1513">9.7.2</text:span><text:span text:style-name="T1514">.</text:span><text:span text:style-name="T1515"><text:tab/><text:s/>kiti nuomojamo turto dokumentai ir priedai, būtini šio turto naudojimui.</text:span></text:p>
      <text:p text:style-name="P1516"/>
      <text:p text:style-name="P1517"><text:span text:style-name="T1518">X</text:span><text:span text:style-name="T1519">.</text:span><text:span text:style-name="T1520"><text:tab/></text:span><text:span text:style-name="T1521">SUTARTIES ŠALIŲ REKVIZITAI IR ADRESAI</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Normal"><text:span text:style-name="T1528">Nuomotojas</text:span></text:p>
          </table:table-cell>
          <table:table-cell table:style-name="TableCell1529">
            <text:p text:style-name="Normal"><text:span text:style-name="T1530">Nuomininkas</text:span></text:p>
          </table:table-cell>
        </table:table-row>
        <text:soft-page-break/>
        <table:table-row table:style-name="TableRow1531">
          <table:table-cell table:style-name="TableCell1532">
            <text:p text:style-name="Normal"><text:span text:style-name="T1533">Pavadinimas</text:span></text:p>
          </table:table-cell>
          <table:table-cell table:style-name="TableCell1534">
            <text:p text:style-name="Normal"><text:span text:style-name="T1535">Pavadinimas (fizinio asmens vardas ir pavardė)</text:span></text:p>
          </table:table-cell>
        </table:table-row>
        <table:table-row table:style-name="TableRow1536">
          <table:table-cell table:style-name="TableCell1537">
            <text:p text:style-name="Normal"><text:span text:style-name="T1538">Adresas</text:span></text:p>
          </table:table-cell>
          <table:table-cell table:style-name="TableCell1539">
            <text:p text:style-name="P1540">Adresas</text:p>
          </table:table-cell>
        </table:table-row>
        <table:table-row table:style-name="TableRow1541">
          <table:table-cell table:style-name="TableCell1542">
            <text:p text:style-name="P1543">Juridinio asmens kodas</text:p>
            <text:p text:style-name="Normal"><text:span text:style-name="T1544">Telefono numeris</text:span></text:p>
          </table:table-cell>
          <table:table-cell table:style-name="TableCell1545">
            <text:p text:style-name="P1546">Juridinio/fizinio asmens kodas</text:p>
            <text:p text:style-name="Normal"><text:span text:style-name="T1547">Telefono numeris</text:span></text:p>
          </table:table-cell>
        </table:table-row>
        <table:table-row table:style-name="TableRow1548">
          <table:table-cell table:style-name="TableCell1549">
            <text:p text:style-name="Normal"><text:span text:style-name="T1550">Atsiskaitomoji banko sąskaita</text:span></text:p>
          </table:table-cell>
          <table:table-cell table:style-name="TableCell1551">
            <text:p text:style-name="Normal"><text:span text:style-name="T1552">Atsiskaitomoji banko sąskaita</text:span></text:p>
          </table:table-cell>
        </table:table-row>
        <table:table-row table:style-name="TableRow1553">
          <table:table-cell table:style-name="TableCell1554">
            <text:p text:style-name="Normal"><text:span text:style-name="T1555">Nuomotojo vardu</text:span></text:p>
          </table:table-cell>
          <table:table-cell table:style-name="TableCell1556">
            <text:p text:style-name="Normal"><text:span text:style-name="T1557">Nuomininko vardu</text:span></text:p>
          </table:table-cell>
        </table:table-row>
        <table:table-row table:style-name="TableRow1558">
          <table:table-cell table:style-name="TableCell1559">
            <text:p text:style-name="P1560">________________________</text:p>
          </table:table-cell>
          <table:table-cell table:style-name="TableCell1561">
            <text:p text:style-name="P1562">________________________</text:p>
          </table:table-cell>
        </table:table-row>
        <table:table-row table:style-name="TableRow1563">
          <table:table-cell table:style-name="TableCell1564">
            <text:p text:style-name="P1565">A. V.</text:p>
          </table:table-cell>
          <table:table-cell table:style-name="TableCell1566">
            <text:p text:style-name="Normal"><text:span text:style-name="T1567">A. V.<text:s/></text:span><text:span text:style-name="T1568">(jeigu reikalavimas turėti antspaudą nustatytas įstatymuose)</text:span></text:p>
          </table:table-cell>
        </table:table-row>
      </table:table>
      <text:p text:style-name="P1569"/>
      <text:p text:style-name="P1570"><text:span text:style-name="T1571">______________________</text:span></text:p>
      <text:soft-page-break/>
      <text:p text:style-name="P1572">Radviliškio rajono savivaldybės ilgalaikio<text:s/></text:p>
      <text:p text:style-name="P1575">materialiojo turto viešo nuomos konkurso ir<text:s/></text:p>
      <text:p text:style-name="P1576">nuomos be konkurso organizavimo ir vykdymo<text:s/></text:p>
      <text:p text:style-name="P1577">tvarkos aprašo</text:p>
      <text:p text:style-name="P1578"><text:span text:style-name="T1579">2</text:span><text:span text:style-name="T1580"><text:s/>priedas</text:span></text:p>
      <text:p text:style-name="P1581"/>
      <text:p text:style-name="P1582"><text:span text:style-name="T1583">(Turto perdavimo ir priėmimo akto forma)</text:span></text:p>
      <text:p text:style-name="P1584"/>
      <text:p text:style-name="P1585"><text:span text:style-name="T1586">Savivaldybės</text:span><text:span text:style-name="T1587"><text:s/>ILGALAIKIO MATERIALIOJO TURTO<text:s/></text:span><text:span text:style-name="T1588">perdavimo IR PRIĖMIMO</text:span><text:span text:style-name="T1589"><text:s/>AKTAS</text:span></text:p>
      <text:p text:style-name="P1590"/>
      <text:p text:style-name="P1591"/>
      <text:p text:style-name="P1592">_____ m. _____________ <text:s/>_____ d. Nr. ___</text:p>
      <text:p text:style-name="P1593">_____________________</text:p>
      <text:p text:style-name="P1594">(sudarymo vieta)</text:p>
      <text:p text:style-name="P1595"/>
      <text:p text:style-name="P1596"/>
      <text:p text:style-name="P1597"><text:span text:style-name="T1598">V</text:span><text:span text:style-name="T1599">adovaudamiesi<text:s/></text:span><text:span text:style-name="T1600">Radviliškio rajono savivaldybės ilgalaikio materialiojo _______ m. _____ ________ d. nuomos sutartimi Nr. __________, n</text:span><text:span text:style-name="T1601">uomotojas,</text:span><text:span text:style-name="T1602"><text:tab/></text:span></text:p>
      <text:p text:style-name="P1603"><text:tab/>,</text:p>
      <text:p text:style-name="P1604">(turto valdytojo teisinė<text:s/>forma, pavadinimas, kodas ir registracijos adresas)</text:p>
      <text:p text:style-name="P1605">atstovaujamas<text:tab/>,</text:p>
      <text:p text:style-name="P1606"><text:tab/>(atstovo pareigos, vardas, pavardė</text:p>
      <text:p text:style-name="P1607"><text:span text:style-name="T1608">veikiančio pagal</text:span><text:span text:style-name="T1609"><text:tab/>,</text:span></text:p>
      <text:p text:style-name="P1610"><text:tab/>(atstovavimo pagrindas, dokumento data, numeris)</text:p>
      <text:p text:style-name="P1611"><text:span text:style-name="T1612">perduoda, o n</text:span><text:span text:style-name="T1613">uomininkas</text:span><text:span text:style-name="T1614"><text:tab/>,</text:span></text:p>
      <text:p text:style-name="P1615"><text:span text:style-name="T1616"><text:tab/>(</text:span><text:span text:style-name="T1617">teisinė forma, pavadinimas, registracijos numeris ir ad</text:span><text:span text:style-name="T1618">resas, jeigu nuomininkas yra juridinis</text:span></text:p>
      <text:p text:style-name="P1619"><text:tab/>,</text:p>
      <text:p text:style-name="P1620"><text:tab/>asmuo, arba vardas, pavardė, asmens kodas ir gyvenamosios vietos adresas, jeigu nuomininkas yra fizinis asmuo)</text:p>
      <text:p text:style-name="P1621">atstovaujamas<text:tab/>,</text:p>
      <text:p text:style-name="P1622"><text:tab/>(atstovo pareigos, vardas, pavardė)</text:p>
      <text:p text:style-name="P1623"><text:span text:style-name="T1624">veikiančio pagal<text:s/></text:span><text:span text:style-name="T1625"><text:tab/>,</text:span></text:p>
      <text:p text:style-name="P1626"><text:tab/>(atstovavimo pagrindas, dokumento data, numeris)</text:p>
      <text:p text:style-name="P1627"><text:span text:style-name="T1628">priima</text:span><text:span text:style-name="T1629"><text:s/>Savivaldybės materialųjį turtą –<text:s/></text:span><text:span text:style-name="T1630"><text:tab/></text:span></text:p>
      <text:p text:style-name="P1631"><text:tab/>(perduodamo turto pavadinimas, adresas, unikalus Nr.,</text:p>
      <text:p text:style-name="P1632"><text:tab/>.</text:p>
      <text:p text:style-name="P1633">teisinės registracijos Nr., statinio bendras plotas, tūris (arba patalpų plotas ir žymėjimo indeksai); įrenginių – inventorizacijos<text:s/>Nr., pagrindinės charakteristikos)</text:p>
      <text:p text:style-name="P1634">Perduodamo turto būklė perdavimo metu ________________________________________.</text:p>
      <text:p text:style-name="P1635">(nurodyti ir turto trūkumus, jeigu jų rasta)</text:p>
      <text:p text:style-name="P1636"/>
      <text:p text:style-name="P1637"/>
      <text:p text:style-name="P1638">Perdavė</text:p>
      <text:p text:style-name="P1639">_______________________________<text:tab/><text:tab/>_____________<text:tab/>____________________</text:p>
      <text:p text:style-name="P1640">(nuomotojo atstovo<text:s/>pareigų pavadinimas)<text:tab/>(parašas)<text:tab/>(vardas ir pavardė)</text:p>
      <text:p text:style-name="P1641"/>
      <text:p text:style-name="P1642">A. V.</text:p>
      <text:p text:style-name="P1643"/>
      <text:p text:style-name="P1644">Priėmė</text:p>
      <text:p text:style-name="P1645">________________________________<text:tab/><text:tab/>_____________<text:tab/>____________________</text:p>
      <text:p text:style-name="P1646">(nuomininko ar jo atstovo pareigų pavadinimas)<text:tab/>(parašas)<text:tab/>(vardas ir pavardė)</text:p>
      <text:p text:style-name="P1647"/>
      <text:p text:style-name="Normal"><text:span text:style-name="T1648">A. V.<text:s/></text:span><text:span text:style-name="T1649">(</text:span><text:span text:style-name="T1650">Jeigu reikalavimas turėti antspaudą</text:span><text:span text:style-name="T1651"><text:s/>nustatytas įstatymuose</text:span><text:span text:style-name="T1652">)</text:span><text:span text:style-name="T1653"><text:s/></text:span></text:p>
      <text:p text:style-name="P1654"/>
      <text:p text:style-name="P1655"><text:span text:style-name="T1656">_______________________</text:span></text:p>
      <text:soft-page-break/>
      <text:p text:style-name="P1657">Radviliškio rajono savivaldybės ilgalaikio<text:s/></text:p>
      <text:p text:style-name="P1660">materialiojo turto viešo nuomos konkurso ir<text:s/></text:p>
      <text:p text:style-name="P1661">nuomos be konkurso organizavimo ir vykdymo<text:s/></text:p>
      <text:p text:style-name="P1662">tvarkos aprašo</text:p>
      <text:p text:style-name="P1663"><text:span text:style-name="T1664">3</text:span><text:span text:style-name="T1665"><text:s/>priedas</text:span></text:p>
      <text:p text:style-name="P1666"/>
      <text:p text:style-name="P1667"><text:span text:style-name="T1668">(Sutarties<text:s/></text:span><text:span text:style-name="T1669">formos pavyzdys)</text:span></text:p>
      <text:p text:style-name="P1670"/>
      <text:p text:style-name="P1671">Radviliškio rajono savivaldybĖS ilgalaikio MATERIALIOJO TURTO trumpalaikės NUOMOS SUTARTIS</text:p>
      <text:p text:style-name="P1672"/>
      <text:p text:style-name="P1673"/>
      <text:p text:style-name="P1674">_____ m. _____________ <text:s/>_____ d. Nr. ___</text:p>
      <text:p text:style-name="P1675">__________________________</text:p>
      <text:p text:style-name="P1676">(sudarymo vieta)</text:p>
      <text:p text:style-name="P1677"/>
      <text:p text:style-name="P1678"><text:span text:style-name="T1679">Nuomotojas<text:s/></text:span><text:span text:style-name="T1680">________________________________________________________________</text:span></text:p>
      <text:p text:style-name="P1681"><text:span text:style-name="T1682">(Savivaldybės<text:s/></text:span><text:span text:style-name="T1683">turto valdytojo teisinė forma, pavadinimas, kodas ir registracijos adresas)<text:s/></text:span></text:p>
      <text:p text:style-name="P1684">_______________________________________________________________________________,</text:p>
      <text:p text:style-name="P1685"/>
      <text:p text:style-name="P1686">atstovaujamas<text:s/><text:tab/>,</text:p>
      <text:p text:style-name="P1687"><text:tab/>(atstovo vardas, pavardė, pareigos)</text:p>
      <text:p text:style-name="P1688">veikiančio pagal<text:s/><text:tab/>,</text:p>
      <text:p text:style-name="P1689"><text:tab/>(atstovavimo pagrindas, dokumento data, numeris)</text:p>
      <text:p text:style-name="P1690">ir nuomininkas ___________________________________________________________________</text:p>
      <text:p text:style-name="P1691"><text:span text:style-name="T1692">(</text:span><text:span text:style-name="T1693">teisinė forma, pavadinimas, kodas ir registracijos adresas, jeigu<text:s/></text:span><text:span text:style-name="T1694">nuomininkas yra juridinis asmuo</text:span><text:span text:style-name="T1695">, <text:s/></text:span></text:p>
      <text:p text:style-name="P1696">_______________________________________________________________________________,</text:p>
      <text:p text:style-name="P1697"><text:span text:style-name="T1698">arba vardas, pavardė, asmens kodas ir gyvenamosios vietos adresas, jeigu nuomininkas yra fizinis asmuo</text:span><text:span text:style-name="T1699">)</text:span></text:p>
      <text:p text:style-name="P1700">atstovaujamas<text:s/><text:tab/>,</text:p>
      <text:p text:style-name="P1701"><text:tab/>(atstovo vardas,<text:s/>pavardė, pareigos)</text:p>
      <text:p text:style-name="P1702">veikiančio pagal<text:s/><text:tab/>,</text:p>
      <text:p text:style-name="P1703"><text:tab/>(atstovavimo pagrindas, dokumento data, numeris)</text:p>
      <text:p text:style-name="P1704">vadovaudamiesi<text:s/><text:tab/>,</text:p>
      <text:p text:style-name="P1705"><text:tab/>(nuomos sutarties sudarymo pagrindas – turto valdytojo sprendimas dėl nuomos ne konkurso būdu)</text:p>
      <text:p text:style-name="P1706"/>
      <text:p text:style-name="P1707">sudarė šią Savivaldybės turto nuomos sutartį, pagal<text:s/>kurią:</text:p>
      <text:p text:style-name="P1708"/>
      <text:p text:style-name="Normal"/>
      <text:p text:style-name="P1709"><text:span text:style-name="T1710">I</text:span><text:span text:style-name="T1711">. <text:s/></text:span><text:span text:style-name="T1712">SutaRTIES Dalykas</text:span></text:p>
      <text:p text:style-name="P1713"/>
      <text:p text:style-name="P1714"/>
      <text:p text:style-name="P1715"><text:span text:style-name="T1716">1</text:span><text:span text:style-name="T1717">. Nuomotojas įsipareigoja perduoti nuomininkui ilgalaikį materialųjį turtą (toliau vadinama – turtas) _</text:span><text:span text:style-name="T1718">______________________________________________________________________________</text:span><text:span text:style-name="T1719"><text:line-break/></text:span><text:span text:style-name="T1720"><text:s text:c="20"/>(nuomojamo objekto adresas ir trumpas apibūdinimas – unikalus turto numeris, kito turto – inventorizacijos</text:span></text:p>
      <text:p text:style-name="P1721">________________________________________________________________________________</text:p>
      <text:p text:style-name="P1722">numeris, vertė; statinio (patalpų) bendras plotas (tūris), žymėjimas plane; įrenginių <text:s/>– pagrindinės charakteristikos)</text:p>
      <text:p text:style-name="P1723">________________________________________________________________________________</text:p>
      <text:p text:style-name="P1724"><text:span text:style-name="T1725">naudoti</text:span><text:span text:style-name="T1726"><text:s/></text:span><text:span text:style-name="T1727">_________________________________________________________________________.</text:span></text:p>
      <text:p text:style-name="P1728">(nurodyti trumpalaikio renginio ar trumpalaikių neatidėliotinų darbų pavadinimą)</text:p>
      <text:p text:style-name="P1729">Nuomojamo turto būklės įvertinimas ___________________________________________ .</text:p>
      <text:p text:style-name="Normal"/>
      <text:p text:style-name="P1730"><text:span text:style-name="T1731">2</text:span><text:span text:style-name="T1732">. Nuomininkas įsipareigoja iki nustatyto nuomos termino pradžios sumokėti nuompinigius – <text:s/>___________________________ Eur ir apskaičiuotą PVM mokestį (t</text:span><text:span text:style-name="T1733">uo atveju, kai nuomininkas</text:span><text:span text:style-name="T1734"><text:line-break/></text:span><text:span text:style-name="T1735">(įrašyti sumą skaičiais ir žodžiais)</text:span></text:p>
      <text:p text:style-name="P1736"><text:span text:style-name="T1737">yra PVM mokėtojas) –<text:s/></text:span><text:span text:style-name="T1738">___________________</text:span><text:span text:style-name="T1739">____ Eur už viso turto nuomą per visą nuomos laiką.</text:span><text:span text:style-name="T1740"><text:line-break/></text:span><text:span text:style-name="T1741"><text:s text:c="49"/>(įrašyti sumą skaičiais ir žodžiais)</text:span><text:span text:style-name="T1742"><text:tab/></text:span><text:span text:style-name="T1743"><text:tab/></text:span><text:span text:style-name="T1744"><text:tab/></text:span><text:span text:style-name="T1745"><text:tab/></text:span><text:span text:style-name="T1746"><text:tab/><text:s text:c="10"/></text:span></text:p>
      <text:p text:style-name="P1747"><text:span text:style-name="T1748">3</text:span><text:span text:style-name="T1749">.<text:s/></text:span><text:span text:style-name="T1750"><text:tab/>Nuomos terminas nustatomas nuo ______ m. ___________ ____d. ________ val.</text:span><text:span text:style-name="T1751"><text:line-break/></text:span><text:span text:style-name="T1752">iki</text:span><text:span text:style-name="T1753"><text:s text:c="2"/>______ m. ______</text:span><text:span text:style-name="T1754">_______ _____ d. ________val.<text:s/></text:span></text:p>
      <text:p text:style-name="P1755"><text:span text:style-name="T1756">II</text:span><text:span text:style-name="T1757">. <text:s/></text:span><text:span text:style-name="T1758">ŠALIŲ PAREIGOS IR ATSAKOMYBĖ</text:span></text:p>
      <text:p text:style-name="P1759"/>
      <text:p text:style-name="P1760"><text:span text:style-name="T1761">4</text:span><text:span text:style-name="T1762">.<text:s/></text:span><text:span text:style-name="T1763"><text:tab/></text:span><text:span text:style-name="T1764">Nuomotojas įsipareigoja be atskiro patalpų priėmimo ir perdavimo akto suteikti nuomininkui šios sutarties 1 punkte nurodytą tvarkingą ir neužimtą turtą iki nustatyto nuomos termino pradžios<text:s/></text:span><text:span text:style-name="T1765">(nurodyti, jei šalys susitarė kitaip)</text:span><text:span text:style-name="T1766">.<text:s/></text:span></text:p>
      <text:p text:style-name="P1767"><text:span text:style-name="T1768">5</text:span><text:span text:style-name="T1769">. <text:s text:c="3"/></text:span><text:span text:style-name="T1770"><text:tab/>Nuomininkas <text:s/>įs</text:span><text:span text:style-name="T1771">ipareigoja:<text:s/></text:span></text:p>
      <text:p text:style-name="P1772"><text:span text:style-name="T1773">5.1</text:span><text:span text:style-name="T1774">.<text:s/></text:span><text:span text:style-name="T1775"><text:tab/>naudoti išsinuomotą turtą tik pagal tiesioginę paskirtį, nurodytą šios sutarties 1 punkte;</text:span></text:p>
      <text:p text:style-name="P1776"><text:span text:style-name="T1777">5.2</text:span><text:span text:style-name="T1778">. <text:s/></text:span><text:span text:style-name="T1779"><text:tab/>užtikrinti turto saugumą, griežtai laikytis šios paskirties turtui keliamų priežiūros, priešgaisrinės saugos ir sanitarinių reikalavi</text:span><text:span text:style-name="T1780">mų;</text:span></text:p>
      <text:p text:style-name="P1781"><text:span text:style-name="T1782">5.3</text:span><text:span text:style-name="T1783">.<text:s/></text:span><text:span text:style-name="T1784"><text:tab/>mokėti mokesčius, susijusius su išnuomotu turtu</text:span><text:span text:style-name="T1785"><text:s/></text:span><text:span text:style-name="T1786">(jei į nuompinigius neįskaičiuotos turto išlaikymo išlaidos (valymo paslaugos, mokesčiai už vandenį, energiją, komunalines paslaugas ir kt.),</text:span><text:span text:style-name="T1787"><text:s/></text:span><text:span text:style-name="T1788">nurodyti konkrečius priskaičiuojamus mokesčius ir ši</text:span><text:span text:style-name="T1789">ų mokesčių apmokėjimo terminą)</text:span><text:span text:style-name="T1790">;</text:span></text:p>
      <text:p text:style-name="P1791"><text:span text:style-name="T1792">5.4</text:span><text:span text:style-name="T1793">. <text:s/></text:span><text:span text:style-name="T1794"><text:tab/>sudaryti nuomotojo įgaliotam atstovui sąlygas tikrinti nuomojamo turto būklę;</text:span></text:p>
      <text:p text:style-name="P1795"><text:span text:style-name="T1796">5.5</text:span><text:span text:style-name="T1797">.<text:s/></text:span><text:span text:style-name="T1798"><text:tab/>pasibaigus nuomos terminui, perduoti nuomotojui tvarkingą tokios pačios būklės (nurodytą šios sutarties 1 punkte) turtą.</text:span></text:p>
      <text:p text:style-name="P1799"><text:span text:style-name="T1800">6</text:span><text:span text:style-name="T1801">. Už nuomojamo turto pabloginimą nuomininkas atsako Lietuvos Respublikos civilinio kodekso nustatyta tvarka.<text:s/></text:span></text:p>
      <text:p text:style-name="P1802"/>
      <text:p text:style-name="P1803"><text:span text:style-name="T1804">III</text:span><text:span text:style-name="T1805">. <text:s/></text:span><text:span text:style-name="T1806">SUTARTIES PASIBAIGIMAS</text:span></text:p>
      <text:p text:style-name="P1807"/>
      <text:p text:style-name="P1808"><text:span text:style-name="T1809">7</text:span><text:span text:style-name="T1810">. <text:s text:c="4"/>Ši sutartis pasibaigia:</text:span></text:p>
      <text:p text:style-name="P1811"><text:span text:style-name="T1812">7.1</text:span><text:span text:style-name="T1813">. <text:s/>jos terminui pasibaigus;</text:span></text:p>
      <text:p text:style-name="P1814"><text:span text:style-name="T1815">7.2</text:span><text:span text:style-name="T1816">. <text:s/>šalių susitarimu;<text:s/></text:span></text:p>
      <text:p text:style-name="P1817"><text:span text:style-name="T1818">7.3</text:span><text:span text:style-name="T1819">.<text:s/></text:span><text:span text:style-name="T1820"><text:s/>kitais Lietuvos Respublikos civilinio kodekso nustatytais atvejais.</text:span></text:p>
      <text:p text:style-name="P1821"><text:span text:style-name="T1822">8</text:span><text:span text:style-name="T1823">. <text:s text:c="4"/>Ši sutartis nutraukiama prieš terminą vienašališkai nuomotojo iniciatyva:</text:span></text:p>
      <text:p text:style-name="P1824"><text:span text:style-name="T1825">8.1</text:span><text:span text:style-name="T1826">. <text:s/>jei nuomininkas nesudaro galimybės nuomotojo atstovui tikrinti turtą;<text:s/></text:span></text:p>
      <text:p text:style-name="P1827"><text:span text:style-name="T1828">8.2</text:span><text:span text:style-name="T1829">. <text:s/>jei nuomininkas naudojasi turtu ne pagal sutartį ar paskirtį arba be nuomotojo leidimo perleidžia išnuomotą turtą trečiajam asmeniui;<text:s/></text:span></text:p>
      <text:p text:style-name="P1830"><text:span text:style-name="T1831">8.3</text:span><text:span text:style-name="T1832">. <text:s/>jei nuomininkas nevykdo kitų šioje sutartyje numatytų sąlygų;</text:span></text:p>
      <text:p text:style-name="P1833"><text:span text:style-name="T1834">8.4</text:span><text:span text:style-name="T1835">. <text:s/>jei nuomininkas tyčia ar dėl neatsar</text:span><text:span text:style-name="T1836">gumo blogina turto būklę;</text:span></text:p>
      <text:p text:style-name="P1837"><text:span text:style-name="T1838">8.5</text:span><text:span text:style-name="T1839">. <text:s/>jei nuomininkas nemoka nuomos ir kitų mokesčių.</text:span></text:p>
      <text:p text:style-name="P1840"/>
      <text:p text:style-name="P1841"><text:span text:style-name="T1842">IV</text:span><text:span text:style-name="T1843">. <text:s/></text:span><text:span text:style-name="T1844">ASMENS DUOMENŲ APSAUGA</text:span></text:p>
      <text:p text:style-name="P1845"/>
      <text:p text:style-name="P1846"><text:span text:style-name="T1847">9</text:span><text:span text:style-name="T1848">. Kiekviena šalis kitos šalies pateiktus jos darbuotojų, įgaliotų asmenų, taip pat kitų asmenų duomenis tvarkys šios sutarties vy</text:span><text:span text:style-name="T1849">kdymo, teisėto intereso siekiant pareikšti ar apsiginti nuo ieškinių ar kitų reikalavimų, o taip pat siekiant įvykdyti šaliai taikomuose teisės aktuose numatytas pareigas, tikslais bei juos atitinkančiais teisiniais pagrindais.</text:span></text:p>
      <text:p text:style-name="P1850"><text:span text:style-name="T1851">10</text:span><text:span text:style-name="T1852">. Kiekviena šalis kito</text:span><text:span text:style-name="T1853">s šalies pateiktus 9 punkte nurodytus asmens duomenis saugos visą sutarties galiojimo laikotarpį, o taip pat po jos pasibaigimo – tiek, kiek būtina pareikšti ar apsiginti nuo ieškinių ar kitų reikalavimų, įvykdyti šaliai taikomuose teisės aktuose numatytas</text:span><text:span text:style-name="T1854"><text:s/>pareigas.</text:span></text:p>
      <text:p text:style-name="P1855"><text:span text:style-name="T1856">10</text:span><text:span text:style-name="T1857">. Kiekviena šalis kitos šalies pateiktus 9 punkte nurodytus asmens duomenis gali teikti šiems duomenų gavėjams: techninės ir programinės įrangos, naudojamos asmens duomenų tvarkymui, ir su tuo susijusių paslaugų teikėjams, šalies naudojamų</text:span><text:span text:style-name="T1858"><text:s/>informacinių ir ryšių technologijų priežiūrą ir aptarnavimą vykdantiems paslaugų teikėjams, kitiems duomenų gavėjams, kuriems asmens duomenys turi būti teikiami vadovaujantis šaliai taikomais teisės aktų reikalavimais. Nuomininkas šios sutarties 9 punkte<text:s/></text:span><text:span text:style-name="T1859">nurodytus Nuomotojo pateiktus asmens duomenis gali teikti asmenims, kuriuos jis turi teisę pasitelkti šios sutarties vykdymui.<text:s/></text:span></text:p>
      <text:p text:style-name="P1860"><text:span text:style-name="T1861">11</text:span><text:span text:style-name="T1862">. Kiekviena šalis įsipareigoja visus fizinius asmenis, kurių asmens duomenis perduoda kitai šaliai, tinkamai informuoti ap</text:span><text:span text:style-name="T1863">ie jų asmens duomenų perdavimą. Pateikiama informacija turi<text:s/></text:span><text:soft-page-break/><text:span text:style-name="T1864">apimti: kitos šalies, kaip duomenų valdytojo, tapatybę ir kontaktinius duomenis, asmens duomenų tvarkymo tikslus, asmens duomenų kategorijas, tvarkymo teisinį pagrindą, saugojimo laikotarpį, duome</text:span><text:span text:style-name="T1865">nų gavėjus kaip nurodyta šios sutarties 9–11 punktuose, ir pagal Bendrąjį duomenų apsaugos reglamentą (ES) 2016/679 turimas teises.</text:span></text:p>
      <text:p text:style-name="Normal"/>
      <text:p text:style-name="P1866"><text:span text:style-name="T1867">V</text:span><text:span text:style-name="T1868">. <text:s/></text:span><text:span text:style-name="T1869">baigiamosios nuostatoS <text:s/></text:span></text:p>
      <text:p text:style-name="P1870"/>
      <text:p text:style-name="P1871"/>
      <text:p text:style-name="P1872"><text:span text:style-name="T1873">12</text:span><text:span text:style-name="T1874">. Papildomos sąlygos: _____________________________________________________.</text:span></text:p>
      <text:p text:style-name="P1875">(čia šalys gali įrašyti ir kitas įstatymams neprieštaraujančias sąlygas)</text:p>
      <text:p text:style-name="P1876"/>
      <text:p text:style-name="P1877"><text:span text:style-name="T1878">13</text:span><text:span text:style-name="T1879">. <text:s/>Ši sutartis surašoma dviem egzemplioriais – po vieną kiekvienai šaliai.</text:span></text:p>
      <text:p text:style-name="P1880"><text:span text:style-name="T1881">14</text:span><text:span text:style-name="T1882">. <text:s/>Ši sutartis įsigalioja nuo jos pasirašymo dienos.</text:span></text:p>
      <text:p text:style-name="P1883"><text:span text:style-name="T1884">15</text:span><text:span text:style-name="T1885">. <text:s/>Prie šios sutarties pridedama:</text:span></text:p>
      <text:p text:style-name="P1886">________________________________________________________________________________</text:p>
      <text:p text:style-name="P1887">_______________________________________________________________________________ .</text:p>
      <text:p text:style-name="P1888"/>
      <text:p text:style-name="P1889"><text:span text:style-name="T1890">VI</text:span><text:span text:style-name="T1891">. <text:s/></text:span><text:span text:style-name="T1892">SUTARTIES ŠALIŲ REKVIZITAI IR ADRESAI</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Normal"><text:span text:style-name="T1899">Nuomotojas</text:span></text:p>
          </table:table-cell>
          <table:table-cell table:style-name="TableCell1900">
            <text:p text:style-name="Normal"><text:span text:style-name="T1901">Nuomininkas</text:span></text:p>
          </table:table-cell>
        </table:table-row>
        <table:table-row table:style-name="TableRow1902">
          <table:table-cell table:style-name="TableCell1903">
            <text:p text:style-name="Normal"><text:span text:style-name="T1904">Pavadinimas</text:span></text:p>
          </table:table-cell>
          <table:table-cell table:style-name="TableCell1905">
            <text:p text:style-name="Normal"><text:span text:style-name="T1906">Pava</text:span><text:span text:style-name="T1907">dinimas (fizinio asmens vardas ir pavardė)</text:span></text:p>
          </table:table-cell>
        </table:table-row>
        <table:table-row table:style-name="TableRow1908">
          <table:table-cell table:style-name="TableCell1909">
            <text:p text:style-name="Normal"><text:span text:style-name="T1910">Adresas</text:span></text:p>
          </table:table-cell>
          <table:table-cell table:style-name="TableCell1911">
            <text:p text:style-name="P1912">Adresas</text:p>
          </table:table-cell>
        </table:table-row>
        <table:table-row table:style-name="TableRow1913">
          <table:table-cell table:style-name="TableCell1914">
            <text:p text:style-name="P1915">Juridinio asmens kodas</text:p>
            <text:p text:style-name="Normal"><text:span text:style-name="T1916">Telefono numeris</text:span></text:p>
          </table:table-cell>
          <table:table-cell table:style-name="TableCell1917">
            <text:p text:style-name="P1918">Juridinio/fizinio asmens kodas</text:p>
            <text:p text:style-name="Normal"><text:span text:style-name="T1919">Telefono numeris</text:span></text:p>
          </table:table-cell>
        </table:table-row>
        <table:table-row table:style-name="TableRow1920">
          <table:table-cell table:style-name="TableCell1921">
            <text:p text:style-name="Normal"><text:span text:style-name="T1922">Atsiskaitomoji banko sąskaita</text:span></text:p>
          </table:table-cell>
          <table:table-cell table:style-name="TableCell1923">
            <text:p text:style-name="Normal"><text:span text:style-name="T1924">Atsiskaitomoji banko sąskaita</text:span></text:p>
          </table:table-cell>
        </table:table-row>
        <table:table-row table:style-name="TableRow1925">
          <table:table-cell table:style-name="TableCell1926">
            <text:p text:style-name="Normal"><text:span text:style-name="T1927">Nuomotojo vardu</text:span></text:p>
          </table:table-cell>
          <table:table-cell table:style-name="TableCell1928">
            <text:p text:style-name="Normal"><text:span text:style-name="T1929">Nuomininko vardu</text:span></text:p>
          </table:table-cell>
        </table:table-row>
        <table:table-row table:style-name="TableRow1930">
          <table:table-cell table:style-name="TableCell1931">
            <text:p text:style-name="P1932">________________________</text:p>
          </table:table-cell>
          <table:table-cell table:style-name="TableCell1933">
            <text:p text:style-name="P1934">________________________</text:p>
          </table:table-cell>
        </table:table-row>
        <table:table-row table:style-name="TableRow1935">
          <table:table-cell table:style-name="TableCell1936">
            <text:p text:style-name="P1937">A. V.</text:p>
          </table:table-cell>
          <table:table-cell table:style-name="TableCell1938">
            <text:p text:style-name="Normal"><text:span text:style-name="T1939">A. V.<text:s/></text:span><text:span text:style-name="T1940">(jeigu reikalavimas turėti antspaudą nustatytas įstatymuose)</text:span></text:p>
          </table:table-cell>
        </table:table-row>
      </table:table>
      <text:p text:style-name="P1941"/>
      <text:p text:style-name="P1942"><text:span text:style-name="T1943">_______________________</text:span></text:p>
      <text:p text:style-name="P1944"/>
      <text:p text:style-name="P1945"/>
      <text:p text:style-name="P1946"><text:span text:style-name="T1947">Pakeitimai:</text:span></text:p>
      <text:p text:style-name="P1948"/>
      <text:p text:style-name="P1949"><text:span text:style-name="T1950">1.</text:span></text:p>
      <text:p text:style-name="P1951"><text:span text:style-name="T1952">Radviliškio rajono savivaldybės taryba, Sprendimas</text:span></text:p>
      <text:p text:style-name="P1953"><text:span text:style-name="T1954">Nr.<text:s/></text:span><text:a xlink:href="https://www.e-tar.lt/portal/legalAct.html?documentId=3c4729c0231a11eabe008ea93139d588" office:target-frame-name="_top" xlink:show="replace"><text:span text:style-name="T1955">T-149</text:span></text:a><text:span text:style-name="T1956">, 2019-12-19, paskelbta TAR 2019-12-20, i. k. 2019-20929</text:span></text:p>
      <text:p text:style-name="P1957"><text:span text:style-name="T1958">Dėl Radviliškio rajono savivaldybės tarybos 2019 m. spalio 24 d. sprendimo Nr. T-116 „Dėl Radviliš</text:span><text:span text:style-name="T1959">kio rajono savivaldybės ilgalaikio materialiojo turto viešo nuomos konkurso ir nuomos be konkurso organizavimo ir vykdymo tvarkos aprašo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3</text:page-number></text:p>
      </style:header>
      <style:footer>
        <text:p text:style-name="P8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1"><text:page-number text:fixed="false">3</text:page-number></text:p>
      </style:header>
      <style:footer>
        <text:p text:style-name="P101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3"><text:page-number text:fixed="false">3</text:page-number></text:p>
      </style:header>
      <style:footer>
        <text:p text:style-name="P157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58"><text:page-number text:fixed="false">3</text:page-number></text:p>
      </style:header>
      <style:footer>
        <text:p text:style-name="P1659"/>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0-01-28T06:04:00Z</meta:creation-date>
    <dc:date>2020-01-28T06:04:00Z</dc:date>
    <meta:template xlink:href="Normal.dotm" xlink:type="simple"/>
    <meta:editing-cycles>2</meta:editing-cycles>
    <meta:editing-duration>PT0S</meta:editing-duration>
    <meta:document-statistic meta:page-count="22" meta:paragraph-count="379" meta:word-count="7982" meta:character-count="67230" meta:row-count="1146" meta:non-whitespace-character-count="59627"/>
  </office:meta>
</office:document-meta>
</file>