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keep-with-next="always" fo:text-align="center"/>
      <style:text-properties fo:font-weight="bold" style:font-weight-asian="bold"/>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32" style:parent-style-name="Normal" style:family="paragraph">
      <style:paragraph-properties fo:text-align="center"/>
      <style:text-properties fo:font-weight="bold" style:font-weight-asian="bold" fo:text-transform="uppercase" fo:letter-spacing="0.0277in"/>
    </style:style>
    <style:style style:name="P33" style:parent-style-name="Normal" style:family="paragraph">
      <style:paragraph-properties fo:text-align="center"/>
      <style:text-properties fo:font-weight="bold" style:font-weight-asian="bold" fo:text-transform="uppercase" fo:letter-spacing="0.0277in"/>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margin-right="-0.0159in" fo:text-indent="0.5in"/>
    </style:style>
    <style:style style:name="P39" style:parent-style-name="Normal" style:family="paragraph">
      <style:paragraph-properties fo:text-align="justify" fo:line-height="150%" fo:margin-right="-0.0159in"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159in" fo:text-indent="0.5in"/>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margin-left="3.15in" style:page-number="1">
        <style:tab-stops>
          <style:tab-stop style:type="left" style:position="0.7875in"/>
        </style:tab-stops>
      </style:paragraph-properties>
    </style:style>
    <style:style style:name="P71" style:parent-style-name="Normal" style:family="paragraph">
      <style:paragraph-properties fo:margin-left="3.15in">
        <style:tab-stops>
          <style:tab-stop style:type="left" style:position="0.7875in"/>
        </style:tab-stops>
      </style:paragraph-properties>
    </style:style>
    <style:style style:name="P72" style:parent-style-name="Normal" style:family="paragraph">
      <style:paragraph-properties fo:margin-left="3.15in">
        <style:tab-stops>
          <style:tab-stop style:type="left" style:position="0.7875in"/>
        </style:tab-stops>
      </style:paragraph-properties>
    </style:style>
    <style:style style:name="P73" style:parent-style-name="Normal" style:family="paragraph">
      <style:paragraph-properties fo:margin-left="3.15in">
        <style:tab-stops>
          <style:tab-stop style:type="left" style:position="0.7875in"/>
        </style:tab-stops>
      </style:paragraph-properties>
    </style:style>
    <style:style style:name="P74" style:parent-style-name="Normal" style:family="paragraph">
      <style:paragraph-properties fo:text-align="end"/>
      <style:text-properties fo:font-size="10pt" style:font-size-asian="10pt"/>
    </style:style>
    <style:style style:name="P75" style:parent-style-name="Normal" style:family="paragraph">
      <style:paragraph-properties fo:text-align="end"/>
      <style:text-properties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style:text-properties fo:font-weight="bold" style:font-weight-asian="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Symbol" style:font-name-asian="Symbol" style:font-name-complex="Symbol"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line-height="150%"/>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style:style>
    <style:style style:name="P164" style:parent-style-name="Normal" style:master-page-name="MPF2" style:family="paragraph">
      <style:paragraph-properties fo:break-before="page" fo:margin-left="3.15in" style:page-number="1">
        <style:tab-stops>
          <style:tab-stop style:type="left" style:position="0.6895in"/>
          <style:tab-stop style:type="left" style:position="0.9847in"/>
        </style:tab-stops>
      </style:paragraph-properties>
    </style:style>
    <style:style style:name="P170" style:parent-style-name="Normal" style:family="paragraph">
      <style:paragraph-properties fo:margin-left="3.15in">
        <style:tab-stops>
          <style:tab-stop style:type="left" style:position="0.6895in"/>
          <style:tab-stop style:type="left" style:position="0.9847in"/>
        </style:tab-stops>
      </style:paragraph-properties>
    </style:style>
    <style:style style:name="P171" style:parent-style-name="Normal" style:family="paragraph">
      <style:paragraph-properties fo:margin-left="3.15in">
        <style:tab-stops>
          <style:tab-stop style:type="left" style:position="0.6895in"/>
          <style:tab-stop style:type="left" style:position="0.9847in"/>
        </style:tab-stops>
      </style:paragraph-properties>
    </style:style>
    <style:style style:name="P172" style:parent-style-name="Normal" style:family="paragraph">
      <style:paragraph-properties fo:margin-left="3.15in">
        <style:tab-stops>
          <style:tab-stop style:type="left" style:position="0.6895in"/>
          <style:tab-stop style:type="left" style:position="0.9847in"/>
        </style:tab-stops>
      </style:paragraph-properties>
    </style:style>
    <style:style style:name="P173" style:parent-style-name="Normal" style:family="paragraph">
      <style:paragraph-properties fo:text-align="end"/>
      <style:text-properties fo:font-size="10pt" style:font-size-asian="10pt"/>
    </style:style>
    <style:style style:name="P174" style:parent-style-name="Normal" style:family="paragraph">
      <style:paragraph-properties fo:text-align="end"/>
      <style:text-properties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4923in"/>
      <style:text-properties fo:font-weight="bold" style:font-weight-asian="bold"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4923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50%"/>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master-page-name="MPF3" style:family="paragraph">
      <style:paragraph-properties fo:break-before="page" fo:text-indent="4.3312in">
        <style:tab-stops>
          <style:tab-stop style:type="left" style:position="4.3312in"/>
        </style:tab-stops>
      </style:paragraph-properties>
      <style:text-properties fo:font-size="10pt" style:font-size-asian="10pt"/>
    </style:style>
    <style:style style:name="P729"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730" style:parent-style-name="Normal" style:family="paragraph">
      <style:paragraph-properties fo:text-indent="4.3312in">
        <style:tab-stops>
          <style:tab-stop style:type="left" style:position="4.3312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end"/>
      <style:text-properties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end"/>
      <style:text-properties fo:font-size="10pt" style:font-size-asian="10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text-properties fo:font-style="italic" style:font-style-asian="italic" fo:font-size="10pt" style:font-size-asian="10pt"/>
    </style:style>
    <style:style style:name="P739" style:parent-style-name="Normal" style:family="paragraph">
      <style:paragraph-properties fo:text-align="center"/>
      <style:text-properties fo:font-style="italic" style:font-style-asian="italic" fo:font-size="10pt" style:font-size-asian="10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style:tab-stops>
          <style:tab-stop style:type="center" style:position="3.3465in"/>
          <style:tab-stop style:type="right" style:position="6.693in"/>
        </style:tab-stops>
      </style:paragraph-propertie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4" style:family="paragraph">
      <style:paragraph-properties fo:break-before="page" fo:margin-left="3.15in" style:page-number="1">
        <style:tab-stops>
          <style:tab-stop style:type="left" style:position="1.1812in"/>
        </style:tab-stops>
      </style:paragraph-properties>
      <style:text-properties fo:font-size="10pt" style:font-size-asian="10pt"/>
    </style:style>
    <style:style style:name="P779"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780" style:parent-style-name="Normal" style:family="paragraph">
      <style:paragraph-properties fo:margin-left="3.15in">
        <style:tab-stops>
          <style:tab-stop style:type="left" style:position="1.1812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end"/>
      <style:text-properties fo:font-size="10pt" style:font-size-asian="10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end" fo:line-height="150%"/>
      <style:text-properties fo:font-size="10pt" style:font-size-asian="10pt"/>
    </style:style>
    <style:style style:name="P787" style:parent-style-name="Normal" style:family="paragraph">
      <style:paragraph-properties fo:text-align="center" fo:line-height="150%"/>
      <style:text-properties fo:font-weight="bold" style:font-weight-asian="bold" style:font-size-complex="12pt"/>
    </style:style>
    <style:style style:name="P788" style:parent-style-name="Normal" style:family="paragraph">
      <style:paragraph-properties fo:text-indent="0.043in"/>
      <style:text-properties style:font-size-complex="12pt"/>
    </style:style>
    <style:style style:name="P789" style:parent-style-name="Normal" style:family="paragraph">
      <style:text-properties fo:font-style="italic" style:font-style-asian="italic" fo:font-size="10pt" style:font-size-asian="10pt"/>
    </style:style>
    <style:style style:name="P790" style:parent-style-name="Normal" style:family="paragraph">
      <style:paragraph-properties fo:line-height="150%"/>
      <style:text-properties style:font-size-complex="12pt"/>
    </style:style>
    <style:style style:name="P791" style:parent-style-name="Normal" style:family="paragraph">
      <style:paragraph-properties fo:line-height="150%"/>
      <style:text-properties style:font-size-complex="12pt"/>
    </style:style>
    <style:style style:name="P792" style:parent-style-name="Normal" style:family="paragraph">
      <style:paragraph-properties fo:line-height="150%"/>
      <style:text-properties style:font-size-complex="12pt"/>
    </style:style>
    <style:style style:name="P793" style:parent-style-name="Normal" style:family="paragraph">
      <style:paragraph-properties fo:line-height="150%"/>
      <style:text-properties style:font-size-complex="12pt"/>
    </style:style>
    <style:style style:name="P794" style:parent-style-name="Normal" style:family="paragraph">
      <style:paragraph-properties fo:text-align="center" fo:line-height="150%"/>
      <style:text-properties fo:font-weight="bold" style:font-weight-asian="bold" style:font-size-complex="12pt"/>
    </style:style>
    <style:style style:name="P795" style:parent-style-name="Normal" style:family="paragraph">
      <style:paragraph-properties fo:text-align="center" fo:line-height="150%"/>
      <style:text-properties style:font-size-complex="12pt"/>
    </style:style>
    <style:style style:name="P796" style:parent-style-name="Normal" style:family="paragraph">
      <style:paragraph-properties fo:text-align="center" fo:line-height="150%"/>
      <style:text-properties fo:font-style="italic" style:font-style-asian="italic" fo:font-size="10pt" style:font-size-asian="10pt"/>
    </style:style>
    <style:style style:name="P797" style:parent-style-name="Normal" style:family="paragraph">
      <style:paragraph-properties fo:text-align="center" fo:line-height="150%" fo:text-indent="0.043in"/>
      <style:text-properties style:font-size-complex="12pt"/>
    </style:style>
    <style:style style:name="P798" style:parent-style-name="Normal" style:family="paragraph">
      <style:paragraph-properties fo:text-align="center" fo:line-height="150%"/>
      <style:text-properties fo:font-style="italic" style:font-style-asian="italic" fo:font-size="10pt" style:font-size-asian="10pt"/>
    </style:style>
    <style:style style:name="P799" style:parent-style-name="Normal" style:family="paragraph">
      <style:paragraph-properties fo:text-align="center" fo:line-height="150%"/>
      <style:text-properties fo:font-style="italic" style:font-style-asian="italic" fo:font-size="10pt" style:font-size-asian="10pt"/>
    </style:style>
    <style:style style:name="P800" style:parent-style-name="Normal" style:family="paragraph">
      <style:paragraph-properties fo:text-align="justify" fo:line-height="150%"/>
      <style:text-properties style:font-size-complex="12pt"/>
    </style:style>
    <style:style style:name="P801" style:parent-style-name="Normal" style:family="paragraph">
      <style:paragraph-properties fo:text-align="justify" fo:line-height="150%"/>
      <style:text-properties style:font-size-complex="12pt"/>
    </style:style>
    <style:style style:name="P802" style:parent-style-name="Normal" style:family="paragraph">
      <style:paragraph-properties fo:text-align="justify" fo:line-height="150%"/>
      <style:text-properties style:font-size-complex="12pt"/>
    </style:style>
    <style:style style:name="P803" style:parent-style-name="Normal" style:family="paragraph">
      <style:paragraph-properties fo:text-align="justify" fo:line-height="150%"/>
      <style:text-properties style:font-size-complex="12pt"/>
    </style:style>
    <style:style style:name="P804" style:parent-style-name="Normal" style:family="paragraph">
      <style:paragraph-properties fo:text-align="justify" fo:line-height="150%"/>
      <style:text-properties style:font-size-complex="12pt"/>
    </style:style>
    <style:style style:name="P805" style:parent-style-name="Normal" style:family="paragraph">
      <style:paragraph-properties fo:text-align="justify" fo:line-height="150%"/>
      <style:text-properties style:font-size-complex="12pt"/>
    </style:style>
    <style:style style:name="P806" style:parent-style-name="Normal" style:family="paragraph">
      <style:paragraph-properties fo:text-align="justify" fo:line-height="150%"/>
      <style:text-properties style:font-size-complex="12pt"/>
    </style:style>
    <style:style style:name="P807" style:parent-style-name="Normal" style:family="paragraph">
      <style:paragraph-properties fo:text-align="justify" fo:line-height="150%"/>
      <style:text-properties style:font-size-complex="12pt"/>
    </style:style>
    <style:style style:name="P808" style:parent-style-name="Normal" style:family="paragraph">
      <style:paragraph-properties fo:text-align="justify" fo:line-height="150%"/>
      <style:text-properties style:font-size-complex="12pt"/>
    </style:style>
    <style:style style:name="P809" style:parent-style-name="Normal" style:family="paragraph">
      <style:paragraph-properties fo:text-align="justify" fo:line-height="150%"/>
      <style:text-properties style:font-size-complex="12pt"/>
    </style:style>
    <style:style style:name="P810" style:parent-style-name="Normal" style:family="paragraph">
      <style:paragraph-properties fo:text-align="justify" fo:line-height="150%"/>
      <style:text-properties style:font-size-complex="12pt"/>
    </style:style>
    <style:style style:name="P811" style:parent-style-name="Normal" style:family="paragraph">
      <style:paragraph-properties fo:text-align="justify" fo:line-height="150%"/>
      <style:text-properties style:font-size-complex="12pt"/>
    </style:style>
    <style:style style:name="P812" style:parent-style-name="Normal" style:family="paragraph">
      <style:paragraph-properties fo:text-align="justify" fo:line-height="150%"/>
      <style:text-properties style:font-size-complex="12pt"/>
    </style:style>
    <style:style style:name="P813" style:parent-style-name="Normal" style:family="paragraph">
      <style:paragraph-properties fo:text-align="justify" fo:line-height="150%"/>
      <style:text-properties style:font-size-complex="12pt"/>
    </style:style>
    <style:style style:name="P814" style:parent-style-name="Normal" style:family="paragraph">
      <style:paragraph-properties fo:text-align="justify" fo:line-height="150%"/>
      <style:text-properties style:font-size-complex="12pt"/>
    </style:style>
    <style:style style:name="P815" style:parent-style-name="Normal" style:family="paragraph">
      <style:paragraph-properties fo:text-align="justify" fo:line-height="150%"/>
      <style:text-properties style:font-size-complex="12pt"/>
    </style:style>
    <style:style style:name="P816" style:parent-style-name="Normal" style:family="paragraph">
      <style:paragraph-properties fo:text-align="justify" fo:line-height="150%"/>
      <style:text-properties style:font-size-complex="12pt"/>
    </style:style>
    <style:style style:name="P817" style:parent-style-name="Normal" style:family="paragraph">
      <style:paragraph-properties fo:text-align="justify" fo:line-height="150%"/>
      <style:text-properties style:font-size-complex="12pt"/>
    </style:style>
    <style:style style:name="P818" style:parent-style-name="Normal" style:family="paragraph">
      <style:paragraph-properties fo:text-align="justify" fo:line-height="150%"/>
      <style:text-properties style:font-size-complex="12pt"/>
    </style:style>
    <style:style style:name="P819" style:parent-style-name="Normal" style:family="paragraph">
      <style:paragraph-properties fo:text-align="justify" fo:line-height="150%"/>
      <style:text-properties style:font-size-complex="12pt"/>
    </style:style>
    <style:style style:name="P820" style:parent-style-name="Normal" style:family="paragraph">
      <style:paragraph-properties fo:text-align="justify" fo:line-height="150%"/>
      <style:text-properties style:font-size-complex="12pt"/>
    </style:style>
    <style:style style:name="P821" style:parent-style-name="Normal" style:family="paragraph">
      <style:paragraph-properties fo:text-align="justify" fo:line-height="150%"/>
      <style:text-properties style:font-size-complex="12pt"/>
    </style:style>
    <style:style style:name="P822" style:parent-style-name="Normal" style:family="paragraph">
      <style:text-properties style:font-name="Calibri" style:font-name-complex="Calibri" fo:font-size="11pt" style:font-size-asian="11pt" style:font-size-complex="11pt"/>
    </style:style>
    <style:style style:name="P823" style:parent-style-name="Normal" style:family="paragraph">
      <style:text-properties style:font-name-asian="Calibri" style:font-size-complex="12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10-29:</text:span></text:p>
      <text:p text:style-name="P8"><text:span text:style-name="T9">Lietuvos Respublikos vyriausioji rinkimų komisija, Sprendimas</text:span></text:p>
      <text:p text:style-name="P10"><text:span text:style-name="T11">Nr.<text:s/></text:span><text:a xlink:href="https://www.e-tar.lt/portal/legalAct.html?documentId=2c129300568411edbc04912defe897d1" office:target-frame-name="_top" xlink:show="replace"><text:span text:style-name="T12">Sp-97</text:span></text:a><text:span text:style-name="T13">, 2022-10-27, paskelbta TAR 2022-10-28, i. k.<text:s/></text:span><text:span text:style-name="T14">2022-21880</text:span></text:p>
      <text:p text:style-name="P15"><text:span text:style-name="T16">Dėl skundų, prašymų ir pranešimų priėmimo ir nagrinėjimo rinkimų (referendumo) komisijose tvarkos aprašo patvirtinimo</text:span></text:p>
      <text:p text:style-name="P17"/>
      <text:p text:style-name="P18"><text:span text:style-name="T19">Suvestinė redakcija nuo 2020-07-24 iki 2022-10-28</text:span></text:p>
      <text:p text:style-name="P20"/>
      <text:p text:style-name="P21"><text:span text:style-name="T22">Sprendimas paskelbtas: TAR 2020-05-22, i. k. 2020-10895</text:span></text:p>
      <text:p text:style-name="P23"/>
      <text:p text:style-name="P24"/>
      <text:p text:style-name="P25"/>
      <text:p text:style-name="P26"><text:span text:style-name="T2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
      <text:h text:style-name="P29" text:outline-level="4">LIETUVOS RESPUBLIKOS</text:h>
      <text:h text:style-name="P30" text:outline-level="3">VYRIAUSIOJI RINKIMŲ KOMISIJA</text:h>
      <text:p text:style-name="P31"/>
      <text:p text:style-name="P32"/>
      <text:p text:style-name="P33">SpREndimas</text:p>
      <text:p text:style-name="P34">DĖL RINKĖJŲ GALIMŲ PAPIRKIMO ATVEJŲ TYRIMO IR VERTINIMO TVARKOS APRAŠO IR METODINIŲ REKOMENDACIJŲ PATVIRTINIMO</text:p>
      <text:p text:style-name="P35"/>
      <text:p text:style-name="P36">2017 m. vasario 23 d. Nr. Sp-47</text:p>
      <text:p text:style-name="P37">Vilnius</text:p>
      <text:p text:style-name="P38"/>
      <text:p text:style-name="P39">Lietuvos Respublikos vyriausioji rinkimų komisija, vadovaudamasi<text:s/><text:span text:style-name="T40">Lietuvos Respublikos Prezidento rinkimų įstatymo 8 straipsniu, Lietuvos Respublikos Seimo rinkimų įstatymo 5</text:span><text:span text:style-name="T41">1</text:span><text:span text:style-name="T42"><text:s/>straipsniu, Lietuvos Respublikos rinkimų į Europos Parlamentą įstatymo 5 straipsn</text:span><text:span text:style-name="T43">iu, <text:s/>Lietuvos Respublikos savivaldybių tarybų rinkimų įstatymo 6 straipsniu ir Lietuvos Respublikos referendumo įstatymo 2</text:span><text:span text:style-name="T44">1</text:span><text:span text:style-name="T45"><text:s/>straipsniu</text:span>, n u s p r e n d ž i a:</text:p>
      <text:p text:style-name="P46">Patvirtinti pridedamus:</text:p>
      <text:p text:style-name="P47"><text:span text:style-name="T48">1</text:span><text:span text:style-name="T49">. Metodines rekomendacijas</text:span><text:span text:style-name="T50"><text:s/></text:span><text:span text:style-name="T51">„Dėl aplinkybių, kurioms esant<text:s/></text:span><text:span text:style-name="T52">pradedamas rinkėjų galimų papirkimo atvejų tyrimas“.</text:span><text:span text:style-name="T53"><text:s/></text:span></text:p>
      <text:p text:style-name="P54">2. Rinkėjų galimų papirkimo atvejų tyrimo ir vertinimo tvarkos aprašą.<text:s/></text:p>
      <text:p text:style-name="Normal"/>
      <text:p text:style-name="Normal"/>
      <text:p text:style-name="Normal"/>
      <text:p text:style-name="Normal"><text:span text:style-name="T55">Pirminink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Zenonas Vaigauskas</text:span></text:p>
      <text:p text:style-name="Normal"/>
      <text:soft-page-break/>
      <text:p text:style-name="P65">PATVIRTINTA</text:p>
      <text:p text:style-name="P71">Lietuvos Respublikos<text:s/></text:p>
      <text:p text:style-name="P72">vyriausiosios rinkimų komisijos</text:p>
      <text:p text:style-name="P73">2017 m. vasario 23 d. sprendimu Nr. Sp-47</text:p>
      <text:p text:style-name="P74"/>
      <text:p text:style-name="P75"/>
      <text:p text:style-name="P76"><text:span text:style-name="T77">METODINĖS REKOMENDACIJOS<text:s/></text:span></text:p>
      <text:p text:style-name="P78"><text:span text:style-name="T79">DĖL APLINKYBIŲ, KURIOMS ESANT PRADEDAMAS RINKĖJŲ GALIMŲ PAPIRKIMO<text:s/></text:span><text:span text:style-name="T80">ATVEJŲ TYRIMAS</text:span></text:p>
      <text:p text:style-name="P81"/>
      <text:p text:style-name="P82"><text:span text:style-name="T83">1</text:span><text:span text:style-name="T84">. Metodinės rekomendacijos dėl aplinkybių, kurioms esant pradedamas rinkėjų galimų papirkimo atvejų tyrimas, parengtos vadovaujantis Lietuvos Respublikos Prezidento rinkimų įstatymo 8 straipsniu, Lietuvos Respublikos Seimo rinkimų įsta</text:span><text:span text:style-name="T85">tymo 5</text:span><text:span text:style-name="T86">1</text:span><text:span text:style-name="T87"> straipsniu, Lietuvos Respublikos rinkimų į Europos Parlamentą įstatymo 5 straipsniu, Lietuvos Respublikos savivaldybių tarybų rinkimų įstatymo 6 straipsniu (toliau<text:s/></text:span><text:span text:style-name="T88"></text:span><text:span text:style-name="T89"><text:s/>Rinkimų įstatymai) ir Lietuvos Respublikos referendumo įstatymo 2</text:span><text:span text:style-name="T90">1</text:span><text:span text:style-name="T91"><text:s/>straipsniu.</text:span></text:p>
      <text:p text:style-name="P92"><text:span text:style-name="T93">2</text:span><text:span text:style-name="T94">. Lietuvos Respublikos vyriausioji rinkimų komisija (toliau – VRK) rekomenduoja pradėti tyrimą pagal Rinkimų įstatymus dėl galimo draudimo papirkti rinkėjus pažeidimo, jeigu rinkėjui buvo suteikta neteisėta turtinė nauda.<text:s/></text:span></text:p>
      <text:p text:style-name="P95"><text:span text:style-name="T96">3</text:span><text:span text:style-name="T97">. Rinkimų įstatymuose įtvi</text:span><text:span text:style-name="T98">rtintas draudimas tiesiogiai ar netiesiogiai pirkti rinkėjų balsus, dovanomis ar kitokiu atlyginimu skatinti rinkėją dalyvauti arba nedalyvauti rinkimuose ir (arba) balsuoti už arba prieš vieną ar kitą asmenį, kurį numatoma kelti kandidatu, kandidatą arba<text:s/></text:span><text:span text:style-name="T99">kandidatų sąrašą, taip pat žadėti už balsavimą atsilyginti rinkėjams po rinkimų turint tikslą paveikti rinkėjų valią dėl konkrečių politinių partijų, visuomeninių rinkimų komitetų, ar kandidatų arba asmenų, kuriuos numatoma kelti kandidatais, ir taip trukd</text:span><text:span text:style-name="T100">yti piliečiams įgyvendinti rinkimų teisę.<text:s/></text:span></text:p>
      <text:p text:style-name="P101"><text:span text:style-name="T102">4</text:span><text:span text:style-name="T103">. Rinkimų įstatymuose nustatytas sąrašas daiktų, kurių neatlygintinis platinimas nėra laikomas rinkėjų ar rinkimų teisę turinčių asmenų papirkimu, t. y. spausdintos medžiagos (veiklos ar rinkimų programos, bi</text:span><text:span text:style-name="T104">ografijos ar kitokių informacinio turinio lankstinukų, kalendorių, atvirukų, lipdukų), pažymėtos politinės partijos, kandidatų sąrašo, kandidato ar asmens, numatomo kelti ar numatančio išsikelti kandidatu į Seimo narius, simbolika, neatlygintinis platinima</text:span><text:span text:style-name="T105">s.</text:span></text:p>
      <text:p text:style-name="P106"><text:span text:style-name="T107">Dovanos ar kitoks atlyginimas</text:span><text:span text:style-name="T108"><text:s/>– kaip turtinė nauda (materialinių išlaidų išvengimas), kuri gali būti suprantama tiek kaip materialios, tiek kaip nematerialios turtinės vertybės (pavyzdžiui, pinigai, buities reikmenys, tam tikri mokami darbai, turtinės teisės, paprastai mokami intelekt</text:span><text:span text:style-name="T109">inės veiklos rezultatai, paprastai mokamo pobūdžio paslaugos, koncertai, kiti mokamo pobūdžio kultūriniai renginiai ir pan.).<text:s/></text:span></text:p>
      <text:soft-page-break/>
      <text:p text:style-name="P110"><text:span text:style-name="T111">Suteikimas</text:span><text:span text:style-name="T112"><text:s/>– kaip bet koks materialios ar nematerialios turtinės naudos (dovanų, paslaugų ar kitokio atlyginimo) perdavimas kitam</text:span><text:span text:style-name="T113"><text:s/>asmeniui arba sąlygų ja pasinaudoti sudarymas. Skatinti rinkėją dalyvauti arba nedalyvauti rinkimuose ir (arba) balsuoti už arba prieš vieną ar kitą asmenį – kaip poveikio rinkėjui arba asmeniui, kurio likimu, gerove, interesų patenkinimu suinteresuotas r</text:span><text:span text:style-name="T114">inkėjas, darymas.<text:s/></text:span></text:p>
      <text:p text:style-name="P115"><text:span text:style-name="T116">Neteisėtumas</text:span><text:span text:style-name="T117"><text:s/>– teisei prieštaraujanti veika, suteikianti rinkėjui turtinę, pinigais išreikštą arba kitokio pobūdžio naudą.<text:s/></text:span></text:p>
      <text:p text:style-name="P118"><text:span text:style-name="T119">5</text:span><text:span text:style-name="T120">. Priimant sprendimą dėl tyrimo dėl rinkėjų galimų papirkimo atvejų pradėjimo, taip pat priimant sprendimą d</text:span><text:span text:style-name="T121">ėl atvejo pripažinimo ar nepripažinimo rinkėjo papirkimu, VRK rekomenduoja nustatyti, ar iš gauto asmens skundo, visuomenės informavimo priemonėse paskelbtos ar kitokios informacijos, taip pat rinkimų komisijos nario gautų duomenų galima nustatyti bent vie</text:span><text:span text:style-name="T122">ną iš šių aplinkybių:<text:s/></text:span></text:p>
      <text:p text:style-name="P123"><text:span text:style-name="T124">5.1</text:span><text:span text:style-name="T125">. neteisėtai rinkėjui suteiktą turtinę naudą, turinčią<text:s/></text:span><text:span text:style-name="T126">piniginę arba kitokią išraišką</text:span><text:span text:style-name="T127"><text:s/>arba<text:s/></text:span></text:p>
      <text:p text:style-name="P128"><text:span text:style-name="T129">5.2</text:span><text:span text:style-name="T130">. neteisėtos turtinės naudos suteikimą vienam ar daugiau rinkėjų.</text:span><text:s/></text:p>
      <text:p text:style-name="P131">Papunkčio pakeitimai:</text:p>
      <text:p text:style-name="P132"><text:span text:style-name="T133">Nr.<text:s/></text:span><text:a xlink:href="https://www.e-tar.lt/portal/legalAct.html?documentId=2bebd7209c0411ea9515f752ff221ec9" office:target-frame-name="_top" xlink:show="replace"><text:span text:style-name="T134">Sp-188</text:span></text:a><text:span text:style-name="T135">, 2018-12-11, paskelbta TAR 2020-05-22, i. k. 2020-10896</text:span></text:p>
      <text:p text:style-name="Normal"/>
      <text:p text:style-name="P136"><text:span text:style-name="T137">6</text:span><text:span text:style-name="T138">. Jeigu iš gautame asmens skunde pateiktos, visuomenės informavimo priemonėse paskelbtos<text:s/></text:span><text:span text:style-name="T139">ar kitokios informacijos, taip pat rinkimų komisijos nario gautų duomenų galima nustatyti 5 punkte nurodytas aplinkybes, turi būti pradedamas tyrimas vadovaujantis Rinkėjų galimų papirkimo atvejų tyrimo ir vertinimo tvarkos aprašu, patvirtintu Lietuvos Res</text:span><text:span text:style-name="T140">publikos vyriausiosios rinkimų komisijos 2017 m. vasario 23 d. sprendimu Nr. Sp-47 „Dėl Rinkėjų galimų papirkimo atvejų tyrimo ir vertinimo tvarkos aprašo patvirtinimo<text:s/></text:span><text:span text:style-name="T141">ir Metodinių rekomendacijų patvirtinimo</text:span><text:span text:style-name="T142">“ (aktualia redakcija).</text:span><text:s/></text:p>
      <text:p text:style-name="P143">Punkto pakeitimai:</text:p>
      <text:p text:style-name="P144"><text:span text:style-name="T145">Nr.<text:s/></text:span><text:a xlink:href="https://www.e-tar.lt/portal/legalAct.html?documentId=2bebd7209c0411ea9515f752ff221ec9" office:target-frame-name="_top" xlink:show="replace"><text:span text:style-name="T146">Sp-188</text:span></text:a><text:span text:style-name="T147">, 2018-12-11, paskelbta TAR 2020-05-22, i. k. 2020-10896</text:span></text:p>
      <text:p text:style-name="P148"><text:span text:style-name="T149">Nr.<text:s/></text:span><text:a xlink:href="https://www.e-tar.lt/portal/legalAct.html?documentId=65a18a109e4c11ea9515f752ff221ec9" office:target-frame-name="_top" xlink:show="replace"><text:span text:style-name="T150">Sp-68</text:span></text:a><text:span text:style-name="T151">, 2020-05-14, paskelbta TAR 2020-05-27, i. k. 2020-11237</text:span></text:p>
      <text:p text:style-name="Normal"/>
      <text:p text:style-name="P152"><text:span text:style-name="T153">7.</text:span><text:span text:style-name="T154"><text:s/>Neteko galios nuo 2020-05-23</text:span></text:p>
      <text:p text:style-name="P155">Punkto naikinimas:</text:p>
      <text:p text:style-name="P156"><text:span text:style-name="T157">Nr.<text:s/></text:span><text:a xlink:href="https://www.e-tar.lt/portal/legalAct.html?documentId=2bebd7209c0411ea9515f752ff221ec9" office:target-frame-name="_top" xlink:show="replace"><text:span text:style-name="T158">Sp-188</text:span></text:a><text:span text:style-name="T159">, 2018-12-11, paskelbta<text:s/></text:span><text:span text:style-name="T160">TAR 2020-05-22, i. k. 2020-10896</text:span></text:p>
      <text:p text:style-name="Normal"/>
      <text:p text:style-name="P161"><text:span text:style-name="T162">_____________________</text:span></text:p>
      <text:p text:style-name="P163"/>
      <text:soft-page-break/>
      <text:p text:style-name="P164">PATVIRTINTA<text:s/></text:p>
      <text:p text:style-name="P170">Lietuvos Respublikos<text:s/></text:p>
      <text:p text:style-name="P171">vyriausiosios rinkimų komisijos<text:s/></text:p>
      <text:p text:style-name="P172">2017 m. vasario 23 d. sprendimu Nr. Sp-47</text:p>
      <text:p text:style-name="P173"/>
      <text:p text:style-name="P174"/>
      <text:p text:style-name="P175"><text:span text:style-name="T176">RINKĖJŲ GALIMŲ PAPIRKIMO ATVEJŲ TYRIMO IR VERTINIMO TVARKOS</text:span><text:span text:style-name="T177"><text:s/>APRAŠAS<text:s/></text:span></text:p>
      <text:p text:style-name="P178"/>
      <text:p text:style-name="P179"><text:span text:style-name="T180">I</text:span><text:span text:style-name="T181"><text:s/>SKYRIUS<text:s/></text:span></text:p>
      <text:p text:style-name="P182"><text:span text:style-name="T183">BENDROSIOS NUOSTATOS</text:span></text:p>
      <text:p text:style-name="P184"/>
      <text:p text:style-name="P185"><text:span text:style-name="T186">1</text:span><text:span text:style-name="T187">. Rinkėjų galimų papirkimo atvejų tyrimo ir vertinimo tvarkos aprašas (toliau – Aprašas) parengtas vadovaujantis Lietuvos Respublikos Prezidento rinkimų įstatymo 8 straipsniu, Lietuvos Respublikos Seimo<text:s/></text:span><text:span text:style-name="T188">rinkimų įstatymo 5</text:span><text:span text:style-name="T189">1</text:span><text:span text:style-name="T190"><text:s/>straipsniu, Lietuvos Respublikos rinkimų į Europos Parlamentą įstatymo 5 straipsniu, Lietuvos Respublikos savivaldybių tarybų rinkimų įstatymo 6 straipsniu (toliau<text:s/></text:span><text:span text:style-name="T191"></text:span><text:span text:style-name="T192"><text:s/>Rinkimų įstatymai) ir Lietuvos Respublikos referendumo įstatymo 2</text:span><text:span text:style-name="T193">1</text:span><text:span text:style-name="T194"> str</text:span><text:span text:style-name="T195">aipsniu.</text:span></text:p>
      <text:p text:style-name="P196"><text:span text:style-name="T197">2</text:span><text:span text:style-name="T198">. Apraše nustatoma fizinių arba juridinių asmenų (toliau – asmenys) rinkimų (referendumo) politinės kampanijos laikotarpiu atitinkamai apygardos (savivaldybės) rinkimų (referendumo) komisijai (toliau – Komisija) pateiktų pranešimų, pareiškimų</text:span><text:span text:style-name="T199"><text:s/>ar skundų (toliau – skundai) dėl<text:s/></text:span><text:soft-page-break/><text:span text:style-name="T200">galimų rinkėjų papirkimo atvejų priėmimo, tyrimo, nagrinėjimo, sprendimų priėmimo ir jų apskundimo tvarka, taip pat priimtų Komisijos sprendimų dėl galimų rinkėjų, rinkimų teisę turinčių asmenų ir piliečių (toliu – rinkėja</text:span><text:span text:style-name="T201">i) papirkimo atvejų Vyriausiojoje rinkimų komisijoje (toliau – VRK) vertinimo tvarka.</text:span><text:s/></text:p>
      <text:p text:style-name="P202">Punkto pakeitimai:</text:p>
      <text:p text:style-name="P203"><text:span text:style-name="T204">Nr.<text:s/></text:span><text:a xlink:href="https://www.e-tar.lt/portal/legalAct.html?documentId=2bebd7209c0411ea9515f752ff221ec9" office:target-frame-name="_top" xlink:show="replace"><text:span text:style-name="T205">Sp-188</text:span></text:a><text:span text:style-name="T206">, 2018-12-11, paskelbta TAR 2020-05-22, i.</text:span><text:span text:style-name="T207"><text:s/>k. 2020-10896</text:span></text:p>
      <text:p text:style-name="Normal"/>
      <text:p text:style-name="P208"><text:span text:style-name="T209">3</text:span><text:span text:style-name="T210">. Rinkėjų galimus papirkimo atvejus tiria ir dėl jų priima sprendimus savivaldybių rinkimų komisijos VRK nustatyta tvarka – Prezidento, savivaldybių tarybų rinkimų ir rinkimų į Europos Parlamentą metu, tiria ir dėl jų sprendžia apygard</text:span><text:span text:style-name="T211">ų rinkimų komisijos VRK nustatyta tvarka, o vertina VRK – Seimo rinkimų metu, tiria ir vertina VRK jos nustatyta tvarka – referendumo metu. Kol nėra sudarytos Komisijos, rinkėjų galimus papirkimo atvejus tiria ir dėl jų sprendžia VRK Apraše nustatyta tvark</text:span><text:span text:style-name="T212">a. Nagrinėjant asmenų skundus dėl rinkėjų galimų papirkimo atvejų, Aprašo nuostatos taikomos tiek, kiek šių klausimų nereglamentuoja Lietuvos Respublikos įstatymai ar jų pagrindu priimti kiti teisės aktai.</text:span><text:s/></text:p>
      <text:p text:style-name="P213">Punkto pakeitimai:</text:p>
      <text:p text:style-name="P214"><text:span text:style-name="T215">Nr.<text:s/></text:span><text:a xlink:href="https://www.e-tar.lt/portal/legalAct.html?documentId=2bebd7209c0411ea9515f752ff221ec9" office:target-frame-name="_top" xlink:show="replace"><text:span text:style-name="T216">Sp-188</text:span></text:a><text:span text:style-name="T217">, 2018-12-11, paskelbta TAR 2020-05-22, i. k. 2020-10896</text:span></text:p>
      <text:p text:style-name="Normal"/>
      <text:p text:style-name="P218"><text:span text:style-name="T219">4</text:span><text:span text:style-name="T220">. Rinkėjų papirkimas – tai trukdymas asmeniui, prasidėjus rinkimų (referendumo) politinei kampanijai, tai yra nuo r</text:span><text:span text:style-name="T221">inkimų (referendumo) datos paskelbimo iki Rinkimų įstatymuose ar Referendumo įstatyme nustatyto rinkimų (referendumo) agitacijos kampanijos laikotarpio pabaigos, taip pat agitacijos draudimo laikotarpiu ir rinkimų (referendumo) dieną, realizuoti savo teisę</text:span><text:span text:style-name="T222"><text:s/>rinkti arba būti išrinktam, kuris gali pasireikšti:<text:s/></text:span></text:p>
      <text:p text:style-name="P223"><text:span text:style-name="T224">4.1</text:span><text:span text:style-name="T225">. tiesioginiu ar netiesioginiu rinkėjų balsų pirkimu;<text:s/></text:span></text:p>
      <text:p text:style-name="P226"><text:span text:style-name="T227">4.2</text:span><text:span text:style-name="T228">. dovanų ar kitokio atlyginimo rinkėjams teikimu, skatinant rinkėją (rinkėjus) dalyvauti arba nedalyvauti rinkimuose (referendume) ir (</text:span><text:span text:style-name="T229">arba) balsuoti už arba prieš vieną ar kitą asmenį, kurį numatoma kelti kandidatu, kandidatą arba kandidatų sąrašą;<text:s/></text:span></text:p>
      <text:p text:style-name="P230"><text:span text:style-name="T231">4.3</text:span><text:span text:style-name="T232">. pažadu už balsavimą atsilyginti rinkėjams po rinkimų (referendumo) turint tikslą paveikti rinkėjų valią dėl konkrečių politinių par</text:span><text:span text:style-name="T233">tijų, visuomeninių rinkimų komitetų, kandidatų arba asmenų, kuriuos numatoma kelti kandidatais;<text:s/></text:span></text:p>
      <text:p text:style-name="P234"><text:span text:style-name="T235">4.4</text:span><text:span text:style-name="T236">. rinkėjo palenkimu už jam pačiam ar kitiems asmenims duodamus ar žadamus pinigus ar kitokias materialines vertybes bei tokio pobūdžio paslaugas ar leng</text:span><text:span text:style-name="T237">vatas balsuoti už ar prieš konkrečią politinę partiją, visuomeninį rinkimų komitetą, kandidatą arba asmenį, kurį planuojama kelti kandidatu.<text:s/></text:span></text:p>
      <text:p text:style-name="P238"><text:span text:style-name="T239">5</text:span><text:span text:style-name="T240">. Rinkėjų papirkimu nelaikomas spausdintos medžiagos (veiklos ar rinkimų programos, biografijos ar kitokių<text:s/></text:span><text:span text:style-name="T241">informacinio turinio lankstinukų, kalendorių, atvirukų, lipdukų), pažymėtos politinės partijos, visuomeninio rinkimų komiteto, kandidatų sąrašo, kandidato ar asmens, numatomo kelti ar numatančio išsikelti kandidatu, simbolika, neatlygintinis platinimas.<text:s/></text:span></text:p>
      <text:p text:style-name="P242">Punkto pakeitimai:</text:p>
      <text:p text:style-name="P243"><text:span text:style-name="T244">Nr.<text:s/></text:span><text:a xlink:href="https://www.e-tar.lt/portal/legalAct.html?documentId=2bebd7209c0411ea9515f752ff221ec9" office:target-frame-name="_top" xlink:show="replace"><text:span text:style-name="T245">Sp-188</text:span></text:a><text:span text:style-name="T246">, 2018-12-11, paskelbta TAR 2020-05-22, i. k. 2020-10896</text:span></text:p>
      <text:p text:style-name="Normal"/>
      <text:p text:style-name="P247"><text:span text:style-name="T248">II</text:span><text:span text:style-name="T249"><text:s/>SKYRIUS<text:s/></text:span></text:p>
      <text:p text:style-name="P250"><text:span text:style-name="T251">ASMENŲ SKUNDŲ PATEIKIMAS, PRIĖMIMAS IR REGISTRAVIMAS</text:span></text:p>
      <text:p text:style-name="P252"/>
      <text:p text:style-name="P253"><text:span text:style-name="T254">6</text:span><text:span text:style-name="T255">. Tyrimas dėl rinkėjų galimų papirkimo atvejų gali būti pradedamas šiais pagrindais:<text:s/></text:span></text:p>
      <text:p text:style-name="P256"><text:span text:style-name="T257">6.1</text:span><text:span text:style-name="T258">. gavus asmens skundą dėl galimo papirkimo atvejo (atvejų);<text:s/></text:span></text:p>
      <text:p text:style-name="P259"><text:span text:style-name="T260">6.2</text:span><text:span text:style-name="T261">. pagal visuomenės informavimo priemonėse paskelbtą ar iš kitų institucijų gautą, ar kitu<text:s/></text:span><text:span text:style-name="T262">būdu nustatytą informaciją</text:span><text:span text:style-name="T263">;</text:span><text:s/></text:p>
      <text:p text:style-name="P264">Papunkčio pakeitimai:</text:p>
      <text:p text:style-name="P265"><text:span text:style-name="T266">Nr.<text:s/></text:span><text:a xlink:href="https://www.e-tar.lt/portal/legalAct.html?documentId=65a18a109e4c11ea9515f752ff221ec9" office:target-frame-name="_top" xlink:show="replace"><text:span text:style-name="T267">Sp-68</text:span></text:a><text:span text:style-name="T268">, 2020-05-14, paskelbta TAR 2020-05-27, i. k. 2020-11237</text:span></text:p>
      <text:p text:style-name="Normal"/>
      <text:p text:style-name="P269"><text:span text:style-name="T270">6.3</text:span><text:span text:style-name="T271">. gavus iš VRK persiųstą asmens s</text:span><text:span text:style-name="T272">kundą apie galimą papirkimo atvejį (atvejus).<text:s/></text:span></text:p>
      <text:p text:style-name="P273"><text:span text:style-name="T274">7</text:span><text:span text:style-name="T275">. Asmenų skundai dėl Aprašo 4 punkte nurodytų pažeidimų atitinkamai Komisijai pateikiami raštu (asmeniui ar jo atstovui atvykus į Komisiją su parengtu skundu, surašius juos vietoje arba<text:s/></text:span><text:soft-page-break/><text:span text:style-name="T276">atsiuntus paštu<text:s/></text:span><text:span text:style-name="T277">arba elektroninių ryšių priemonėmis), taip pat gali būti pateikiami žodžiu (telefonu arba asmeniui ar jo atstovui atvykus į Komisiją).<text:s/></text:span></text:p>
      <text:p text:style-name="P278"><text:span text:style-name="T279">8</text:span><text:span text:style-name="T280">. Asmens skundas, pateiktas elektroninių ryšių priemonėmis, prilyginamas rašytiniam skundui. Elektroninių ryšių pri</text:span><text:span text:style-name="T281">emonėmis pateiktas skundas turi būti sudarytas taip, kad Komisija galėtų atpažinti elektroninio dokumento formatą, atidaryti jį, perskaityti dokumento turinį, nustatyti skundą pateikusį asmenį.<text:s/></text:span></text:p>
      <text:p text:style-name="P282"><text:span text:style-name="T283">9</text:span><text:span text:style-name="T284">. Raštu pateikiami skundai turi būti parašyti įskaitomai</text:span><text:span text:style-name="T285"><text:s/>valstybine lietuvių kalba, juose turi būti nurodytas asmens vardas ir pavardė (jeigu kreipiamasi fizinio asmens vardu) arba pavadinimas ir juridinio asmens kodas (jeigu pareiškėjas yra juridinis asmuo), adresas bei kiti kontaktiniai duomenys (telefono num</text:span><text:span text:style-name="T286">eris, el. pašto adresas) ryšiui palaikyti. Prie skundo turi būti pridedami turimi įrodymai, dokumentai ar jų aprašymas.<text:s/></text:span></text:p>
      <text:p text:style-name="P287"><text:span text:style-name="T288">10</text:span><text:span text:style-name="T289">. Atstovaujamojo asmens vardu į Komisiją kreipdamasis asmens atstovas savo skunde turi nurodyti savo vardą ir pavardę, adresą arb</text:span><text:span text:style-name="T290">a kitus aktualius kontaktinius duomenis ryšiui palaikyti, taip pat atstovaujamojo asmens vardą ir pavardę (jeigu kreipiamasi fizinio asmens vardu) arba pavadinimą ir juridinio asmens kodą (jeigu kreipiamasi juridinio asmens vardu) ir pateikti atstovavimą p</text:span><text:span text:style-name="T291">atvirtinantį dokumentą ar jo kopiją, jeigu dokumentai pateikiami el. paštu.<text:s/></text:span></text:p>
      <text:p text:style-name="P292"><text:span text:style-name="T293">11</text:span><text:span text:style-name="T294">. Kai rašytinis skundas pateikiamas asmeniui atvykus į Komisiją, asmeniui pageidaujant jam įteikiama gavimo spaudu ar užrašu pažymėta skundo kopija. Žymoje turi būti nurodyt</text:span><text:span text:style-name="T295">a Komisijos, priėmusios skundą, pavadinimas, skundo priėmimo data ir priėmusio Komisijos nario vardas, pavardė ir parašas. Kai skundas gaunamas paštu (arba elektroninių ryšių priemonėmis), asmens išreikštu pageidavimu (paštu arba elektroninių ryšių priemon</text:span><text:span text:style-name="T296">ėmis) per 3 (tris) darbo dienas nuo skundo gavimo Komisijoje dienos išsiunčiama gavimo spaudu ar užrašu pažymėta skundo kopija arba informacijos apie rinkėjų galimo papirkimo atvejo registracijos kortelė (1 priedas), kurioje nurodomas Komisijos, priėmusios</text:span><text:span text:style-name="T297"><text:s/>skundą, pavadinimas, skundo priėmimo data ir registracijos numeris, skundą priėmusios Komisijos pirmininko vardas, pavardė ir parašas, prireikus kita informacija.</text:span><text:s/></text:p>
      <text:p text:style-name="P298">Punkto pakeitimai:</text:p>
      <text:p text:style-name="P299"><text:span text:style-name="T300">Nr.<text:s/></text:span><text:a xlink:href="https://www.e-tar.lt/portal/legalAct.html?documentId=65a18a109e4c11ea9515f752ff221ec9" office:target-frame-name="_top" xlink:show="replace"><text:span text:style-name="T301">Sp-68</text:span></text:a><text:span text:style-name="T302">, 2020-05-14, paskelbta TAR 2020-05-27, i. k. 2020-11237</text:span></text:p>
      <text:p text:style-name="Normal"/>
      <text:p text:style-name="P303"><text:span text:style-name="T304">12</text:span><text:span text:style-name="T305">. Žodžiu teikiamą asmenų informaciją dėl rinkėjų galimo papirkimo, Komisijos narys fiksuoja surašydamas pranešimus, kuriuos turi perduoti Komisijos pirmininkui registruoti ne vėliau kaip kitą darbo dieną po tokios žodinės informacijos gavimo. Komisijos nar</text:span><text:span text:style-name="T306">ys, priimdamas iš asmens žodžiu teikiamą skundą dėl rinkėjų galimų papirkimo atvejų, asmenį informuoja, kad, Komisijai prireikus, asmeniui per nurodytą terminą gali būti sudaroma galimybė atvykti į Komisiją<text:s/></text:span><text:soft-page-break/><text:span text:style-name="T307">ir išdėstyti teikiamą informaciją raštu arba pate</text:span><text:span text:style-name="T308">ikti papildomą informaciją ir kitus reikalingus duomenis raštu, tai yra atsiųsti paštu, el. paštu.<text:s/></text:span></text:p>
      <text:p text:style-name="P309"><text:span text:style-name="T310">13</text:span><text:span text:style-name="T311">. Komisijoje gauti skundai, iš kitų institucijų gauta arba kitu būdu nustatyta informacija apie rinkėjų galimą papirkimą nedelsiant pateikiama Komisij</text:span><text:span text:style-name="T312">os pirmininkui, kuris visą gautą informaciją užregistruoja informacijos apie rinkėjų galimo papirkimo atvejo registracijos kortelėje ir ne vėliau kaip kitą dieną perduoda Komisijos sudarytai rinkėjų galimų papirkimo atvejų tyrimo grupei.</text:span><text:s/></text:p>
      <text:p text:style-name="P313">Punkto pakeitimai:</text:p>
      <text:p text:style-name="P314"><text:span text:style-name="T315">Nr.<text:s/></text:span><text:a xlink:href="https://www.e-tar.lt/portal/legalAct.html?documentId=65a18a109e4c11ea9515f752ff221ec9" office:target-frame-name="_top" xlink:show="replace"><text:span text:style-name="T316">Sp-68</text:span></text:a><text:span text:style-name="T317">, 2020-05-14, paskelbta TAR 2020-05-27, i. k. 2020-11237</text:span></text:p>
      <text:p text:style-name="Normal"/>
      <text:p text:style-name="P318"><text:span text:style-name="T319">14</text:span><text:span text:style-name="T320">.<text:s/></text:span><text:span text:style-name="T321">Asmeniui pateikus skundą apie rinkėjų galimą papirkimo atvejį VRK, kai jau yra su</text:span><text:span text:style-name="T322">darytos Komisijos, VRK sprendimu persiunčia šį skundą tirti ir dėl jo spręsti atitinkamai Komisijai, taip pat apie tai praneša asmeniui, paaiškindama jo skundo persiuntimo nurodytai Komisijai priežastis. Kol nėra sudarytų Komisijų, tyrimą Aprašo 6.1 ir 6.2</text:span><text:span text:style-name="T323"><text:s/>papunkčiuose nurodytais pagrindais, VRK sprendimu, Apraše nustatyta tvarka atlieka VRK Politinių partijų ir politinių kampanijų finansavimo kontrolės skyrius, pagal poreikį prisidedant VRK posėdyje įgaliotiems VRK nariams.</text:span><text:s/></text:p>
      <text:p text:style-name="P324">Punkto pakeitimai:</text:p>
      <text:p text:style-name="P325"><text:span text:style-name="T326">Nr.<text:s/></text:span><text:a xlink:href="https://www.e-tar.lt/portal/legalAct.html?documentId=65a18a109e4c11ea9515f752ff221ec9" office:target-frame-name="_top" xlink:show="replace"><text:span text:style-name="T327">Sp-68</text:span></text:a><text:span text:style-name="T328">, 2020-05-14, paskelbta TAR 2020-05-27, i. k. 2020-11237</text:span></text:p>
      <text:p text:style-name="Normal"/>
      <text:p text:style-name="P329"><text:span text:style-name="T330">15</text:span><text:span text:style-name="T331">. Asmeniui, pateikusiam skundą dėl galimai padaryto papirkimo, informacija dėl tyrimo pradėjimo a</text:span><text:span text:style-name="T332">r jau atliekamo tyrimo eigos siunčiama tik asmens pageidavimu. Dėl to asmuo turi pateikti prašymą Komisijai.</text:span></text:p>
      <text:p text:style-name="P333"/>
      <text:p text:style-name="P334"><text:span text:style-name="T335">III</text:span><text:span text:style-name="T336"><text:s/>SKYRIUS<text:s/></text:span></text:p>
      <text:p text:style-name="P337"><text:span text:style-name="T338">ASMENŲ SKUNDŲ TYRIMAS IR NAGRINĖJIMAS</text:span></text:p>
      <text:p text:style-name="P339"/>
      <text:p text:style-name="P340"><text:span text:style-name="T341">16</text:span><text:span text:style-name="T342">. Skundams dėl rinkėjų galimų papirkimo atvejų tyrimo Komisija sprendimu sudaro<text:s/></text:span><text:span text:style-name="T343">nuolatinę tyrimo grupę iš 3 (trijų) Komisijos narių, pasiūlytų į Komisiją Lietuvos Respublikos teisingumo ministro, Lietuvos teisininkų draugijos ir savivaldybės administracijos direktoriaus, iš kurių vieną Komisija paskiria tyrimo grupės vadovu. Jeigu Kom</text:span><text:span text:style-name="T344">isijoje nėra vieno, dviejų arba visų trijų šiame punkte nurodytų subjektų pasiūlytų Komisijos narių, kiekvienam konkrečiam galimo rinkėjų papirkimo atvejui tirti Komisija savo atskiru sprendimu skiria vieną arba du trūkstamus narius arba sudaro visą tyrimų</text:span><text:span text:style-name="T345"><text:s/>grupę iš 3 (trijų) narių, kuriuos į Komisiją pasiūlė politinės partijos. Skundams tirti negali būti skiriami tos partijos (partijų koalicijos) į Komisiją pasiūlyti nariai, dėl kurios keliamų kandidatų ar dėl pačios partijos (partijų koalicijos) yra pateik</text:span><text:span text:style-name="T346">tas skundas, bei tos<text:s/></text:span><text:soft-page-break/><text:span text:style-name="T347">partijos (partijų koalicijos), kurios atstovai pateikė skundą dėl galimo rinkėjų papirkimo, į Komisiją pasiūlyti nariai.</text:span><text:s/></text:p>
      <text:p text:style-name="P348">Punkto pakeitimai:</text:p>
      <text:p text:style-name="P349"><text:span text:style-name="T350">Nr.<text:s/></text:span><text:a xlink:href="https://www.e-tar.lt/portal/legalAct.html?documentId=3c1a00f0ccdc11ea997c9ee767e856b4" office:target-frame-name="_top" xlink:show="replace"><text:span text:style-name="T351">Sp-111</text:span></text:a><text:span text:style-name="T352">, 2020-07-23, paskelbta TAR 2020-07-23, i. k. 2020-16305</text:span></text:p>
      <text:p text:style-name="Normal"/>
      <text:p text:style-name="P353"><text:span text:style-name="T354">17</text:span><text:span text:style-name="T355">. Tyrimo grupės darbą organizuoja ir jam vadovauja tyrimo grupės vadovas, o kai jo nėra, – kitas jo įgaliotas tyrimo grupės narys. Tyrimo grupės vadovas taip pat šaukia tyrimo grupės pasitarimus, posėdžius ir jiems vadovauja.<text:s/></text:span></text:p>
      <text:p text:style-name="P356"><text:span text:style-name="T357">18</text:span><text:span text:style-name="T358">. Tyrimo grupės posėdis</text:span><text:span text:style-name="T359"><text:s/>laikomas teisėtu, jeigu jame dalyvauja ne mažiau kaip 2 (du) tyrimo grupės nariai. Tyrimo grupės sprendimai priimami balsų dauguma arba bendru sutarimu ir įforminami Tyrimo grupės išvadoje. Kai bendro sutarimo nėra, sprendimas laikomas priimtu, jeigu už j</text:span><text:span text:style-name="T360">į balsuoja dauguma posėdyje dalyvavusių tyrimo grupės narių. Jeigu tyrimo grupės posėdyje dalyvauja 2 (du) šios grupės nariai ir balsai dėl sprendimo priėmimo pasiskirsto (pasidalija) po lygiai, lemia tyrimo grupės vadovo balsas.<text:s/></text:span></text:p>
      <text:p text:style-name="P361"><text:span text:style-name="T362">19.</text:span><text:span text:style-name="T363"><text:s/>Neteko galios nuo 2</text:span><text:span text:style-name="T364">020-07-24</text:span></text:p>
      <text:p text:style-name="P365">Punkto naikinimas:</text:p>
      <text:p text:style-name="P366"><text:span text:style-name="T367">Nr.<text:s/></text:span><text:a xlink:href="https://www.e-tar.lt/portal/legalAct.html?documentId=3c1a00f0ccdc11ea997c9ee767e856b4" office:target-frame-name="_top" xlink:show="replace"><text:span text:style-name="T368">Sp-111</text:span></text:a><text:span text:style-name="T369">, 2020-07-23, paskelbta TAR 2020-07-23, i. k. 2020-16305</text:span></text:p>
      <text:p text:style-name="Normal"/>
      <text:p text:style-name="P370"><text:span text:style-name="T371">20</text:span><text:span text:style-name="T372">. Tyrimo grupės nariai, gavę iš Komisijos pirmininko už</text:span><text:span text:style-name="T373">registruotą skundą arba kitais būdais nustatytą ar gautą informaciją dėl rinkėjų galimo papirkimo atvejų, ne vėliau kaip per 3 (tris) darbo dienas priima vieną iš šių sprendimų:<text:s/></text:span></text:p>
      <text:p text:style-name="P374"><text:span text:style-name="T375">20.1</text:span><text:span text:style-name="T376">. pradėti tyrimą;<text:s/></text:span></text:p>
      <text:p text:style-name="P377"><text:span text:style-name="T378">20.2</text:span><text:span text:style-name="T379">. pridėti gautą (papildomą) informaciją prie</text:span><text:span text:style-name="T380"><text:s/>jau atliekamo tyrimo dėl to paties dalyko ir tuo pačiu pagrindu;<text:s/></text:span></text:p>
      <text:p text:style-name="P381"><text:span text:style-name="T382">20.3</text:span><text:span text:style-name="T383">. nepradėti tyrimo.<text:s/></text:span></text:p>
      <text:p text:style-name="P384"><text:span text:style-name="T385">21</text:span><text:span text:style-name="T386">. Tyrimo grupė sprendimą pradėti tyrimą dėl rinkėjų galimo papirkimo atvejo priima įvertinusi gauto skundo pagrįstumą, kai:<text:s/></text:span></text:p>
      <text:p text:style-name="P387"><text:span text:style-name="T388">21.1</text:span><text:span text:style-name="T389">. pateikta ar kitais<text:s/></text:span><text:span text:style-name="T390">būdais nustatyta informacija dėl rinkėjų galimų papirkimo atvejų yra konkreti ir pagrįsta tai patvirtinančiais įrodymais;<text:s/></text:span></text:p>
      <text:p text:style-name="P391"><text:span text:style-name="T392">21.2</text:span><text:span text:style-name="T393">. nurodytas išsamus teikiamo skundo faktinių aplinkybių aprašymas: nurodytos įvykių datos, vietos, dalyviai (galimi pažeidėja</text:span><text:span text:style-name="T394">i ir liudininkai, jų pavardės, vardai, gyvenamųjų vietų adresai ir kita), kitų įrodymų buvimo vietos ir šaltiniai.<text:s/></text:span></text:p>
      <text:p text:style-name="P395"><text:span text:style-name="T396">22</text:span><text:span text:style-name="T397">. Tyrimo grupė gali priimti sprendimą nepradėti tyrimo, o pradėtą sustabdyti ar nutraukti šiais atvejais:<text:s/></text:span></text:p>
      <text:p text:style-name="P398"><text:span text:style-name="T399">22.1</text:span><text:span text:style-name="T400">. jeigu tyrimui atl</text:span><text:span text:style-name="T401">ikti pirminės informacijos nepakanka ir būtina papildoma informacija, kurią gali pateikti skundą pateikęs asmuo, o tyrimo grupė tokių duomenų pati gauti negali ar reikalingų duomenų neturi valstybės valdžios ir valdymo institucijos, valstybės ir savivaldyb</text:span><text:span text:style-name="T402">ių įmonės, įstaigos ar organizacijos, per 5 (penkias) darbo dienas nuo skundo užregistravimo ji kreipiasi į asmenį raštu, prašydama pateikti papildomą informaciją, ir praneša, kad skundo tyrimas stabdomas, iki bus pateikta papildoma būtina informacija. Kai</text:span><text:span text:style-name="T403"><text:s/>per nustatytą terminą papildoma informacija negaunama, asmuo atsisako patikslinti, paaiškinti ar suteikti duomenis arba vengia atvykti į Komisiją ir duoti paaiškinimus, tyrimas dėl rinkėjų galimo papirkimo atvejo gali būti nutraukiamas;<text:s/></text:span></text:p>
      <text:p text:style-name="P404"><text:span text:style-name="T405">22.2</text:span><text:span text:style-name="T406">. jeigu po papildomos informacijos pateikimo ir duomenų patikslinimo tampa akivaizdu, kad skunde apie galimai padarytą papirkimą nurodyti faktai yra akivaizdžiai neteisingi, Komisija gali atsisakyti pradėti tyrimą;<text:s/></text:span></text:p>
      <text:p text:style-name="P407"><text:span text:style-name="T408">22.3</text:span><text:span text:style-name="T409">. nenagrinėjami anoniminiai skun</text:span><text:span text:style-name="T410">dai, kurie yra nepagrįsti, neįskaitomi ir nesuprantamo turinio ir kuriuose nenurodyti konkretūs faktai, leidžiantys nustatyti rinkėjų galimo papirkimo pagrindą, arba jeigu tokiame skunde nurodoma asmens kontaktinė informacija, su juo bandoma susisiekti ir<text:s/></text:span><text:span text:style-name="T411">prašoma ištaisyti skundo trūkumus, tačiau asmuo vengia ištaisyti Komisijos nurodytus trūkumus;<text:s/></text:span></text:p>
      <text:p text:style-name="P412"><text:span text:style-name="T413">22.4</text:span><text:span text:style-name="T414">. kai tyrimas tuo pačiu klausimu dėl rinkėjų galimo papirkimo atvejo jau buvo atliktas, išnagrinėtas priimant atitinkamą sprendimą ir įvertintas arba jeigu paaiškėja, kad, pradėjus tyrimą, skundą tuo pačiu klausimu pradėjo nagrinėti ir teismas arba tuo pač</text:span><text:span text:style-name="T415">iu klausimu sprendimą jau yra priėmęs teismas, skundas pakartotinai nenagrinėjamas, jeigu nenurodomos naujos aplinkybės, sudarančios skundo pagrindą, ar nepateikiami papildomi argumentai, leidžiantys abejoti ankstesnio sprendimo pagrįstumu;<text:s/></text:span></text:p>
      <text:p text:style-name="P416"><text:span text:style-name="T417">22.5</text:span><text:span text:style-name="T418">. jeig</text:span><text:span text:style-name="T419">u nustatoma, kad skundas grindžiamas akivaizdžiai tikrovės neatitinkančiais faktais, klaidinga informacija arba skundo turinys nekonkretus, nesuprantamas ir dėl to tyrimo grupės nariai negali skundo išnagrinėti;<text:s/></text:span></text:p>
      <text:p text:style-name="P420"><text:span text:style-name="T421">22.6</text:span><text:span text:style-name="T422">. jeigu skundo tyrimo metu paaiškėj</text:span><text:span text:style-name="T423">a, kad galimai padarytas pažeidimas turi nusikalstamos veikos požymių, tyrimo procedūra sustabdoma ir tyrimo medžiaga perduodama tirti kompetentingai institucijai;<text:s/></text:span></text:p>
      <text:p text:style-name="P424"><text:span text:style-name="T425">22.7</text:span><text:span text:style-name="T426">. kai paaiškėja, kad dėl skunde nurodyto rinkėjų galimo papirkimo atvejo (skundo da</text:span><text:span text:style-name="T427">lyko) yra priimtas procesinis sprendimas iškelti baudžiamąją bylą;</text:span></text:p>
      <text:p text:style-name="P428"><text:span text:style-name="T429">22.8</text:span><text:span text:style-name="T430">. jeigu asmuo atsisako skundo ir apie tai praneša Komisijai raštu, toks skundas, jį įvertinus ir Komisijai priėmus atitinkamą sprendimą, gali būti nenagrinėjamas, o pradėtas tyrimas</text:span><text:span text:style-name="T431"><text:s/>dėl galimo papirkimo gali būti nutraukiamas. <text:s/></text:span></text:p>
      <text:p text:style-name="P432"><text:span text:style-name="T433">23</text:span><text:span text:style-name="T434">. Kai skundas nenagrinėjamas, atliekamas tyrimas sustabdomas arba nutraukiamas, jeigu buvo nurodytas asmens pateikusio skundą adresas (el. pašto adresas, kiti kontaktiniai duomenys), Komisija per 5 (p</text:span><text:span text:style-name="T435">enkias) darbo dienas nuo sprendimo priėmimo dėl skundo nenagrinėjimo, tyrimo sustabdymo ar nutraukimo apie tai praneša asmeniui raštu.<text:s/></text:span></text:p>
      <text:p text:style-name="P436"><text:span text:style-name="T437">24</text:span><text:span text:style-name="T438">. Asmenų skundai, priskirti atitinkamų Komisijų kompetencijai, turi būti išnagrinėti per 14 (keturiolika) darbo di</text:span><text:span text:style-name="T439">enų nuo jų gavimo Komisijoje dienos. Išskirtiniais atvejais, jeigu skundo nagrinėjimas yra sudėtingas arba didelės apimties, susijęs su faktinių duomenų patikrinimu, papildomų įrodymų gavimu ir surinkimu ar kitomis organizacinėmis priemonėmis arba yra kitų</text:span><text:span text:style-name="T440"><text:s/>objektyvių priežasčių, dėl kurių tyrimas gali užsitęsti ilgiau, Komisija turi teisę šį terminą pratęsti. Skundo nagrinėjimo terminas gali būti pratęstas ne daugiau kaip 10 (dešimt) darbo dienų.<text:s/></text:span></text:p>
      <text:p text:style-name="P441"><text:span text:style-name="T442">25</text:span><text:span text:style-name="T443">. Atsakymas suinteresuotosioms pusėms dėl išnagrinėto<text:s/></text:span><text:span text:style-name="T444">rinkėjų galimo papirkimo atvejo įteikiamas arba nusiunčiamas ne vėliau kaip per 3 (tris) darbo dienas nuo skundo išnagrinėjimo ir sprendimo priėmimo Komisijoje dienos. Jeigu skundas negali būti išnagrinėtas per Aprašo 24 punkte nurodytą terminą arba tyrimo</text:span><text:span text:style-name="T445"><text:s/>terminas dėl svarbių ir pagrįstų aplinkybių pratęsiamas, galimą papirkimo atvejį nagrinėjanti tyrimo grupė apie tai praneša skundą pateikusiam asmeniui, nurodydama vėlavimo pateikti atsakymą dėl tyrimo rezultatų priežastį ir terminą, iki kada skundas bus<text:s/></text:span><text:span text:style-name="T446">išnagrinėtas, sprendimas priimtas ir pateiktas atsakymas. Jeigu terminas skundui išnagrinėti<text:s/></text:span><text:soft-page-break/><text:span text:style-name="T447">pratęsiamas, skundą pateikusiam asmeniui apie išnagrinėtą skundą ir priimtą sprendimą pranešama ne vėliau kaip kitą darbo dieną po skundo išnagrinėjimo ir sprendim</text:span><text:span text:style-name="T448">o priėmimo.</text:span><text:s/></text:p>
      <text:p text:style-name="P449">Punkto pakeitimai:</text:p>
      <text:p text:style-name="P450"><text:span text:style-name="T451">Nr.<text:s/></text:span><text:a xlink:href="https://www.e-tar.lt/portal/legalAct.html?documentId=2bebd7209c0411ea9515f752ff221ec9" office:target-frame-name="_top" xlink:show="replace"><text:span text:style-name="T452">Sp-188</text:span></text:a><text:span text:style-name="T453">, 2018-12-11, paskelbta TAR 2020-05-22, i. k. 2020-10896</text:span></text:p>
      <text:p text:style-name="Normal"/>
      <text:p text:style-name="P454"><text:span text:style-name="T455">26</text:span><text:span text:style-name="T456">. Jeigu skundo nagrinėjimo metu asmuo pateiktą infor</text:span><text:span text:style-name="T457">maciją dėl rinkėjų galimo papirkimo atvejo patikslina (papildo), pašalina nustatytus trūkumus arba pateikia iš esmės naujus argumentus ar faktines aplinkybes, skundo nagrinėjimo terminas skaičiuojamas iš naujo nuo patikslinto (papildyto) skundo, pašalintų<text:s/></text:span><text:span text:style-name="T458">nustatytų trūkumų arba pateiktų iš esmės naujų argumentų ar faktinių aplinkybių gavimo Komisijoje dienos. Tokiu atveju tyrimo grupės nariai, nagrinėjantys asmens skundą, parengia raštą, kuriame nurodo, kada numatoma pateikti asmeniui atsakymą.</text:span><text:s/></text:p>
      <text:p text:style-name="P459">Punkto pakeitimai:</text:p>
      <text:p text:style-name="P460"><text:span text:style-name="T461">Nr.<text:s/></text:span><text:a xlink:href="https://www.e-tar.lt/portal/legalAct.html?documentId=2bebd7209c0411ea9515f752ff221ec9" office:target-frame-name="_top" xlink:show="replace"><text:span text:style-name="T462">Sp-188</text:span></text:a><text:span text:style-name="T463">, 2018-12-11, paskelbta TAR 2020-05-22, i. k. 2020-10896</text:span></text:p>
      <text:p text:style-name="Normal"/>
      <text:p text:style-name="P464"><text:span text:style-name="T465">27</text:span><text:span text:style-name="T466">. Nagrinėjant asmenų skundus, teisės aktų nustatyta tvarka turi būti užtikrintas asmens, pateikusio informaciją dėl galimo rinkėjų papirkimo atvejo ir skundžiamo asmens duomenų konfidencialumas, taip pat turi būti laikomasi asmens duomenų teisinę apsaugą r</text:span><text:span text:style-name="T467">eglamentuojančių teisės aktų reikalavimų. Tyrimo grupės nariai privalo laikyti paslaptyje duomenis ar informaciją, kuriuos jie sužino atlikdami tyrimą, jeigu tokie duomenys ar informacija sudaro valstybės,<text:s/></text:span><text:soft-page-break/><text:span text:style-name="T468">komercinę, banko, tarnybinę arba kitą įstatymų sau</text:span><text:span text:style-name="T469">gomą paslaptį, nenaudoti šių duomenų ar informacijos savo ar kitų asmenų naudai, iki tyrimo pabaigos ir jam pasibaigus neviešinti jokios informacijos apie atliekamo tyrimo aplinkybes, su tyrimu susijusių asmenų, turimos medžiagos, duomenų.<text:s/></text:span></text:p>
      <text:p text:style-name="P470"><text:span text:style-name="T471">28</text:span><text:span text:style-name="T472">. Tyrimo<text:s/></text:span><text:span text:style-name="T473">grupė, priėmusi sprendimą pradėti tyrimą dėl galimo papirkimo atvejo, turi teisę:<text:s/></text:span></text:p>
      <text:p text:style-name="P474"><text:span text:style-name="T475">28.1</text:span><text:span text:style-name="T476">. kreiptis į visas valstybės valdžios ir valdymo institucijas, valstybės ir savivaldybių įmonių (taip pat ir jų kontroliuojamų), įstaigų ar organizacijų vadovus bei da</text:span><text:span text:style-name="T477">rbuotojus ir prašyti pateikti turimus duomenis tyrimo grupės nagrinėjamais klausimais, taip pat valstybės institucijų, įmonių, įstaigų ar organizacijų turimą medžiagą, dokumentus, teisės aktų nustatyta tvarka susipažinti su reikiamais dokumentais ir gauti<text:s/></text:span><text:span text:style-name="T478">jų kopijas;<text:s/></text:span></text:p>
      <text:p text:style-name="P479"><text:span text:style-name="T480">28.2</text:span><text:span text:style-name="T481">. nuvykti į įvykio vietą, dalyvauti rinkimams (referendumui) skirtuose viešuose renginiuose ir fiksuoti pastebėtus pažeidimus, apklausti su tiriamu galimu pažeidimu susijusius asmenis;<text:s/></text:span></text:p>
      <text:p text:style-name="P482"><text:span text:style-name="T483">28.3</text:span><text:span text:style-name="T484">. paaiškinti, kokius dokumentus ar įrodym</text:span><text:span text:style-name="T485">us, kokiu būdu ir kam reikėtų pateikti arba patikslinti, kad skundas būtų išnagrinėtas. Prireikus tyrimo grupės nariai turi teisę prašyti asmenį, pateikusį informaciją dėl galimo rinkėjų papirkimo atvejo, per nustatytą terminą pateikti papildomą<text:s/></text:span><text:soft-page-break/><text:span text:style-name="T486">informacij</text:span><text:span text:style-name="T487">ą ir (ar) dokumentus, kitus įrodymus, galinčius turėti įtakos išsamiam skundo išnagrinėjimui;<text:s/></text:span></text:p>
      <text:p text:style-name="P488"><text:span text:style-name="T489">28.4</text:span><text:span text:style-name="T490">. konsultuotis su tam tikrų sričių kompetentingais specialistais ir prašyti jų pateikti išvadą;</text:span></text:p>
      <text:p text:style-name="P491"><text:span text:style-name="T492">28.5</text:span><text:span text:style-name="T493">. pagal galimybes kreiptis į gyventojus per visuo</text:span><text:span text:style-name="T494">menės informavimo priemones ir prašyti jų pagalbos tiriamu klausimu.<text:s/></text:span></text:p>
      <text:p text:style-name="P495"><text:span text:style-name="T496">29</text:span><text:span text:style-name="T497">. Tyrimo grupė, atlikusi tyrimą ir įsitikinusi, kad tiriant galimą pažeidimą surinkta pakankamai duomenų ir įrodymų, kuriais pagrindžiamas pažeidimas, arba remdamasi surinktais d</text:span><text:span text:style-name="T498">uomenimis, faktais ir įrodymais nustačiusi, kad pažeidimo nėra, surašo tyrimo išvadą (2 priedas), kurią turi pasirašyti visi tyrimo grupės nariai. Tyrimo grupės narys, nesutinkantis su tyrimo grupės išvada, turi teisę raštu pareikšti atskirąją nuomonę, kur</text:span><text:span text:style-name="T499">i yra sudedamoji tyrimo išvados dalis. <text:s/></text:span></text:p>
      <text:p text:style-name="P500"><text:span text:style-name="T501">30</text:span><text:span text:style-name="T502">. Tyrimo išvados turi būti pagrįstos įrodymais. Įrodymai vertinami išsamiai ir nešališkai, išnagrinėjus visas su pažeidimu susijusias aplinkybes, turinčias reikšmės tinkamam pažeidimo nustatymui arba pripažini</text:span><text:span text:style-name="T503">mui, kad pažeidimo nėra. Tyrimo išvada su joje pateikiamu teisiniu vertinimu dėl papirkimo atvejo ir siūlomu priimti sprendimu turi būti per 1 (vieną) darbo dieną pateikiama Komisijos pirmininkui.<text:s/></text:span></text:p>
      <text:p text:style-name="P504"><text:span text:style-name="T505">31</text:span><text:span text:style-name="T506">. Komisijos pirmininkas, gavęs tyrimo grupės pasiraš</text:span><text:span text:style-name="T507">ytą išvadą dėl atlikto tyrimo, įtraukia ją į artimiausio Komisijos posėdžio darbotvarkę sprendimui tuo klausimu priimti, prieš tai pranešęs<text:s/></text:span><text:soft-page-break/><text:span text:style-name="T508">visiems suinteresuotiems asmenims apie galimybę dalyvauti posėdyje. Jeigu iki posėdžio likus 1 (vienai) darbo dienai</text:span><text:span text:style-name="T509"><text:s/>atsakymas iš suinteresuotų asmenų negaunamas arba jie atsisako dalyvauti Komisijos posėdyje, kuriame bus nagrinėjamas rinkėjų galimas papirkimo atvejis, tyrimo grupės išvada nagrinėjama ir atitinkamas Komisijos sprendimas priimamas jiems nedalyvaujant. <text:s/></text:span></text:p>
      <text:p text:style-name="P510"><text:span text:style-name="T511">32</text:span><text:span text:style-name="T512">. Paskelbtoje Komisijos posėdžio darbotvarkėje klausimas dėl galimo rinkėjų papirkimo atvejo atlikto tyrimo turi būti įrašytas atskiru punktu, nurodant asmens (asmenų), galimai papirkusio (papirkusių) rinkėjus, vardas (vardai), pavardė (pavardės).<text:s/></text:span></text:p>
      <text:p text:style-name="P513"><text:span text:style-name="T514">33</text:span><text:span text:style-name="T515">. Komisija, išnagrinėjusi tyrimo grupės pateiktą tyrimo išvadą ir kitų suinteresuotų asmenų paaiškinimus, gali priimti tokius sprendimus:<text:s/></text:span></text:p>
      <text:p text:style-name="P516"><text:span text:style-name="T517">33.1</text:span><text:span text:style-name="T518">. pritarti tyrimo grupės išvadai;<text:s/></text:span></text:p>
      <text:p text:style-name="P519"><text:span text:style-name="T520">33.2</text:span><text:span text:style-name="T521">. nepritarti tyrimo grupės išvadai ir priimti kitą sprendimą;<text:s/></text:span></text:p>
      <text:p text:style-name="P522"><text:span text:style-name="T523">33.3</text:span><text:span text:style-name="T524">. pavesti atlikti papildomą tyrimą.<text:s/></text:span></text:p>
      <text:p text:style-name="P525"><text:span text:style-name="T526">34</text:span><text:span text:style-name="T527">. Komisijos pirmininkas ne vėliau kaip per 1 (vieną) darbo dieną nuo sprendimo priėmimo VRK<text:s/></text:span><text:span text:style-name="T528">el. paštu: rinkim@vrk.lt pateikia Komisijos sprendimą, tyrimo išvadą ir informacijos apie rinkėjų galimą<text:s/></text:span><text:span text:style-name="T529">papirkimo atvejį registracijos kortelę. Taip pat perduoda visą tyrimo metu surinktą medžiagą.</text:span><text:s/></text:p>
      <text:p text:style-name="P530">Punkto pakeitimai:</text:p>
      <text:p text:style-name="P531"><text:span text:style-name="T532">Nr.<text:s/></text:span><text:a xlink:href="https://www.e-tar.lt/portal/legalAct.html?documentId=65a18a109e4c11ea9515f752ff221ec9" office:target-frame-name="_top" xlink:show="replace"><text:span text:style-name="T533">Sp-68</text:span></text:a><text:span text:style-name="T534">, 2020-05-14, paskelbta TAR 2020-05</text:span><text:span text:style-name="T535">-27, i. k. 2020-11237</text:span></text:p>
      <text:p text:style-name="Normal"/>
      <text:p text:style-name="P536"><text:span text:style-name="T537">35</text:span><text:span text:style-name="T538">. Komisijos pirmininkas atsako už tyrimo grupės išvadų įgyvendinimą ir sprendimo priėmimo terminų kontrolę, atsakymų parengimą ir Komisijos priimtų sprendimų išsiuntimą suinteresuotiems asmenims.<text:s/></text:span></text:p>
      <text:p text:style-name="P539"><text:span text:style-name="T540">36.</text:span><text:span text:style-name="T541"><text:s/>Neteko galios nuo 2020-0</text:span><text:span text:style-name="T542">5-28</text:span></text:p>
      <text:p text:style-name="P543">Punkto naikinimas:</text:p>
      <text:p text:style-name="P544"><text:span text:style-name="T545">Nr.<text:s/></text:span><text:a xlink:href="https://www.e-tar.lt/portal/legalAct.html?documentId=65a18a109e4c11ea9515f752ff221ec9" office:target-frame-name="_top" xlink:show="replace"><text:span text:style-name="T546">Sp-68</text:span></text:a><text:span text:style-name="T547">, 2020-05-14, paskelbta TAR 2020-05-27, i. k. 2020-11237</text:span></text:p>
      <text:p text:style-name="Normal"/>
      <text:p text:style-name="P548"><text:span text:style-name="T549">37.</text:span><text:span text:style-name="T550"><text:s/>Neteko galios nuo 2020-05-28</text:span></text:p>
      <text:p text:style-name="P551">Punkto naikinimas:</text:p>
      <text:p text:style-name="P552"><text:span text:style-name="T553">Nr.<text:s/></text:span><text:a xlink:href="https://www.e-tar.lt/portal/legalAct.html?documentId=65a18a109e4c11ea9515f752ff221ec9" office:target-frame-name="_top" xlink:show="replace"><text:span text:style-name="T554">Sp-68</text:span></text:a><text:span text:style-name="T555">, 2020-05-14, paskelbta TAR 2020-05-27, i. k. 2020-11237</text:span></text:p>
      <text:p text:style-name="Normal"/>
      <text:p text:style-name="P556"><text:span text:style-name="T557">38.</text:span><text:span text:style-name="T558"><text:s/>Neteko galios nuo 2020-05-28</text:span></text:p>
      <text:p text:style-name="P559">Punkto naikinimas:</text:p>
      <text:p text:style-name="P560"><text:span text:style-name="T561">Nr.<text:s/></text:span><text:a xlink:href="https://www.e-tar.lt/portal/legalAct.html?documentId=65a18a109e4c11ea9515f752ff221ec9" office:target-frame-name="_top" xlink:show="replace"><text:span text:style-name="T562">Sp-68</text:span></text:a><text:span text:style-name="T563">, 2020-05-14, paskelbta TAR 2020-05-27, i. k. 2020-11237</text:span></text:p>
      <text:p text:style-name="P564">Punkto pakeitimai:</text:p>
      <text:p text:style-name="P565"><text:span text:style-name="T566">Nr.<text:s/></text:span><text:a xlink:href="https://www.e-tar.lt/portal/legalAct.html?documentId=2bebd7209c0411ea9515f752ff221ec9" office:target-frame-name="_top" xlink:show="replace"><text:span text:style-name="T567">Sp-188</text:span></text:a><text:span text:style-name="T568">, 2018-12-11,<text:s/></text:span><text:span text:style-name="T569">paskelbta TAR 2020-05-22, i. k. 2020-10896</text:span></text:p>
      <text:p text:style-name="Normal"/>
      <text:p text:style-name="P570"><text:span text:style-name="T571">39.</text:span><text:span text:style-name="T572"><text:s/>Neteko galios nuo 2020-05-28</text:span></text:p>
      <text:p text:style-name="P573">Punkto naikinimas:</text:p>
      <text:p text:style-name="P574"><text:span text:style-name="T575">Nr.<text:s/></text:span><text:a xlink:href="https://www.e-tar.lt/portal/legalAct.html?documentId=65a18a109e4c11ea9515f752ff221ec9" office:target-frame-name="_top" xlink:show="replace"><text:span text:style-name="T576">Sp-68</text:span></text:a><text:span text:style-name="T577">, 2020-05-14, paskelbta TAR 2020-05-27, i. k. 2020-</text:span><text:span text:style-name="T578">11237</text:span></text:p>
      <text:p text:style-name="Normal"/>
      <text:p text:style-name="P579"><text:span text:style-name="T580">40.</text:span><text:span text:style-name="T581"><text:s/>Neteko galios nuo 2020-05-28</text:span></text:p>
      <text:p text:style-name="P582">Punkto naikinimas:</text:p>
      <text:p text:style-name="P583"><text:span text:style-name="T584">Nr.<text:s/></text:span><text:a xlink:href="https://www.e-tar.lt/portal/legalAct.html?documentId=65a18a109e4c11ea9515f752ff221ec9" office:target-frame-name="_top" xlink:show="replace"><text:span text:style-name="T585">Sp-68</text:span></text:a><text:span text:style-name="T586">, 2020-05-14, paskelbta TAR 2020-05-27, i. k. 2020-11237</text:span></text:p>
      <text:p text:style-name="Normal"/>
      <text:p text:style-name="P587"><text:span text:style-name="T588">IV</text:span><text:span text:style-name="T589"><text:s/>SKYRIUS</text:span></text:p>
      <text:p text:style-name="P590"><text:span text:style-name="T591">VRK KOMPETENCIJA DĖL RESPUBLIKOS<text:s/></text:span><text:span text:style-name="T592">PREZIDENTO, SAVIVALDYBIŲ TARYBŲ RINKIMŲ IR RINKIMŲ Į EUROPOS PARLAMENTĄ METU PRIIMTŲ<text:s/></text:span><text:span text:style-name="T593">KOMISIJOS SPRENDIMŲ</text:span></text:p>
      <text:p text:style-name="P594"/>
      <text:p text:style-name="P595"><text:span text:style-name="T596">36</text:span><text:span text:style-name="T597">. Aprašo 33.1 ir 33.2 papunkčiuose nurodyti Komisijos sprendimai, priimti Respublikos Prezidento, savivaldybių<text:s/></text:span><text:span text:style-name="T598">tarybų rinkimų ir rinkimų į Europos Parlamentą metu, gali būti skundžiami VRK.</text:span></text:p>
      <text:p text:style-name="P599"><text:span text:style-name="T600">37</text:span><text:span text:style-name="T601">. Jeigu Komisijos sprendimas neskundžiamas, VRK ne vėliau kaip per 3 (tris) darbo dienas nuo Komisijos sprendimo priėmimo šį sprendimą kartu su tyrimo išvada (išskyrus joj</text:span><text:span text:style-name="T602">e esamus neskelbiamus duomenis ar informaciją, kurie yra valstybės, komercinė, banko, tarnybinė, privataus gyvenimo ar kita įstatymų saugoma paslaptis) ir su nustatytą pažeidimą padariusio kandidato pasižadėjimu laikytis draudimo papirkti rinkėjus nustatyt</text:span><text:span text:style-name="T603">a tvarka paskelbia VRK interneto svetainėje. Už šiame punkte nurodytus VRK veiksmus atsako VRK sekretoriatas.<text:s/></text:span></text:p>
      <text:p text:style-name="P604"><text:span text:style-name="T605">38</text:span><text:span text:style-name="T606">. VRK, gavusi skundą dėl Komisijos sprendimo dėl rinkėjų galimo papirkimo atvejo, ne vėliau kaip per 5 (penkias) darbo dienas nuo VRK spren</text:span><text:span text:style-name="T607">dimo dėl skundo nagrinėjimo ištiria Komisijos pateiktą medžiagą ir tyrimo grupės išvadą. Vertinamos Komisijos nustatytos aplinkybės, tikrinamas materialinių ir procedūrinių teisės normų taikymas, atliekami trūkstami veiksmai. Skundo tyrimą atlieka VRK Poli</text:span><text:span text:style-name="T608">tinių partijų ir politinių kampanijų finansavimo kontrolės skyrius, pagal poreikį prisidedant VRK posėdyje įgaliotiems VRK nariams.<text:s/></text:span></text:p>
      <text:p text:style-name="P609"><text:span text:style-name="T610">39</text:span><text:span text:style-name="T611">. Atlikus tyrimą, parengiama VRK tyrimo išvada, kuri užregistruojama VRK elektroninėje dokumentų valdymo sistemoje ir</text:span><text:span text:style-name="T612"><text:s/>įtraukiama į artimiausio VRK posėdžio darbotvarkę. VRK pripažinus rinkėjų papirkimo atvejį, apie tai Aprašo 37 punkte nustatyta tvarka paskelbiama VRK interneto svetainėje.</text:span><text:s/></text:p>
      <text:p text:style-name="P613">Papildyta skyriumi:</text:p>
      <text:p text:style-name="P614"><text:span text:style-name="T615">Nr.<text:s/></text:span><text:a xlink:href="https://www.e-tar.lt/portal/legalAct.html?documentId=65a18a109e4c11ea9515f752ff221ec9" office:target-frame-name="_top" xlink:show="replace"><text:span text:style-name="T616">Sp-68</text:span></text:a><text:span text:style-name="T617">, 2020-05-14, paskelbta TAR 2020-05-27, i. k. 2020-11237</text:span></text:p>
      <text:p text:style-name="Normal"/>
      <text:p text:style-name="P618"><text:span text:style-name="T619">V</text:span><text:span text:style-name="T620"><text:s/>SKYRIUS</text:span></text:p>
      <text:p text:style-name="P621"><text:span text:style-name="T622">VRK KOMPETENCIJA DĖL SEIMO RINKIMŲ METU PRIIMTŲ KOMISIJOS SPRENDIMŲ</text:span></text:p>
      <text:p text:style-name="P623"/>
      <text:p text:style-name="P624"><text:span text:style-name="T625">40</text:span><text:span text:style-name="T626">. VRK, gavusi Aprašo 33.1 ir 33.2 papunkčiuose nurodytus Komi</text:span><text:span text:style-name="T627">sijos sprendimus, priimtus Seimo rinkimų metu, ne vėliau kaip per 5 (penkias) darbo dienas nuo Aprašo 34 punkte nurodytų dokumentų gavimo dienos įvertina, ar Komisijos sprendimas priimtas laikantis materialinių ir procedūrinių teisės normų.</text:span></text:p>
      <text:p text:style-name="P628"><text:span text:style-name="T629">41</text:span><text:span text:style-name="T630">. Aprašo<text:s/></text:span><text:span text:style-name="T631">39 punkte nurodytą Komisijos sprendimo vertinimą atlieka apygardą, kurioje veikia Komisija, kuruojantys VRK nariai. Atlikus Komisijos sprendimo vertinimą, parengiama Komisijos sprendimo vertinimo išvada, kuri užregistruojama VRK elektroninėje dokumentų val</text:span><text:span text:style-name="T632">dymo sistemoje ir įtraukiama į artimiausio VRK posėdžio darbotvarkę.<text:s/></text:span></text:p>
      <text:p text:style-name="P633"><text:span text:style-name="T634">42</text:span><text:span text:style-name="T635">. <text:s/>VRK posėdyje pristačius Komisijos sprendimo vertinimo išvadą, VRK gali priimti šiuos sprendimus:</text:span></text:p>
      <text:p text:style-name="P636"><text:span text:style-name="T637">42.1</text:span><text:span text:style-name="T638">. patvirtinti Komisijos sprendimą;</text:span></text:p>
      <text:p text:style-name="P639"><text:span text:style-name="T640">42.2</text:span><text:span text:style-name="T641">. pakeisti Komisijos sprendimą;</text:span></text:p>
      <text:p text:style-name="P642"><text:span text:style-name="T643">42.3</text:span><text:span text:style-name="T644">. nepatvirtinti Komisijos sprendimo ir pavesti Komisijai tęsti galimo papirkimo atvejo tyrimą, paaiškėjus naujoms faktinėms aplinkybėms ar nustačius Komisijos atlikto tyrimo trūkumus.</text:span></text:p>
      <text:p text:style-name="P645"><text:span text:style-name="T646">43</text:span><text:span text:style-name="T647">. VRK patvirtinus Komisijos sprendimą, kuriuo pripažint</text:span><text:span text:style-name="T648">as rinkėjų papirkimo atvejis, apie tai Aprašo 37 punkte nustatyta tvarka paskelbiama VRK interneto svetainėje.</text:span><text:s/></text:p>
      <text:p text:style-name="P649">Papildyta skyriumi:</text:p>
      <text:p text:style-name="P650"><text:span text:style-name="T651">Nr.<text:s/></text:span><text:a xlink:href="https://www.e-tar.lt/portal/legalAct.html?documentId=65a18a109e4c11ea9515f752ff221ec9" office:target-frame-name="_top" xlink:show="replace"><text:span text:style-name="T652">Sp-68</text:span></text:a><text:span text:style-name="T653">, 2020-05-14,<text:s/></text:span><text:span text:style-name="T654">paskelbta TAR 2020-05-27, i. k. 2020-11237</text:span></text:p>
      <text:p text:style-name="Normal"/>
      <text:p text:style-name="P655"><text:span text:style-name="T656">VI</text:span><text:span text:style-name="T657"><text:s/>SKYRIUS</text:span></text:p>
      <text:p text:style-name="P658"><text:span text:style-name="T659">SKUNDŲ DĖL RINKĖJŲ GALIMŲ PAPIRKIMO ATVEJŲ REFERENDUMO METU TYRIMO YPATUMAI</text:span></text:p>
      <text:p text:style-name="P660"/>
      <text:p text:style-name="P661"><text:span text:style-name="T662">44</text:span><text:span text:style-name="T663">. VRK gautų skundų, iš kitų institucijų gautos arba kitu būdu nustatytos informacijos apie rinkėjų galimą<text:s/></text:span><text:span text:style-name="T664">papirkimą referendumo metu, tyrimą Apraše nustatyta tvarka atlieka VRK Politinių partijų ir politinių kampanijų finansavimo kontrolės skyrius, pagal poreikį prisidedant VRK posėdyje paskirtiems VRK nariams.</text:span></text:p>
      <text:p text:style-name="P665"><text:span text:style-name="T666">45</text:span><text:span text:style-name="T667">. VRK pripažinus rinkėjų papirkimo atvejį,<text:s/></text:span><text:span text:style-name="T668">apie tai Aprašo 37 punkte nustatyta tvarka paskelbiama VRK interneto svetainėje.</text:span><text:s/></text:p>
      <text:p text:style-name="P669">Papildyta skyriumi:</text:p>
      <text:p text:style-name="P670"><text:span text:style-name="T671">Nr.<text:s/></text:span><text:a xlink:href="https://www.e-tar.lt/portal/legalAct.html?documentId=65a18a109e4c11ea9515f752ff221ec9" office:target-frame-name="_top" xlink:show="replace"><text:span text:style-name="T672">Sp-68</text:span></text:a><text:span text:style-name="T673">, 2020-05-14, paskelbta TAR 2020-05-27, i. k.</text:span><text:span text:style-name="T674"><text:s/>2020-11237</text:span></text:p>
      <text:p text:style-name="Normal"/>
      <text:p text:style-name="P675"><text:span text:style-name="T676">VII</text:span><text:span text:style-name="T677"><text:s/>SKYRIUS<text:s/></text:span></text:p>
      <text:p text:style-name="P678"><text:span text:style-name="T679">BAIGIAMOSIOS NUOSTATOS</text:span></text:p>
      <text:p text:style-name="P680">Skyriaus numeracijos pakeitimas:</text:p>
      <text:p text:style-name="P681"><text:span text:style-name="T682">Nr.<text:s/></text:span><text:a xlink:href="https://www.e-tar.lt/portal/legalAct.html?documentId=65a18a109e4c11ea9515f752ff221ec9" office:target-frame-name="_top" xlink:show="replace"><text:span text:style-name="T683">Sp-68</text:span></text:a><text:span text:style-name="T684">, 2020-05-14, paskelbta TAR 2020-05-27, i. k. 2020-11237</text:span></text:p>
      <text:p text:style-name="Normal"/>
      <text:p text:style-name="P685"><text:span text:style-name="T686">46</text:span><text:span text:style-name="T687">. Aprašo 34 punkte nurodytų Komisijų sprendimų ir visos tyrimų medžiagos originalai VRK perduodami pasibaigus rinkimams.</text:span><text:s/></text:p>
      <text:p text:style-name="P688">Papildyta punktu:</text:p>
      <text:p text:style-name="P689"><text:span text:style-name="T690">Nr.<text:s/></text:span><text:a xlink:href="https://www.e-tar.lt/portal/legalAct.html?documentId=65a18a109e4c11ea9515f752ff221ec9" office:target-frame-name="_top" xlink:show="replace"><text:span text:style-name="T691">Sp-68</text:span></text:a><text:span text:style-name="T692">,<text:s/></text:span><text:span text:style-name="T693">2020-05-14, paskelbta TAR 2020-05-27, i. k. 2020-11237</text:span></text:p>
      <text:p text:style-name="Normal"/>
      <text:p text:style-name="P694"><text:span text:style-name="T695">47</text:span><text:span text:style-name="T696">. VRK sprendimai dėl rinkėjų papirkimo atvejų gali būti skundžiami Lietuvos vyriausiajam administraciniam teismui Lietuvos Respublikos administracinių bylų teisenos įstatymo nustatyta tvarka.</text:span><text:s/></text:p>
      <text:p text:style-name="P697">Papildyta punktu:</text:p>
      <text:p text:style-name="P698"><text:span text:style-name="T699">Nr.<text:s/></text:span><text:a xlink:href="https://www.e-tar.lt/portal/legalAct.html?documentId=65a18a109e4c11ea9515f752ff221ec9" office:target-frame-name="_top" xlink:show="replace"><text:span text:style-name="T700">Sp-68</text:span></text:a><text:span text:style-name="T701">, 2020-05-14, paskelbta TAR 2020-05-27, i. k. 2020-11237</text:span></text:p>
      <text:p text:style-name="Normal"/>
      <text:p text:style-name="P702"><text:span text:style-name="T703">48</text:span><text:span text:style-name="T704">. Aprašas tvirtinamas, keičiamas ar papildomas VRK sprendimu.<text:s/></text:span></text:p>
      <text:p text:style-name="P705">Punkto numeracijos pakeitimas:</text:p>
      <text:p text:style-name="P706"><text:span text:style-name="T707">Nr.<text:s/></text:span><text:a xlink:href="https://www.e-tar.lt/portal/legalAct.html?documentId=65a18a109e4c11ea9515f752ff221ec9" office:target-frame-name="_top" xlink:show="replace"><text:span text:style-name="T708">Sp-68</text:span></text:a><text:span text:style-name="T709">, 2020-05-14, paskelbta TAR 2020-05-27, i. k. 2020-11237</text:span></text:p>
      <text:p text:style-name="Normal"/>
      <text:p text:style-name="P710"><text:span text:style-name="T711">49</text:span><text:span text:style-name="T712">. Aprašo privalo laikytis visi Komisijų nariai, valstybės<text:s/></text:span><text:span text:style-name="T713">tarnautojai, kuriems pavedama nagrinėti skundus, taip pat darbuotojai, kuriems pagal atskirą Komisijos pirmininko užduotį pavedama dalyvauti nagrinėjant skundą dėl galimo papirkimo atvejo ar renkant skundo tyrimui būtiną medžiagą, atlikti kitas Apraše išva</text:span><text:span text:style-name="T714">rdytas skundo tyrimo procedūras.</text:span></text:p>
      <text:p text:style-name="P715">Punkto numeracijos pakeitimas:</text:p>
      <text:p text:style-name="P716"><text:span text:style-name="T717">Nr.<text:s/></text:span><text:a xlink:href="https://www.e-tar.lt/portal/legalAct.html?documentId=65a18a109e4c11ea9515f752ff221ec9" office:target-frame-name="_top" xlink:show="replace"><text:span text:style-name="T718">Sp-68</text:span></text:a><text:span text:style-name="T719">, 2020-05-14, paskelbta TAR 2020-05-27, i. k. 2020-11237</text:span></text:p>
      <text:p text:style-name="Normal"/>
      <text:p text:style-name="P720"><text:span text:style-name="T721">_________________</text:span></text:p>
      <text:p text:style-name="P722">Rinkėjų galimų papirkimo atvejų tyrimo<text:s/></text:p>
      <text:p text:style-name="P729">ir vertinimo tvarkos aprašo<text:s/></text:p>
      <text:p text:style-name="P730"><text:span text:style-name="T731">1</text:span><text:span text:style-name="T732"><text:s/>priedas</text:span></text:p>
      <text:p text:style-name="P733"/>
      <text:p text:style-name="P734"><text:span text:style-name="T735">(Informacijos apie rinkėjų galimo papirkimo atvejo registracijos kortelės forma)</text:span></text:p>
      <text:p text:style-name="P736"/>
      <text:p text:style-name="P737">INFORMACIJOS APIE RINKĖJŲ GALIMO<text:s/>PAPIRKIMO ATVEJO REGISTRACIJOS KORTELĖ NR.</text:p>
      <text:p text:style-name="P738">(data)<text:s/></text:p>
      <text:p text:style-name="P739">(vieta)</text:p>
      <text:p text:style-name="P740">________________________________________________________________________________<text:s/></text:p>
      <text:p text:style-name="P741">Komisijos pavadinimas</text:p>
      <text:p text:style-name="P742">________________________________________________________________________________<text:s/></text:p>
      <text:p text:style-name="P743">Informacijos apie rinkėjų galimą papirkimo atvejį gavimo Komisijoje data, eilės numeris.</text:p>
      <text:p text:style-name="P744">________________________________________________________________________________<text:s/></text:p>
      <text:p text:style-name="P745">Informacijos apie rinkėjų galimą papirkimo atvejį pranešėjas arba šaltinis.</text:p>
      <text:p text:style-name="P746">________________________________________________________________________________<text:s/></text:p>
      <text:p text:style-name="P747">Komisijos pirmininko parašas ir data.</text:p>
      <text:p text:style-name="P748">________________________________________________________________________________<text:s/></text:p>
      <text:p text:style-name="P749">Tyrimo grupės sprendimas pradėti tyrimą arba nepradėti tyrimo.<text:s/>Tyrimo grupės vadovo parašas.</text:p>
      <text:p text:style-name="P750">________________________________________________________________________________<text:s/></text:p>
      <text:p text:style-name="P751">Tyrimas pratęstas iki (nurodyti datą, kuri turi būti ne vėlesnė kaip 24 (dvidešimt keturios) dienos<text:s/></text:p>
      <text:p text:style-name="P752">nuo informacijos apie galimą papirkimo atvejį gavimo Komisijoje) (Komisijos pirmininko parašas).</text:p>
      <text:p text:style-name="P753">________________________________________________________________________________<text:s/></text:p>
      <text:p text:style-name="P754">Tyrimo išvada parengta, pasirašyta tyrimo grupės narių ir perduota Komisijos pirmininkui (ne vėliau kaip per 14 (keturiolika) darbo dienų nuo informacijos apie galimą papirkimo atvejį gavimo Komisijoje, pratęsimo atveju – ne vėliau kaip per 24 (dvidešimt keturias) darbo dienas nuo informacijos apie galimą papirkimo atvejį gavimo Komisijoje) (tyrimo grupės vadovo ir Komisijos pirmininko parašai).</text:p>
      <text:p text:style-name="P755">________________________________________________________________________________<text:s/></text:p>
      <text:p text:style-name="P756">Komisijos sprendimas (pripažinta arba nepripažinta papirkimu).</text:p>
      <text:p text:style-name="P757">________________________________________________________________________________<text:s/></text:p>
      <text:p text:style-name="P758"><text:span text:style-name="T759">Komisi</text:span><text:span text:style-name="T760">jos sprendimo, tyrimo išvados ir informacijos apie rinkėjų galimą papirkimo atvejį, registracijos kortelės ir<text:s/></text:span><text:span text:style-name="T761">visos tyrimo metu surinktos medžiagos</text:span><text:span text:style-name="T762"><text:s/>perdavimo Lietuvos Respublikos vyriausiajai rinkimų komisijai data, Komisijos pirmininko parašas.</text:span></text:p>
      <text:p text:style-name="P763"><text:span text:style-name="T764">__________</text:span><text:span text:style-name="T765">______</text:span></text:p>
      <text:p text:style-name="P766"/>
      <text:p text:style-name="P767">Priedo pakeitimai:</text:p>
      <text:p text:style-name="P768"><text:span text:style-name="T769">Nr.<text:s/></text:span><text:a xlink:href="https://www.e-tar.lt/portal/legalAct.html?documentId=65a18a109e4c11ea9515f752ff221ec9" office:target-frame-name="_top" xlink:show="replace"><text:span text:style-name="T770">Sp-68</text:span></text:a><text:span text:style-name="T771">, 2020-05-14, paskelbta TAR 2020-05-27, i. k. 2020-11237</text:span></text:p>
      <text:p text:style-name="Normal"/>
      <text:p text:style-name="P772">Rinkėjų galimų papirkimo atvejų tyrimo<text:s/></text:p>
      <text:p text:style-name="P779">ir vertinimo tvarkos aprašo<text:s/></text:p>
      <text:p text:style-name="P780"><text:span text:style-name="T781">2</text:span><text:span text:style-name="T782"><text:s/>priedas</text:span></text:p>
      <text:p text:style-name="P783"/>
      <text:p text:style-name="P784"><text:span text:style-name="T785">(Komisijos sudarytos tyrimo grupės išvados forma)</text:span></text:p>
      <text:p text:style-name="P786"/>
      <text:p text:style-name="P787">KOMISIJOS SUDARYTOS TYRIMO GRUPĖS IŠVADA</text:p>
      <text:p text:style-name="P788">________________________________ <text:s text:c="16"/></text:p>
      <text:p text:style-name="P789">(Komisijos pavadinimas)</text:p>
      <text:p text:style-name="P790"/>
      <text:p text:style-name="P791">2017<text:s/>m. _____________ d. sprendimo Nr. __<text:s/></text:p>
      <text:p text:style-name="P792">priedas</text:p>
      <text:p text:style-name="P793"/>
      <text:p text:style-name="P794">_________________________________KOMISIJOS SUDARYTOS TYRIMO GRUPĖS IŠVADA<text:s/></text:p>
      <text:p text:style-name="P795">Dėl ____________________________________________________<text:s/></text:p>
      <text:p text:style-name="P796">(asmens vardas ir pavardė)</text:p>
      <text:p text:style-name="P797">galimo<text:s/>______________________________________________straipsnio nuostatų pažeidimo</text:p>
      <text:p text:style-name="P798">(data)<text:s/></text:p>
      <text:p text:style-name="P799">(vieta)</text:p>
      <text:p text:style-name="P800">________________________________________________________________________________</text:p>
      <text:p text:style-name="P801">________________________________________________________________________________Nurodyti tyrimo pagrindą (kaip, kada, iš ko gauta informacija apie rinkėjų galimą papirkimo atvejį). Atskleisti informacijos turinį.</text:p>
      <text:p text:style-name="P802">________________________________________________________________________________</text:p>
      <text:p text:style-name="P803">________________________________________________________________________________Nurodyti, kada prasidėjo politinė rinkimų (referendumo) kampanija, kieno naudai buvo atliekami galimo rinkėjų papirkimo veiksmai, ar galimą rinkėjų papirkimą įvykdė numatomas kelti kandidatu asmuo, ar numatantis išsikelti<text:s/>kandidatu asmuo, kandidatas. Nurodyti, kuo grindžiama ši informacija.</text:p>
      <text:p text:style-name="P804">________________________________________________________________________________</text:p>
      <text:p text:style-name="P805">________________________________________________________________________________Kas atliko galimo rinkėjų papirkimo atvejo tyrimą (nurodyti tyrimo grupės sudarymo datą, narius).</text:p>
      <text:p text:style-name="P806">________________________________________________________________________________</text:p>
      <text:p text:style-name="P807">________________________________________________________________________________ Aprašomos faktinės<text:s/>aplinkybės, nurodytos pirminėje informacijoje (nurodant datas, laiką, vietas ir pan.).</text:p>
      <text:p text:style-name="P808">________________________________________________________________________________</text:p>
      <text:p text:style-name="P809">________________________________________________________________________________Nurodyti, kada ir kokius veiksmus atliko tyrimo grupė siekdama gauti informaciją, patvirtinančią arba paneigiančią galimą rinkėjų papirkimo atvejį ir aplinkybes.</text:p>
      <text:p text:style-name="P810">________________________________________________________________________________</text:p>
      <text:p text:style-name="P811">________________________________________________________________________________ Nurodyti, kokia informacija, paaiškinimai buvo gauti tyrimo grupei atliekant galimo rinkėjų papirkimo fakto ir aplinkybių tyrimą, ar ši informacija patvirtina (paneigia) pirminę informaciją.</text:p>
      <text:p text:style-name="P812">________________________________________________________________________________</text:p>
      <text:p text:style-name="P813">________________________________________________________________________________Surašoma išvada, ar nagrinėjamu atveju buvo pažeistos Rinkimų įstatymų ir (ar) Referendumo įstatymo<text:s/>nuostatos.</text:p>
      <text:p text:style-name="P814">________________________________________________________________________________</text:p>
      <text:p text:style-name="P815">________________________________________________________________________________ Surašomi tyrimo grupės siūlymai (pritarti tyrimo grupės parengtam išvadų projektui<text:s/>ir, nustačius papirkimo atvejį, Rinkimų įstatymų ir (ar) Referendumo įstatymo nustatyta tvarka internete paskelbti šią išvadą kartu su kandidato pasižadėjimu laikytis draudimo papirkti rinkėjus).</text:p>
      <text:p text:style-name="P816"/>
      <text:p text:style-name="P817"/>
      <text:p text:style-name="P818">Tyrimo grupės nariai</text:p>
      <text:p text:style-name="P819">_______________________</text:p>
      <text:p text:style-name="P820">_______________________</text:p>
      <text:p text:style-name="P821">_______________________</text:p>
      <text:p text:style-name="P822"/>
      <text:p text:style-name="Normal"/>
      <text:p text:style-name="P823"/>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yriausioji rinkimų komisija, Sprendimas</text:span></text:p>
      <text:p text:style-name="P833"><text:span text:style-name="T834">Nr.<text:s/></text:span><text:a xlink:href="https://www.e-tar.lt/portal/legalAct.html?documentId=2bebd7209c0411ea9515f752ff221ec9" office:target-frame-name="_top" xlink:show="replace"><text:span text:style-name="T835">Sp-188</text:span></text:a><text:span text:style-name="T836">, 2018-12-11, pas</text:span><text:span text:style-name="T837">kelbta TAR 2020-05-22, i. k. 2020-10896</text:span></text:p>
      <text:p text:style-name="P838"><text:span text:style-name="T839">Dėl Vyriausiosios rinkimų komisijos 2017 m. vasario 23 d. sprendimo Nr. Sp-47 „Dėl Rinkėjų galimų papirkimo atvejų tyrimo ir vertinimo tvarkos aprašo ir metodinių rekomendacijų patvirtinimo“ pakeitimo</text:span></text:p>
      <text:p text:style-name="P840"/>
      <text:p text:style-name="P841"><text:span text:style-name="T842">2.</text:span></text:p>
      <text:p text:style-name="P843"><text:span text:style-name="T844">Lietuvos Re</text:span><text:span text:style-name="T845">spublikos vyriausioji rinkimų komisija, Sprendimas</text:span></text:p>
      <text:p text:style-name="P846"><text:span text:style-name="T847">Nr.<text:s/></text:span><text:a xlink:href="https://www.e-tar.lt/portal/legalAct.html?documentId=65a18a109e4c11ea9515f752ff221ec9" office:target-frame-name="_top" xlink:show="replace"><text:span text:style-name="T848">Sp-68</text:span></text:a><text:span text:style-name="T849">, 2020-05-14, paskelbta TAR 2020-05-27, i. k. 2020-11237</text:span></text:p>
      <text:p text:style-name="P850"><text:span text:style-name="T851">Dėl Vyriausiosios rinkimų komisijos 2017<text:s/></text:span><text:span text:style-name="T852">m. vasario 23 d. sprendimo Nr. Sp-47 „Dėl Rinkėjų galimų papirkimų atvejų tyrimo ir vertinimo tvarkos aprašo ir metodinių rekomendacijų patvirtinimo“ pakeitimo</text:span></text:p>
      <text:p text:style-name="P853"/>
      <text:p text:style-name="P854"><text:span text:style-name="T855">3.</text:span></text:p>
      <text:p text:style-name="P856"><text:span text:style-name="T857">Lietuvos Respublikos vyriausioji rinkimų komisija, Sprendimas</text:span></text:p>
      <text:p text:style-name="P858"><text:span text:style-name="T859">Nr.<text:s/></text:span><text:a xlink:href="https://www.e-tar.lt/portal/legalAct.html?documentId=3c1a00f0ccdc11ea997c9ee767e856b4" office:target-frame-name="_top" xlink:show="replace"><text:span text:style-name="T860">Sp-111</text:span></text:a><text:span text:style-name="T861">, 2020-07-23, paskelbta TAR 2020-07-23, i. k. 2020-16305</text:span></text:p>
      <text:p text:style-name="P862"><text:span text:style-name="T863">Dėl Vyriausiosios rinkimų komisijos 2017 m. vasario 23 d. sprendimo Nr. Sp-47 „Dėl Rinkėjų galimų</text:span><text:span text:style-name="T864"><text:s/>papirkimo atvejų tyrimo ir vertinimo tvarkos aprašo ir metodinių rekomendacij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3944in" fo:margin-left="1in" fo:margin-bottom="0.4923in" fo:margin-right="0.7229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T774" style:parent-style-name="DefaultParagraphFont" style:family="text">
      <style:text-properties fo:font-size="10pt" style:font-size-asian="10pt"/>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65"><text:page-number text:fixed="false">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723"><text:span text:style-name="T724"><text:page-number text:fixed="false">2</text:page-number></text:span></text:p>
        <text:p text:style-name="P725"/>
      </style:header>
      <style:footer>
        <text:p text:style-name="P726"/>
      </style:footer>
    </style:master-page>
    <style:master-page style:next-style-name="MP3" style:name="MPF3" style:page-layout-name="PL3">
      <style:header>
        <text:p text:style-name="P727"/>
      </style:header>
      <style:footer>
        <text:p text:style-name="P728"/>
      </style:footer>
    </style:master-page>
    <style:master-page style:name="MP4" style:page-layout-name="PL4">
      <style:header>
        <text:p text:style-name="P773"><text:span text:style-name="T774"><text:page-number text:fixed="false">2</text:page-number></text:span></text:p>
        <text:p text:style-name="P775"/>
      </style:header>
      <style:footer>
        <text:p text:style-name="P776"/>
      </style:footer>
    </style:master-page>
    <style:master-page style:next-style-name="MP4" style:name="MPF4" style:page-layout-name="PL4">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1-03T06:17:00Z</meta:creation-date>
    <dc:date>2022-11-03T06:17:00Z</dc:date>
    <meta:print-date>2015-11-11T11:06:00Z</meta:print-date>
    <meta:template xlink:href="Normal.dotm" xlink:type="simple"/>
    <meta:editing-cycles>2</meta:editing-cycles>
    <meta:editing-duration>PT0S</meta:editing-duration>
    <meta:document-statistic meta:page-count="24" meta:paragraph-count="363" meta:word-count="5573" meta:character-count="43277" meta:row-count="1087" meta:non-whitespace-character-count="38067"/>
  </office:meta>
</office:document-meta>
</file>