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0" style:parent-style-name="Normal" style:family="paragraph">
      <style:paragraph-properties fo:text-align="center"/>
      <style:text-properties fo:font-weight="bold" style:font-weight-asian="bold" fo:text-transform="uppercase" fo:letter-spacing="0.0277in"/>
    </style:style>
    <style:style style:name="P21" style:parent-style-name="Normal" style:family="paragraph">
      <style:paragraph-properties fo:text-align="center"/>
      <style:text-properties fo:font-weight="bold" style:font-weight-asian="bold" fo:text-transform="uppercase" fo:letter-spacing="0.0277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margin-right="-0.0159in" fo:text-indent="0.5in"/>
    </style:style>
    <style:style style:name="P27" style:parent-style-name="Normal" style:family="paragraph">
      <style:paragraph-properties fo:text-align="justify" fo:line-height="150%" fo:margin-right="-0.0159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0159in" fo:text-indent="0.5in"/>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F1" style:family="paragraph">
      <style:paragraph-properties fo:break-before="page" fo:margin-left="3.15in" style:page-number="1">
        <style:tab-stops>
          <style:tab-stop style:type="left" style:position="0.7875in"/>
        </style:tab-stops>
      </style:paragraph-properties>
    </style:style>
    <style:style style:name="P59" style:parent-style-name="Normal" style:family="paragraph">
      <style:paragraph-properties fo:margin-left="3.15in">
        <style:tab-stops>
          <style:tab-stop style:type="left" style:position="0.7875in"/>
        </style:tab-stops>
      </style:paragraph-properties>
    </style:style>
    <style:style style:name="P60" style:parent-style-name="Normal" style:family="paragraph">
      <style:paragraph-properties fo:margin-left="3.15in">
        <style:tab-stops>
          <style:tab-stop style:type="left" style:position="0.7875in"/>
        </style:tab-stops>
      </style:paragraph-properties>
    </style:style>
    <style:style style:name="P61" style:parent-style-name="Normal" style:family="paragraph">
      <style:paragraph-properties fo:margin-left="3.15in">
        <style:tab-stops>
          <style:tab-stop style:type="left" style:position="0.7875in"/>
        </style:tab-stops>
      </style:paragraph-properties>
    </style:style>
    <style:style style:name="P62" style:parent-style-name="Normal" style:family="paragraph">
      <style:paragraph-properties fo:text-align="end"/>
      <style:text-properties fo:font-size="10pt" style:font-size-asian="10pt"/>
    </style:style>
    <style:style style:name="P63" style:parent-style-name="Normal" style:family="paragraph">
      <style:paragraph-properties fo:text-align="end"/>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style:text-properties fo:font-weight="bold" style:font-weight-asian="bold"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line-height="150%"/>
    </style:style>
    <style:style style:name="T152" style:parent-style-name="DefaultParagraphFont" style:family="text">
      <style:text-properties style:font-size-complex="12pt"/>
    </style:style>
    <style:style style:name="P153" style:parent-style-name="Normal" style:family="paragraph">
      <style:paragraph-properties fo:text-align="center" fo:line-height="150%"/>
    </style:style>
    <style:style style:name="P154" style:parent-style-name="Normal" style:master-page-name="MPF2" style:family="paragraph">
      <style:paragraph-properties fo:break-before="page" fo:margin-left="3.15in" style:page-number="1">
        <style:tab-stops>
          <style:tab-stop style:type="left" style:position="0.6895in"/>
          <style:tab-stop style:type="left" style:position="0.9847in"/>
        </style:tab-stops>
      </style:paragraph-properties>
    </style:style>
    <style:style style:name="P160" style:parent-style-name="Normal" style:family="paragraph">
      <style:paragraph-properties fo:margin-left="3.15in">
        <style:tab-stops>
          <style:tab-stop style:type="left" style:position="0.6895in"/>
          <style:tab-stop style:type="left" style:position="0.9847in"/>
        </style:tab-stops>
      </style:paragraph-properties>
    </style:style>
    <style:style style:name="P161" style:parent-style-name="Normal" style:family="paragraph">
      <style:paragraph-properties fo:margin-left="3.15in">
        <style:tab-stops>
          <style:tab-stop style:type="left" style:position="0.6895in"/>
          <style:tab-stop style:type="left" style:position="0.9847in"/>
        </style:tab-stops>
      </style:paragraph-properties>
    </style:style>
    <style:style style:name="P162" style:parent-style-name="Normal" style:family="paragraph">
      <style:paragraph-properties fo:margin-left="3.15in">
        <style:tab-stops>
          <style:tab-stop style:type="left" style:position="0.6895in"/>
          <style:tab-stop style:type="left" style:position="0.9847in"/>
        </style:tab-stops>
      </style:paragraph-properties>
    </style:style>
    <style:style style:name="P163" style:parent-style-name="Normal" style:family="paragraph">
      <style:paragraph-properties fo:text-align="end"/>
      <style:text-properties fo:font-size="10pt" style:font-size-asian="10pt"/>
    </style:style>
    <style:style style:name="P164" style:parent-style-name="Normal" style:family="paragraph">
      <style:paragraph-properties fo:text-align="end"/>
      <style:text-properties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Symbol" style:font-name-asian="Symbol" style:font-name-complex="Symbol"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fo:text-indent="0.4923in"/>
      <style:text-properties fo:font-weight="bold" style:font-weight-asian="bold"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fo:text-indent="0.4923in"/>
      <style:text-properties fo:font-weight="bold" style:font-weight-asian="bold"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line-height="150%"/>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P700" style:parent-style-name="Normal" style:master-page-name="MPF3" style:family="paragraph">
      <style:paragraph-properties fo:break-before="page" fo:text-indent="4.3312in">
        <style:tab-stops>
          <style:tab-stop style:type="left" style:position="4.3312in"/>
        </style:tab-stops>
      </style:paragraph-properties>
      <style:text-properties fo:font-size="10pt" style:font-size-asian="10pt"/>
    </style:style>
    <style:style style:name="P707" style:parent-style-name="Normal" style:family="paragraph">
      <style:paragraph-properties fo:text-indent="4.3312in">
        <style:tab-stops>
          <style:tab-stop style:type="left" style:position="4.3312in"/>
        </style:tab-stops>
      </style:paragraph-properties>
      <style:text-properties fo:font-size="10pt" style:font-size-asian="10pt"/>
    </style:style>
    <style:style style:name="P708" style:parent-style-name="Normal" style:family="paragraph">
      <style:paragraph-properties fo:text-indent="4.3312in">
        <style:tab-stops>
          <style:tab-stop style:type="left" style:position="4.3312in"/>
        </style:tab-stops>
      </style:paragraph-properties>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end"/>
      <style:text-properties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end"/>
      <style:text-properties fo:font-size="10pt" style:font-size-asian="10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style:text-properties fo:font-style="italic" style:font-style-asian="italic" fo:font-size="10pt" style:font-size-asian="10pt"/>
    </style:style>
    <style:style style:name="P718" style:parent-style-name="Normal" style:family="paragraph">
      <style:paragraph-properties fo:text-align="center"/>
      <style:text-properties fo:font-style="italic" style:font-style-asian="italic" fo:font-size="10pt" style:font-size-asian="10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P744" style:parent-style-name="Normal" style:family="paragraph">
      <style:paragraph-properties fo:line-height="150%">
        <style:tab-stops>
          <style:tab-stop style:type="center" style:position="3.3465in"/>
          <style:tab-stop style:type="right" style:position="6.693in"/>
        </style:tab-stops>
      </style:paragraph-propertie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4" style:family="paragraph">
      <style:paragraph-properties fo:break-before="page" fo:margin-left="3.15in" style:page-number="1">
        <style:tab-stops>
          <style:tab-stop style:type="left" style:position="1.1812in"/>
        </style:tab-stops>
      </style:paragraph-properties>
      <style:text-properties fo:font-size="10pt" style:font-size-asian="10pt"/>
    </style:style>
    <style:style style:name="P757" style:parent-style-name="Normal" style:family="paragraph">
      <style:paragraph-properties fo:margin-left="3.15in">
        <style:tab-stops>
          <style:tab-stop style:type="left" style:position="1.1812in"/>
        </style:tab-stops>
      </style:paragraph-properties>
      <style:text-properties fo:font-size="10pt" style:font-size-asian="10pt"/>
    </style:style>
    <style:style style:name="P758" style:parent-style-name="Normal" style:family="paragraph">
      <style:paragraph-properties fo:margin-left="3.15in">
        <style:tab-stops>
          <style:tab-stop style:type="left" style:position="1.1812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end"/>
      <style:text-properties fo:font-size="10pt" style:font-size-asian="10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end" fo:line-height="150%"/>
      <style:text-properties fo:font-size="10pt" style:font-size-asian="10pt"/>
    </style:style>
    <style:style style:name="P765" style:parent-style-name="Normal" style:family="paragraph">
      <style:paragraph-properties fo:text-align="center" fo:line-height="150%"/>
      <style:text-properties fo:font-weight="bold" style:font-weight-asian="bold" style:font-size-complex="12pt"/>
    </style:style>
    <style:style style:name="P766" style:parent-style-name="Normal" style:family="paragraph">
      <style:paragraph-properties fo:text-indent="0.043in"/>
      <style:text-properties style:font-size-complex="12pt"/>
    </style:style>
    <style:style style:name="P767" style:parent-style-name="Normal" style:family="paragraph">
      <style:text-properties fo:font-style="italic" style:font-style-asian="italic" fo:font-size="10pt" style:font-size-asian="10pt"/>
    </style:style>
    <style:style style:name="P768" style:parent-style-name="Normal" style:family="paragraph">
      <style:paragraph-properties fo:line-height="150%"/>
      <style:text-properties style:font-size-complex="12pt"/>
    </style:style>
    <style:style style:name="P769" style:parent-style-name="Normal" style:family="paragraph">
      <style:paragraph-properties fo:line-height="150%"/>
      <style:text-properties style:font-size-complex="12pt"/>
    </style:style>
    <style:style style:name="P770" style:parent-style-name="Normal" style:family="paragraph">
      <style:paragraph-properties fo:line-height="150%"/>
      <style:text-properties style:font-size-complex="12pt"/>
    </style:style>
    <style:style style:name="P771" style:parent-style-name="Normal" style:family="paragraph">
      <style:paragraph-properties fo:line-height="150%"/>
      <style:text-properties style:font-size-complex="12pt"/>
    </style:style>
    <style:style style:name="P772" style:parent-style-name="Normal" style:family="paragraph">
      <style:paragraph-properties fo:text-align="center" fo:line-height="150%"/>
      <style:text-properties fo:font-weight="bold" style:font-weight-asian="bold" style:font-size-complex="12pt"/>
    </style:style>
    <style:style style:name="P773" style:parent-style-name="Normal" style:family="paragraph">
      <style:paragraph-properties fo:text-align="center" fo:line-height="150%"/>
      <style:text-properties style:font-size-complex="12pt"/>
    </style:style>
    <style:style style:name="P774" style:parent-style-name="Normal" style:family="paragraph">
      <style:paragraph-properties fo:text-align="center" fo:line-height="150%"/>
      <style:text-properties fo:font-style="italic" style:font-style-asian="italic" fo:font-size="10pt" style:font-size-asian="10pt"/>
    </style:style>
    <style:style style:name="P775" style:parent-style-name="Normal" style:family="paragraph">
      <style:paragraph-properties fo:text-align="center" fo:line-height="150%" fo:text-indent="0.043in"/>
      <style:text-properties style:font-size-complex="12pt"/>
    </style:style>
    <style:style style:name="P776" style:parent-style-name="Normal" style:family="paragraph">
      <style:paragraph-properties fo:text-align="center" fo:line-height="150%"/>
      <style:text-properties fo:font-style="italic" style:font-style-asian="italic" fo:font-size="10pt" style:font-size-asian="10pt"/>
    </style:style>
    <style:style style:name="P777" style:parent-style-name="Normal" style:family="paragraph">
      <style:paragraph-properties fo:text-align="center" fo:line-height="150%"/>
      <style:text-properties fo:font-style="italic" style:font-style-asian="italic" fo:font-size="10pt" style:font-size-asian="10pt"/>
    </style:style>
    <style:style style:name="P778" style:parent-style-name="Normal" style:family="paragraph">
      <style:paragraph-properties fo:text-align="justify" fo:line-height="150%"/>
      <style:text-properties style:font-size-complex="12pt"/>
    </style:style>
    <style:style style:name="P779" style:parent-style-name="Normal" style:family="paragraph">
      <style:paragraph-properties fo:text-align="justify" fo:line-height="150%"/>
      <style:text-properties style:font-size-complex="12pt"/>
    </style:style>
    <style:style style:name="P780" style:parent-style-name="Normal" style:family="paragraph">
      <style:paragraph-properties fo:text-align="justify" fo:line-height="150%"/>
      <style:text-properties style:font-size-complex="12pt"/>
    </style:style>
    <style:style style:name="P781" style:parent-style-name="Normal" style:family="paragraph">
      <style:paragraph-properties fo:text-align="justify" fo:line-height="150%"/>
      <style:text-properties style:font-size-complex="12pt"/>
    </style:style>
    <style:style style:name="P782" style:parent-style-name="Normal" style:family="paragraph">
      <style:paragraph-properties fo:text-align="justify" fo:line-height="150%"/>
      <style:text-properties style:font-size-complex="12pt"/>
    </style:style>
    <style:style style:name="P783" style:parent-style-name="Normal" style:family="paragraph">
      <style:paragraph-properties fo:text-align="justify" fo:line-height="150%"/>
      <style:text-properties style:font-size-complex="12pt"/>
    </style:style>
    <style:style style:name="P784" style:parent-style-name="Normal" style:family="paragraph">
      <style:paragraph-properties fo:text-align="justify" fo:line-height="150%"/>
      <style:text-properties style:font-size-complex="12pt"/>
    </style:style>
    <style:style style:name="P785" style:parent-style-name="Normal" style:family="paragraph">
      <style:paragraph-properties fo:text-align="justify" fo:line-height="150%"/>
      <style:text-properties style:font-size-complex="12pt"/>
    </style:style>
    <style:style style:name="P786" style:parent-style-name="Normal" style:family="paragraph">
      <style:paragraph-properties fo:text-align="justify" fo:line-height="150%"/>
      <style:text-properties style:font-size-complex="12pt"/>
    </style:style>
    <style:style style:name="P787" style:parent-style-name="Normal" style:family="paragraph">
      <style:paragraph-properties fo:text-align="justify" fo:line-height="150%"/>
      <style:text-properties style:font-size-complex="12pt"/>
    </style:style>
    <style:style style:name="P788" style:parent-style-name="Normal" style:family="paragraph">
      <style:paragraph-properties fo:text-align="justify" fo:line-height="150%"/>
      <style:text-properties style:font-size-complex="12pt"/>
    </style:style>
    <style:style style:name="P789" style:parent-style-name="Normal" style:family="paragraph">
      <style:paragraph-properties fo:text-align="justify" fo:line-height="150%"/>
      <style:text-properties style:font-size-complex="12pt"/>
    </style:style>
    <style:style style:name="P790" style:parent-style-name="Normal" style:family="paragraph">
      <style:paragraph-properties fo:text-align="justify" fo:line-height="150%"/>
      <style:text-properties style:font-size-complex="12pt"/>
    </style:style>
    <style:style style:name="P791" style:parent-style-name="Normal" style:family="paragraph">
      <style:paragraph-properties fo:text-align="justify" fo:line-height="150%"/>
      <style:text-properties style:font-size-complex="12pt"/>
    </style:style>
    <style:style style:name="P792" style:parent-style-name="Normal" style:family="paragraph">
      <style:paragraph-properties fo:text-align="justify" fo:line-height="150%"/>
      <style:text-properties style:font-size-complex="12pt"/>
    </style:style>
    <style:style style:name="P793" style:parent-style-name="Normal" style:family="paragraph">
      <style:paragraph-properties fo:text-align="justify" fo:line-height="150%"/>
      <style:text-properties style:font-size-complex="12pt"/>
    </style:style>
    <style:style style:name="P794" style:parent-style-name="Normal" style:family="paragraph">
      <style:paragraph-properties fo:text-align="justify" fo:line-height="150%"/>
      <style:text-properties style:font-size-complex="12pt"/>
    </style:style>
    <style:style style:name="P795" style:parent-style-name="Normal" style:family="paragraph">
      <style:paragraph-properties fo:text-align="justify" fo:line-height="150%"/>
      <style:text-properties style:font-size-complex="12pt"/>
    </style:style>
    <style:style style:name="P796" style:parent-style-name="Normal" style:family="paragraph">
      <style:paragraph-properties fo:text-align="justify" fo:line-height="150%"/>
      <style:text-properties style:font-size-complex="12pt"/>
    </style:style>
    <style:style style:name="P797" style:parent-style-name="Normal" style:family="paragraph">
      <style:paragraph-properties fo:text-align="justify" fo:line-height="150%"/>
      <style:text-properties style:font-size-complex="12pt"/>
    </style:style>
    <style:style style:name="P798" style:parent-style-name="Normal" style:family="paragraph">
      <style:paragraph-properties fo:text-align="justify" fo:line-height="150%"/>
      <style:text-properties style:font-size-complex="12pt"/>
    </style:style>
    <style:style style:name="P799" style:parent-style-name="Normal" style:family="paragraph">
      <style:paragraph-properties fo:text-align="justify" fo:line-height="150%"/>
      <style:text-properties style:font-size-complex="12pt"/>
    </style:style>
    <style:style style:name="P800" style:parent-style-name="Normal" style:family="paragraph">
      <style:text-properties style:font-name="Calibri" style:font-name-complex="Calibri" fo:font-size="11pt" style:font-size-asian="11pt" style:font-size-complex="11pt"/>
    </style:style>
    <style:style style:name="P801" style:parent-style-name="Normal" style:family="paragraph">
      <style:text-properties style:font-name-asian="Calibri" style:font-size-complex="12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28 iki 2020-07-23</text:span></text:p>
      <text:p text:style-name="P8"/>
      <text:p text:style-name="P9"><text:span text:style-name="T10">Sprendimas paskelbtas: TAR 2020-05-22, i. k. 2020-10895</text:span></text:p>
      <text:p text:style-name="P11"/>
      <text:p text:style-name="P12"/>
      <text:p text:style-name="P13"/>
      <text:p text:style-name="P14"><text:span text:style-name="T15"><draw:frame draw:z-index="0" draw:id="id0" draw:style-name="a0" draw:name="Picture 1" text:anchor-type="as-char" svg:x="0in" svg:y="0in" svg:width="0.47431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DĖL RINKĖJŲ GALIMŲ PAPIRKIMO ATVEJŲ TYRIMO IR<text:s/>VERTINIMO TVARKOS APRAŠO IR METODINIŲ REKOMENDACIJŲ PATVIRTINIMO</text:p>
      <text:p text:style-name="P23"/>
      <text:p text:style-name="P24">2017 m. vasario 23 d. Nr. Sp-47</text:p>
      <text:p text:style-name="P25">Vilnius</text:p>
      <text:p text:style-name="P26"/>
      <text:p text:style-name="P27">Lietuvos Respublikos vyriausioji rinkimų komisija, vadovaudamasi<text:s/><text:span text:style-name="T28">Lietuvos Respublikos Prezidento rinkimų įstatymo 8 straipsniu, Lietuvos Respublikos<text:s/></text:span><text:span text:style-name="T29">Seimo rinkimų įstatymo 5</text:span><text:span text:style-name="T30">1</text:span><text:span text:style-name="T31"><text:s/>straipsniu, Lietuvos Respublikos rinkimų į Europos Parlamentą įstatymo 5 straipsniu, <text:s/>Lietuvos Respublikos savivaldybių tarybų rinkimų įstatymo 6 straipsniu ir Lietuvos Respublikos referendumo įstatymo 2</text:span><text:span text:style-name="T32">1</text:span><text:span text:style-name="T33"><text:s/>straipsniu</text:span>, n u s p r e n<text:s/>d ž i a:</text:p>
      <text:p text:style-name="P34">Patvirtinti pridedamus:</text:p>
      <text:p text:style-name="P35"><text:span text:style-name="T36">1</text:span><text:span text:style-name="T37">. Metodines rekomendacijas</text:span><text:span text:style-name="T38"><text:s/></text:span><text:span text:style-name="T39">„Dėl aplinkybių, kurioms esant pradedamas rinkėjų galimų papirkimo atvejų tyrimas“.</text:span><text:span text:style-name="T40"><text:s/></text:span></text:p>
      <text:p text:style-name="P41">2. Rinkėjų galimų papirkimo atvejų tyrimo ir vertinimo tvarkos aprašą.<text:s/></text:p>
      <text:p text:style-name="Normal"/>
      <text:p text:style-name="Normal"/>
      <text:p text:style-name="Normal"/>
      <text:p text:style-name="Normal"><text:span text:style-name="T42">Pirminink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Zenonas Vaigauskas</text:span></text:p>
      <text:p text:style-name="Normal"/>
      <text:soft-page-break/>
      <text:p text:style-name="P53">PATVIRTINTA</text:p>
      <text:p text:style-name="P59">Lietuvos Respublikos<text:s/></text:p>
      <text:p text:style-name="P60">vyriausiosios rinkimų komisijos</text:p>
      <text:p text:style-name="P61">2017 m. vasario 23 d. sprendimu Nr.<text:s/>Sp-47</text:p>
      <text:p text:style-name="P62"/>
      <text:p text:style-name="P63"/>
      <text:p text:style-name="P64"><text:span text:style-name="T65">METODINĖS REKOMENDACIJOS<text:s/></text:span></text:p>
      <text:p text:style-name="P66"><text:span text:style-name="T67">DĖL APLINKYBIŲ, KURIOMS ESANT PRADEDAMAS RINKĖJŲ GALIMŲ PAPIRKIMO ATVEJŲ TYRIMAS</text:span></text:p>
      <text:p text:style-name="P68"/>
      <text:p text:style-name="P69"><text:span text:style-name="T70">1</text:span><text:span text:style-name="T71">. Metodinės rekomendacijos dėl aplinkybių, kurioms esant pradedamas rinkėjų galimų papirkimo atvejų tyrimas, parengtos vadovaujantis Li</text:span><text:span text:style-name="T72">etuvos Respublikos Prezidento rinkimų įstatymo 8 straipsniu, Lietuvos Respublikos Seimo rinkimų įstatymo 5</text:span><text:span text:style-name="T73">1</text:span><text:span text:style-name="T74"> straipsniu, Lietuvos Respublikos rinkimų į Europos Parlamentą įstatymo 5 straipsniu, Lietuvos Respublikos savivaldybių tarybų rinkimų įstatymo 6 str</text:span><text:span text:style-name="T75">aipsniu (toliau<text:s/></text:span><text:span text:style-name="T76"></text:span><text:span text:style-name="T77"><text:s/>Rinkimų įstatymai) ir Lietuvos Respublikos referendumo įstatymo 2</text:span><text:span text:style-name="T78">1</text:span><text:span text:style-name="T79"><text:s/>straipsniu.</text:span></text:p>
      <text:p text:style-name="P80"><text:span text:style-name="T81">2</text:span><text:span text:style-name="T82">. Lietuvos Respublikos vyriausioji rinkimų komisija (toliau – VRK) rekomenduoja pradėti tyrimą pagal Rinkimų įstatymus dėl galimo draudimo papirkti rinkėj</text:span><text:span text:style-name="T83">us pažeidimo, jeigu rinkėjui buvo suteikta neteisėta turtinė nauda.<text:s/></text:span></text:p>
      <text:p text:style-name="P84"><text:span text:style-name="T85">3</text:span><text:span text:style-name="T86">. Rinkimų įstatymuose įtvirtintas draudimas tiesiogiai ar netiesiogiai pirkti rinkėjų balsus, dovanomis ar kitokiu atlyginimu skatinti rinkėją dalyvauti arba nedalyvauti rinkimuose i</text:span><text:span text:style-name="T87">r (arba) balsuoti už arba prieš vieną ar kitą asmenį, kurį numatoma kelti kandidatu, kandidatą arba kandidatų sąrašą, taip pat žadėti už balsavimą atsilyginti rinkėjams po rinkimų turint tikslą paveikti rinkėjų valią dėl konkrečių politinių partijų, visuom</text:span><text:span text:style-name="T88">eninių rinkimų komitetų, ar kandidatų arba asmenų, kuriuos numatoma kelti kandidatais, ir taip trukdyti piliečiams įgyvendinti rinkimų teisę.<text:s/></text:span></text:p>
      <text:p text:style-name="P89"><text:span text:style-name="T90">4</text:span><text:span text:style-name="T91">. Rinkimų įstatymuose nustatytas sąrašas daiktų, kurių neatlygintinis platinimas nėra laikomas rinkėjų ar ri</text:span><text:span text:style-name="T92">nkimų teisę turinčių asmenų papirkimu, t. y. spausdintos medžiagos (veiklos ar rinkimų programos, biografijos ar kitokių informacinio turinio lankstinukų, kalendorių, atvirukų, lipdukų), pažymėtos politinės partijos, kandidatų sąrašo, kandidato ar asmens,<text:s/></text:span><text:span text:style-name="T93">numatomo kelti ar numatančio išsikelti kandidatu į Seimo narius, simbolika, neatlygintinis platinimas.</text:span></text:p>
      <text:p text:style-name="P94"><text:span text:style-name="T95">Dovanos ar kitoks atlyginimas</text:span><text:span text:style-name="T96"><text:s/>– kaip turtinė nauda (materialinių išlaidų išvengimas), kuri gali būti suprantama tiek kaip materialios, tiek kaip nemateri</text:span><text:span text:style-name="T97">alios turtinės vertybės (pavyzdžiui, pinigai, buities reikmenys, tam tikri mokami darbai, turtinės teisės, paprastai mokami intelektinės veiklos rezultatai, paprastai mokamo pobūdžio paslaugos, koncertai, kiti mokamo pobūdžio kultūriniai renginiai ir pan.)</text:span><text:span text:style-name="T98">.<text:s/></text:span></text:p>
      <text:p text:style-name="P99"><text:span text:style-name="T100">Suteikimas</text:span><text:span text:style-name="T101"><text:s/>– kaip bet koks materialios ar nematerialios turtinės naudos (dovanų, paslaugų ar kitokio atlyginimo) perdavimas kitam asmeniui arba sąlygų ja pasinaudoti sudarymas. Skatinti rinkėją dalyvauti arba nedalyvauti rinkimuose ir (arba) balsuoti už</text:span><text:span text:style-name="T102"><text:s/>arba prieš vieną ar kitą asmenį –<text:s/></text:span><text:soft-page-break/><text:span text:style-name="T103">kaip poveikio rinkėjui arba asmeniui, kurio likimu, gerove, interesų patenkinimu suinteresuotas rinkėjas, darymas.<text:s/></text:span></text:p>
      <text:p text:style-name="P104"><text:span text:style-name="T105">Neteisėtumas</text:span><text:span text:style-name="T106"><text:s/>– teisei prieštaraujanti veika, suteikianti rinkėjui turtinę, pinigais išreikštą arba kitoki</text:span><text:span text:style-name="T107">o pobūdžio naudą.<text:s/></text:span></text:p>
      <text:p text:style-name="P108"><text:span text:style-name="T109">5</text:span><text:span text:style-name="T110">. Priimant sprendimą dėl tyrimo dėl rinkėjų galimų papirkimo atvejų pradėjimo, taip pat priimant sprendimą dėl atvejo pripažinimo ar nepripažinimo rinkėjo papirkimu, VRK rekomenduoja nustatyti, ar iš gauto asmens skundo, visuomenės<text:s/></text:span><text:span text:style-name="T111">informavimo priemonėse paskelbtos ar kitokios informacijos, taip pat rinkimų komisijos nario gautų duomenų galima nustatyti bent vieną iš šių aplinkybių:<text:s/></text:span></text:p>
      <text:p text:style-name="P112"><text:span text:style-name="T113">5.1</text:span><text:span text:style-name="T114">. neteisėtai rinkėjui suteiktą turtinę naudą, turinčią<text:s/></text:span><text:span text:style-name="T115">piniginę arba kitokią išraišką</text:span><text:span text:style-name="T116"><text:s/>arba<text:s/></text:span></text:p>
      <text:p text:style-name="P117"><text:span text:style-name="T118">5.</text:span><text:span text:style-name="T119">2</text:span><text:span text:style-name="T120">. neteisėtos turtinės naudos suteikimą vienam ar daugiau rinkėjų.</text:span><text:s/></text:p>
      <text:p text:style-name="P121">Papunkčio pakeitimai:</text:p>
      <text:p text:style-name="P122"><text:span text:style-name="T123">Nr.<text:s/></text:span><text:a xlink:href="https://www.e-tar.lt/portal/legalAct.html?documentId=2bebd7209c0411ea9515f752ff221ec9" office:target-frame-name="_top" xlink:show="replace"><text:span text:style-name="T124">Sp-188</text:span></text:a><text:span text:style-name="T125">, 2018-12-11, paskelbta TAR 2020-05-22, i. k. 2020-10896</text:span></text:p>
      <text:p text:style-name="Normal"/>
      <text:p text:style-name="P126"><text:span text:style-name="T127">6</text:span><text:span text:style-name="T128">. Jeigu iš gautame asmens skunde pateiktos, visuomenės informavimo priemonėse paskelbtos ar kitokios informacijos, taip pat rinkimų komisijos nario gautų duomenų galima nustatyti 5 punkte nurodytas aplinkybes, turi būti pradedamas tyrimas vadovauj</text:span><text:span text:style-name="T129">antis Rinkėjų galimų papirkimo atvejų tyrimo ir vertinimo tvarkos aprašu, patvirtintu Lietuvos Respublikos vyriausiosios rinkimų komisijos 2017 m. vasario 23 d. sprendimu Nr. Sp-47 „Dėl Rinkėjų galimų papirkimo atvejų tyrimo ir vertinimo tvarkos aprašo pat</text:span><text:span text:style-name="T130">virtinimo<text:s/></text:span><text:span text:style-name="T131">ir Metodinių rekomendacijų patvirtinimo</text:span><text:span text:style-name="T132">“ (aktualia redakcija).</text:span><text:s/></text:p>
      <text:p text:style-name="P133">Punkto pakeitimai:</text:p>
      <text:p text:style-name="P134"><text:span text:style-name="T135">Nr.<text:s/></text:span><text:a xlink:href="https://www.e-tar.lt/portal/legalAct.html?documentId=2bebd7209c0411ea9515f752ff221ec9" office:target-frame-name="_top" xlink:show="replace"><text:span text:style-name="T136">Sp-188</text:span></text:a><text:span text:style-name="T137">, 2018-12-11, paskelbta TAR 2020-05-22, i. k.<text:s/></text:span><text:span text:style-name="T138">2020-10896</text:span></text:p>
      <text:p text:style-name="P139"><text:span text:style-name="T140">Nr.<text:s/></text:span><text:a xlink:href="https://www.e-tar.lt/portal/legalAct.html?documentId=65a18a109e4c11ea9515f752ff221ec9" office:target-frame-name="_top" xlink:show="replace"><text:span text:style-name="T141">Sp-68</text:span></text:a><text:span text:style-name="T142">, 2020-05-14, paskelbta TAR 2020-05-27, i. k. 2020-11237</text:span></text:p>
      <text:p text:style-name="Normal"/>
      <text:p text:style-name="P143"><text:span text:style-name="T144">7.</text:span><text:span text:style-name="T145"><text:s/>Neteko galios nuo 2020-05-23</text:span></text:p>
      <text:p text:style-name="P146">Punkto naikinimas:</text:p>
      <text:p text:style-name="P147"><text:span text:style-name="T148">Nr.<text:s/></text:span><text:a xlink:href="https://www.e-tar.lt/portal/legalAct.html?documentId=2bebd7209c0411ea9515f752ff221ec9" office:target-frame-name="_top" xlink:show="replace"><text:span text:style-name="T149">Sp-188</text:span></text:a><text:span text:style-name="T150">, 2018-12-11, paskelbta TAR 2020-05-22, i. k. 2020-10896</text:span></text:p>
      <text:p text:style-name="Normal"/>
      <text:p text:style-name="P151"><text:span text:style-name="T152">_____________________</text:span></text:p>
      <text:p text:style-name="P153"/>
      <text:soft-page-break/>
      <text:p text:style-name="P154">PATVIRTINTA<text:s/></text:p>
      <text:p text:style-name="P160">Lietuvos Respublikos<text:s/></text:p>
      <text:p text:style-name="P161">vyriausiosios rinkimų komisijos<text:s/></text:p>
      <text:p text:style-name="P162">2017 m. vasario 23 d. sprendimu Nr. Sp-47</text:p>
      <text:p text:style-name="P163"/>
      <text:p text:style-name="P164"/>
      <text:p text:style-name="P165"><text:span text:style-name="T166">RINKĖJŲ GALIMŲ PAPIRKIMO ATVEJŲ TYRIMO IR VERTINIMO TVARKOS APRAŠAS<text:s/></text:span></text:p>
      <text:p text:style-name="P167"/>
      <text:p text:style-name="P168"><text:span text:style-name="T169">I</text:span><text:span text:style-name="T170"><text:s/>SKYRIUS<text:s/></text:span></text:p>
      <text:p text:style-name="P171"><text:span text:style-name="T172">BENDROSIOS NUOSTATOS</text:span></text:p>
      <text:p text:style-name="P173"/>
      <text:p text:style-name="P174"><text:span text:style-name="T175">1</text:span><text:span text:style-name="T176">. Rinkėjų galimų papirkimo atvejų tyrimo ir vertinimo tvarkos aprašas (toliau – Aprašas) parengtas</text:span><text:span text:style-name="T177"><text:s/>vadovaujantis Lietuvos Respublikos Prezidento rinkimų įstatymo 8 straipsniu, Lietuvos Respublikos Seimo rinkimų įstatymo 5</text:span><text:span text:style-name="T178">1</text:span><text:span text:style-name="T179"><text:s/>straipsniu, Lietuvos Respublikos rinkimų į Europos Parlamentą įstatymo 5 straipsniu, Lietuvos Respublikos savivaldybių tarybų rinki</text:span><text:span text:style-name="T180">mų įstatymo 6 straipsniu (toliau<text:s/></text:span><text:span text:style-name="T181"></text:span><text:span text:style-name="T182"><text:s/>Rinkimų įstatymai) ir Lietuvos Respublikos referendumo įstatymo 2</text:span><text:span text:style-name="T183">1</text:span><text:span text:style-name="T184"> straipsniu.</text:span></text:p>
      <text:p text:style-name="P185"><text:span text:style-name="T186">2</text:span><text:span text:style-name="T187">. Apraše nustatoma fizinių arba juridinių asmenų (toliau – asmenys) rinkimų (referendumo) politinės kampanijos laikotarpiu atitinkamai<text:s/></text:span><text:span text:style-name="T188">apygardos (savivaldybės) rinkimų (referendumo) komisijai (toliau – Komisija) pateiktų pranešimų, pareiškimų ar skundų (toliau – skundai) dėl galimų rinkėjų papirkimo atvejų priėmimo, tyrimo, nagrinėjimo, sprendimų priėmimo ir jų apskundimo tvarka, taip pat</text:span><text:span text:style-name="T189"><text:s/>priimtų Komisijos sprendimų dėl galimų rinkėjų, rinkimų teisę turinčių asmenų ir piliečių (toliu – rinkėjai) papirkimo atvejų Vyriausiojoje rinkimų komisijoje (toliau – VRK) vertinimo tvarka.</text:span><text:s/></text:p>
      <text:p text:style-name="P190">Punkto pakeitimai:</text:p>
      <text:p text:style-name="P191"><text:span text:style-name="T192">Nr.<text:s/></text:span><text:a xlink:href="https://www.e-tar.lt/portal/legalAct.html?documentId=2bebd7209c0411ea9515f752ff221ec9" office:target-frame-name="_top" xlink:show="replace"><text:span text:style-name="T193">Sp-188</text:span></text:a><text:span text:style-name="T194">, 2018-12-11, paskelbta TAR 2020-05-22, i. k. 2020-10896</text:span></text:p>
      <text:p text:style-name="Normal"/>
      <text:p text:style-name="P195"><text:span text:style-name="T196">3</text:span><text:span text:style-name="T197">. Rinkėjų galimus papirkimo atvejus tiria ir dėl jų priima sprendimus savivaldybių rinkimų komisijos VRK nustatyta tvarka – Prez</text:span><text:span text:style-name="T198">idento, savivaldybių tarybų rinkimų ir rinkimų į Europos Parlamentą metu, tiria ir dėl jų sprendžia apygardų rinkimų komisijos VRK nustatyta tvarka, o vertina VRK – Seimo rinkimų metu, tiria ir vertina VRK jos nustatyta tvarka – referendumo metu. Kol nėra<text:s/></text:span><text:span text:style-name="T199">sudarytos Komisijos, rinkėjų galimus papirkimo atvejus tiria ir dėl jų sprendžia VRK Apraše nustatyta tvarka. Nagrinėjant asmenų skundus dėl rinkėjų galimų papirkimo atvejų, Aprašo nuostatos taikomos tiek, kiek šių klausimų nereglamentuoja Lietuvos Respubl</text:span><text:span text:style-name="T200">ikos įstatymai ar jų pagrindu priimti kiti teisės aktai.</text:span><text:s/></text:p>
      <text:p text:style-name="P201">Punkto pakeitimai:</text:p>
      <text:p text:style-name="P202"><text:span text:style-name="T203">Nr.<text:s/></text:span><text:a xlink:href="https://www.e-tar.lt/portal/legalAct.html?documentId=2bebd7209c0411ea9515f752ff221ec9" office:target-frame-name="_top" xlink:show="replace"><text:span text:style-name="T204">Sp-188</text:span></text:a><text:span text:style-name="T205">, 2018-12-11, paskelbta TAR 2020-05-22, i. k. 2020-10896</text:span></text:p>
      <text:p text:style-name="Normal"/>
      <text:p text:style-name="P206"><text:span text:style-name="T207">4</text:span><text:span text:style-name="T208">. Rinkėj</text:span><text:span text:style-name="T209">ų papirkimas – tai trukdymas asmeniui, prasidėjus rinkimų (referendumo) politinei kampanijai, tai yra nuo rinkimų (referendumo) datos paskelbimo iki Rinkimų įstatymuose ar Referendumo įstatyme nustatyto rinkimų (referendumo) agitacijos kampanijos laikotarp</text:span><text:span text:style-name="T210">io pabaigos,<text:s/></text:span><text:soft-page-break/><text:span text:style-name="T211">taip pat agitacijos draudimo laikotarpiu ir rinkimų (referendumo) dieną, realizuoti savo teisę rinkti arba būti išrinktam, kuris gali pasireikšti:<text:s/></text:span></text:p>
      <text:p text:style-name="P212"><text:span text:style-name="T213">4.1</text:span><text:span text:style-name="T214">. tiesioginiu ar netiesioginiu rinkėjų balsų pirkimu;<text:s/></text:span></text:p>
      <text:p text:style-name="P215"><text:span text:style-name="T216">4.2</text:span><text:span text:style-name="T217">. dovanų ar kitokio atlyginimo rinkėjams teikimu, skatinant rinkėją (rinkėjus) dalyvauti arba nedalyvauti rinkimuose (referendume) ir (arba) balsuoti už arba prieš vieną ar kitą asmenį, kurį numatoma kelti kandidatu, kandidatą arba kandidatų sąrašą;<text:s/></text:span></text:p>
      <text:p text:style-name="P218"><text:span text:style-name="T219">4.3</text:span><text:span text:style-name="T220">. pažadu už balsavimą atsilyginti rinkėjams po rinkimų (referendumo) turint tikslą paveikti rinkėjų valią dėl konkrečių politinių partijų, visuomeninių rinkimų komitetų, kandidatų arba asmenų, kuriuos numatoma kelti kandidatais;<text:s/></text:span></text:p>
      <text:p text:style-name="P221"><text:span text:style-name="T222">4.4</text:span><text:span text:style-name="T223">. rinkėjo palenki</text:span><text:span text:style-name="T224">mu už jam pačiam ar kitiems asmenims duodamus ar žadamus pinigus ar kitokias materialines vertybes bei tokio pobūdžio paslaugas ar lengvatas balsuoti už ar prieš konkrečią politinę partiją, visuomeninį rinkimų komitetą, kandidatą arba asmenį, kurį planuoja</text:span><text:span text:style-name="T225">ma kelti kandidatu.<text:s/></text:span></text:p>
      <text:p text:style-name="P226"><text:span text:style-name="T227">5</text:span><text:span text:style-name="T228">. Rinkėjų papirkimu nelaikomas spausdintos medžiagos (veiklos ar rinkimų programos, biografijos ar kitokių informacinio turinio lankstinukų, kalendorių, atvirukų, lipdukų), pažymėtos politinės partijos, visuomeninio rinkimų komi</text:span><text:span text:style-name="T229">teto, kandidatų sąrašo, kandidato ar asmens, numatomo kelti ar numatančio išsikelti kandidatu, simbolika, neatlygintinis platinimas.<text:s/></text:span></text:p>
      <text:p text:style-name="P230">Punkto pakeitimai:</text:p>
      <text:p text:style-name="P231"><text:span text:style-name="T232">Nr.<text:s/></text:span><text:a xlink:href="https://www.e-tar.lt/portal/legalAct.html?documentId=2bebd7209c0411ea9515f752ff221ec9" office:target-frame-name="_top" xlink:show="replace"><text:span text:style-name="T233">S</text:span><text:span text:style-name="T234">p-188</text:span></text:a><text:span text:style-name="T235">, 2018-12-11, paskelbta TAR 2020-05-22, i. k. 2020-10896</text:span></text:p>
      <text:p text:style-name="Normal"/>
      <text:p text:style-name="P236"><text:span text:style-name="T237">II</text:span><text:span text:style-name="T238"><text:s/>SKYRIUS<text:s/></text:span></text:p>
      <text:p text:style-name="P239"><text:span text:style-name="T240">ASMENŲ SKUNDŲ PATEIKIMAS, PRIĖMIMAS IR REGISTRAVIMAS</text:span></text:p>
      <text:p text:style-name="P241"/>
      <text:p text:style-name="P242"><text:span text:style-name="T243">6</text:span><text:span text:style-name="T244">. Tyrimas dėl rinkėjų galimų papirkimo atvejų gali būti pradedamas šiais pagrindais:<text:s/></text:span></text:p>
      <text:p text:style-name="P245"><text:span text:style-name="T246">6.1</text:span><text:span text:style-name="T247">. gavus asmens skundą dėl</text:span><text:span text:style-name="T248"><text:s/>galimo papirkimo atvejo (atvejų);<text:s/></text:span></text:p>
      <text:p text:style-name="P249"><text:span text:style-name="T250">6.2</text:span><text:span text:style-name="T251">. pagal visuomenės informavimo priemonėse paskelbtą ar iš kitų institucijų gautą, ar kitu būdu nustatytą informaciją</text:span><text:span text:style-name="T252">;</text:span><text:s/></text:p>
      <text:p text:style-name="P253">Papunkčio pakeitimai:</text:p>
      <text:p text:style-name="P254"><text:span text:style-name="T255">Nr.<text:s/></text:span><text:a xlink:href="https://www.e-tar.lt/portal/legalAct.html?documentId=65a18a109e4c11ea9515f752ff221ec9" office:target-frame-name="_top" xlink:show="replace"><text:span text:style-name="T256">Sp-68</text:span></text:a><text:span text:style-name="T257">, 2020-05-14, paskelbta TAR 2020-05-27, i. k. 2020-11237</text:span></text:p>
      <text:p text:style-name="Normal"/>
      <text:p text:style-name="P258"><text:span text:style-name="T259">6.3</text:span><text:span text:style-name="T260">. gavus iš VRK persiųstą asmens skundą apie galimą papirkimo atvejį (atvejus).<text:s/></text:span></text:p>
      <text:p text:style-name="P261"><text:span text:style-name="T262">7</text:span><text:span text:style-name="T263">. Asmenų skundai dėl Aprašo 4 punkte nurodytų pažeidimų atitinkamai Komisijai pateikiami raštu (asmeniui ar jo atstovui atvykus į Komisiją su parengtu skundu, surašius juos vietoje arba atsiuntus paštu arba elektroninių ryšių priemonėmis), taip pat gali bū</text:span><text:span text:style-name="T264">ti pateikiami žodžiu (telefonu arba asmeniui ar jo atstovui atvykus į Komisiją).<text:s/></text:span></text:p>
      <text:p text:style-name="P265"><text:span text:style-name="T266">8</text:span><text:span text:style-name="T267">. Asmens skundas, pateiktas elektroninių ryšių priemonėmis, prilyginamas rašytiniam skundui. Elektroninių ryšių priemonėmis pateiktas skundas turi būti sudarytas taip, k</text:span><text:span text:style-name="T268">ad Komisija<text:s/></text:span><text:soft-page-break/><text:span text:style-name="T269">galėtų atpažinti elektroninio dokumento formatą, atidaryti jį, perskaityti dokumento turinį, nustatyti skundą pateikusį asmenį.<text:s/></text:span></text:p>
      <text:p text:style-name="P270"><text:span text:style-name="T271">9</text:span><text:span text:style-name="T272">. Raštu pateikiami skundai turi būti parašyti įskaitomai valstybine lietuvių kalba, juose turi būti nurodytas<text:s/></text:span><text:span text:style-name="T273">asmens vardas ir pavardė (jeigu kreipiamasi fizinio asmens vardu) arba pavadinimas ir juridinio asmens kodas (jeigu pareiškėjas yra juridinis asmuo), adresas bei kiti kontaktiniai duomenys (telefono numeris, el. pašto adresas) ryšiui palaikyti. Prie skundo</text:span><text:span text:style-name="T274"><text:s/>turi būti pridedami turimi įrodymai, dokumentai ar jų aprašymas.<text:s/></text:span></text:p>
      <text:p text:style-name="P275"><text:span text:style-name="T276">10</text:span><text:span text:style-name="T277">. Atstovaujamojo asmens vardu į Komisiją kreipdamasis asmens atstovas savo skunde turi nurodyti savo vardą ir pavardę, adresą arba kitus aktualius kontaktinius duomenis ryšiui palaiky</text:span><text:span text:style-name="T278">ti, taip pat atstovaujamojo asmens vardą ir pavardę (jeigu kreipiamasi fizinio asmens vardu) arba pavadinimą ir juridinio asmens kodą (jeigu kreipiamasi juridinio asmens vardu) ir pateikti atstovavimą patvirtinantį dokumentą ar jo kopiją, jeigu dokumentai<text:s/></text:span><text:span text:style-name="T279">pateikiami el. paštu.<text:s/></text:span></text:p>
      <text:p text:style-name="P280"><text:span text:style-name="T281">11</text:span><text:span text:style-name="T282">. Kai rašytinis skundas pateikiamas asmeniui atvykus į Komisiją, asmeniui pageidaujant jam įteikiama gavimo spaudu ar užrašu pažymėta skundo kopija. Žymoje turi būti nurodyta Komisijos, priėmusios skundą, pavadinimas, skundo pr</text:span><text:span text:style-name="T283">iėmimo data ir priėmusio Komisijos nario vardas, pavardė ir parašas. Kai skundas gaunamas paštu (arba elektroninių ryšių priemonėmis), asmens išreikštu pageidavimu (paštu arba elektroninių ryšių priemonėmis) per 3 (tris) darbo dienas nuo skundo gavimo Komi</text:span><text:span text:style-name="T284">sijoje dienos išsiunčiama gavimo spaudu ar užrašu pažymėta skundo kopija arba informacijos apie rinkėjų galimo papirkimo atvejo registracijos kortelė (1 priedas), kurioje nurodomas Komisijos, priėmusios skundą, pavadinimas, skundo priėmimo data ir registra</text:span><text:span text:style-name="T285">cijos numeris, skundą priėmusios Komisijos pirmininko vardas, pavardė ir parašas, prireikus kita informacija.</text:span><text:s/></text:p>
      <text:p text:style-name="P286">Punkto pakeitimai:</text:p>
      <text:p text:style-name="P287"><text:span text:style-name="T288">Nr.<text:s/></text:span><text:a xlink:href="https://www.e-tar.lt/portal/legalAct.html?documentId=65a18a109e4c11ea9515f752ff221ec9" office:target-frame-name="_top" xlink:show="replace"><text:span text:style-name="T289">Sp-68</text:span></text:a><text:span text:style-name="T290">, 2020-05-14, paske</text:span><text:span text:style-name="T291">lbta TAR 2020-05-27, i. k. 2020-11237</text:span></text:p>
      <text:p text:style-name="Normal"/>
      <text:p text:style-name="P292"><text:span text:style-name="T293">12</text:span><text:span text:style-name="T294">. Žodžiu teikiamą asmenų informaciją dėl rinkėjų galimo papirkimo, Komisijos narys fiksuoja surašydamas pranešimus, kuriuos turi perduoti Komisijos pirmininkui registruoti ne vėliau kaip kitą darbo dieną po toki</text:span><text:span text:style-name="T295">os žodinės informacijos gavimo. Komisijos narys, priimdamas iš asmens žodžiu teikiamą skundą dėl rinkėjų galimų papirkimo atvejų, asmenį informuoja, kad, Komisijai prireikus, asmeniui per nurodytą terminą gali būti sudaroma galimybė atvykti į Komisiją ir i</text:span><text:span text:style-name="T296">šdėstyti teikiamą informaciją raštu arba pateikti papildomą informaciją ir kitus reikalingus duomenis raštu, tai yra atsiųsti paštu, el. paštu.<text:s/></text:span></text:p>
      <text:p text:style-name="P297"><text:span text:style-name="T298">13</text:span><text:span text:style-name="T299">. Komisijoje gauti skundai, iš kitų institucijų gauta arba kitu būdu nustatyta informacija apie rinkėjų g</text:span><text:span text:style-name="T300">alimą papirkimą nedelsiant pateikiama Komisijos pirmininkui, kuris visą gautą informaciją užregistruoja informacijos apie rinkėjų galimo papirkimo atvejo registracijos kortelėje<text:s/></text:span><text:soft-page-break/><text:span text:style-name="T301">ir ne vėliau kaip kitą dieną perduoda Komisijos sudarytai rinkėjų galimų papir</text:span><text:span text:style-name="T302">kimo atvejų tyrimo grupei.</text:span><text:s/></text:p>
      <text:p text:style-name="P303">Punkto pakeitimai:</text:p>
      <text:p text:style-name="P304"><text:span text:style-name="T305">Nr.<text:s/></text:span><text:a xlink:href="https://www.e-tar.lt/portal/legalAct.html?documentId=65a18a109e4c11ea9515f752ff221ec9" office:target-frame-name="_top" xlink:show="replace"><text:span text:style-name="T306">Sp-68</text:span></text:a><text:span text:style-name="T307">, 2020-05-14, paskelbta TAR 2020-05-27, i. k. 2020-11237</text:span></text:p>
      <text:p text:style-name="Normal"/>
      <text:p text:style-name="P308"><text:span text:style-name="T309">14</text:span><text:span text:style-name="T310">.<text:s/></text:span><text:span text:style-name="T311">Asmeniui pateikus skundą apie rinkėj</text:span><text:span text:style-name="T312">ų galimą papirkimo atvejį VRK, kai jau yra sudarytos Komisijos, VRK sprendimu persiunčia šį skundą tirti ir dėl jo spręsti atitinkamai Komisijai, taip pat apie tai praneša asmeniui, paaiškindama jo skundo persiuntimo nurodytai Komisijai priežastis. Kol nėr</text:span><text:span text:style-name="T313">a sudarytų Komisijų, tyrimą Aprašo 6.1 ir 6.2 papunkčiuose nurodytais pagrindais, VRK sprendimu, Apraše nustatyta tvarka atlieka VRK Politinių partijų ir politinių kampanijų finansavimo kontrolės skyrius, pagal poreikį prisidedant VRK posėdyje įgaliotiems<text:s/></text:span><text:span text:style-name="T314">VRK nariams.</text:span><text:s/></text:p>
      <text:p text:style-name="P315">Punkto pakeitimai:</text:p>
      <text:p text:style-name="P316"><text:span text:style-name="T317">Nr.<text:s/></text:span><text:a xlink:href="https://www.e-tar.lt/portal/legalAct.html?documentId=65a18a109e4c11ea9515f752ff221ec9" office:target-frame-name="_top" xlink:show="replace"><text:span text:style-name="T318">Sp-68</text:span></text:a><text:span text:style-name="T319">, 2020-05-14, paskelbta TAR 2020-05-27, i. k. 2020-11237</text:span></text:p>
      <text:p text:style-name="Normal"/>
      <text:p text:style-name="P320"><text:span text:style-name="T321">15</text:span><text:span text:style-name="T322">. Asmeniui, pateikusiam skundą dėl galimai padaryto<text:s/></text:span><text:span text:style-name="T323">papirkimo, informacija dėl tyrimo pradėjimo ar jau atliekamo tyrimo eigos siunčiama tik asmens pageidavimu. Dėl to asmuo turi pateikti prašymą Komisijai.</text:span></text:p>
      <text:p text:style-name="P324"/>
      <text:p text:style-name="P325"><text:span text:style-name="T326">III</text:span><text:span text:style-name="T327"><text:s/>SKYRIUS<text:s/></text:span></text:p>
      <text:p text:style-name="P328"><text:span text:style-name="T329">ASMENŲ SKUNDŲ TYRIMAS IR NAGRINĖJIMAS</text:span></text:p>
      <text:p text:style-name="P330"/>
      <text:p text:style-name="P331"><text:span text:style-name="T332">16</text:span><text:span text:style-name="T333">. Skundams dėl rinkėjų galimų papirki</text:span><text:span text:style-name="T334">mo atvejų tyrimo Komisija sprendimu sudaro nuolatinę tyrimo grupę iš 3 (trijų) Komisijos narių, pasiūlytų į Komisiją Lietuvos Respublikos teisingumo ministro, Lietuvos teisininkų draugijos ir savivaldybės administracijos direktoriaus, iš kurių vieną Komisi</text:span><text:span text:style-name="T335">ja paskiria tyrimo grupės vadovu.<text:s/></text:span></text:p>
      <text:p text:style-name="P336"><text:span text:style-name="T337">17</text:span><text:span text:style-name="T338">. Tyrimo grupės darbą organizuoja ir jam vadovauja tyrimo grupės vadovas, o kai jo nėra, – kitas jo įgaliotas tyrimo grupės narys. Tyrimo grupės vadovas taip pat šaukia tyrimo grupės pasitarimus, posėdžius ir jiems vadovauja.<text:s/></text:span></text:p>
      <text:p text:style-name="P339"><text:span text:style-name="T340">18</text:span><text:span text:style-name="T341">. Tyrimo grupės posėdis</text:span><text:span text:style-name="T342"><text:s/>laikomas teisėtu, jeigu jame dalyvauja ne mažiau kaip 2 (du) tyrimo grupės nariai. Tyrimo grupės sprendimai priimami balsų dauguma arba bendru sutarimu ir įforminami Tyrimo grupės išvadoje. Kai bendro sutarimo nėra, sprendimas laikomas priimtu, jeigu už j</text:span><text:span text:style-name="T343">į balsuoja dauguma posėdyje dalyvavusių tyrimo grupės narių. Jeigu tyrimo grupės posėdyje dalyvauja 2 (du) šios grupės nariai ir balsai dėl sprendimo priėmimo pasiskirsto (pasidalija) po lygiai, lemia tyrimo grupės vadovo balsas.<text:s/></text:span></text:p>
      <text:p text:style-name="P344"><text:span text:style-name="T345">19</text:span><text:span text:style-name="T346">. Jeigu dėl laikino</text:span><text:span text:style-name="T347">jo nedarbingumo, komandiruotės ar dėl kitų svarbių priežasčių tyrimo grupės veikloje vienas iš tyrimo grupės narių dalyvauti negali, tyrimo grupės veikloje su balso teise gali dalyvauti Komisijos pirmininkas arba Komisijos sprendimu paskirtas kitas Komisij</text:span><text:span text:style-name="T348">os narys.<text:s/></text:span></text:p>
      <text:p text:style-name="P349"><text:span text:style-name="T350">20</text:span><text:span text:style-name="T351">. Tyrimo grupės nariai, gavę iš Komisijos pirmininko užregistruotą skundą arba kitais būdais nustatytą ar gautą informaciją dėl rinkėjų galimo papirkimo atvejų, ne vėliau kaip per 3 (tris) darbo dienas priima vieną iš šių sprendimų:<text:s/></text:span></text:p>
      <text:p text:style-name="P352"><text:span text:style-name="T353">20.1</text:span><text:span text:style-name="T354">. pradėti tyrimą;<text:s/></text:span></text:p>
      <text:p text:style-name="P355"><text:span text:style-name="T356">20.2</text:span><text:span text:style-name="T357">. pridėti gautą (papildomą) informaciją prie jau atliekamo tyrimo dėl to paties dalyko ir tuo pačiu pagrindu;<text:s/></text:span></text:p>
      <text:p text:style-name="P358"><text:span text:style-name="T359">20.3</text:span><text:span text:style-name="T360">. nepradėti tyrimo.<text:s/></text:span></text:p>
      <text:p text:style-name="P361"><text:span text:style-name="T362">21</text:span><text:span text:style-name="T363">. Tyrimo grupė sprendimą pradėti tyrimą dėl rinkėjų galimo papirkimo atvejo prii</text:span><text:span text:style-name="T364">ma įvertinusi gauto skundo pagrįstumą, kai:<text:s/></text:span></text:p>
      <text:p text:style-name="P365"><text:span text:style-name="T366">21.1</text:span><text:span text:style-name="T367">. pateikta ar kitais būdais nustatyta informacija dėl rinkėjų galimų papirkimo atvejų yra konkreti ir pagrįsta tai patvirtinančiais įrodymais;<text:s/></text:span></text:p>
      <text:p text:style-name="P368"><text:span text:style-name="T369">21.2</text:span><text:span text:style-name="T370">. nurodytas išsamus teikiamo skundo faktinių aplinkyb</text:span><text:span text:style-name="T371">ių aprašymas: nurodytos įvykių datos, vietos, dalyviai (galimi pažeidėjai ir liudininkai, jų pavardės, vardai, gyvenamųjų vietų adresai ir kita), kitų įrodymų buvimo vietos ir šaltiniai.<text:s/></text:span></text:p>
      <text:p text:style-name="P372"><text:span text:style-name="T373">22</text:span><text:span text:style-name="T374">. Tyrimo grupė gali priimti sprendimą nepradėti tyrimo, o pradėtą sustabdyti ar nutraukti šiais atvejais:<text:s/></text:span></text:p>
      <text:p text:style-name="P375"><text:span text:style-name="T376">22.1</text:span><text:span text:style-name="T377">. jeigu tyrimui atlikti pirminės informacijos nepakanka ir būtina papildoma informacija, kurią gali pateikti skundą pateikęs asmuo, o tyrimo gr</text:span><text:span text:style-name="T378">upė tokių duomenų pati gauti negali ar reikalingų duomenų neturi valstybės valdžios ir valdymo institucijos, valstybės ir savivaldybių įmonės, įstaigos ar organizacijos, per 5 (penkias) darbo dienas nuo skundo užregistravimo ji kreipiasi į asmenį raštu, pr</text:span><text:span text:style-name="T379">ašydama pateikti papildomą informaciją, ir praneša, kad skundo tyrimas stabdomas, iki bus pateikta papildoma būtina informacija. Kai per nustatytą terminą papildoma informacija negaunama, asmuo atsisako patikslinti, paaiškinti ar suteikti duomenis arba ven</text:span><text:span text:style-name="T380">gia atvykti į Komisiją ir duoti paaiškinimus, tyrimas dėl rinkėjų galimo papirkimo atvejo gali būti nutraukiamas;<text:s/></text:span></text:p>
      <text:p text:style-name="P381"><text:span text:style-name="T382">22.2</text:span><text:span text:style-name="T383">. jeigu po papildomos informacijos pateikimo ir duomenų patikslinimo tampa akivaizdu, kad skunde apie galimai padarytą papirkimą nuro</text:span><text:span text:style-name="T384">dyti faktai yra akivaizdžiai neteisingi, Komisija gali atsisakyti pradėti tyrimą;<text:s/></text:span></text:p>
      <text:p text:style-name="P385"><text:span text:style-name="T386">22.3</text:span><text:span text:style-name="T387">. nenagrinėjami anoniminiai skundai, kurie yra nepagrįsti, neįskaitomi ir nesuprantamo turinio ir kuriuose nenurodyti konkretūs faktai, leidžiantys nustatyti rinkėjų</text:span><text:span text:style-name="T388"><text:s/>galimo papirkimo pagrindą, arba jeigu tokiame skunde nurodoma asmens kontaktinė informacija, su juo bandoma susisiekti ir prašoma ištaisyti skundo trūkumus, tačiau asmuo vengia ištaisyti Komisijos nurodytus trūkumus;<text:s/></text:span></text:p>
      <text:p text:style-name="P389"><text:span text:style-name="T390">22.4</text:span><text:span text:style-name="T391">. kai tyrimas tuo pačiu klaus</text:span><text:span text:style-name="T392">imu dėl rinkėjų galimo papirkimo atvejo jau buvo atliktas, išnagrinėtas priimant atitinkamą sprendimą ir įvertintas arba jeigu paaiškėja, kad, pradėjus tyrimą,<text:s/></text:span><text:soft-page-break/><text:span text:style-name="T393">skundą tuo pačiu klausimu pradėjo nagrinėti ir teismas arba tuo pačiu klausimu sprendimą jau yra</text:span><text:span text:style-name="T394"><text:s/>priėmęs teismas, skundas pakartotinai nenagrinėjamas, jeigu nenurodomos naujos aplinkybės, sudarančios skundo pagrindą, ar nepateikiami papildomi argumentai, leidžiantys abejoti ankstesnio sprendimo pagrįstumu;<text:s/></text:span></text:p>
      <text:p text:style-name="P395"><text:span text:style-name="T396">22.5</text:span><text:span text:style-name="T397">. jeigu nustatoma, kad skundas grin</text:span><text:span text:style-name="T398">džiamas akivaizdžiai tikrovės neatitinkančiais faktais, klaidinga informacija arba skundo turinys nekonkretus, nesuprantamas ir dėl to tyrimo grupės nariai negali skundo išnagrinėti;<text:s/></text:span></text:p>
      <text:p text:style-name="P399"><text:span text:style-name="T400">22.6</text:span><text:span text:style-name="T401">. jeigu skundo tyrimo metu paaiškėja, kad galimai padarytas paže</text:span><text:span text:style-name="T402">idimas turi nusikalstamos veikos požymių, tyrimo procedūra sustabdoma ir tyrimo medžiaga perduodama tirti kompetentingai institucijai;<text:s/></text:span></text:p>
      <text:p text:style-name="P403"><text:span text:style-name="T404">22.7</text:span><text:span text:style-name="T405">. kai paaiškėja, kad dėl skunde nurodyto rinkėjų galimo papirkimo atvejo (skundo dalyko) yra priimtas procesinis</text:span><text:span text:style-name="T406"><text:s/>sprendimas iškelti baudžiamąją bylą;</text:span></text:p>
      <text:p text:style-name="P407"><text:span text:style-name="T408">22.8</text:span><text:span text:style-name="T409">. jeigu asmuo atsisako skundo ir apie tai praneša Komisijai raštu, toks skundas, jį įvertinus ir Komisijai priėmus atitinkamą sprendimą, gali būti nenagrinėjamas, o pradėtas tyrimas dėl galimo papirkimo gali bū</text:span><text:span text:style-name="T410">ti nutraukiamas. <text:s/></text:span></text:p>
      <text:p text:style-name="P411"><text:span text:style-name="T412">23</text:span><text:span text:style-name="T413">. Kai skundas nenagrinėjamas, atliekamas tyrimas sustabdomas arba nutraukiamas, jeigu buvo nurodytas asmens pateikusio skundą adresas (el. pašto adresas, kiti kontaktiniai duomenys), Komisija per 5 (penkias) darbo dienas nuo spre</text:span><text:span text:style-name="T414">ndimo priėmimo dėl skundo nenagrinėjimo, tyrimo sustabdymo ar nutraukimo apie tai praneša asmeniui raštu.<text:s/></text:span></text:p>
      <text:p text:style-name="P415"><text:span text:style-name="T416">24</text:span><text:span text:style-name="T417">. Asmenų skundai, priskirti atitinkamų Komisijų kompetencijai, turi būti išnagrinėti per 14 (keturiolika) darbo dienų nuo jų gavimo Komisijoje<text:s/></text:span><text:span text:style-name="T418">dienos. Išskirtiniais atvejais, jeigu skundo nagrinėjimas yra sudėtingas arba didelės apimties, susijęs su faktinių duomenų patikrinimu, papildomų įrodymų gavimu ir surinkimu ar kitomis organizacinėmis priemonėmis arba yra kitų objektyvių priežasčių, dėl k</text:span><text:span text:style-name="T419">urių tyrimas gali užsitęsti ilgiau, Komisija turi teisę šį terminą pratęsti. Skundo nagrinėjimo terminas gali būti pratęstas ne daugiau kaip 10 (dešimt) darbo dienų.<text:s/></text:span></text:p>
      <text:p text:style-name="P420"><text:span text:style-name="T421">25</text:span><text:span text:style-name="T422">. Atsakymas suinteresuotosioms pusėms dėl išnagrinėto rinkėjų galimo papirkimo atve</text:span><text:span text:style-name="T423">jo įteikiamas arba nusiunčiamas ne vėliau kaip per 3 (tris) darbo dienas nuo skundo išnagrinėjimo ir sprendimo priėmimo Komisijoje dienos. Jeigu skundas negali būti išnagrinėtas per Aprašo 24 punkte nurodytą terminą arba tyrimo terminas dėl svarbių ir pagr</text:span><text:span text:style-name="T424">įstų aplinkybių pratęsiamas, galimą papirkimo atvejį nagrinėjanti tyrimo grupė apie tai praneša skundą pateikusiam asmeniui, nurodydama vėlavimo pateikti atsakymą dėl tyrimo rezultatų priežastį ir terminą, iki kada skundas bus išnagrinėtas, sprendimas prii</text:span><text:span text:style-name="T425">mtas ir pateiktas atsakymas. Jeigu terminas skundui išnagrinėti pratęsiamas, skundą pateikusiam asmeniui apie išnagrinėtą skundą ir priimtą sprendimą pranešama ne vėliau kaip kitą darbo dieną po skundo išnagrinėjimo ir sprendimo priėmimo.</text:span><text:s/></text:p>
      <text:p text:style-name="P426">Punkto pakeitimai:</text:p>
      <text:p text:style-name="P427"><text:span text:style-name="T428">Nr.<text:s/></text:span><text:a xlink:href="https://www.e-tar.lt/portal/legalAct.html?documentId=2bebd7209c0411ea9515f752ff221ec9" office:target-frame-name="_top" xlink:show="replace"><text:span text:style-name="T429">Sp-188</text:span></text:a><text:span text:style-name="T430">, 2018-12-11, paskelbta TAR 2020-05-22, i. k. 2020-10896</text:span></text:p>
      <text:p text:style-name="Normal"/>
      <text:p text:style-name="P431"><text:span text:style-name="T432">26</text:span><text:span text:style-name="T433">. Jeigu skundo nagrinėjimo metu asmuo pateiktą informaciją dėl rinkėjų galimo pap</text:span><text:span text:style-name="T434">irkimo atvejo patikslina (papildo), pašalina nustatytus trūkumus arba pateikia iš esmės naujus argumentus ar faktines aplinkybes, skundo nagrinėjimo terminas skaičiuojamas iš naujo nuo patikslinto (papildyto) skundo, pašalintų nustatytų trūkumų arba pateik</text:span><text:span text:style-name="T435">tų iš esmės naujų argumentų ar faktinių aplinkybių gavimo Komisijoje dienos. Tokiu atveju tyrimo grupės nariai, nagrinėjantys asmens skundą, parengia raštą, kuriame nurodo, kada numatoma pateikti asmeniui atsakymą.</text:span><text:s/></text:p>
      <text:p text:style-name="P436">Punkto pakeitimai:</text:p>
      <text:p text:style-name="P437"><text:span text:style-name="T438">Nr.<text:s/></text:span><text:a xlink:href="https://www.e-tar.lt/portal/legalAct.html?documentId=2bebd7209c0411ea9515f752ff221ec9" office:target-frame-name="_top" xlink:show="replace"><text:span text:style-name="T439">Sp-188</text:span></text:a><text:span text:style-name="T440">, 2018-12-11, paskelbta TAR 2020-05-22, i. k. 2020-10896</text:span></text:p>
      <text:p text:style-name="Normal"/>
      <text:p text:style-name="P441"><text:span text:style-name="T442">27</text:span><text:span text:style-name="T443">. Nagrinėjant asmenų skundus, teisės aktų nustatyta tvarka turi būti užtikrintas asmens, p</text:span><text:span text:style-name="T444">ateikusio informaciją dėl galimo rinkėjų papirkimo atvejo ir skundžiamo asmens duomenų konfidencialumas, taip pat turi būti laikomasi asmens duomenų teisinę apsaugą reglamentuojančių teisės aktų reikalavimų. Tyrimo grupės nariai privalo laikyti paslaptyje<text:s/></text:span><text:span text:style-name="T445">duomenis ar informaciją, kuriuos jie sužino atlikdami tyrimą, jeigu tokie duomenys ar informacija sudaro valstybės, komercinę, banko, tarnybinę arba kitą įstatymų saugomą paslaptį, nenaudoti šių duomenų ar informacijos savo ar kitų asmenų naudai, iki tyrim</text:span><text:span text:style-name="T446">o pabaigos ir jam pasibaigus neviešinti jokios informacijos apie atliekamo tyrimo aplinkybes, su tyrimu susijusių asmenų, turimos medžiagos, duomenų.<text:s/></text:span></text:p>
      <text:p text:style-name="P447"><text:span text:style-name="T448">28</text:span><text:span text:style-name="T449">. Tyrimo grupė, priėmusi sprendimą pradėti tyrimą dėl galimo papirkimo atvejo, turi teisę:<text:s/></text:span></text:p>
      <text:p text:style-name="P450"><text:span text:style-name="T451">28.1</text:span><text:span text:style-name="T452">.</text:span><text:span text:style-name="T453"><text:s/>kreiptis į visas valstybės valdžios ir valdymo institucijas, valstybės ir savivaldybių įmonių (taip pat ir jų kontroliuojamų), įstaigų ar organizacijų vadovus bei darbuotojus ir prašyti pateikti turimus duomenis tyrimo grupės nagrinėjamais klausimais, tai</text:span><text:span text:style-name="T454">p pat valstybės institucijų, įmonių, įstaigų ar organizacijų turimą medžiagą, dokumentus, teisės aktų nustatyta tvarka susipažinti su reikiamais dokumentais ir gauti jų kopijas;<text:s/></text:span></text:p>
      <text:p text:style-name="P455"><text:span text:style-name="T456">28.2</text:span><text:span text:style-name="T457">. nuvykti į įvykio vietą, dalyvauti rinkimams (referendumui) skirtuos</text:span><text:span text:style-name="T458">e viešuose renginiuose ir fiksuoti pastebėtus pažeidimus, apklausti su tiriamu galimu pažeidimu susijusius asmenis;<text:s/></text:span></text:p>
      <text:p text:style-name="P459"><text:span text:style-name="T460">28.3</text:span><text:span text:style-name="T461">. paaiškinti, kokius dokumentus ar įrodymus, kokiu būdu ir kam reikėtų pateikti arba patikslinti, kad skundas būtų išnagrinėtas. Pr</text:span><text:span text:style-name="T462">ireikus tyrimo grupės nariai turi teisę prašyti asmenį, pateikusį informaciją dėl galimo rinkėjų papirkimo atvejo, per nustatytą terminą pateikti papildomą informaciją ir (ar) dokumentus, kitus įrodymus, galinčius turėti įtakos išsamiam skundo išnagrinėjim</text:span><text:span text:style-name="T463">ui;<text:s/></text:span></text:p>
      <text:p text:style-name="P464"><text:span text:style-name="T465">28.4</text:span><text:span text:style-name="T466">. konsultuotis su tam tikrų sričių kompetentingais specialistais ir prašyti jų pateikti išvadą;</text:span></text:p>
      <text:p text:style-name="P467"><text:span text:style-name="T468">28.5</text:span><text:span text:style-name="T469">. pagal galimybes kreiptis į gyventojus per visuomenės informavimo priemones ir prašyti jų pagalbos tiriamu klausimu.<text:s/></text:span></text:p>
      <text:p text:style-name="P470"><text:span text:style-name="T471">29</text:span><text:span text:style-name="T472">. Tyrimo gru</text:span><text:span text:style-name="T473">pė, atlikusi tyrimą ir įsitikinusi, kad tiriant galimą pažeidimą surinkta pakankamai duomenų ir įrodymų, kuriais pagrindžiamas pažeidimas, arba remdamasi surinktais duomenimis, faktais ir įrodymais nustačiusi, kad pažeidimo nėra, surašo tyrimo išvadą (2 pr</text:span><text:span text:style-name="T474">iedas), kurią turi pasirašyti visi tyrimo grupės nariai. Tyrimo grupės narys, nesutinkantis su tyrimo grupės išvada, turi teisę raštu pareikšti atskirąją nuomonę, kuri yra sudedamoji tyrimo išvados dalis. <text:s/></text:span></text:p>
      <text:p text:style-name="P475"><text:span text:style-name="T476">30</text:span><text:span text:style-name="T477">. Tyrimo išvados turi būti pagrįstos įrodym</text:span><text:span text:style-name="T478">ais. Įrodymai vertinami išsamiai ir nešališkai, išnagrinėjus visas su pažeidimu susijusias aplinkybes, turinčias reikšmės tinkamam pažeidimo nustatymui arba pripažinimui, kad pažeidimo nėra. Tyrimo išvada su joje pateikiamu teisiniu vertinimu dėl papirkimo</text:span><text:span text:style-name="T479"><text:s/>atvejo ir siūlomu priimti sprendimu turi būti per 1 (vieną) darbo dieną pateikiama Komisijos pirmininkui.<text:s/></text:span></text:p>
      <text:p text:style-name="P480"><text:span text:style-name="T481">31</text:span><text:span text:style-name="T482">. Komisijos pirmininkas, gavęs tyrimo grupės pasirašytą išvadą dėl atlikto tyrimo, įtraukia ją į artimiausio Komisijos posėdžio darbotvarkę sp</text:span><text:span text:style-name="T483">rendimui tuo klausimu priimti, prieš tai pranešęs visiems suinteresuotiems asmenims apie galimybę dalyvauti posėdyje. Jeigu iki posėdžio likus 1 (vienai) darbo dienai atsakymas iš suinteresuotų asmenų negaunamas arba jie atsisako dalyvauti Komisijos posėdy</text:span><text:span text:style-name="T484">je, kuriame bus nagrinėjamas rinkėjų galimas papirkimo atvejis, tyrimo grupės išvada nagrinėjama ir atitinkamas Komisijos sprendimas priimamas jiems nedalyvaujant. <text:s/></text:span></text:p>
      <text:p text:style-name="P485"><text:span text:style-name="T486">32</text:span><text:span text:style-name="T487">. Paskelbtoje Komisijos posėdžio darbotvarkėje klausimas dėl galimo rinkėjų papirkim</text:span><text:span text:style-name="T488">o atvejo atlikto tyrimo turi būti įrašytas atskiru punktu, nurodant asmens (asmenų), galimai papirkusio (papirkusių) rinkėjus, vardas (vardai), pavardė (pavardės).<text:s/></text:span></text:p>
      <text:p text:style-name="P489"><text:span text:style-name="T490">33</text:span><text:span text:style-name="T491">. Komisija, išnagrinėjusi tyrimo grupės pateiktą tyrimo išvadą ir kitų suinteresuotų<text:s/></text:span><text:span text:style-name="T492">asmenų paaiškinimus, gali priimti tokius sprendimus:<text:s/></text:span></text:p>
      <text:p text:style-name="P493"><text:span text:style-name="T494">33.1</text:span><text:span text:style-name="T495">. pritarti tyrimo grupės išvadai;<text:s/></text:span></text:p>
      <text:p text:style-name="P496"><text:span text:style-name="T497">33.2</text:span><text:span text:style-name="T498">. nepritarti tyrimo grupės išvadai ir priimti kitą sprendimą;<text:s/></text:span></text:p>
      <text:p text:style-name="P499"><text:span text:style-name="T500">33.3</text:span><text:span text:style-name="T501">. pavesti atlikti papildomą tyrimą.<text:s/></text:span></text:p>
      <text:p text:style-name="P502"><text:span text:style-name="T503">34</text:span><text:span text:style-name="T504">. Komisijos pirmininkas ne vėliau kaip per 1 (vieną) darbo dieną nuo sprendimo priėmimo VRK<text:s/></text:span><text:span text:style-name="T505">el. paštu: rinkim@vrk.lt pateikia Komisijos sprendimą, tyrimo išvadą ir informacijos apie rinkėjų galimą papirkimo atvejį registracijos kortelę. Taip pat perduoda v</text:span><text:span text:style-name="T506">isą tyrimo metu surinktą medžiagą.</text:span><text:s/></text:p>
      <text:p text:style-name="P507">Punkto pakeitimai:</text:p>
      <text:p text:style-name="P508"><text:span text:style-name="T509">Nr.<text:s/></text:span><text:a xlink:href="https://www.e-tar.lt/portal/legalAct.html?documentId=65a18a109e4c11ea9515f752ff221ec9" office:target-frame-name="_top" xlink:show="replace"><text:span text:style-name="T510">Sp-68</text:span></text:a><text:span text:style-name="T511">, 2020-05-14, paskelbta TAR 2020-05-27, i. k. 2020-11237</text:span></text:p>
      <text:p text:style-name="Normal"/>
      <text:p text:style-name="P512"><text:span text:style-name="T513">35</text:span><text:span text:style-name="T514">. Komisijos pirmininkas atsako</text:span><text:span text:style-name="T515"><text:s/>už tyrimo grupės išvadų įgyvendinimą ir sprendimo priėmimo terminų kontrolę, atsakymų parengimą ir Komisijos priimtų sprendimų išsiuntimą suinteresuotiems asmenims.<text:s/></text:span></text:p>
      <text:p text:style-name="P516"><text:span text:style-name="T517">36.</text:span><text:span text:style-name="T518"><text:s/>Neteko galios nuo 2020-05-28</text:span></text:p>
      <text:p text:style-name="P519">Punkto naikinimas:</text:p>
      <text:p text:style-name="P520"><text:span text:style-name="T521">Nr.<text:s/></text:span><text:a xlink:href="https://www.e-tar.lt/portal/legalAct.html?documentId=65a18a109e4c11ea9515f752ff221ec9" office:target-frame-name="_top" xlink:show="replace"><text:span text:style-name="T522">Sp-68</text:span></text:a><text:span text:style-name="T523">, 2020-05-14, paskelbta TAR 2020-05-27, i. k. 2020-11237</text:span></text:p>
      <text:p text:style-name="Normal"/>
      <text:p text:style-name="P524"><text:span text:style-name="T525">37.</text:span><text:span text:style-name="T526"><text:s/>Neteko galios nuo 2020-05-28</text:span></text:p>
      <text:p text:style-name="P527">Punkto naikinimas:</text:p>
      <text:p text:style-name="P528"><text:span text:style-name="T529">Nr.<text:s/></text:span><text:a xlink:href="https://www.e-tar.lt/portal/legalAct.html?documentId=65a18a109e4c11ea9515f752ff221ec9" office:target-frame-name="_top" xlink:show="replace"><text:span text:style-name="T530">Sp-68</text:span></text:a><text:span text:style-name="T531">, 2020-05-14, paskelbta TAR 2020-05-27, i. k. 2020-11237</text:span></text:p>
      <text:p text:style-name="Normal"/>
      <text:p text:style-name="P532"><text:span text:style-name="T533">38.</text:span><text:span text:style-name="T534"><text:s/>Neteko galios nuo 2020-05-28</text:span></text:p>
      <text:p text:style-name="P535">Punkto naikinimas:</text:p>
      <text:p text:style-name="P536"><text:span text:style-name="T537">Nr.<text:s/></text:span><text:a xlink:href="https://www.e-tar.lt/portal/legalAct.html?documentId=65a18a109e4c11ea9515f752ff221ec9" office:target-frame-name="_top" xlink:show="replace"><text:span text:style-name="T538">Sp-68</text:span></text:a><text:span text:style-name="T539">, 2020-05-14, paskelbta TAR 2020-05-27, i. k. 2020-11237</text:span></text:p>
      <text:p text:style-name="P540">Punkto pakeitimai:</text:p>
      <text:p text:style-name="P541"><text:span text:style-name="T542">Nr.<text:s/></text:span><text:a xlink:href="https://www.e-tar.lt/portal/legalAct.html?documentId=2bebd7209c0411ea9515f752ff221ec9" office:target-frame-name="_top" xlink:show="replace"><text:span text:style-name="T543">Sp-188</text:span></text:a><text:span text:style-name="T544">, 2018-12-11, paskelbta TAR 2020-05-22, i. k. 2020-10896</text:span></text:p>
      <text:p text:style-name="Normal"/>
      <text:p text:style-name="P545"><text:span text:style-name="T546">39.</text:span><text:span text:style-name="T547"><text:s/>Neteko galios nuo 2020-05-28</text:span></text:p>
      <text:p text:style-name="P548">Punkto naikinimas:</text:p>
      <text:p text:style-name="P549"><text:span text:style-name="T550">Nr.<text:s/></text:span><text:a xlink:href="https://www.e-tar.lt/portal/legalAct.html?documentId=65a18a109e4c11ea9515f752ff221ec9" office:target-frame-name="_top" xlink:show="replace"><text:span text:style-name="T551">Sp-68</text:span></text:a><text:span text:style-name="T552">, 2020-0</text:span><text:span text:style-name="T553">5-14, paskelbta TAR 2020-05-27, i. k. 2020-11237</text:span></text:p>
      <text:p text:style-name="Normal"/>
      <text:p text:style-name="P554"><text:span text:style-name="T555">40.</text:span><text:span text:style-name="T556"><text:s/>Neteko galios nuo 2020-05-28</text:span></text:p>
      <text:p text:style-name="P557">Punkto naikinimas:</text:p>
      <text:p text:style-name="P558"><text:span text:style-name="T559">Nr.<text:s/></text:span><text:a xlink:href="https://www.e-tar.lt/portal/legalAct.html?documentId=65a18a109e4c11ea9515f752ff221ec9" office:target-frame-name="_top" xlink:show="replace"><text:span text:style-name="T560">Sp-68</text:span></text:a><text:span text:style-name="T561">, 2020-05-14, paskelbta TAR 2020-05-27, i. k.</text:span><text:span text:style-name="T562"><text:s/>2020-11237</text:span></text:p>
      <text:p text:style-name="Normal"/>
      <text:p text:style-name="P563"><text:span text:style-name="T564">IV</text:span><text:span text:style-name="T565"><text:s/>SKYRIUS</text:span></text:p>
      <text:p text:style-name="P566"><text:span text:style-name="T567">VRK KOMPETENCIJA DĖL RESPUBLIKOS<text:s/></text:span><text:span text:style-name="T568">PREZIDENTO, SAVIVALDYBIŲ TARYBŲ RINKIMŲ IR RINKIMŲ Į EUROPOS PARLAMENTĄ METU PRIIMTŲ<text:s/></text:span><text:span text:style-name="T569">KOMISIJOS SPRENDIMŲ</text:span></text:p>
      <text:p text:style-name="P570"/>
      <text:p text:style-name="P571"><text:span text:style-name="T572">36</text:span><text:span text:style-name="T573">. Aprašo 33.1 ir 33.2 papunkčiuose nurodyti Komisijos sprendimai, priimti<text:s/></text:span><text:span text:style-name="T574">Respublikos Prezidento, savivaldybių tarybų rinkimų ir rinkimų į Europos Parlamentą metu, gali būti skundžiami VRK.</text:span></text:p>
      <text:p text:style-name="P575"><text:span text:style-name="T576">37</text:span><text:span text:style-name="T577">. Jeigu Komisijos sprendimas neskundžiamas, VRK ne vėliau kaip per 3 (tris) darbo dienas nuo Komisijos sprendimo priėmimo šį sprendimą</text:span><text:span text:style-name="T578"><text:s/>kartu su tyrimo išvada (išskyrus joje esamus neskelbiamus duomenis ar informaciją, kurie yra valstybės, komercinė, banko, tarnybinė, privataus gyvenimo ar kita įstatymų saugoma paslaptis) ir su nustatytą pažeidimą padariusio kandidato pasižadėjimu laikyti</text:span><text:span text:style-name="T579">s draudimo papirkti rinkėjus nustatyta tvarka paskelbia VRK interneto svetainėje. Už šiame punkte nurodytus VRK veiksmus atsako VRK sekretoriatas.<text:s/></text:span></text:p>
      <text:p text:style-name="P580"><text:span text:style-name="T581">38</text:span><text:span text:style-name="T582">. VRK, gavusi skundą dėl Komisijos sprendimo dėl rinkėjų galimo papirkimo atvejo, ne vėliau kaip per 5</text:span><text:span text:style-name="T583"><text:s/>(penkias) darbo dienas nuo VRK sprendimo dėl skundo nagrinėjimo ištiria Komisijos pateiktą medžiagą ir tyrimo grupės išvadą. Vertinamos Komisijos nustatytos aplinkybės, tikrinamas materialinių ir procedūrinių teisės normų taikymas, atliekami trūkstami vei</text:span><text:span text:style-name="T584">ksmai. Skundo tyrimą atlieka VRK Politinių partijų ir politinių kampanijų finansavimo kontrolės skyrius, pagal poreikį prisidedant VRK posėdyje įgaliotiems VRK nariams.<text:s/></text:span></text:p>
      <text:p text:style-name="P585"><text:span text:style-name="T586">39</text:span><text:span text:style-name="T587">. Atlikus tyrimą, parengiama VRK tyrimo išvada, kuri užregistruojama VRK elektro</text:span><text:span text:style-name="T588">ninėje dokumentų valdymo sistemoje ir įtraukiama į artimiausio VRK posėdžio darbotvarkę. VRK pripažinus rinkėjų papirkimo atvejį, apie tai Aprašo 37 punkte nustatyta tvarka paskelbiama VRK interneto svetainėje.</text:span><text:s/></text:p>
      <text:p text:style-name="P589">Papildyta skyriumi:</text:p>
      <text:p text:style-name="P590"><text:span text:style-name="T591">Nr.<text:s/></text:span><text:a xlink:href="https://www.e-tar.lt/portal/legalAct.html?documentId=65a18a109e4c11ea9515f752ff221ec9" office:target-frame-name="_top" xlink:show="replace"><text:span text:style-name="T592">Sp-68</text:span></text:a><text:span text:style-name="T593">, 2020-05-14, paskelbta TAR 2020-05-27, i. k. 2020-11237</text:span></text:p>
      <text:p text:style-name="Normal"/>
      <text:p text:style-name="P594"><text:span text:style-name="T595">V</text:span><text:span text:style-name="T596"><text:s/>SKYRIUS</text:span></text:p>
      <text:p text:style-name="P597"><text:span text:style-name="T598">VRK KOMPETENCIJA DĖL SEIMO RINKIMŲ METU PRIIMTŲ KOMISIJOS SPRENDIMŲ</text:span></text:p>
      <text:p text:style-name="P599"/>
      <text:p text:style-name="P600"><text:span text:style-name="T601">40</text:span><text:span text:style-name="T602">. VRK, g</text:span><text:span text:style-name="T603">avusi Aprašo 33.1 ir 33.2 papunkčiuose nurodytus Komisijos sprendimus, priimtus Seimo rinkimų metu, ne vėliau kaip per 5 (penkias) darbo dienas nuo Aprašo 34 punkte nurodytų dokumentų gavimo dienos įvertina, ar Komisijos sprendimas priimtas laikantis mater</text:span><text:span text:style-name="T604">ialinių ir procedūrinių teisės normų.</text:span></text:p>
      <text:p text:style-name="P605"><text:span text:style-name="T606">41</text:span><text:span text:style-name="T607">. Aprašo 39 punkte nurodytą Komisijos sprendimo vertinimą atlieka apygardą, kurioje veikia Komisija, kuruojantys VRK nariai. Atlikus Komisijos sprendimo vertinimą, parengiama Komisijos sprendimo vertinimo išvada,</text:span><text:span text:style-name="T608"><text:s/>kuri užregistruojama VRK elektroninėje dokumentų valdymo sistemoje ir įtraukiama į artimiausio VRK posėdžio darbotvarkę.<text:s/></text:span></text:p>
      <text:p text:style-name="P609"><text:span text:style-name="T610">42</text:span><text:span text:style-name="T611">. <text:s/>VRK posėdyje pristačius Komisijos sprendimo vertinimo išvadą, VRK gali priimti šiuos sprendimus:</text:span></text:p>
      <text:p text:style-name="P612"><text:span text:style-name="T613">42.1</text:span><text:span text:style-name="T614">. patvirtinti Komisij</text:span><text:span text:style-name="T615">os sprendimą;</text:span></text:p>
      <text:p text:style-name="P616"><text:span text:style-name="T617">42.2</text:span><text:span text:style-name="T618">. pakeisti Komisijos sprendimą;</text:span></text:p>
      <text:p text:style-name="P619"><text:span text:style-name="T620">42.3</text:span><text:span text:style-name="T621">. nepatvirtinti Komisijos sprendimo ir pavesti Komisijai tęsti galimo papirkimo atvejo tyrimą, paaiškėjus naujoms faktinėms aplinkybėms ar nustačius Komisijos atlikto tyrimo trūkumus.</text:span></text:p>
      <text:p text:style-name="P622"><text:span text:style-name="T623">43</text:span><text:span text:style-name="T624">.<text:s/></text:span><text:span text:style-name="T625">VRK patvirtinus Komisijos sprendimą, kuriuo pripažintas rinkėjų papirkimo atvejis, apie tai Aprašo 37 punkte nustatyta tvarka paskelbiama VRK interneto svetainėje.</text:span><text:s/></text:p>
      <text:p text:style-name="P626">Papildyta skyriumi:</text:p>
      <text:p text:style-name="P627"><text:span text:style-name="T628">Nr.<text:s/></text:span><text:a xlink:href="https://www.e-tar.lt/portal/legalAct.html?documentId=65a18a109e4c11ea9515f752ff221ec9" office:target-frame-name="_top" xlink:show="replace"><text:span text:style-name="T629">Sp-68</text:span></text:a><text:span text:style-name="T630">, 2020-05-14, paskelbta TAR 2020-05-27, i. k. 2020-11237</text:span></text:p>
      <text:p text:style-name="Normal"/>
      <text:p text:style-name="P631"><text:span text:style-name="T632">VI</text:span><text:span text:style-name="T633"><text:s/>SKYRIUS</text:span></text:p>
      <text:p text:style-name="P634"><text:span text:style-name="T635">SKUNDŲ DĖL RINKĖJŲ GALIMŲ PAPIRKIMO ATVEJŲ REFERENDUMO METU TYRIMO YPATUMAI</text:span></text:p>
      <text:p text:style-name="P636"/>
      <text:p text:style-name="P637"><text:span text:style-name="T638">44</text:span><text:span text:style-name="T639">. VRK gautų skundų, iš kitų institucijų gautos arba kitu būdu<text:s/></text:span><text:span text:style-name="T640">nustatytos informacijos apie rinkėjų galimą papirkimą referendumo metu, tyrimą Apraše nustatyta tvarka atlieka VRK Politinių partijų ir politinių kampanijų finansavimo kontrolės skyrius, pagal poreikį prisidedant VRK posėdyje paskirtiems VRK nariams.</text:span></text:p>
      <text:p text:style-name="P641"><text:span text:style-name="T642">45</text:span><text:span text:style-name="T643">. VRK pripažinus rinkėjų papirkimo atvejį, apie tai Aprašo 37 punkte nustatyta tvarka paskelbiama VRK interneto svetainėje.</text:span><text:s/></text:p>
      <text:p text:style-name="P644">Papildyta skyriumi:</text:p>
      <text:p text:style-name="P645"><text:span text:style-name="T646">Nr.<text:s/></text:span><text:a xlink:href="https://www.e-tar.lt/portal/legalAct.html?documentId=65a18a109e4c11ea9515f752ff221ec9" office:target-frame-name="_top" xlink:show="replace"><text:span text:style-name="T647">Sp-68</text:span></text:a><text:span text:style-name="T648">,</text:span><text:span text:style-name="T649"><text:s/>2020-05-14, paskelbta TAR 2020-05-27, i. k. 2020-11237</text:span></text:p>
      <text:p text:style-name="Normal"/>
      <text:p text:style-name="P650"><text:span text:style-name="T651">VII</text:span><text:span text:style-name="T652"><text:s/>SKYRIUS<text:s/></text:span></text:p>
      <text:p text:style-name="P653"><text:span text:style-name="T654">BAIGIAMOSIOS NUOSTATOS</text:span></text:p>
      <text:p text:style-name="P655">Skyriaus numeracijos pakeitimas:</text:p>
      <text:p text:style-name="P656"><text:span text:style-name="T657">Nr.<text:s/></text:span><text:a xlink:href="https://www.e-tar.lt/portal/legalAct.html?documentId=65a18a109e4c11ea9515f752ff221ec9" office:target-frame-name="_top" xlink:show="replace"><text:span text:style-name="T658">Sp-68</text:span></text:a><text:span text:style-name="T659">, 2020-05-14,<text:s/></text:span><text:span text:style-name="T660">paskelbta TAR 2020-05-27, i. k. 2020-11237</text:span></text:p>
      <text:p text:style-name="Normal"/>
      <text:p text:style-name="P661"><text:span text:style-name="T662">46</text:span><text:span text:style-name="T663">. Aprašo 34 punkte nurodytų Komisijų sprendimų ir visos tyrimų medžiagos originalai VRK perduodami pasibaigus rinkimams.</text:span><text:s/></text:p>
      <text:p text:style-name="P664">Papildyta punktu:</text:p>
      <text:p text:style-name="P665"><text:span text:style-name="T666">Nr.<text:s/></text:span><text:a xlink:href="https://www.e-tar.lt/portal/legalAct.html?documentId=65a18a109e4c11ea9515f752ff221ec9" office:target-frame-name="_top" xlink:show="replace"><text:span text:style-name="T667">Sp-68</text:span></text:a><text:span text:style-name="T668">, 2020-05-14, paskelbta TAR 2020-05-27, i. k. 2020-11237</text:span></text:p>
      <text:p text:style-name="Normal"/>
      <text:p text:style-name="P669"><text:span text:style-name="T670">47</text:span><text:span text:style-name="T671">. VRK sprendimai dėl rinkėjų papirkimo atvejų gali būti skundžiami Lietuvos vyriausiajam administraciniam teismui Lietuvos Respublikos administracinių by</text:span><text:span text:style-name="T672">lų teisenos įstatymo nustatyta tvarka.</text:span><text:s/></text:p>
      <text:p text:style-name="P673">Papildyta punktu:</text:p>
      <text:p text:style-name="P674"><text:span text:style-name="T675">Nr.<text:s/></text:span><text:a xlink:href="https://www.e-tar.lt/portal/legalAct.html?documentId=65a18a109e4c11ea9515f752ff221ec9" office:target-frame-name="_top" xlink:show="replace"><text:span text:style-name="T676">Sp-68</text:span></text:a><text:span text:style-name="T677">, 2020-05-14, paskelbta TAR 2020-05-27, i. k. 2020-11237</text:span></text:p>
      <text:p text:style-name="Normal"/>
      <text:p text:style-name="P678"><text:span text:style-name="T679">48</text:span><text:span text:style-name="T680">. Aprašas tvirtinamas, keič</text:span><text:span text:style-name="T681">iamas ar papildomas VRK sprendimu.<text:s/></text:span></text:p>
      <text:p text:style-name="P682">Punkto numeracijos pakeitimas:</text:p>
      <text:p text:style-name="P683"><text:span text:style-name="T684">Nr.<text:s/></text:span><text:a xlink:href="https://www.e-tar.lt/portal/legalAct.html?documentId=65a18a109e4c11ea9515f752ff221ec9" office:target-frame-name="_top" xlink:show="replace"><text:span text:style-name="T685">Sp-68</text:span></text:a><text:span text:style-name="T686">, 2020-05-14, paskelbta TAR 2020-05-27, i. k. 2020-11237</text:span></text:p>
      <text:p text:style-name="Normal"/>
      <text:p text:style-name="P687"><text:span text:style-name="T688">49</text:span><text:span text:style-name="T689">. Aprašo privalo l</text:span><text:span text:style-name="T690">aikytis visi Komisijų nariai, valstybės tarnautojai, kuriems pavedama nagrinėti skundus, taip pat darbuotojai, kuriems pagal atskirą Komisijos pirmininko užduotį pavedama dalyvauti nagrinėjant skundą dėl galimo papirkimo atvejo ar renkant skundo tyrimui bū</text:span><text:span text:style-name="T691">tiną medžiagą, atlikti kitas Apraše išvardytas skundo tyrimo procedūras.</text:span></text:p>
      <text:p text:style-name="P692">Punkto numeracijos pakeitimas:</text:p>
      <text:p text:style-name="P693"><text:span text:style-name="T694">Nr.<text:s/></text:span><text:a xlink:href="https://www.e-tar.lt/portal/legalAct.html?documentId=65a18a109e4c11ea9515f752ff221ec9" office:target-frame-name="_top" xlink:show="replace"><text:span text:style-name="T695">Sp-68</text:span></text:a><text:span text:style-name="T696">, 2020-05-14, paskelbta TAR 2020-05-27, i. k.</text:span><text:span text:style-name="T697"><text:s/>2020-11237</text:span></text:p>
      <text:p text:style-name="Normal"/>
      <text:p text:style-name="P698"><text:span text:style-name="T699">_________________</text:span></text:p>
      <text:soft-page-break/>
      <text:p text:style-name="P700">Rinkėjų galimų papirkimo atvejų tyrimo<text:s/></text:p>
      <text:p text:style-name="P707">ir vertinimo tvarkos aprašo<text:s/></text:p>
      <text:p text:style-name="P708"><text:span text:style-name="T709">1</text:span><text:span text:style-name="T710"><text:s/>priedas</text:span></text:p>
      <text:p text:style-name="P711"/>
      <text:p text:style-name="P712"><text:span text:style-name="T713">(Informacijos apie rinkėjų galimo papirkimo atvejo registracijos kortelės<text:s/></text:span><text:span text:style-name="T714">forma)</text:span></text:p>
      <text:p text:style-name="P715"/>
      <text:p text:style-name="P716">INFORMACIJOS APIE RINKĖJŲ GALIMO PAPIRKIMO ATVEJO REGISTRACIJOS KORTELĖ NR.</text:p>
      <text:p text:style-name="P717">(data)<text:s/></text:p>
      <text:p text:style-name="P718">(vieta)</text:p>
      <text:p text:style-name="P719">________________________________________________________________________________<text:s/></text:p>
      <text:p text:style-name="P720">Komisijos pavadinimas</text:p>
      <text:p text:style-name="P721">________________________________________________________________________________<text:s/></text:p>
      <text:p text:style-name="P722">Informacijos apie rinkėjų galimą papirkimo atvejį gavimo Komisijoje data, eilės numeris.</text:p>
      <text:p text:style-name="P723">________________________________________________________________________________<text:s/></text:p>
      <text:p text:style-name="P724">Informacijos apie rinkėjų galimą papirkimo atvejį pranešėjas arba šaltinis.</text:p>
      <text:p text:style-name="P725">________________________________________________________________________________<text:s/></text:p>
      <text:p text:style-name="P726">Komisijos pirmininko parašas ir data.</text:p>
      <text:p text:style-name="P727">________________________________________________________________________________<text:s/></text:p>
      <text:p text:style-name="P728">Tyrimo grupės sprendimas pradėti tyrimą arba nepradėti tyrimo. Tyrimo grupės vadovo parašas.</text:p>
      <text:p text:style-name="P729">________________________________________________________________________________<text:s/></text:p>
      <text:p text:style-name="P730">Tyrimas pratęstas iki (nurodyti datą, kuri turi būti ne vėlesnė kaip 24 (dvidešimt keturios) dienos<text:s/></text:p>
      <text:p text:style-name="P731">nuo<text:s/>informacijos apie galimą papirkimo atvejį gavimo Komisijoje) (Komisijos pirmininko parašas).</text:p>
      <text:p text:style-name="P732">________________________________________________________________________________<text:s/></text:p>
      <text:p text:style-name="P733">Tyrimo išvada parengta, pasirašyta tyrimo grupės narių ir perduota Komisijos pirmininkui (ne vėliau kaip per 14 (keturiolika) darbo dienų nuo informacijos apie galimą papirkimo atvejį gavimo Komisijoje, pratęsimo atveju – ne vėliau kaip per 24 (dvidešimt keturias) darbo dienas nuo informacijos apie galimą papirkimo atvejį gavimo Komisijoje) (tyrimo grupės vadovo ir Komisijos pirmininko parašai).</text:p>
      <text:p text:style-name="P734">________________________________________________________________________________<text:s/></text:p>
      <text:p text:style-name="P735">Komisijos sprendimas (pripažinta arba nepripažinta papirkimu).</text:p>
      <text:p text:style-name="P736">________________________________________________________________________________<text:s/></text:p>
      <text:p text:style-name="P737"><text:span text:style-name="T738">Komisijos sprendimo, tyrimo išvados ir informacijos apie rinkėjų galimą papirkimo atvejį, registracijos kortelės ir<text:s/></text:span><text:span text:style-name="T739">visos tyrimo metu surinktos medžiagos</text:span><text:span text:style-name="T740"><text:s/>perdavimo Lietuvos Respublikos vyriausiajai rinkimų komisijai data, K</text:span><text:span text:style-name="T741">omisijos pirmininko parašas.</text:span></text:p>
      <text:p text:style-name="P742"><text:span text:style-name="T743">________________</text:span></text:p>
      <text:p text:style-name="P744"/>
      <text:p text:style-name="P745">Priedo pakeitimai:</text:p>
      <text:p text:style-name="P746"><text:span text:style-name="T747">Nr.<text:s/></text:span><text:a xlink:href="https://www.e-tar.lt/portal/legalAct.html?documentId=65a18a109e4c11ea9515f752ff221ec9" office:target-frame-name="_top" xlink:show="replace"><text:span text:style-name="T748">Sp-68</text:span></text:a><text:span text:style-name="T749">, 2020-05-14, paskelbta TAR 2020-05-27, i. k. 2020-11237</text:span></text:p>
      <text:p text:style-name="Normal"/>
      <text:soft-page-break/>
      <text:p text:style-name="P750">Rinkėjų galimų papirkimo atvejų tyrimo<text:s/></text:p>
      <text:p text:style-name="P757">ir vertinimo tvarkos aprašo<text:s/></text:p>
      <text:p text:style-name="P758"><text:span text:style-name="T759">2</text:span><text:span text:style-name="T760"><text:s/>priedas</text:span></text:p>
      <text:p text:style-name="P761"/>
      <text:p text:style-name="P762"><text:span text:style-name="T763">(Komisijos sudarytos tyrimo grupės išvados forma)</text:span></text:p>
      <text:p text:style-name="P764"/>
      <text:p text:style-name="P765">KOMISIJOS SUDARYTOS TYRIMO GRUPĖS IŠVADA</text:p>
      <text:p text:style-name="P766">________________________________ <text:s text:c="16"/></text:p>
      <text:p text:style-name="P767">(Komisijos pavadinimas)</text:p>
      <text:p text:style-name="P768"/>
      <text:p text:style-name="P769">2017 m. _____________ d. sprendimo Nr. __<text:s/></text:p>
      <text:p text:style-name="P770">priedas</text:p>
      <text:p text:style-name="P771"/>
      <text:p text:style-name="P772">_________________________________KOMISIJOS SUDARYTOS TYRIMO GRUPĖS IŠVADA<text:s/></text:p>
      <text:p text:style-name="P773">Dėl ____________________________________________________<text:s/></text:p>
      <text:p text:style-name="P774">(asmens vardas ir pavardė)</text:p>
      <text:p text:style-name="P775">galimo ______________________________________________straipsnio nuostatų pažeidimo</text:p>
      <text:p text:style-name="P776">(data)<text:s/></text:p>
      <text:p text:style-name="P777">(vieta)</text:p>
      <text:p text:style-name="P778">________________________________________________________________________________</text:p>
      <text:p text:style-name="P779">________________________________________________________________________________Nurodyti tyrimo pagrindą (kaip, kada, iš ko gauta informacija apie rinkėjų galimą papirkimo atvejį). Atskleisti informacijos turinį.</text:p>
      <text:p text:style-name="P780">________________________________________________________________________________</text:p>
      <text:p text:style-name="P781">________________________________________________________________________________Nurodyti, kada prasidėjo politinė rinkimų (referendumo) kampanija, kieno naudai buvo atliekami galimo rinkėjų papirkimo veiksmai, ar galimą rinkėjų papirkimą įvykdė numatomas kelti kandidatu asmuo, ar numatantis išsikelti kandidatu asmuo, kandidatas. Nurodyti, kuo grindžiama ši informacija.</text:p>
      <text:p text:style-name="P782">________________________________________________________________________________</text:p>
      <text:p text:style-name="P783">________________________________________________________________________________Kas atliko galimo rinkėjų papirkimo atvejo tyrimą (nurodyti tyrimo grupės sudarymo datą, narius).</text:p>
      <text:p text:style-name="P784">________________________________________________________________________________</text:p>
      <text:p text:style-name="P785">________________________________________________________________________________ Aprašomos faktinės aplinkybės, nurodytos pirminėje informacijoje (nurodant datas, laiką, vietas ir pan.).</text:p>
      <text:p text:style-name="P786">________________________________________________________________________________</text:p>
      <text:soft-page-break/>
      <text:p text:style-name="P787">________________________________________________________________________________Nurodyti, kada ir kokius veiksmus atliko tyrimo grupė siekdama gauti informaciją, patvirtinančią arba paneigiančią galimą rinkėjų papirkimo atvejį ir aplinkybes.</text:p>
      <text:p text:style-name="P788">________________________________________________________________________________</text:p>
      <text:p text:style-name="P789">________________________________________________________________________________ Nurodyti, kokia informacija, paaiškinimai buvo gauti tyrimo grupei atliekant galimo rinkėjų papirkimo fakto ir aplinkybių tyrimą, ar ši informacija patvirtina (paneigia) pirminę informaciją.</text:p>
      <text:p text:style-name="P790">________________________________________________________________________________</text:p>
      <text:p text:style-name="P791">________________________________________________________________________________Surašoma išvada, ar nagrinėjamu atveju buvo pažeistos Rinkimų įstatymų ir (ar) Referendumo įstatymo nuostatos.</text:p>
      <text:p text:style-name="P792">________________________________________________________________________________</text:p>
      <text:p text:style-name="P793">________________________________________________________________________________ Surašomi tyrimo grupės siūlymai (pritarti tyrimo grupės parengtam išvadų projektui ir, nustačius papirkimo atvejį, Rinkimų įstatymų ir (ar) Referendumo įstatymo nustatyta tvarka internete paskelbti šią išvadą kartu su kandidato pasižadėjimu laikytis draudimo papirkti rinkėjus).</text:p>
      <text:p text:style-name="P794"/>
      <text:p text:style-name="P795"/>
      <text:p text:style-name="P796">Tyrimo grupės nariai</text:p>
      <text:p text:style-name="P797">_______________________</text:p>
      <text:p text:style-name="P798">_______________________</text:p>
      <text:p text:style-name="P799">_______________________</text:p>
      <text:p text:style-name="P800"/>
      <text:p text:style-name="Normal"/>
      <text:p text:style-name="P801"/>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vyriausioji rinkimų komisija, Sprendimas</text:span></text:p>
      <text:p text:style-name="P811"><text:span text:style-name="T812">Nr.<text:s/></text:span><text:a xlink:href="https://www.e-tar.lt/portal/legalAct.html?documentId=2bebd7209c0411ea9515f752ff221ec9" office:target-frame-name="_top" xlink:show="replace"><text:span text:style-name="T813">Sp-188</text:span></text:a><text:span text:style-name="T814">, 2018-12-11, paskelbta TAR 2020-05-22, i. k. 2020-10896</text:span></text:p>
      <text:p text:style-name="P815"><text:span text:style-name="T816">Dėl Vyriausiosios rinkimų komisijos 2017 m. vasario 23 d. sprendimo Nr. Sp-47 „Dėl Rinkėjų galimų papirkimo atvejų tyrimo ir vert</text:span><text:span text:style-name="T817">inimo tvarkos aprašo ir metodinių rekomendacijų patvirtinimo“ pakeitimo</text:span></text:p>
      <text:p text:style-name="P818"/>
      <text:p text:style-name="P819"><text:span text:style-name="T820">2.</text:span></text:p>
      <text:p text:style-name="P821"><text:span text:style-name="T822">Lietuvos Respublikos vyriausioji rinkimų komisija, Sprendimas</text:span></text:p>
      <text:p text:style-name="P823"><text:span text:style-name="T824">Nr.<text:s/></text:span><text:a xlink:href="https://www.e-tar.lt/portal/legalAct.html?documentId=65a18a109e4c11ea9515f752ff221ec9" office:target-frame-name="_top" xlink:show="replace"><text:span text:style-name="T825">Sp-68</text:span></text:a><text:span text:style-name="T826">,<text:s/></text:span><text:span text:style-name="T827">2020-05-14, paskelbta TAR 2020-05-27, i. k. 2020-11237</text:span></text:p>
      <text:p text:style-name="P828"><text:span text:style-name="T829">Dėl Vyriausiosios rinkimų komisijos 2017 m. vasario 23 d. sprendimo Nr. Sp-47 „Dėl Rinkėjų galimų papirkimų atvejų tyrimo ir vertinimo tvarkos aprašo ir metodinių rekomendacijų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Normal" style:family="paragraph">
      <style:paragraph-properties fo:text-align="center">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076in"/>
      </style:footer-style>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fo:font-size="10pt" style:font-size-asian="10p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5" style:parent-style-name="Normal" style:family="paragraph">
      <style:paragraph-properties>
        <style:tab-stops>
          <style:tab-stop style:type="center" style:position="3.4625in"/>
          <style:tab-stop style:type="right" style:position="6.925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5in" fo:page-height="11in" style:print-orientation="portrait" fo:margin-top="0.3944in" fo:margin-left="1in" fo:margin-bottom="0.4923in" fo:margin-right="0.7229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fo:text-align="center">
        <style:tab-stops>
          <style:tab-stop style:type="center" style:position="3.3465in"/>
          <style:tab-stop style:type="right" style:position="6.693in"/>
        </style:tab-stops>
      </style:paragraph-properties>
    </style:style>
    <style:style style:name="T752" style:parent-style-name="DefaultParagraphFont" style:family="text">
      <style:text-properties fo:font-size="10pt" style:font-size-asian="10p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5"><text:page-number text:fixed="false">11</text:page-number></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701"><text:span text:style-name="T702"><text:page-number text:fixed="false">3</text:page-number></text:span></text:p>
        <text:p text:style-name="P703"/>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751"><text:span text:style-name="T752"><text:page-number text:fixed="false">3</text:page-number></text:span></text:p>
        <text:p text:style-name="P753"/>
      </style:header>
      <style:footer>
        <text:p text:style-name="P754"/>
      </style:footer>
    </style:master-page>
    <style:master-page style:next-style-name="MP4" style:name="MPF4" style:page-layout-name="PL4">
      <style:header>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K</meta:initial-creator>
    <dc:creator>adlibuser</dc:creator>
    <meta:creation-date>2020-07-24T04:36:00Z</meta:creation-date>
    <dc:date>2020-07-24T04:36:00Z</dc:date>
    <meta:print-date>2015-11-11T11:06:00Z</meta:print-date>
    <meta:template xlink:href="Normal.dotm" xlink:type="simple"/>
    <meta:editing-cycles>2</meta:editing-cycles>
    <meta:editing-duration>PT0S</meta:editing-duration>
    <meta:document-statistic meta:page-count="18" meta:paragraph-count="271" meta:word-count="5011" meta:character-count="41778" meta:row-count="881" meta:non-whitespace-character-count="37038"/>
  </office:meta>
</office:document-meta>
</file>