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fo:font-weight="bold" style:font-weight-asian="bold" fo:font-size="8pt" style:font-size-asian="8pt" style:font-size-complex="8pt" fo:language="en" fo:country="US"/>
    </style:style>
    <style:style style:name="P25" style:parent-style-name="Normal" style:family="paragraph">
      <style:paragraph-properties fo:keep-with-next="always" fo:text-align="center"/>
      <style:text-properties fo:font-weight="bold" style:font-weight-asian="bold" style:font-size-complex="12pt" fo:language="en" fo:country="AU" style:language-asian="ar" style:country-asian="SA" fo:hyphenate="false"/>
    </style:style>
    <style:style style:name="P26"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27" style:parent-style-name="Normal" style:family="paragraph">
      <style:paragraph-properties fo:text-align="center"/>
      <style:text-properties fo:font-weight="bold" style:font-weight-asian="bold" style:font-size-complex="12pt" fo:language="en" fo:country="AU" style:language-asian="ar" style:country-asian="SA"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fo:color="#000000" style:font-size-complex="12pt" style:language-asian="ar" style:country-asian="SA"/>
    </style:style>
    <style:style style:name="T30" style:parent-style-name="DefaultParagraphFont" style:family="text">
      <style:text-properties fo:font-weight="bold" style:font-weight-asian="bold" fo:color="#000000" style:font-size-complex="12pt" style:language-asian="ar" style:country-asian="SA"/>
    </style:style>
    <style:style style:name="T31" style:parent-style-name="DefaultParagraphFont" style:family="text">
      <style:text-properties fo:font-weight="bold" style:font-weight-asian="bold" fo:color="#000000" style:language-asian="ar" style:country-asian="SA"/>
    </style:style>
    <style:style style:name="P32" style:parent-style-name="Normal" style:family="paragraph">
      <style:paragraph-properties fo:text-align="center"/>
      <style:text-properties fo:font-weight="bold" style:font-weight-asian="bold" fo:color="#000000" fo:font-size="11.5pt" style:font-size-asian="11.5pt" style:font-size-complex="11.5pt" fo:language="en" fo:country="AU" style:language-asian="ar" style:country-asian="SA" fo:hyphenate="false"/>
    </style:style>
    <style:style style:name="P33" style:parent-style-name="Normal" style:family="paragraph">
      <style:paragraph-properties fo:text-align="center"/>
      <style:text-properties fo:color="#000000" fo:font-size="11.5pt" style:font-size-asian="11.5pt" style:font-size-complex="11.5pt" style:language-asian="ar" style:country-asian="SA" fo:hyphenate="false"/>
    </style:style>
    <style:style style:name="P34" style:parent-style-name="Normal" style:family="paragraph">
      <style:paragraph-properties fo:text-align="center"/>
      <style:text-properties fo:color="#000000" fo:font-size="11.5pt" style:font-size-asian="11.5pt" style:font-size-complex="11.5pt" style:language-asian="ar" style:country-asian="SA" fo:hyphenate="false"/>
    </style:style>
    <style:style style:name="P35" style:parent-style-name="Normal" style:family="paragraph">
      <style:paragraph-properties fo:text-align="justify"/>
      <style:text-properties fo:color="#000000" fo:font-size="11.5pt" style:font-size-asian="11.5pt" style:font-size-complex="11.5pt" style:language-asian="ar" style:country-asian="SA" fo:hyphenate="false"/>
    </style:style>
    <style:style style:name="P36" style:parent-style-name="Normal" style:family="paragraph">
      <style:paragraph-properties fo:text-align="justify"/>
      <style:text-properties fo:color="#000000" fo:font-size="11.5pt" style:font-size-asian="11.5pt" style:font-size-complex="11.5pt" style:language-asian="ar" style:country-asian="SA" fo:hyphenate="false"/>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fo:hyphenate="false"/>
    </style:style>
    <style:style style:name="T55" style:parent-style-name="DefaultParagraphFont" style:family="text">
      <style:text-properties fo:color="#000000" fo:font-size="11.5pt" style:font-size-asian="11.5pt" style:font-size-complex="11.5pt" style:language-asian="ar" style:country-asian="SA"/>
    </style:style>
    <style:style style:name="T56" style:parent-style-name="DefaultParagraphFont" style:family="text">
      <style:text-properties fo:color="#000000" fo:font-size="11.5pt" style:font-size-asian="11.5pt" style:font-size-complex="11.5pt" style:language-asian="ar" style:country-asian="SA"/>
    </style:style>
    <style:style style:name="T57" style:parent-style-name="DefaultParagraphFont" style:family="text">
      <style:text-properties fo:color="#000000" fo:font-size="11.5pt" style:font-size-asian="11.5pt" style:font-size-complex="11.5pt" style:language-asian="ar" style:country-asian="SA"/>
    </style:style>
    <style:style style:name="T58" style:parent-style-name="DefaultParagraphFont" style:family="text">
      <style:text-properties fo:color="#000000" fo:font-size="11.5pt" style:font-size-asian="11.5pt" style:font-size-complex="11.5pt" style:language-asian="ar" style:country-asian="SA"/>
    </style:style>
    <style:style style:name="T59" style:parent-style-name="DefaultParagraphFont" style:family="text">
      <style:text-properties fo:color="#000000" fo:font-size="11.5pt" style:font-size-asian="11.5pt" style:font-size-complex="11.5pt" style:language-asian="ar" style:country-asian="SA"/>
    </style:style>
    <style:style style:name="T60" style:parent-style-name="DefaultParagraphFont" style:family="text">
      <style:text-properties fo:color="#000000" fo:font-size="11.5pt" style:font-size-asian="11.5pt" style:font-size-complex="11.5pt" style:language-asian="ar" style:country-asian="SA"/>
    </style:style>
    <style:style style:name="T61" style:parent-style-name="DefaultParagraphFont" style:family="text">
      <style:text-properties fo:color="#000000" fo:font-size="11.5pt" style:font-size-asian="11.5pt" style:font-size-complex="11.5pt" style:language-asian="ar" style:country-asian="SA"/>
    </style:style>
    <style:style style:name="T62" style:parent-style-name="DefaultParagraphFont" style:family="text">
      <style:text-properties fo:color="#000000" fo:font-size="11.5pt" style:font-size-asian="11.5pt" style:font-size-complex="11.5pt" style:language-asian="ar" style:country-asian="SA"/>
    </style:style>
    <style:style style:name="T63" style:parent-style-name="DefaultParagraphFont" style:family="text">
      <style:text-properties fo:color="#000000" fo:font-size="11.5pt" style:font-size-asian="11.5pt" style:font-size-complex="11.5pt" style:language-asian="ar" style:country-asian="SA"/>
    </style:style>
    <style:style style:name="T64" style:parent-style-name="DefaultParagraphFont" style:family="text">
      <style:text-properties fo:color="#000000" fo:font-size="11.5pt" style:font-size-asian="11.5pt" style:font-size-complex="11.5pt" style:language-asian="ar" style:country-asian="SA"/>
    </style:style>
    <style:style style:name="P65" style:parent-style-name="Normal" style:master-page-name="MPF1" style:family="paragraph">
      <style:paragraph-properties fo:break-before="page" fo:margin-left="3.4458in" style:page-number="1">
        <style:tab-stops/>
      </style:paragraph-properties>
      <style:text-properties fo:color="#000000"/>
    </style:style>
    <style:style style:name="P70" style:parent-style-name="Normal" style:family="paragraph">
      <style:paragraph-properties fo:margin-left="3.4458in">
        <style:tab-stops/>
      </style:paragraph-properties>
      <style:text-properties fo:color="#000000"/>
    </style:style>
    <style:style style:name="P71" style:parent-style-name="Normal" style:family="paragraph">
      <style:paragraph-properties fo:margin-left="3.4458in">
        <style:tab-stops/>
      </style:paragraph-properties>
      <style:text-properties fo:color="#000000"/>
    </style:style>
    <style:style style:name="P72" style:parent-style-name="Normal" style:family="paragraph">
      <style:paragraph-properties fo:margin-left="3.4458in" fo:margin-right="0.7868in">
        <style:tab-stops>
          <style:tab-stop style:type="left" style:position="-2.5458in"/>
        </style:tab-stops>
      </style:paragraph-properties>
      <style:text-properties fo:color="#000000"/>
    </style:style>
    <style:style style:name="P73" style:parent-style-name="Normal" style:family="paragraph">
      <style:paragraph-properties fo:margin-left="3.4458in" fo:margin-right="0.7868in">
        <style:tab-stops>
          <style:tab-stop style:type="left" style:position="-2.5458in"/>
        </style:tab-stops>
      </style:paragraph-properties>
      <style:text-properties fo:color="#000000"/>
    </style:style>
    <style:style style:name="P74" style:parent-style-name="Normal" style:family="paragraph">
      <style:paragraph-properties fo:margin-left="3.5437in">
        <style:tab-stops>
          <style:tab-stop style:type="left" style:position="-2.6437in"/>
        </style:tab-stops>
      </style:paragraph-properties>
      <style:text-properties fo:color="#000000" style:language-asian="lt" style:country-asian="LT"/>
    </style:style>
    <style:style style:name="P75" style:parent-style-name="Normal" style:family="paragraph">
      <style:paragraph-properties fo:text-align="center" fo:margin-right="-0.7875in"/>
      <style:text-properties fo:color="#000000" style:language-asian="hi" style:country-asian="IN"/>
    </style:style>
    <style:style style:name="P76" style:parent-style-name="Normal" style:family="paragraph">
      <style:paragraph-properties fo:widows="0" fo:orphans="0"/>
      <style:text-properties style:font-name-asian="Lucida Sans Unicode" style:font-name-complex="Mangal" fo:font-weight="bold" style:font-weight-asian="bold" fo:color="#000000" style:letter-kerning="true" style:font-size-complex="12pt" style:language-asian="hi" style:country-asian="IN" style:language-complex="hi" style:country-complex="IN"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T79" style:parent-style-name="DefaultParagraphFont" style:family="text">
      <style:text-properties style:font-name-asian="Lucida Sans Unicode" style:font-name-complex="Mangal" fo:font-weight="bold" style:font-weight-asian="bold" fo:color="#000000" style:letter-kerning="true" style:font-size-complex="12pt" style:language-asian="hi" style:country-asian="IN" style:language-complex="hi" style:country-complex="IN"/>
    </style:style>
    <style:style style:name="P80" style:parent-style-name="Normal" style:family="paragraph">
      <style:paragraph-properties fo:text-align="justify" fo:text-indent="0.5in"/>
      <style:text-properties fo:color="#000000"/>
    </style:style>
    <style:style style:name="P81" style:parent-style-name="Normal" style:family="paragraph">
      <style:paragraph-properties fo:text-align="center" fo:margin-left="2in" fo:text-indent="-2in">
        <style:tab-stops/>
      </style:paragraph-properties>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margin-left="2in" fo:text-indent="-1.9569in">
        <style:tab-stops/>
      </style:paragraph-properties>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fo:margin-left="2in" fo:text-indent="-2in">
        <style:tab-stops/>
      </style:paragraph-properties>
      <style:text-properties fo:font-weight="bold" style:font-weight-asian="bold" fo:color="#000000"/>
    </style:style>
    <style:style style:name="P87" style:parent-style-name="Normal" style:family="paragraph">
      <style:paragraph-properties fo:text-align="center" fo:margin-left="2in" fo:text-indent="-2in">
        <style:tab-stops/>
      </style:paragraph-properties>
      <style:text-properties fo:font-weight="bold" style:font-weight-asian="bold"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3937in"/>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5in"/>
    </style:style>
    <style:style style:name="P109" style:parent-style-name="Normal" style:family="paragraph">
      <style:paragraph-properties fo:text-align="center" fo:margin-left="1.25in" fo:text-indent="-1.25in">
        <style:tab-stops/>
      </style:paragraph-properties>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fo:margin-left="1.25in" fo:text-indent="-1.25in">
        <style:tab-stops/>
      </style:paragraph-properties>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center"/>
      <style:text-properties fo:font-weight="bold" style:font-weight-asian="bold" style:font-weight-complex="bold"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left="0.0222in" fo:text-indent="0.449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paragraph-properties fo:text-align="justify" fo:margin-left="0.0222in" fo:text-indent="0.449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71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center" fo:text-indent="0.5in"/>
      <style:text-properties fo:color="#000000"/>
    </style:style>
    <style:style style:name="P232"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3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35" style:parent-style-name="DefaultParagraphFont" style:family="text">
      <style:text-properties fo:color="#000000" style:letter-kerning="true" style:font-size-complex="12pt" style:language-asian="hi" style:country-asian="IN" style:language-complex="hi" style:country-complex="IN"/>
    </style:style>
    <style:style style:name="T23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37" style:parent-style-name="DefaultParagraphFont" style:family="text">
      <style:text-properties fo:color="#000000" style:letter-kerning="true" style:font-size-complex="12pt" style:language-asian="hi" style:country-asian="IN" style:language-complex="hi" style:country-complex="IN"/>
    </style:style>
    <style:style style:name="T2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39" style:parent-style-name="DefaultParagraphFont" style:family="text">
      <style:text-properties fo:color="#000000" style:letter-kerning="true" style:font-size-complex="12pt" style:language-asian="hi" style:country-asian="IN" style:language-complex="hi" style:country-complex="IN"/>
    </style:style>
    <style:style style:name="T24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1" style:parent-style-name="DefaultParagraphFont" style:family="text">
      <style:text-properties fo:color="#000000" style:letter-kerning="true" style:font-size-complex="12pt" style:language-asian="hi" style:country-asian="IN" style:language-complex="hi" style:country-complex="IN"/>
    </style:style>
    <style:style style:name="T2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3" style:parent-style-name="DefaultParagraphFont" style:family="text">
      <style:text-properties fo:color="#000000" style:letter-kerning="true" style:font-size-complex="12pt" style:language-asian="hi" style:country-asian="IN" style:language-complex="hi" style:country-complex="IN"/>
    </style:style>
    <style:style style:name="T2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5" style:parent-style-name="DefaultParagraphFont" style:family="text">
      <style:text-properties fo:color="#000000" style:letter-kerning="true" style:font-size-complex="12pt" style:language-asian="hi" style:country-asian="IN" style:language-complex="hi" style:country-complex="IN"/>
    </style:style>
    <style:style style:name="T24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7" style:parent-style-name="DefaultParagraphFont" style:family="text">
      <style:text-properties fo:color="#000000" style:letter-kerning="true" style:font-size-complex="12pt" style:language-asian="hi" style:country-asian="IN" style:language-complex="hi" style:country-complex="IN"/>
    </style:style>
    <style:style style:name="T24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9" style:parent-style-name="DefaultParagraphFont" style:family="text">
      <style:text-properties fo:color="#000000" style:letter-kerning="true" style:font-size-complex="12pt" style:language-asian="hi" style:country-asian="IN" style:language-complex="hi" style:country-complex="IN"/>
    </style:style>
    <style:style style:name="T2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1" style:parent-style-name="DefaultParagraphFont" style:family="text">
      <style:text-properties fo:color="#000000" style:letter-kerning="true" style:font-size-complex="12pt" style:language-asian="hi" style:country-asian="IN" style:language-complex="hi" style:country-complex="IN"/>
    </style:style>
    <style:style style:name="T25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3" style:parent-style-name="DefaultParagraphFont" style:family="text">
      <style:text-properties fo:color="#000000" style:letter-kerning="true" style:font-size-complex="12pt" style:language-asian="hi" style:country-asian="IN" style:language-complex="hi" style:country-complex="IN"/>
    </style:style>
    <style:style style:name="T25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5" style:parent-style-name="DefaultParagraphFont" style:family="text">
      <style:text-properties fo:color="#000000" style:letter-kerning="true" style:font-size-complex="12pt" style:language-asian="hi" style:country-asian="IN" style:language-complex="hi" style:country-complex="IN"/>
    </style:style>
    <style:style style:name="T2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7" style:parent-style-name="DefaultParagraphFont" style:family="text">
      <style:text-properties fo:color="#000000" style:letter-kerning="true" style:font-size-complex="12pt" style:language-asian="hi" style:country-asian="IN" style:language-complex="hi" style:country-complex="IN"/>
    </style:style>
    <style:style style:name="T25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59" style:parent-style-name="DefaultParagraphFont" style:family="text">
      <style:text-properties fo:color="#000000" style:letter-kerning="true" style:font-size-complex="12pt" style:language-asian="hi" style:country-asian="IN" style:language-complex="hi" style:country-complex="IN"/>
    </style:style>
    <style:style style:name="T2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1" style:parent-style-name="DefaultParagraphFont" style:family="text">
      <style:text-properties fo:color="#000000" style:letter-kerning="true" style:font-size-complex="12pt" style:language-asian="hi" style:country-asian="IN" style:language-complex="hi" style:country-complex="IN"/>
    </style:style>
    <style:style style:name="T2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3" style:parent-style-name="DefaultParagraphFont" style:family="text">
      <style:text-properties fo:color="#000000" style:letter-kerning="true" style:font-size-complex="12pt" style:language-asian="hi" style:country-asian="IN" style:language-complex="hi" style:country-complex="IN"/>
    </style:style>
    <style:style style:name="T2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5" style:parent-style-name="DefaultParagraphFont" style:family="text">
      <style:text-properties fo:color="#000000" style:letter-kerning="true" style:font-size-complex="12pt" style:language-asian="hi" style:country-asian="IN" style:language-complex="hi" style:country-complex="IN"/>
    </style:style>
    <style:style style:name="T2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7" style:parent-style-name="DefaultParagraphFont" style:family="text">
      <style:text-properties fo:color="#000000"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69" style:parent-style-name="DefaultParagraphFont" style:family="text">
      <style:text-properties fo:color="#000000" style:letter-kerning="true" style:font-size-complex="12pt" style:language-asian="hi" style:country-asian="IN" style:language-complex="hi" style:country-complex="IN"/>
    </style:style>
    <style:style style:name="T2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71" style:parent-style-name="DefaultParagraphFont" style:family="text">
      <style:text-properties fo:color="#000000"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73" style:parent-style-name="DefaultParagraphFont" style:family="text">
      <style:text-properties fo:color="#000000" style:letter-kerning="true" style:font-size-complex="12pt" style:language-asian="hi" style:country-asian="IN" style:language-complex="hi" style:country-complex="IN"/>
    </style:style>
    <style:style style:name="T274" style:parent-style-name="DefaultParagraphFont" style:family="text">
      <style:text-properties fo:color="#000000" style:letter-kerning="true" style:font-size-complex="12pt" style:language-asian="hi" style:country-asian="IN" style:language-complex="hi" style:country-complex="IN"/>
    </style:style>
    <style:style style:name="T275" style:parent-style-name="DefaultParagraphFont" style:family="text">
      <style:text-properties fo:color="#000000" style:letter-kerning="true" style:font-size-complex="12pt" style:language-asian="hi" style:country-asian="IN" style:language-complex="hi" style:country-complex="IN"/>
    </style:style>
    <style:style style:name="T276" style:parent-style-name="DefaultParagraphFont" style:family="text">
      <style:text-properties fo:color="#000000" style:letter-kerning="true" style:font-size-complex="12pt" style:language-asian="hi" style:country-asian="IN" style:language-complex="hi" style:country-complex="IN"/>
    </style:style>
    <style:style style:name="P277"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78" style:parent-style-name="DefaultParagraphFont" style:family="text">
      <style:text-properties fo:color="#000000" style:letter-kerning="true" style:font-size-complex="12pt" style:language-asian="hi" style:country-asian="IN" style:language-complex="hi" style:country-complex="IN"/>
    </style:style>
    <style:style style:name="T279" style:parent-style-name="DefaultParagraphFont" style:family="text">
      <style:text-properties fo:color="#000000"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1" style:parent-style-name="DefaultParagraphFont" style:family="text">
      <style:text-properties fo:color="#000000" style:letter-kerning="true" style:font-size-complex="12pt" style:language-asian="hi" style:country-asian="IN" style:language-complex="hi" style:country-complex="IN"/>
    </style:style>
    <style:style style:name="T28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4" style:parent-style-name="DefaultParagraphFont" style:family="text">
      <style:text-properties fo:color="#000000" style:letter-kerning="true" style:font-size-complex="12pt" style:language-asian="hi" style:country-asian="IN" style:language-complex="hi" style:country-complex="IN"/>
    </style:style>
    <style:style style:name="T28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86" style:parent-style-name="DefaultParagraphFont" style:family="text">
      <style:text-properties fo:color="#000000" style:letter-kerning="true" style:font-size-complex="12pt" style:language-asian="hi" style:country-asian="IN" style:language-complex="hi" style:country-complex="IN"/>
    </style:style>
    <style:style style:name="P287"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88" style:parent-style-name="DefaultParagraphFont" style:family="text">
      <style:text-properties fo:color="#000000" style:letter-kerning="true" style:font-size-complex="12pt" style:language-asian="hi" style:country-asian="IN" style:language-complex="hi" style:country-complex="IN"/>
    </style:style>
    <style:style style:name="T289" style:parent-style-name="DefaultParagraphFont" style:family="text">
      <style:text-properties fo:color="#000000" style:letter-kerning="true" style:font-size-complex="12pt" style:language-asian="hi" style:country-asian="IN" style:language-complex="hi" style:country-complex="IN"/>
    </style:style>
    <style:style style:name="P290"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2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3" style:parent-style-name="DefaultParagraphFont" style:family="text">
      <style:text-properties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5" style:parent-style-name="DefaultParagraphFont" style:family="text">
      <style:text-properties fo:color="#000000" style:letter-kerning="true" style:font-size-complex="12pt" style:language-asian="hi" style:country-asian="IN" style:language-complex="hi" style:country-complex="IN"/>
    </style:style>
    <style:style style:name="T2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7" style:parent-style-name="DefaultParagraphFont" style:family="text">
      <style:text-properties fo:color="#000000"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99" style:parent-style-name="DefaultParagraphFont" style:family="text">
      <style:text-properties fo:color="#000000" style:letter-kerning="true" style:font-size-complex="12pt" style:language-asian="hi" style:country-asian="IN" style:language-complex="hi" style:country-complex="IN"/>
    </style:style>
    <style:style style:name="T30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01" style:parent-style-name="DefaultParagraphFont" style:family="text">
      <style:text-properties fo:color="#000000" style:letter-kerning="true" style:font-size-complex="12pt" style:language-asian="hi" style:country-asian="IN" style:language-complex="hi" style:country-complex="IN"/>
    </style:style>
    <style:style style:name="T30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03" style:parent-style-name="DefaultParagraphFont" style:family="text">
      <style:text-properties fo:color="#000000" style:letter-kerning="true" style:font-size-complex="12pt" style:language-asian="hi" style:country-asian="IN" style:language-complex="hi" style:country-complex="IN"/>
    </style:style>
    <style:style style:name="T30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05" style:parent-style-name="DefaultParagraphFont" style:family="text">
      <style:text-properties fo:color="#000000" style:letter-kerning="true" style:font-size-complex="12pt" style:language-asian="hi" style:country-asian="IN" style:language-complex="hi" style:country-complex="IN"/>
    </style:style>
    <style:style style:name="T306" style:parent-style-name="DefaultParagraphFont" style:family="text">
      <style:text-properties fo:color="#000000" style:letter-kerning="true" style:font-size-complex="12pt" style:language-asian="hi" style:country-asian="IN" style:language-complex="hi" style:country-complex="IN"/>
    </style:style>
    <style:style style:name="T3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08" style:parent-style-name="DefaultParagraphFont" style:family="text">
      <style:text-properties fo:color="#000000"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0" style:parent-style-name="DefaultParagraphFont" style:family="text">
      <style:text-properties fo:color="#000000" style:letter-kerning="true" style:font-size-complex="12pt" style:language-asian="hi" style:country-asian="IN" style:language-complex="hi" style:country-complex="IN"/>
    </style:style>
    <style:style style:name="T31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2" style:parent-style-name="DefaultParagraphFont" style:family="text">
      <style:text-properties fo:color="#000000" style:letter-kerning="true" style:font-size-complex="12pt" style:language-asian="hi" style:country-asian="IN" style:language-complex="hi" style:country-complex="IN"/>
    </style:style>
    <style:style style:name="T3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4" style:parent-style-name="DefaultParagraphFont" style:family="text">
      <style:text-properties fo:color="#000000" style:letter-kerning="true" style:font-size-complex="12pt" style:language-asian="hi" style:country-asian="IN" style:language-complex="hi" style:country-complex="IN"/>
    </style:style>
    <style:style style:name="T31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6" style:parent-style-name="DefaultParagraphFont" style:family="text">
      <style:text-properties fo:color="#000000" style:letter-kerning="true" style:font-size-complex="12pt" style:language-asian="hi" style:country-asian="IN" style:language-complex="hi" style:country-complex="IN"/>
    </style:style>
    <style:style style:name="T31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18" style:parent-style-name="DefaultParagraphFont" style:family="text">
      <style:text-properties fo:color="#000000" style:letter-kerning="true" style:font-size-complex="12pt" style:language-asian="hi" style:country-asian="IN" style:language-complex="hi" style:country-complex="IN"/>
    </style:style>
    <style:style style:name="T31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20" style:parent-style-name="DefaultParagraphFont" style:family="text">
      <style:text-properties fo:color="#000000" style:letter-kerning="true" style:font-size-complex="12pt" style:language-asian="hi" style:country-asian="IN" style:language-complex="hi" style:country-complex="IN"/>
    </style:style>
    <style:style style:name="T321" style:parent-style-name="DefaultParagraphFont" style:family="text">
      <style:text-properties fo:color="#000000" style:letter-kerning="true" style:font-size-complex="12pt" style:language-asian="hi" style:country-asian="IN" style:language-complex="hi" style:country-complex="IN"/>
    </style:style>
    <style:style style:name="P322"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3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25" style:parent-style-name="DefaultParagraphFont" style:family="text">
      <style:text-properties fo:color="#000000" style:letter-kerning="true" style:font-size-complex="12pt" style:language-asian="hi" style:country-asian="IN" style:language-complex="hi" style:country-complex="IN"/>
    </style:style>
    <style:style style:name="T32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27" style:parent-style-name="DefaultParagraphFont" style:family="text">
      <style:text-properties fo:color="#000000" style:letter-kerning="true" style:font-size-complex="12pt" style:language-asian="hi" style:country-asian="IN" style:language-complex="hi" style:country-complex="IN"/>
    </style:style>
    <style:style style:name="T32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29" style:parent-style-name="DefaultParagraphFont" style:family="text">
      <style:text-properties fo:color="#000000" style:letter-kerning="true" style:font-size-complex="12pt" style:language-asian="hi" style:country-asian="IN" style:language-complex="hi" style:country-complex="IN"/>
    </style:style>
    <style:style style:name="T33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31" style:parent-style-name="DefaultParagraphFont" style:family="text">
      <style:text-properties fo:color="#000000" style:letter-kerning="true" style:font-size-complex="12pt" style:language-asian="hi" style:country-asian="IN" style:language-complex="hi" style:country-complex="IN"/>
    </style:style>
    <style:style style:name="T33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33" style:parent-style-name="DefaultParagraphFont" style:family="text">
      <style:text-properties fo:color="#000000" style:letter-kerning="true" style:font-size-complex="12pt" style:language-asian="hi" style:country-asian="IN" style:language-complex="hi" style:country-complex="IN"/>
    </style:style>
    <style:style style:name="T334" style:parent-style-name="DefaultParagraphFont" style:family="text">
      <style:text-properties fo:color="#000000" style:letter-kerning="true" style:font-size-complex="12pt" style:language-asian="hi" style:country-asian="IN" style:language-complex="hi" style:country-complex="IN"/>
    </style:style>
    <style:style style:name="P335"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336" style:parent-style-name="DefaultParagraphFont" style:family="text">
      <style:text-properties fo:color="#000000" style:letter-kerning="true" style:font-size-complex="12pt" style:language-asian="hi" style:country-asian="IN" style:language-complex="hi" style:country-complex="IN"/>
    </style:style>
    <style:style style:name="T337" style:parent-style-name="DefaultParagraphFont" style:family="text">
      <style:text-properties fo:color="#000000" style:letter-kerning="true" style:font-size-complex="12pt" style:language-asian="hi" style:country-asian="IN" style:language-complex="hi" style:country-complex="IN"/>
    </style:style>
    <style:style style:name="T3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39" style:parent-style-name="DefaultParagraphFont" style:family="text">
      <style:text-properties fo:color="#000000" style:letter-kerning="true" style:font-size-complex="12pt" style:language-asian="hi" style:country-asian="IN" style:language-complex="hi" style:country-complex="IN"/>
    </style:style>
    <style:style style:name="T34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41" style:parent-style-name="DefaultParagraphFont" style:family="text">
      <style:text-properties fo:color="#000000" style:letter-kerning="true" style:font-size-complex="12pt" style:language-asian="hi" style:country-asian="IN" style:language-complex="hi" style:country-complex="IN"/>
    </style:style>
    <style:style style:name="T34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43" style:parent-style-name="DefaultParagraphFont" style:family="text">
      <style:text-properties fo:color="#000000" style:letter-kerning="true" style:font-size-complex="12pt" style:language-asian="hi" style:country-asian="IN" style:language-complex="hi" style:country-complex="IN"/>
    </style:style>
    <style:style style:name="T34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45" style:parent-style-name="DefaultParagraphFont" style:family="text">
      <style:text-properties fo:color="#000000" style:letter-kerning="true" style:font-size-complex="12pt" style:language-asian="hi" style:country-asian="IN" style:language-complex="hi" style:country-complex="IN"/>
    </style:style>
    <style:style style:name="P346" style:parent-style-name="Normal" style:family="paragraph">
      <style:paragraph-properties fo:widows="0" fo:orphans="0" fo:text-align="justify" fo:text-indent="0.5in">
        <style:tab-stops>
          <style:tab-stop style:type="left" style:position="1.2875in"/>
        </style:tab-stops>
      </style:paragraph-properties>
      <style:text-properties fo:color="#000000" style:letter-kerning="true" style:font-size-complex="12pt" style:language-asian="hi" style:country-asian="IN" style:language-complex="hi" style:country-complex="IN" fo:hyphenate="false"/>
    </style:style>
    <style:style style:name="P347" style:parent-style-name="Normal" style:family="paragraph">
      <style:paragraph-properties fo:text-align="justify"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fo:text-indent="0.5in"/>
      <style:text-properties fo:font-weight="bold" style:font-weight-asian="bold" style:font-weight-complex="bold"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041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text-align="justify" fo:text-indent="0.5in"/>
      <style:text-properties fo:font-weight="bold" style:font-weight-asian="bold" style:font-weight-complex="bold"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background-color="#FFFFFF"/>
    </style:style>
    <style:style style:name="T431" style:parent-style-name="DefaultParagraphFont" style:family="text">
      <style:text-properties fo:color="#000000" fo:background-color="#FFFFFF"/>
    </style:style>
    <style:style style:name="T432" style:parent-style-name="DefaultParagraphFont" style:family="text">
      <style:text-properties fo:color="#000000"/>
    </style:style>
    <style:style style:name="P433" style:parent-style-name="Normal" style:family="paragraph">
      <style:paragraph-properties fo:text-align="justify" fo:text-indent="1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language-asian="ar" style:country-asian="SA"/>
    </style:style>
    <style:style style:name="T436" style:parent-style-name="DefaultParagraphFont" style:family="text">
      <style:text-properties fo:font-weight="bold" style:font-weight-asian="bold" fo:color="#000000" style:language-asian="ar" style:country-asian="SA"/>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language-asian="ar" style:country-asian="SA"/>
    </style:style>
    <style:style style:name="P439" style:parent-style-name="Normal" style:family="paragraph">
      <style:paragraph-properties fo:text-align="center" fo:text-indent="0.3854in"/>
      <style:text-properties fo:font-weight="bold" style:font-weight-asian="bold" fo:color="#000000" style:language-asian="ar" style:country-asian="SA"/>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fo:color="#000000" style:language-asian="ar" style:country-asian="SA"/>
    </style:style>
    <style:style style:name="T442" style:parent-style-name="DefaultParagraphFont" style:family="text">
      <style:text-properties fo:color="#000000" style:language-asian="ar" style:country-asian="SA"/>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fo:color="#000000" style:language-asian="ar" style:country-asian="SA"/>
    </style:style>
    <style:style style:name="T445" style:parent-style-name="DefaultParagraphFont" style:family="text">
      <style:text-properties fo:color="#000000" style:language-asian="ar" style:country-asian="SA"/>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ar" style:country-asian="SA"/>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fo:color="#000000" style:language-asian="ar" style:country-asian="SA"/>
    </style:style>
    <style:style style:name="T450" style:parent-style-name="DefaultParagraphFont" style:family="text">
      <style:text-properties fo:color="#000000" style:language-asian="ar" style:country-asian="SA"/>
    </style:style>
    <style:style style:name="T451" style:parent-style-name="DefaultParagraphFont" style:family="text">
      <style:text-properties fo:color="#000000" style:language-asian="ar" style:country-asian="SA"/>
    </style:style>
    <style:style style:name="P452" style:parent-style-name="Normal" style:family="paragraph">
      <style:paragraph-properties fo:text-align="justify" fo:margin-left="-0.0111in" fo:text-indent="0.5034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ar" style:country-asian="SA"/>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style>
    <style:style style:name="P478" style:parent-style-name="Normal" style:family="paragraph">
      <style:paragraph-properties fo:text-align="justify">
        <style:tab-stops>
          <style:tab-stop style:type="left" style:position="0in"/>
        </style:tab-stops>
      </style:paragraph-properties>
    </style:style>
    <style:style style:name="P479" style:parent-style-name="Normal" style:family="paragraph">
      <style:paragraph-properties fo:text-align="center" fo:text-indent="0.0326in"/>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fo:text-indent="0.0326in"/>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center" fo:text-indent="0.0326in"/>
      <style:text-properties fo:font-weight="bold" style:font-weight-asian="bold" style:font-weight-complex="bold" fo:color="#000000"/>
    </style:style>
    <style:style style:name="P485" style:parent-style-name="Normal" style:family="paragraph">
      <style:paragraph-properties fo:text-align="justify" fo:margin-left="-0.0111in" fo:text-indent="0.5034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margin-left="-0.0111in" fo:text-indent="0.5034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03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034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5034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margin-left="0.0111in" fo:text-indent="0.5034in">
        <style:tab-stops>
          <style:tab-stop style:type="left" style:position="0.4812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fo:margin-left="2in" fo:text-indent="-2in">
        <style:tab-stops/>
      </style:paragraph-properties>
    </style:style>
    <style:style style:name="P507" style:parent-style-name="Normal" style:family="paragraph">
      <style:paragraph-properties fo:text-align="center" fo:margin-left="2in" fo:text-indent="-2in">
        <style:tab-stops/>
      </style:paragraph-properties>
    </style:style>
    <style:style style:name="T508" style:parent-style-name="DefaultParagraphFont" style:family="text">
      <style:text-properties fo:color="#000000"/>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master-page-name="MPF2" style:family="paragraph">
      <style:paragraph-properties fo:break-before="page" fo:margin-left="3.5437in" style:page-number="1">
        <style:tab-stops/>
      </style:paragraph-properties>
    </style:style>
    <style:style style:name="T520" style:parent-style-name="DefaultParagraphFont" style:family="text">
      <style:text-properties fo:color="#000000"/>
    </style:style>
    <style:style style:name="P521" style:parent-style-name="Normal" style:family="paragraph">
      <style:paragraph-properties fo:text-align="center" fo:text-indent="1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indent="0.934in"/>
      <style:text-properties fo:color="#000000" fo:font-size="10pt" style:font-size-asian="10pt"/>
    </style:style>
    <style:style style:name="P527" style:parent-style-name="Normal" style:family="paragraph">
      <style:paragraph-properties fo:text-align="center"/>
      <style:text-properties fo:color="#000000" style:font-size-complex="12pt"/>
    </style:style>
    <style:style style:name="P528" style:parent-style-name="Normal" style:family="paragraph">
      <style:text-properties fo:color="#000000"/>
    </style:style>
    <style:style style:name="P529" style:parent-style-name="Normal" style:family="paragraph">
      <style:text-properties fo:color="#000000"/>
    </style:style>
    <style:style style:name="P530" style:parent-style-name="Normal" style:family="paragraph">
      <style:paragraph-properties fo:text-indent="0.1104in"/>
      <style:text-properties fo:color="#000000" fo:font-size="10pt" style:font-size-asian="10pt"/>
    </style:style>
    <style:style style:name="P531" style:parent-style-name="Normal" style:family="paragraph">
      <style:paragraph-properties fo:text-align="center"/>
      <style:text-properties fo:color="#000000" style:font-size-complex="12pt"/>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text-align="center"/>
      <style:text-properties fo:color="#000000" style:text-underline-type="single" style:text-underline-style="solid" style:text-underline-width="auto" style:text-underline-mode="continuous"/>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style:text-properties fo:color="#000000" style:font-size-complex="12pt"/>
    </style:style>
    <style:style style:name="P543" style:parent-style-name="Normal" style:family="paragraph">
      <style:paragraph-properties fo:text-align="justify" fo:text-indent="1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text-properties fo:color="#000000"/>
    </style:style>
    <style:style style:name="P546" style:parent-style-name="Normal" style:family="paragraph">
      <style:paragraph-properties fo:text-indent="1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paragraph-properties fo:text-indent="1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1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1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P568" style:parent-style-name="Normal" style:family="paragraph">
      <style:paragraph-properties fo:text-indent="1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fo:color="#000000"/>
    </style:style>
    <style:style style:name="P573" style:parent-style-name="Normal" style:family="paragraph">
      <style:paragraph-properties fo:text-indent="-0.0986in"/>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7506in"/>
      <style:text-properties fo:color="#000000"/>
    </style:style>
    <style:style style:name="P579" style:parent-style-name="Normal" style:family="paragraph">
      <style:paragraph-properties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margin-left="-0.0229in" fo:text-indent="0.5152in">
        <style:tab-stops/>
      </style:paragraph-properties>
      <style:text-properties fo:hyphenate="false"/>
    </style:style>
    <style:style style:name="T59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9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595"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59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9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598" style:parent-style-name="DefaultParagraphFont" style:family="text">
      <style:text-properties fo:color="#000000" style:letter-kerning="true" style:font-size-complex="12pt" style:language-asian="hi" style:country-asian="IN" style:language-complex="hi" style:country-complex="IN"/>
    </style:style>
    <style:style style:name="P599"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600" style:parent-style-name="DefaultParagraphFont" style:family="text">
      <style:text-properties fo:color="#000000" style:letter-kerning="true" style:font-size-complex="12pt" style:language-asian="hi" style:country-asian="IN" style:language-complex="hi" style:country-complex="IN"/>
    </style:style>
    <style:style style:name="T601" style:parent-style-name="DefaultParagraphFont" style:family="text">
      <style:text-properties fo:color="#000000" style:letter-kerning="true" style:font-size-complex="12pt" style:language-asian="hi" style:country-asian="IN" style:language-complex="hi" style:country-complex="IN"/>
    </style:style>
    <style:style style:name="T60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03" style:parent-style-name="DefaultParagraphFont" style:family="text">
      <style:text-properties fo:color="#000000" style:letter-kerning="true" style:font-size-complex="12pt" style:language-asian="hi" style:country-asian="IN" style:language-complex="hi" style:country-complex="IN"/>
    </style:style>
    <style:style style:name="T60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05" style:parent-style-name="DefaultParagraphFont" style:family="text">
      <style:text-properties fo:color="#000000" style:letter-kerning="true" style:font-size-complex="12pt" style:language-asian="hi" style:country-asian="IN" style:language-complex="hi" style:country-complex="IN"/>
    </style:style>
    <style:style style:name="T60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07" style:parent-style-name="DefaultParagraphFont" style:family="text">
      <style:text-properties fo:color="#000000" style:letter-kerning="true" style:font-size-complex="12pt" style:language-asian="hi" style:country-asian="IN" style:language-complex="hi" style:country-complex="IN"/>
    </style:style>
    <style:style style:name="T60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09" style:parent-style-name="DefaultParagraphFont" style:family="text">
      <style:text-properties fo:color="#000000" style:letter-kerning="true" style:font-size-complex="12pt" style:language-asian="hi" style:country-asian="IN" style:language-complex="hi" style:country-complex="IN"/>
    </style:style>
    <style:style style:name="T61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11" style:parent-style-name="DefaultParagraphFont" style:family="text">
      <style:text-properties fo:color="#000000" style:letter-kerning="true" style:font-size-complex="12pt" style:language-asian="hi" style:country-asian="IN" style:language-complex="hi" style:country-complex="IN"/>
    </style:style>
    <style:style style:name="T61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13" style:parent-style-name="DefaultParagraphFont" style:family="text">
      <style:text-properties fo:color="#000000" style:letter-kerning="true" style:font-size-complex="12pt" style:language-asian="hi" style:country-asian="IN" style:language-complex="hi" style:country-complex="IN"/>
    </style:style>
    <style:style style:name="T61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1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16" style:parent-style-name="DefaultParagraphFont" style:family="text">
      <style:text-properties fo:color="#000000" style:letter-kerning="true" style:font-size-complex="12pt" style:language-asian="hi" style:country-asian="IN" style:language-complex="hi" style:country-complex="IN"/>
    </style:style>
    <style:style style:name="T61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18" style:parent-style-name="DefaultParagraphFont" style:family="text">
      <style:text-properties fo:color="#000000" style:letter-kerning="true" style:font-size-complex="12pt" style:language-asian="hi" style:country-asian="IN" style:language-complex="hi" style:country-complex="IN"/>
    </style:style>
    <style:style style:name="T61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20" style:parent-style-name="DefaultParagraphFont" style:family="text">
      <style:text-properties fo:color="#000000" style:letter-kerning="true" style:font-size-complex="12pt" style:language-asian="hi" style:country-asian="IN" style:language-complex="hi" style:country-complex="IN"/>
    </style:style>
    <style:style style:name="T62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22" style:parent-style-name="DefaultParagraphFont" style:family="text">
      <style:text-properties fo:color="#000000" style:letter-kerning="true" style:font-size-complex="12pt" style:language-asian="hi" style:country-asian="IN" style:language-complex="hi" style:country-complex="IN"/>
    </style:style>
    <style:style style:name="T62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24" style:parent-style-name="DefaultParagraphFont" style:family="text">
      <style:text-properties fo:color="#000000" style:letter-kerning="true" style:font-size-complex="12pt" style:language-asian="hi" style:country-asian="IN" style:language-complex="hi" style:country-complex="IN"/>
    </style:style>
    <style:style style:name="T62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26" style:parent-style-name="DefaultParagraphFont" style:family="text">
      <style:text-properties fo:color="#000000" style:letter-kerning="true" style:font-size-complex="12pt" style:language-asian="hi" style:country-asian="IN" style:language-complex="hi" style:country-complex="IN"/>
    </style:style>
    <style:style style:name="T62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28" style:parent-style-name="DefaultParagraphFont" style:family="text">
      <style:text-properties fo:color="#000000" style:letter-kerning="true" style:font-size-complex="12pt" style:language-asian="hi" style:country-asian="IN" style:language-complex="hi" style:country-complex="IN"/>
    </style:style>
    <style:style style:name="T62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30" style:parent-style-name="DefaultParagraphFont" style:family="text">
      <style:text-properties fo:color="#000000" style:letter-kerning="true" style:font-size-complex="12pt" style:language-asian="hi" style:country-asian="IN" style:language-complex="hi" style:country-complex="IN"/>
    </style:style>
    <style:style style:name="T63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32" style:parent-style-name="DefaultParagraphFont" style:family="text">
      <style:text-properties fo:color="#000000" style:letter-kerning="true" style:font-size-complex="12pt" style:language-asian="hi" style:country-asian="IN" style:language-complex="hi" style:country-complex="IN"/>
    </style:style>
    <style:style style:name="P633"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634" style:parent-style-name="DefaultParagraphFont" style:family="text">
      <style:text-properties fo:color="#000000" style:letter-kerning="true" style:font-size-complex="12pt" style:language-asian="hi" style:country-asian="IN" style:language-complex="hi" style:country-complex="IN"/>
    </style:style>
    <style:style style:name="T635" style:parent-style-name="DefaultParagraphFont" style:family="text">
      <style:text-properties fo:color="#000000" style:letter-kerning="true" style:font-size-complex="12pt" style:language-asian="hi" style:country-asian="IN" style:language-complex="hi" style:country-complex="IN"/>
    </style:style>
    <style:style style:name="T636" style:parent-style-name="DefaultParagraphFont" style:family="text">
      <style:text-properties fo:color="#000000" style:letter-kerning="true" style:font-size-complex="12pt" style:language-asian="hi" style:country-asian="IN" style:language-complex="hi" style:country-complex="IN"/>
    </style:style>
    <style:style style:name="P637"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638" style:parent-style-name="DefaultParagraphFont" style:family="text">
      <style:text-properties fo:color="#000000" style:letter-kerning="true" style:font-size-complex="12pt" style:language-asian="hi" style:country-asian="IN" style:language-complex="hi" style:country-complex="IN"/>
    </style:style>
    <style:style style:name="T639" style:parent-style-name="DefaultParagraphFont" style:family="text">
      <style:text-properties fo:color="#000000" style:letter-kerning="true" style:font-size-complex="12pt" style:language-asian="hi" style:country-asian="IN" style:language-complex="hi" style:country-complex="IN"/>
    </style:style>
    <style:style style:name="T64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4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42" style:parent-style-name="DefaultParagraphFont" style:family="text">
      <style:text-properties fo:color="#000000" style:letter-kerning="true" style:font-size-complex="12pt" style:language-asian="hi" style:country-asian="IN" style:language-complex="hi" style:country-complex="IN"/>
    </style:style>
    <style:style style:name="P643"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64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4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46" style:parent-style-name="DefaultParagraphFont" style:family="text">
      <style:text-properties fo:color="#000000" style:letter-kerning="true" style:font-size-complex="12pt" style:language-asian="hi" style:country-asian="IN" style:language-complex="hi" style:country-complex="IN"/>
    </style:style>
    <style:style style:name="T64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48" style:parent-style-name="DefaultParagraphFont" style:family="text">
      <style:text-properties fo:color="#000000" style:letter-kerning="true" style:font-size-complex="12pt" style:language-asian="hi" style:country-asian="IN" style:language-complex="hi" style:country-complex="IN"/>
    </style:style>
    <style:style style:name="T64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50" style:parent-style-name="DefaultParagraphFont" style:family="text">
      <style:text-properties fo:color="#000000" style:letter-kerning="true" style:font-size-complex="12pt" style:language-asian="hi" style:country-asian="IN" style:language-complex="hi" style:country-complex="IN"/>
    </style:style>
    <style:style style:name="T65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52" style:parent-style-name="DefaultParagraphFont" style:family="text">
      <style:text-properties fo:color="#000000" style:letter-kerning="true" style:font-size-complex="12pt" style:language-asian="hi" style:country-asian="IN" style:language-complex="hi" style:country-complex="IN"/>
    </style:style>
    <style:style style:name="T65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54" style:parent-style-name="DefaultParagraphFont" style:family="text">
      <style:text-properties fo:color="#000000" style:letter-kerning="true" style:font-size-complex="12pt" style:language-asian="hi" style:country-asian="IN" style:language-complex="hi" style:country-complex="IN"/>
    </style:style>
    <style:style style:name="T65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56" style:parent-style-name="DefaultParagraphFont" style:family="text">
      <style:text-properties fo:color="#000000" style:letter-kerning="true" style:font-size-complex="12pt" style:language-asian="hi" style:country-asian="IN" style:language-complex="hi" style:country-complex="IN"/>
    </style:style>
    <style:style style:name="T65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58" style:parent-style-name="DefaultParagraphFont" style:family="text">
      <style:text-properties fo:color="#000000" style:letter-kerning="true" style:font-size-complex="12pt" style:language-asian="hi" style:country-asian="IN" style:language-complex="hi" style:country-complex="IN"/>
    </style:style>
    <style:style style:name="T65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60" style:parent-style-name="DefaultParagraphFont" style:family="text">
      <style:text-properties fo:color="#000000" style:letter-kerning="true" style:font-size-complex="12pt" style:language-asian="hi" style:country-asian="IN" style:language-complex="hi" style:country-complex="IN"/>
    </style:style>
    <style:style style:name="T66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62" style:parent-style-name="DefaultParagraphFont" style:family="text">
      <style:text-properties fo:color="#000000" style:letter-kerning="true" style:font-size-complex="12pt" style:language-asian="hi" style:country-asian="IN" style:language-complex="hi" style:country-complex="IN"/>
    </style:style>
    <style:style style:name="T66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64" style:parent-style-name="DefaultParagraphFont" style:family="text">
      <style:text-properties fo:color="#000000" style:letter-kerning="true" style:font-size-complex="12pt" style:language-asian="hi" style:country-asian="IN" style:language-complex="hi" style:country-complex="IN"/>
    </style:style>
    <style:style style:name="T665"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66" style:parent-style-name="DefaultParagraphFont" style:family="text">
      <style:text-properties fo:color="#000000" style:letter-kerning="true" style:font-size-complex="12pt" style:language-asian="hi" style:country-asian="IN" style:language-complex="hi" style:country-complex="IN"/>
    </style:style>
    <style:style style:name="T66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68" style:parent-style-name="DefaultParagraphFont" style:family="text">
      <style:text-properties fo:color="#000000" style:letter-kerning="true" style:font-size-complex="12pt" style:language-asian="hi" style:country-asian="IN" style:language-complex="hi" style:country-complex="IN"/>
    </style:style>
    <style:style style:name="T669" style:parent-style-name="DefaultParagraphFont" style:family="text">
      <style:text-properties fo:color="#000000" style:letter-kerning="true" style:font-size-complex="12pt" style:language-asian="hi" style:country-asian="IN" style:language-complex="hi" style:country-complex="IN"/>
    </style:style>
    <style:style style:name="P670"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67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7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73" style:parent-style-name="DefaultParagraphFont" style:family="text">
      <style:text-properties fo:color="#000000" style:letter-kerning="true" style:font-size-complex="12pt" style:language-asian="hi" style:country-asian="IN" style:language-complex="hi" style:country-complex="IN"/>
    </style:style>
    <style:style style:name="T67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75" style:parent-style-name="DefaultParagraphFont" style:family="text">
      <style:text-properties fo:color="#000000" style:letter-kerning="true" style:font-size-complex="12pt" style:language-asian="hi" style:country-asian="IN" style:language-complex="hi" style:country-complex="IN"/>
    </style:style>
    <style:style style:name="T6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77" style:parent-style-name="DefaultParagraphFont" style:family="text">
      <style:text-properties fo:color="#000000" style:letter-kerning="true" style:font-size-complex="12pt" style:language-asian="hi" style:country-asian="IN" style:language-complex="hi" style:country-complex="IN"/>
    </style:style>
    <style:style style:name="T6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79" style:parent-style-name="DefaultParagraphFont" style:family="text">
      <style:text-properties fo:color="#000000" style:letter-kerning="true" style:font-size-complex="12pt" style:language-asian="hi" style:country-asian="IN" style:language-complex="hi" style:country-complex="IN"/>
    </style:style>
    <style:style style:name="T6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681" style:parent-style-name="DefaultParagraphFont" style:family="text">
      <style:text-properties fo:color="#000000" style:letter-kerning="true" style:font-size-complex="12pt" style:language-asian="hi" style:country-asian="IN" style:language-complex="hi" style:country-complex="IN"/>
    </style:style>
    <style:style style:name="P682" style:parent-style-name="Normal" style:family="paragraph">
      <style:paragraph-properties fo:widows="0" fo:orphans="0" fo:text-align="justify" fo:text-indent="0.5in">
        <style:tab-stops>
          <style:tab-stop style:type="left" style:position="1.2875in"/>
        </style:tab-stops>
      </style:paragraph-properties>
      <style:text-properties fo:hyphenate="false"/>
    </style:style>
    <style:style style:name="T683" style:parent-style-name="DefaultParagraphFont" style:family="text">
      <style:text-properties fo:color="#000000" style:letter-kerning="true" style:font-size-complex="12pt" style:language-asian="hi" style:country-asian="IN" style:language-complex="hi" style:country-complex="IN"/>
    </style:style>
    <style:style style:name="T684" style:parent-style-name="DefaultParagraphFont" style:family="text">
      <style:text-properties fo:color="#000000" style:letter-kerning="true" style:font-size-complex="12pt" style:language-asian="hi" style:country-asian="IN" style:language-complex="hi" style:country-complex="IN"/>
    </style:style>
    <style:style style:name="T685" style:parent-style-name="DefaultParagraphFont" style:family="text">
      <style:text-properties fo:color="#000000" style:letter-kerning="true" style:font-size-complex="12pt" style:language-asian="hi" style:country-asian="IN" style:language-complex="hi" style:country-complex="IN"/>
    </style:style>
    <style:style style:name="T68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87" style:parent-style-name="DefaultParagraphFont" style:family="text">
      <style:text-properties fo:color="#000000" style:letter-kerning="true" style:font-size-complex="12pt" style:language-asian="hi" style:country-asian="IN" style:language-complex="hi" style:country-complex="IN"/>
    </style:style>
    <style:style style:name="T68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89" style:parent-style-name="DefaultParagraphFont" style:family="text">
      <style:text-properties fo:color="#000000" style:letter-kerning="true" style:font-size-complex="12pt" style:language-asian="hi" style:country-asian="IN" style:language-complex="hi" style:country-complex="IN"/>
    </style:style>
    <style:style style:name="T69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91" style:parent-style-name="DefaultParagraphFont" style:family="text">
      <style:text-properties fo:color="#000000" style:letter-kerning="true" style:font-size-complex="12pt" style:language-asian="hi" style:country-asian="IN" style:language-complex="hi" style:country-complex="IN"/>
    </style:style>
    <style:style style:name="T692"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693" style:parent-style-name="DefaultParagraphFont" style:family="text">
      <style:text-properties fo:color="#000000" style:letter-kerning="true" style:font-size-complex="12pt" style:language-asian="hi" style:country-asian="IN" style:language-complex="hi" style:country-complex="IN"/>
    </style:style>
    <style:style style:name="P694" style:parent-style-name="Normal" style:family="paragraph">
      <style:paragraph-properties fo:text-align="justify"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text-transform="uppercase"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text-properties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style:text-properties style:font-name-complex="Mangal" fo:color="#000000"/>
    </style:style>
    <style:style style:name="P705" style:parent-style-name="Normal" style:family="paragraph">
      <style:paragraph-properties fo:text-indent="0.5in"/>
      <style:text-properties fo:color="#000000"/>
    </style:style>
    <style:style style:name="P706" style:parent-style-name="Normal" style:family="paragraph">
      <style:paragraph-properties fo:text-align="justify"/>
    </style:style>
    <style:style style:name="T707" style:parent-style-name="DefaultParagraphFont" style:family="text">
      <style:text-properties fo:color="#000000"/>
    </style:style>
    <style:style style:name="P708" style:parent-style-name="Normal" style:family="paragraph">
      <style:paragraph-properties>
        <style:tab-stops>
          <style:tab-stop style:type="left" style:position="0.1972in"/>
        </style:tab-stops>
      </style:paragraph-properties>
    </style:style>
    <style:style style:name="T70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10"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11"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12" style:parent-style-name="DefaultParagraphFont" style:family="text">
      <style:text-properties fo:color="#000000"/>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style:style>
    <style:style style:name="P715" style:parent-style-name="Normal" style:family="paragraph">
      <style:paragraph-properties>
        <style:tab-stops>
          <style:tab-stop style:type="left" style:position="0.1972in"/>
        </style:tab-stops>
      </style:paragraph-properties>
    </style:style>
    <style:style style:name="T71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1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1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719" style:parent-style-name="DefaultParagraphFont" style:family="text">
      <style:text-properties fo:color="#000000"/>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tab-stops>
          <style:tab-stop style:type="left" style:position="0.2958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style:style>
    <style:style style:name="P728" style:parent-style-name="Normal" style:family="paragraph">
      <style:paragraph-properties fo:text-align="center"/>
      <style:text-properties fo:font-weight="bold" style:font-weight-asian="bold" style:font-weight-complex="bold" fo:color="#000000"/>
    </style:style>
    <style:style style:name="P729" style:parent-style-name="Normal" style:family="paragraph">
      <style:paragraph-properties fo:text-align="justify" fo:text-indent="0.5in"/>
      <style:text-properties fo:color="#000000"/>
    </style:style>
    <style:style style:name="P730" style:parent-style-name="Normal" style:family="paragraph">
      <style:paragraph-properties fo:text-align="justify"/>
      <style:text-properties style:font-name-complex="Mangal" fo:color="#000000" fo:font-size="10pt" style:font-size-asian="10pt"/>
    </style:style>
    <style:style style:name="P731" style:parent-style-name="Normal" style:family="paragraph">
      <style:paragraph-properties fo:text-align="justify"/>
      <style:text-properties fo:color="#000000" fo:font-size="10pt" style:font-size-asian="10pt"/>
    </style:style>
    <style:style style:name="P732" style:parent-style-name="Normal" style:family="paragraph">
      <style:paragraph-properties fo:text-align="justify" fo:text-indent="0.5in"/>
      <style:text-properties fo:color="#000000" fo:font-size="10pt" style:font-size-asian="10pt"/>
    </style:style>
    <style:style style:name="P733" style:parent-style-name="Normal" style:family="paragraph">
      <style:paragraph-properties fo:text-align="justify" fo:text-indent="1.1041in"/>
      <style:text-properties fo:color="#000000" fo:font-size="10pt" style:font-size-asian="10pt"/>
    </style:style>
    <style:style style:name="P734" style:parent-style-name="Normal" style:family="paragraph">
      <style:paragraph-properties fo:break-before="page"/>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text-properties fo:font-weight="bold" style:font-weight-asian="bold" style:font-weight-complex="bold" fo:color="#000000" style:text-underline-type="single" style:text-underline-style="solid" style:text-underline-width="auto" style:text-underline-mode="continuous"/>
    </style:style>
    <style:style style:name="P738" style:parent-style-name="Normal" style:family="paragraph">
      <style:text-properties fo:color="#000000"/>
    </style:style>
    <style:style style:name="P739" style:parent-style-name="Normal" style:family="paragraph">
      <style:text-properties fo:color="#000000"/>
    </style:style>
    <style:style style:name="P740" style:parent-style-name="Normal" style:family="paragraph">
      <style:paragraph-properties fo:text-align="center"/>
      <style:text-properties fo:color="#000000" fo:font-size="10pt" style:font-size-asian="10pt"/>
    </style:style>
    <style:style style:name="T741" style:parent-style-name="DefaultParagraphFont" style:family="text">
      <style:text-properties fo:color="#000000"/>
    </style:style>
    <style:style style:name="P742" style:parent-style-name="Normal" style:family="paragraph">
      <style:text-properties fo:color="#000000"/>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text-properties style:font-weight-complex="bold" fo:color="#000000" style:font-size-complex="12pt"/>
    </style:style>
    <style:style style:name="P745" style:parent-style-name="Normal" style:family="paragraph">
      <style:text-properties style:font-weight-complex="bold" fo:color="#000000"/>
    </style:style>
    <style:style style:name="P746" style:parent-style-name="Normal" style:family="paragraph">
      <style:text-properties fo:color="#000000"/>
    </style:style>
    <style:style style:name="P747" style:parent-style-name="Normal" style:family="paragraph">
      <style:text-properties fo:color="#000000"/>
    </style:style>
    <style:style style:name="P748" style:parent-style-name="Normal" style:family="paragraph">
      <style:text-properties fo:color="#000000"/>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fo:font-size="10pt" style:font-size-asian="10pt"/>
    </style:style>
    <style:style style:name="P756" style:parent-style-name="Normal" style:family="paragraph">
      <style:paragraph-properties fo:text-indent="0.043in"/>
      <style:text-properties fo:color="#000000"/>
    </style:style>
    <style:style style:name="P757" style:parent-style-name="Normal" style:family="paragraph">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font-size="9pt" style:font-size-asian="9pt" style:font-size-complex="9pt"/>
    </style:style>
    <style:style style:name="P765" style:parent-style-name="Normal" style:family="paragraph">
      <style:text-properties fo:color="#000000"/>
    </style:style>
    <style:style style:name="P766" style:parent-style-name="Normal" style:family="paragraph">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font-size="9pt" style:font-size-asian="9pt" style:font-size-complex="9pt"/>
    </style:style>
    <style:style style:name="P773" style:parent-style-name="Normal" style:family="paragraph">
      <style:text-properties fo:color="#000000"/>
    </style:style>
    <style:style style:name="P774" style:parent-style-name="Normal" style:family="paragraph">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fo:font-size="9pt" style:font-size-asian="9pt" style:font-size-complex="9pt"/>
    </style:style>
    <style:style style:name="P781" style:parent-style-name="Normal" style:family="paragraph">
      <style:paragraph-properties fo:text-indent="0.043in"/>
      <style:text-properties fo:color="#000000" style:font-size-complex="12pt"/>
    </style:style>
    <style:style style:name="P782" style:parent-style-name="Normal" style:family="paragraph">
      <style:text-properties fo:color="#000000"/>
    </style:style>
    <style:style style:name="P783" style:parent-style-name="Normal" style:family="paragraph">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fo:font-size="9pt" style:font-size-asian="9pt" style:font-size-complex="9pt"/>
    </style:style>
    <style:style style:name="P790" style:parent-style-name="Normal" style:family="paragraph">
      <style:paragraph-properties fo:text-indent="0.043in"/>
    </style:style>
    <style:style style:name="T791" style:parent-style-name="DefaultParagraphFont" style:family="text">
      <style:text-properties fo:color="#000000"/>
    </style:style>
    <style:style style:name="P792" style:parent-style-name="Normal" style:family="paragraph">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font-size="9pt" style:font-size-asian="9pt" style:font-size-complex="9pt"/>
    </style:style>
    <style:style style:name="P799" style:parent-style-name="Normal" style:family="paragraph">
      <style:paragraph-properties fo:text-indent="0.0333in"/>
    </style:style>
    <style:style style:name="T800" style:parent-style-name="DefaultParagraphFont" style:family="text">
      <style:text-properties fo:color="#000000"/>
    </style:style>
    <style:style style:name="P801" style:parent-style-name="Normal" style:family="paragraph">
      <style:paragraph-properties fo:margin-left="2.2645in" fo:text-indent="-2.2645in">
        <style:tab-stops>
          <style:tab-stop style:type="left" style:position="1.6826in"/>
        </style:tab-stops>
      </style:paragraph-properties>
      <style:text-properties fo:color="#000000"/>
    </style:style>
    <style:style style:name="P802" style:parent-style-name="Normal" style:family="paragraph">
      <style:paragraph-properties fo:margin-left="2.2645in" fo:text-indent="-2.2645in">
        <style:tab-stops>
          <style:tab-stop style:type="left" style:position="1.6826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fo:font-size="9pt" style:font-size-asian="9pt" style:font-size-complex="9pt"/>
    </style:style>
    <style:style style:name="P805" style:parent-style-name="Normal" style:family="paragraph">
      <style:paragraph-properties>
        <style:tab-stops>
          <style:tab-stop style:type="left" style:position="3.9472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text-align="center" fo:margin-left="-0.3937in" fo:text-indent="0.4923in">
        <style:tab-stops>
          <style:tab-stop style:type="left" style:position="4.3409in"/>
        </style:tab-stops>
      </style:paragraph-properties>
      <style:text-properties fo:color="#000000"/>
    </style:style>
    <style:style style:name="P808" style:parent-style-name="Normal" style:family="paragraph">
      <style:paragraph-properties fo:text-align="center" fo:margin-left="-0.3937in" fo:text-indent="0.4923in">
        <style:tab-stops>
          <style:tab-stop style:type="left" style:position="4.3409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fo:font-size="9pt" style:font-size-asian="9pt" style:font-size-complex="9pt"/>
    </style:style>
    <style:style style:name="P811" style:parent-style-name="Normal" style:master-page-name="MPF3" style:family="paragraph">
      <style:paragraph-properties fo:break-before="page" fo:margin-left="3.4451in" style:page-number="1">
        <style:tab-stops/>
      </style:paragraph-properties>
      <style:text-properties fo:color="#000000"/>
    </style:style>
    <style:style style:name="P816" style:parent-style-name="Normal" style:family="paragraph">
      <style:paragraph-properties fo:margin-left="3.4451in">
        <style:tab-stops/>
      </style:paragraph-properties>
    </style:style>
    <style:style style:name="P817" style:parent-style-name="Normal" style:family="paragraph">
      <style:paragraph-properties fo:margin-left="3.4451in">
        <style:tab-stops/>
      </style:paragraph-properties>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fo:language="en" fo:country="US"/>
    </style:style>
    <style:style style:name="P823" style:parent-style-name="Normal" style:family="paragraph">
      <style:paragraph-properties fo:text-align="center"/>
      <style:text-properties fo:font-weight="bold" style:font-weight-asian="bold" style:font-weight-complex="bold" fo:color="#000000"/>
    </style:style>
    <style:style style:name="P824" style:parent-style-name="Normal" style:family="paragraph">
      <style:paragraph-properties fo:text-align="center"/>
      <style:text-properties fo:font-weight="bold" style:font-weight-asian="bold" style:font-weight-complex="bold" fo:color="#000000"/>
    </style:style>
    <style:style style:name="P825" style:parent-style-name="Normal" style:family="paragraph">
      <style:paragraph-properties fo:text-align="center"/>
      <style:text-properties fo:font-weight="bold" style:font-weight-asian="bold" style:font-weight-complex="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text-properties fo:font-weight="bold" style:font-weight-asian="bold" style:font-weight-complex="bold" fo:color="#000000" fo:font-size="6pt" style:font-size-asian="6pt" style:font-size-complex="6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align="center"/>
      <style:text-properties fo:color="#000000"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indent="0.4923in"/>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font-size="8pt" style:font-size-asian="8pt" style:font-size-complex="8pt"/>
    </style:style>
    <style:style style:name="P843" style:parent-style-name="Normal" style:family="paragraph">
      <style:paragraph-properties fo:text-indent="0.8861in"/>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9pt" style:font-size-asian="9pt" style:font-size-complex="9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text-align="center" fo:margin-left="-0.1972in" fo:text-indent="0.1972in">
        <style:tab-stops/>
      </style:paragraph-properties>
      <style:text-properties fo:color="#000000"/>
    </style:style>
    <style:style style:name="P850" style:parent-style-name="Normal" style:family="paragraph">
      <style:paragraph-properties fo:text-align="center"/>
      <style:text-properties fo:color="#000000" fo:font-size="10pt" style:font-size-asian="10pt"/>
    </style:style>
    <style:style style:name="P851" style:parent-style-name="Normal" style:family="paragraph">
      <style:paragraph-properties fo:text-indent="0.0486in"/>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text-properties fo:color="#000000" fo:font-size="10pt" style:font-size-asian="10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fo:color="#000000"/>
    </style:style>
    <style:style style:name="P857" style:parent-style-name="Normal" style:family="paragraph">
      <style:paragraph-properties fo:margin-left="-0.0034in">
        <style:tab-stops/>
      </style:paragraph-properties>
      <style:text-properties fo:color="#000000"/>
    </style:style>
    <style:style style:name="P858" style:parent-style-name="Normal" style:family="paragraph">
      <style:paragraph-properties fo:margin-left="-0.0034in">
        <style:tab-stops/>
      </style:paragraph-properties>
      <style:text-properties fo:color="#000000"/>
    </style:style>
    <style:style style:name="P859" style:parent-style-name="Normal" style:family="paragraph">
      <style:paragraph-properties fo:text-align="center"/>
      <style:text-properties style:font-name-complex="Tahoma" fo:color="#000000" fo:font-size="10pt" style:font-size-asian="10pt"/>
    </style:style>
    <style:style style:name="P860" style:parent-style-name="Normal" style:family="paragraph">
      <style:paragraph-properties fo:text-indent="0.5in"/>
      <style:text-properties style:font-name-complex="Mangal" fo:color="#000000" style:font-size-complex="12pt"/>
    </style:style>
    <style:style style:name="P861" style:parent-style-name="Normal" style:family="paragraph">
      <style:paragraph-properties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5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text-align="justify" fo:text-indent="0.516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name-complex="Tahoma" fo:color="#000000"/>
    </style:style>
    <style:style style:name="T880" style:parent-style-name="DefaultParagraphFont" style:family="text">
      <style:text-properties style:font-name-complex="Tahoma" fo:color="#000000"/>
    </style:style>
    <style:style style:name="P881" style:parent-style-name="Normal" style:family="paragraph">
      <style:paragraph-properties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5in"/>
    </style:style>
    <style:style style:name="T885" style:parent-style-name="DefaultParagraphFont" style:family="text">
      <style:text-properties fo:color="#000000"/>
    </style:style>
    <style:style style:name="T886" style:parent-style-name="DefaultParagraphFont" style:family="text">
      <style:text-properties style:font-weight-complex="bold" fo:color="#000000"/>
    </style:style>
    <style:style style:name="P887" style:parent-style-name="Normal" style:family="paragraph">
      <style:text-properties fo:color="#000000"/>
    </style:style>
    <style:style style:name="P888" style:parent-style-name="Normal" style:family="paragraph">
      <style:text-properties fo:color="#000000"/>
    </style:style>
    <style:style style:name="P889" style:parent-style-name="Normal" style:family="paragraph">
      <style:paragraph-properties fo:margin-left="0.3937in" fo:text-indent="1.325in">
        <style:tab-stops/>
      </style:paragraph-properties>
      <style:text-properties fo:color="#000000" fo:font-size="10pt" style:font-size-asian="10pt"/>
    </style:style>
    <style:style style:name="T890" style:parent-style-name="DefaultParagraphFont" style:family="text">
      <style:text-properties fo:color="#000000"/>
    </style:style>
    <style:style style:name="P891" style:parent-style-name="Normal" style:family="paragraph">
      <style:text-properties fo:hyphenate="false"/>
    </style:style>
    <style:style style:name="P892" style:parent-style-name="Normal" style:family="paragraph">
      <style:paragraph-properties fo:text-align="justify"/>
      <style:text-properties style:font-name="Arial" fo:font-weight="bold" style:font-weight-asian="bold" fo:font-size="10pt" style:font-size-asian="10pt"/>
    </style:style>
    <style:style style:name="P893" style:parent-style-name="Normal" style:family="paragraph">
      <style:paragraph-properties fo:text-align="justify"/>
      <style:text-properties style:font-name="Arial"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weight="bold" style:font-weight-asian="bold"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T905" style:parent-style-name="DefaultParagraphFont" style:family="text">
      <style:text-properties style:font-name="Arial"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style:font-style-complex="italic" fo:font-size="10pt" style:font-size-asian="10pt"/>
    </style:style>
    <style:style style:name="T918" style:parent-style-name="DefaultParagraphFont" style:family="text">
      <style:text-properties style:font-name="Arial"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text-properties style:font-name="Arial" fo:font-size="10pt" style:font-size-asian="10pt"/>
    </style:style>
    <style:style style:name="P9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prendimas netenka galios 2024-09-13:</text:span></text:p>
      <text:p text:style-name="P7"><text:span text:style-name="T8">Šiaulių rajono savivaldybės taryba, Sprendimas</text:span></text:p>
      <text:p text:style-name="P9"><text:span text:style-name="T10">Nr.<text:s/></text:span><text:a xlink:href="https://www.e-tar.lt/portal/legalAct.html?documentId=979196d0704511efa9a4c2046a78b308" office:target-frame-name="_top" xlink:show="replace"><text:span text:style-name="T11">T-315</text:span></text:a><text:span text:style-name="T12">, 2024-09-10, paskelbta TAR 2024-09-12, i. k. 2024-16026</text:span></text:p>
      <text:p text:style-name="P13"><text:span text:style-name="T14">Dėl<text:s/></text:span><text:span text:style-name="T15">Leidimo vykdyti žemės kasimo darbus išdavimo ir panaikinimo tvarkos aprašo patvirtinimo</text:span></text:p>
      <text:p text:style-name="P16"/>
      <text:p text:style-name="P17"><text:span text:style-name="T18">Suvestinė redakcija nuo 2021-01-01 iki 2024-09-12</text:span></text:p>
      <text:p text:style-name="P19"/>
      <text:p text:style-name="P20"><text:span text:style-name="T21">Sprendimas paskelbtas: TAR 2018-04-26, i. k. 2018-06681</text:span></text:p>
      <text:p text:style-name="P22"/>
      <text:p text:style-name="P23"><text:span text:style-name="T24"><draw:frame draw:style-name="a0" draw:name="Paveikslėlis 1" text:anchor-type="as-char" svg:x="0in" svg:y="0in" svg:width="0.65972in" svg:height="0.78681in" style:rel-width="scale" style:rel-height="scale"><draw:image xlink:href="media/image1.png" xlink:type="simple" xlink:show="embed" xlink:actuate="onLoad"/><svg:title/><svg:desc/></draw:frame></text:span></text:p>
      <text:p text:style-name="P25">ŠIAULIŲ RAJONO SAVIVALDYBĖS TARYBA</text:p>
      <text:p text:style-name="P26"/>
      <text:p text:style-name="P27">SPRENDIMAS</text:p>
      <text:p text:style-name="P28"><text:span text:style-name="T29">DĖL VIETIN</text:span><text:span text:style-name="T30">ĖS RINKLIAVOS UŽ LEIDIMO IŠDAVIMĄ</text:span><text:span text:style-name="T31"><text:s/>ATLIKTI KASINĖJIMO DARBUS ŠIAULIŲ RAJONO SAVIVALDYBĖS VIEŠOJO NAUDOJIMO TERITORIJOJE, ATITVERTI JĄ AR JOS DALĮ ARBA APRIBOTI EISMĄ JOJE NUOSTATŲ PATVIRTINIMO</text:span></text:p>
      <text:p text:style-name="P32"/>
      <text:p text:style-name="P33">2018 m. balandžio 24 d. Nr. T-145</text:p>
      <text:p text:style-name="P34">Šiauliai</text:p>
      <text:p text:style-name="P35"/>
      <text:p text:style-name="P36"/>
      <text:p text:style-name="P37"><text:span text:style-name="T38">Vadovaudamasi Lietuvos Respublikos vietos savivaldos įstatymo 16 straipsnio 2 dalies 37 punktu ir 4 dalimi, 18 straipsnio 1 dalimi, Lietuvos Respublikos rinkliavų įstatymo 11 straipsnio 1 dalies 1 punktu, 12 straipsniu ir 13 straipsnio 2 dalimi, Šiaulių ra</text:span><text:span text:style-name="T39">jono savivaldybės taryba <text:s/>n u s p r e n d ž i a:<text:s/></text:span></text:p>
      <text:p text:style-name="P40"><text:span text:style-name="T41">1</text:span><text:span text:style-name="T42">. Patvirtinti Vietinės rinkliavos už leidimo išdavimą atlikti kasinėjimo darbus Šiaulių rajono savivaldybės viešojo naudojimo teritorijoje, atitverti ją ar jos dalį arba apriboti eismą joje nuostatus (</text:span><text:span text:style-name="T43">pridedama).<text:s/></text:span></text:p>
      <text:p text:style-name="P44"><text:span text:style-name="T45">2</text:span><text:span text:style-name="T46">. Pripažinti netekusiu galios Šiaulių rajono savivaldybės tarybos 2014 m. rugsėjo 18 d. sprendimą Nr. T-205 „Dėl Vietinės rinkliavos nustatymo už leidimo atlikti žemės kasinėjimo darbus Šiaulių rajono savivaldybės viešojo naudojimo terito</text:span><text:span text:style-name="T47">rijoje (gatvėse, šaligatviuose, vietinės reikšmės keliuose, aikštėse, žaliuosiuose plotuose, daugiabučių namų kiemuose), atitverti ją ar jos dalį arba apriboti eismą joje išdavimo tvarkos aprašo patvirtinimo“ su jo pakeitimu.</text:span></text:p>
      <text:p text:style-name="P48"><text:span text:style-name="T49">Šis sprendimas skelbiamas Te</text:span><text:span text:style-name="T50">isės aktų registre ir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ntanas Bezaras</text:span></text:p>
      <text:soft-page-break/>
      <text:p text:style-name="P65">PATVIRTINTA</text:p>
      <text:p text:style-name="P70">Šiaulių rajono savivaldybės tarybos</text:p>
      <text:p text:style-name="P71">2018 m. balandžio 24 d. sprendimu Nr. T-145</text:p>
      <text:p text:style-name="P72">(Šiaulių rajono savivaldybės tarybos 2020 m. gruodžio 22 d. sprendimo</text:p>
      <text:p text:style-name="P73">Nr. T-396 redakcija)</text:p>
      <text:p text:style-name="P74"/>
      <text:p text:style-name="P75"/>
      <text:p text:style-name="P76"/>
      <text:p text:style-name="P77"><text:span text:style-name="T78">VIETINĖS RINKLIAVOS UŽ LEIDIMO<text:s/></text:span><text:span text:style-name="T79">IŠDAVIMĄ ATLIKTI KASINĖJIMO DARBUS ŠIAULIŲ RAJONO SAVIVALDYBĖS VIEŠOJO NAUDOJIMO TERITORIJOJE, ATITVERTI JĄ AR JOS DALĮ ARBA APRIBOTI EISMĄ JOJE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
      <text:p text:style-name="P88"><text:span text:style-name="T89">1</text:span><text:span text:style-name="T90">. Vietinės rinkliavos už leidimo išdavimą atlikti kasinėji</text:span><text:span text:style-name="T91">mo darbus Šiaulių rajono savivaldybės viešojo naudojimo teritorijoje, atitverti ją ar jos dalį arba apriboti eismą joje nuostatai (toliau – Nuostatai) reglamentuoja leidimo atlikti kasinėjimo darbus (toliau – Leidimas) Šiaulių rajono savivaldybės (toliau –</text:span><text:span text:style-name="T92"><text:s/>Savivaldybė) viešojo naudojimo teritorijoje išdavimo tvarką ir sąlygas, Leidimo turėtojo pareigas, vietinės rinkliavos dydžius ir mokėjimo tvarką, vietinės rinkliavos lengvatas, vietinės rinkliavos grąžinimo tvarką, kontrolę ir viešinimą</text:span></text:p>
      <text:p text:style-name="P93"><text:span text:style-name="T94">2</text:span><text:span text:style-name="T95">.<text:s/></text:span><text:span text:style-name="T96">Nuostatai<text:s/></text:span><text:span text:style-name="T97">yra privalomi visiems fiziniams ir juridiniams asmenims, vykdantiems kasinėjimo darbus Savivaldybės viešojo naudojimo teritorijoje Konkretūs kasinėjimo darbai atliekami vadovaujantis Statybos techniniu reglamentu STR 1.06.01:2016 „Statybos darbai. Statinio</text:span><text:span text:style-name="T98"><text:s/>statybos priežiūra“ (toliau – Reglamentas) ir kitais teisės aktais. Nuostatuose naudojamos sąvokos atitinka Reglamente ir kituose teisės aktuose nustatytas sąvokas.</text:span></text:p>
      <text:p text:style-name="P99"><text:span text:style-name="T100">3</text:span><text:span text:style-name="T101">. S</text:span><text:span text:style-name="T102">avivaldybės viešojo naudojimo teritorija<text:s/></text:span><text:span text:style-name="T103">– laisvo valstybinio žemės fondo žemė, dė</text:span><text:span text:style-name="T104">l kurios nesudarytos nuomos, panaudos sutartys arba nekilnojamojo turto registre įregistruotas ir savivaldybės nuosavybės,<text:s/></text:span><text:soft-page-break/><text:span text:style-name="T105">panaudos, patikėjimo teise valdomas kitos paskirties žemės sklypas ar inžinerinis statinys  (vienbučių ir dvibučių gyvenamųjų pastatų</text:span><text:span text:style-name="T106"><text:s/>teritorijos; daugiabučių gyvenamųjų pastatų ir bendrabučių teritorijos; visuomeninės paskirties teritorijos; pramonės ir sandėliavimo objektų teritorijos; komercinės paskirties objektų teritorijos susisiekimo ir inžinierinių tinklų koridorių teritorijos;<text:s/></text:span><text:span text:style-name="T107">rekreacines teritorijos; bendro naudojimo (miestų, miestelių ir kaimų) naudojimo teritorijos; atskirųjų želdynų teritorijos).</text:span></text:p>
      <text:p text:style-name="P108"/>
      <text:p text:style-name="P109"><text:span text:style-name="T110">II</text:span><text:span text:style-name="T111"><text:s/></text:span><text:span text:style-name="T112">SKYRIUS<text:s/></text:span></text:p>
      <text:p text:style-name="P113"><text:span text:style-name="T114">LEIDIMO IŠDAVIMO TVARKA</text:span></text:p>
      <text:p text:style-name="P115"/>
      <text:p text:style-name="P116"><text:span text:style-name="T117">4</text:span><text:span text:style-name="T118">. Leidimą išduoda Savivaldybės atitinkamos seniūnijos, kurios teritorijoje yra<text:s/></text:span><text:span text:style-name="T119">numatomi vykdyti kasinėjimo darbai, seniūnas (toliau – Seniūnas). Leidimas išduodamas, pateikus Kultūros paveldo departamento prie Lietuvos Respublikos kultūros ministerijos Šiaulių teritorinio padalinio, Šiaulių apskrities Vyriausiojo policijos komisariat</text:span><text:span text:style-name="T120">o Kelių policijos tarnybos (Purienų g. 48, Šiauliai), i</text:span><text:span text:style-name="T121">nžinerinių tinklų (e</text:span><text:span text:style-name="T122">lektros, telekomunikacijų, šilumos ūkio, dujotiekio, vandentiekio ir nuotėkų, melioracijos)<text:s/></text:span><text:span text:style-name="T123">ir kitų inžinerinių statinių savininkų, priklausomai nuo vietovės, kur bus vykdomi kasinė</text:span><text:span text:style-name="T124">jimo darbai,<text:s/></text:span><text:span text:style-name="T125">Kurtuvėnų regioninio parko</text:span><text:span text:style-name="T126"><text:s/>(naudotojų, valdytojų) ir kitus suderinimus.<text:s/></text:span><text:span text:style-name="T127">Užsakovas, norėdamas gauti Leidimą, įskaitant ir avarinius kasinėjimo darbus, pateikia Seniūnui prašymą ir sklypo planą su suinteresuotų nurodytų organizacijų, įstaigų ar<text:s/></text:span><text:span text:style-name="T128">institucijų vadovų ar kitų asmenų, pagal nustatytą kompetenciją turinčių teisę atlikti tokius veiksmus (toliau – Suinteresuotų organizacijų atstovai), suderinimais (1 priedas).<text:s/></text:span></text:p>
      <text:p text:style-name="P129"><text:span text:style-name="T130">5</text:span><text:span text:style-name="T131">. Prašyme nurodoma informacija ir kartu su prašymu pateikiami dokumentai<text:s/></text:span><text:span text:style-name="T132">arba jų kopijos:<text:s/></text:span></text:p>
      <text:p text:style-name="P133"><text:span text:style-name="T134">5.1</text:span><text:span text:style-name="T135">. darbų užsakovo duomenys (įmonės kodas, fizinio asmens vardas, pavardė, adresas, telefono Nr., el. paštas);<text:s/></text:span></text:p>
      <text:p text:style-name="P136"><text:span text:style-name="T137">5.2</text:span><text:span text:style-name="T138">. darbų atlikimo pobūdis;<text:s/></text:span></text:p>
      <text:p text:style-name="P139"><text:span text:style-name="T140">5.3</text:span><text:span text:style-name="T141">. kasinėjimo darbų vadovo duomenys (vardas, pavardė, kvalifikacijos atestato Nr.,<text:s/></text:span><text:span text:style-name="T142">tel. Nr.);<text:s/></text:span></text:p>
      <text:p text:style-name="P143"><text:span text:style-name="T144">5.4</text:span><text:span text:style-name="T145">. darbų atlikimo data, nurodant jų pradžią ir pabaigą;<text:s/></text:span></text:p>
      <text:p text:style-name="P146"><text:span text:style-name="T147">5.5</text:span><text:span text:style-name="T148">. vietovės schema su numatytų darbų vykdymo trasa (trasos žymėjimas) arba teisės aktuose nustatyta tvarka suderinto ir patvirtinto objekto statybos (remonto, rekonstrukcijos)</text:span><text:span text:style-name="T149"><text:s/>projekto ištraukos kopija su pažymėtomis dangos perkasimo vietomis;</text:span></text:p>
      <text:p text:style-name="P150"><text:span text:style-name="T151">5.6</text:span><text:span text:style-name="T152">. informacija apie darbų vykdytoją (rangovą), jei darbus numato vykdyti ne pats užsakovas;</text:span></text:p>
      <text:p text:style-name="P153"><text:span text:style-name="T154">5.7</text:span><text:span text:style-name="T155">. patvirtintas (suderintas) želdinių pertvarkymo projektas, schema, jei tokia reik</text:span><text:span text:style-name="T156">alinga;</text:span></text:p>
      <text:p text:style-name="P157"><text:span text:style-name="T158">5.8</text:span><text:span text:style-name="T159">. leidimas kirsti, genėti ar pertvarkyti saugotinus želdinius, augančius ne miško žemėje, jei toks reikalingas;</text:span></text:p>
      <text:p text:style-name="P160"><text:span text:style-name="T161">5.9</text:span><text:span text:style-name="T162">. perkasamų arba užimamų teritorijų naudotojų, valdytojų (daugiabučių namų savininkų bendrijų, garažų statybos bendrijų ir</text:span><text:span text:style-name="T163"><text:s/>kitų) suderinimas dėl numatytų vykdyti darbų;</text:span><text:span text:style-name="T164"><text:tab/></text:span></text:p>
      <text:p text:style-name="P165"><text:span text:style-name="T166">5.10</text:span><text:span text:style-name="T167">. įgaliojimas, jeigu prašymą ir kartu su prašymu pateikiamus dokumentus pasirašo arba jų kopijas tvirtina ir teikia įgaliotas asmuo;</text:span></text:p>
      <text:p text:style-name="P168"><text:span text:style-name="T169">5.11</text:span><text:span text:style-name="T170">. kiti dokumentai, jeigu tokių dokumentų pateikimas nustaty</text:span><text:span text:style-name="T171">tas teisės aktuose.</text:span></text:p>
      <text:p text:style-name="P172"><text:span text:style-name="T173">6</text:span><text:span text:style-name="T174">. Seniūnas, gavęs Nuostatų 5 punkte nurodytus dokumentus, įskaitant Suinteresuotų organizacijų atstovų sutikimus dėl darbų vykdymo pradžios, Leidimą (2 priedas) užsakovui išduoda:</text:span></text:p>
      <text:p text:style-name="P175"><text:span text:style-name="T176">6.1</text:span><text:span text:style-name="T177">. per 3 darbo dienas nuo prašymo<text:s/></text:span><text:span text:style-name="T178">užregistravimo dienos;</text:span></text:p>
      <text:p text:style-name="P179"><text:span text:style-name="T180">6.2</text:span><text:span text:style-name="T181">. nedelsdamas – avarinės situacijos atveju.</text:span></text:p>
      <text:p text:style-name="P182"><text:span text:style-name="T183">7</text:span><text:span text:style-name="T184">. Užsakovas, pateikęs Seniūnui rinkliavos sumokėjimą įrodančio dokumento kopiją ir gavęs Leidimą, gali pradėti vykdyti darbus arba kreiptis į organizaciją, turinčią teisę toki</text:span><text:span text:style-name="T185">us darbus atlikti.<text:s/></text:span></text:p>
      <text:p text:style-name="P186"><text:span text:style-name="T187">8</text:span><text:span text:style-name="T188">. Užsakovų pateiktų prašymų ir Leidimų išdavimo registraciją ir apskaitą tvarko Savivaldybės seniūnijos, kurios teritorijoje bus vykdomi darbai, atsakingi darbuotojai.</text:span></text:p>
      <text:p text:style-name="P189"><text:span text:style-name="T190">9</text:span><text:span text:style-name="T191">. Seniūno įsakymu Leidimo išdavimas sustabdomas arba susta</text:span><text:span text:style-name="T192">bdomas / panaikinamas jau išduoto Leidimo galiojimas, jeigu:</text:span></text:p>
      <text:p text:style-name="P193"><text:span text:style-name="T194">9.1</text:span><text:span text:style-name="T195">. užsakovas pateikė prašymą dėl Leidimo panaikinimo;</text:span></text:p>
      <text:p text:style-name="P196"><text:span text:style-name="T197">9.2</text:span><text:span text:style-name="T198">. užsakovas pateikė melagingus ar suklastotus dokumentus;</text:span></text:p>
      <text:p text:style-name="P199"><text:span text:style-name="T200">9.3</text:span><text:span text:style-name="T201">. užsakovas ar rangovas nesilaikė teisės aktų, reglamentuojančių<text:s/></text:span><text:span text:style-name="T202">atitinkamų darbų atlikimo tvarkos ir sąlygų.</text:span></text:p>
      <text:p text:style-name="P203"><text:span text:style-name="T204">10</text:span><text:span text:style-name="T205">.</text:span><text:span text:style-name="T206"><text:s/>Leidimas pratęsiamas, patikslinant Leidimą<text:s/></text:span><text:span text:style-name="T207">(2 priedas)</text:span><text:span text:style-name="T208"><text:s/>be pakartotinų S</text:span><text:span text:style-name="T209">uinteresuotų organizacijų atstovų suderinimų, d</text:span><text:span text:style-name="T210">arbų užsakovui ar jam atstovaujančiam</text:span><text:span text:style-name="T211"><text:s/></text:span><text:span text:style-name="T212">asmeniui prašant</text:span><text:span text:style-name="T213">. Leidimo pratęsimo laikotarpis nustatomas abipusiu Seniūno ir užsakovo<text:s/></text:span><text:span text:style-name="T214">ar jam atstovaujančio</text:span><text:span text:style-name="T215"><text:s/></text:span><text:span text:style-name="T216">asmens sutarimu.</text:span></text:p>
      <text:p text:style-name="P217"><text:span text:style-name="T218">11</text:span><text:span text:style-name="T219">. Sprendimą sustabdyti arba panaikinti jau išduoto Leidimo galiojimą arba sustabdyti jo išdavimą priima Seniūnas.</text:span></text:p>
      <text:p text:style-name="P220"><text:span text:style-name="T221">12</text:span><text:span text:style-name="T222">. Leidimas ardyti k</text:span><text:span text:style-name="T223">elio, gatvės ar aikščių dangą neišduodamas žiemos laikotarpiu, kai įšalo gylis daugiau nei 10 cm, išskyrus avarinius ar kitus atvejus, nustatytus Reglamente.</text:span></text:p>
      <text:p text:style-name="P224"/>
      <text:p text:style-name="P225"><text:span text:style-name="T226">III</text:span><text:span text:style-name="T227"><text:s/></text:span><text:span text:style-name="T228">SKYRIUS</text:span></text:p>
      <text:p text:style-name="P229"><text:span text:style-name="T230">LEIDIMO TURĖTOJO PAREIGOS <text:s/></text:span></text:p>
      <text:p text:style-name="P231"/>
      <text:p text:style-name="P232"><text:span text:style-name="T233">13</text:span><text:span text:style-name="T234">. Leidimo</text:span><text:span text:style-name="T235"><text:s/></text:span><text:span text:style-name="T236">turėtojas</text:span><text:span text:style-name="T237"><text:s/></text:span><text:span text:style-name="T238">privalo</text:span><text:span text:style-name="T239"><text:s/></text:span><text:span text:style-name="T240">laikytis</text:span><text:span text:style-name="T241"><text:s/>teisės aktų, reglamentuojančių atitinkamų darbų atlikimo tvarką ir sąlygas;<text:s/></text:span><text:span text:style-name="T242">aptverti</text:span><text:span text:style-name="T243"><text:s/></text:span><text:span text:style-name="T244">visas</text:span><text:span text:style-name="T245"><text:s/></text:span><text:span text:style-name="T246">iškasas</text:span><text:span text:style-name="T247">,<text:s/></text:span><text:span text:style-name="T248">įrengti</text:span><text:span text:style-name="T249"><text:s/></text:span><text:span text:style-name="T250">saugius</text:span><text:span text:style-name="T251"><text:s/></text:span><text:span text:style-name="T252">praėjimus</text:span><text:span text:style-name="T253"><text:s/></text:span><text:span text:style-name="T254">pėstiesiems</text:span><text:span text:style-name="T255">,<text:s/></text:span><text:span text:style-name="T256">kasinėjimo darbų</text:span><text:span text:style-name="T257"><text:s/></text:span><text:span text:style-name="T258">vietas</text:span><text:span text:style-name="T259"><text:s/></text:span><text:span text:style-name="T260">važiuojamojoje</text:span><text:span text:style-name="T261"><text:s/></text:span><text:span text:style-name="T262">dalyje</text:span><text:span text:style-name="T263"><text:s/></text:span><text:span text:style-name="T264">pažymėti</text:span><text:span text:style-name="T265"><text:s/></text:span><text:span text:style-name="T266">atitinkamais</text:span><text:span text:style-name="T267"><text:s/></text:span><text:span text:style-name="T268">kelio</text:span><text:span text:style-name="T269"><text:s/></text:span><text:span text:style-name="T270">ženklais</text:span><text:span text:style-name="T271">.</text:span></text:p>
      <text:p text:style-name="P272"><text:span text:style-name="T273">14</text:span><text:span text:style-name="T274">. Rekonstruojamų ir remont</text:span><text:span text:style-name="T275">uojamų statinių liekamosios medžiagos (išardytos trinkelės, šaligatvių danga, kelio bortai) yra apskaitomos ir naudojamos, vadovaujantis Šiaulių rajono savivaldybės rekonstruojamų ir remontuojamų statinių liekamųjų medžiagų apskaitos ir naudojimo tvarkos a</text:span><text:span text:style-name="T276">prašu, patvirtintu Savivaldybės tarybos 2012 m. birželio 28 d. sprendimu Nr. T-168 (1.1) „Dėl Šiaulių rajono savivaldybės rekonstruojamų ir remontuojamų statinių liekamųjų medžiagų apskaitos ir naudojimo tvarkos aprašo patvirtinimo“.<text:s/></text:span></text:p>
      <text:p text:style-name="P277"><text:span text:style-name="T278">15</text:span><text:span text:style-name="T279">.<text:s/></text:span><text:span text:style-name="T280">Leidimo</text:span><text:span text:style-name="T281"><text:s/></text:span><text:span text:style-name="T282">turėt</text:span><text:span text:style-name="T283">ojas</text:span><text:span text:style-name="T284"><text:s/></text:span><text:span text:style-name="T285">privalo</text:span><text:span text:style-name="T286"><text:s/>betono gaminių ir asfaltbetonio laužą išvežti į atitinkamą atliekų sąvartyną ir Seniūnui pateikti ir Seniūnui pateikti sąvartyno išduotą Atliekų priėmimo deklaraciją.</text:span></text:p>
      <text:p text:style-name="P287"><text:span text:style-name="T288">16</text:span><text:span text:style-name="T289">. Gatvių ir kelių bei šaligatvių dangos ir jų pagrindai turi būti įrengiami (atstatomi) pagal esamą arba tipinę konstrukciją, atitinkančią gatvės ar kelio kategoriją.<text:s/></text:span></text:p>
      <text:p text:style-name="P290"><text:span text:style-name="T291">17</text:span><text:span text:style-name="T292">. L</text:span><text:span text:style-name="T293">eidimo turėtojas,<text:s/></text:span><text:span text:style-name="T294">per</text:span><text:span text:style-name="T295"><text:s/>L</text:span><text:span text:style-name="T296">eidime</text:span><text:span text:style-name="T297"><text:s/></text:span><text:span text:style-name="T298">nurodytą</text:span><text:span text:style-name="T299"><text:s/></text:span><text:span text:style-name="T300">laikotarpį, savo</text:span><text:span text:style-name="T301"><text:s/></text:span><text:span text:style-name="T302">lėšomis</text:span><text:span text:style-name="T303"><text:s/></text:span><text:span text:style-name="T304">privalo</text:span><text:span text:style-name="T305"><text:s/>atlikti</text:span><text:span text:style-name="T306"><text:s/></text:span><text:span text:style-name="T307">aplinkos ir (ar) dangos sutvarkymo<text:s/></text:span><text:span text:style-name="T308">darbus, t. y. atstatyti<text:s/></text:span><text:span text:style-name="T309">kasinėjimo</text:span><text:span text:style-name="T310"><text:s/></text:span><text:span text:style-name="T311">metu</text:span><text:span text:style-name="T312"><text:s/></text:span><text:span text:style-name="T313">sugadintą</text:span><text:span text:style-name="T314"><text:s/></text:span><text:span text:style-name="T315">kelio</text:span><text:span text:style-name="T316"><text:s/>(gatvės) ir šaligatvių<text:s/></text:span><text:span text:style-name="T317">dangą bei</text:span><text:span text:style-name="T318"><text:s/></text:span><text:span text:style-name="T319">žaliuosius plotus, atsėjant veją ir atsodinant želdinius<text:s/></text:span><text:span text:style-name="T320">pagal jų buvusią būklę tinkamu sėti ir sodinti laiku (toliau – Atstatymo d</text:span><text:span text:style-name="T321">arbai).</text:span></text:p>
      <text:p text:style-name="P322"><text:span text:style-name="T323">18</text:span><text:span text:style-name="T324">.<text:s/></text:span><text:span text:style-name="T325">Leidimo turėtojas<text:s/></text:span><text:span text:style-name="T326">per</text:span><text:span text:style-name="T327"><text:s/>L</text:span><text:span text:style-name="T328">eidime</text:span><text:span text:style-name="T329"><text:s/></text:span><text:span text:style-name="T330">nurodytą</text:span><text:span text:style-name="T331"><text:s/></text:span><text:span text:style-name="T332">laikotarpį</text:span><text:span text:style-name="T333"><text:s/>nesuspėjęs atlikti Atstatymo darbų, sutinka, kad Seniūnas organizuotų Atstatymo darbus ir už atliktus Atstatymo darbus Leidimo turėtojui pateiktų sąskaitą. Leidimo turėtojas įsipareigoja Sen</text:span><text:span text:style-name="T334">iūno pateiktą sąskaitą apmokėti per 30 kalendorinių dienų. <text:s/></text:span></text:p>
      <text:p text:style-name="P335"><text:span text:style-name="T336">19</text:span><text:span text:style-name="T337">. Leidimo turėtojas, baigęs darbus ar pašalinęs avarijos</text:span><text:span text:style-name="T338"><text:s/>priežastį</text:span><text:span text:style-name="T339">, informuoja Seniūną,<text:s/></text:span><text:span text:style-name="T340">sutvarko teritoriją ir perduoda Atstatymo darbus<text:s/></text:span><text:span text:style-name="T341">S</text:span><text:span text:style-name="T342">eniūnui<text:s/></text:span><text:span text:style-name="T343">pagal priėmimo</text:span><text:span text:style-name="T344">–</text:span><text:span text:style-name="T345">perdavimo aktą.</text:span></text:p>
      <text:p text:style-name="P346"/>
      <text:p text:style-name="P347"/>
      <text:p text:style-name="P348"><text:span text:style-name="T349">IV</text:span><text:span text:style-name="T350"><text:s/></text:span><text:span text:style-name="T351">SKYRIUS</text:span></text:p>
      <text:p text:style-name="P352"><text:span text:style-name="T353">VIETINĖS RINKLIAVOS DYDŽIAI IR MOKĖJIMO TVARKA<text:s/></text:span></text:p>
      <text:p text:style-name="P354"/>
      <text:p text:style-name="P355"><text:span text:style-name="T356">20</text:span><text:span text:style-name="T357">. Už Leidimą nustatomas vietinės rinkliavos dydis:<text:s/></text:span></text:p>
      <text:p text:style-name="P358"><text:span text:style-name="T359">20.1</text:span><text:span text:style-name="T360">. gatvės važiuojamosios dalies vienos vietos perkasimas (uždaru ar atviru būdu) – 23 Eur;<text:s/></text:span></text:p>
      <text:p text:style-name="P361"><text:span text:style-name="T362">20.2</text:span><text:span text:style-name="T363">. visiškas gatvės uždarymas vieną pa</text:span><text:span text:style-name="T364">rą, kai nevykdomi kasinėjimo darbai – 23 Eur;</text:span></text:p>
      <text:p text:style-name="P365"><text:span text:style-name="T366">20.3</text:span><text:span text:style-name="T367">. šaligatvio vienos vietos perkasimas – 12 Eur;<text:s/></text:span></text:p>
      <text:p text:style-name="P368"><text:span text:style-name="T369">20.4</text:span><text:span text:style-name="T370">. žaliųjų zonų, parkų, aikščių kasimas vieną parą – 15 Eur;</text:span></text:p>
      <text:p text:style-name="P371"><text:span text:style-name="T372">20.5</text:span><text:span text:style-name="T373">. daugiabučių namų kiemų dangos vienos vietos <text:s/>perkasimas – 12 Eur;<text:s/></text:span></text:p>
      <text:p text:style-name="P374"><text:span text:style-name="T375">20.6</text:span><text:span text:style-name="T376">. gatvių važiuojamosios dalies dalinis atitvėrimas arba eismo apribojimas vieną parą – 23 Eur;<text:s/></text:span></text:p>
      <text:p text:style-name="P377"><text:span text:style-name="T378">20.7</text:span><text:span text:style-name="T379">. šaligatvio atitvėrimas arba pėsčiųjų eismo šaligatviais apribojimas vieną parą – 8,70 Eur;<text:s/></text:span></text:p>
      <text:p text:style-name="P380"><text:span text:style-name="T381">20.8</text:span><text:span text:style-name="T382">. visiškas šaligatvio atitvėrimas, kai nevykdomi k</text:span><text:span text:style-name="T383">asinėjimo darbai vieną parą – 12 Eur.<text:s/></text:span></text:p>
      <text:p text:style-name="P384"><text:span text:style-name="T385">21</text:span><text:span text:style-name="T386">. Vietinė rinkliava didinama:</text:span></text:p>
      <text:p text:style-name="P387"><text:span text:style-name="T388">21.1</text:span><text:span text:style-name="T389">. 2 kartus, kai darbai atliekami magistralinėse gatvėse, taip pat intensyvaus eismo gatvėse arba keliuose;<text:s/></text:span></text:p>
      <text:p text:style-name="P390"><text:span text:style-name="T391">21.2</text:span><text:span text:style-name="T392">. 5 kartus, kai atliekami darbai gatvėse, kurios mažiau n</text:span><text:span text:style-name="T393">ei prieš 5 metus buvo padengtos asfaltbetonio danga arba buvo rekonstruotos;</text:span></text:p>
      <text:p text:style-name="P394"><text:span text:style-name="T395">21.3</text:span><text:span text:style-name="T396">. pratęsus Leidime nurodytus terminus, už kiekvieną pratęstą parą mokama Nuostatų 20 ar 21 punktuose nurodyto dydžio vietinė <text:s/>rinkliava pagal vykdomų darbų pobūdį, viršiju</text:span><text:span text:style-name="T397">s Leidime nurodytus terminus, už kiekvieną pradelstą parą papildomai mokama 17 Eur dydžio vietinė rinkliava.</text:span></text:p>
      <text:p text:style-name="P398"><text:span text:style-name="T399">22</text:span><text:span text:style-name="T400">. Savivaldybės taryba atskiru sprendimu gali vietinės rinkliavos dydį kartą per metus indeksuoti, taikydama metinį vartojimo kainų indeksą, jei jis didesnis negu 1.1.<text:s/></text:span></text:p>
      <text:p text:style-name="P401"><text:span text:style-name="T402">23</text:span><text:span text:style-name="T403">.<text:s/></text:span><text:span text:style-name="T404">Vietinę rinkliavą už Leidimą apskaičiuoja Seniūnas ir ji sumokama į Savivaldybės</text:span><text:span text:style-name="T405"><text:s/>administracijos atsiskaitomąją sąskaitą  (sąskaitos Nr. LT294010044200385331). Sumokėta rinkliava įskaitoma į Savivaldybės biudžetą, siekiant vietinės rinkliavos lėšas panaudoti bendrojo naudojimo teritorijų priežiūrai Savivaldybės seniūnijose.</text:span></text:p>
      <text:p text:style-name="P406"><text:span text:style-name="T407">24</text:span><text:span text:style-name="T408">. Je</text:span><text:span text:style-name="T409">i Užsakovas nesumoka rinkliavos iki šių Nuostatų 6.1 papunktyje nurodyto Leidimo išdavimo momento,<text:s/></text:span><text:span text:style-name="T410">Seniūnas</text:span><text:span text:style-name="T411"><text:s/>atsisako suteikti paslaugą, todėl delspinigiai nenustatomi ir šioje tvarkoje delspinigių dydis, mokėjimo tvarka ir atleidimo nuo delspinigių atvejai</text:span><text:span text:style-name="T412"><text:s/>neaptariami.</text:span></text:p>
      <text:p text:style-name="Normal"/>
      <text:p text:style-name="P413"><text:span text:style-name="T414">V</text:span><text:span text:style-name="T415"><text:s/></text:span><text:span text:style-name="T416">SKYRIUS</text:span></text:p>
      <text:p text:style-name="P417"><text:span text:style-name="T418">VIETINĖS RINKLIAVOS LENGVATOS<text:s/></text:span></text:p>
      <text:p text:style-name="P419"/>
      <text:p text:style-name="P420"><text:span text:style-name="T421">25</text:span><text:span text:style-name="T422">.Vietinė rinkliava už Leidimą nemokama:</text:span></text:p>
      <text:p text:style-name="P423"><text:span text:style-name="T424">25.1</text:span><text:span text:style-name="T425">. likviduojant avarijos padarinius, kai darbų trukmė neviršija 24 val. ir kiemų, gatvių, šaligatvių, pėsčiųjų takų ir žaliųjų plotų perkastos</text:span><text:span text:style-name="T426"><text:s/>dangos (išskyrus asfaltbetonio dangą) atstatomos per 5 kalendorines dienas po avarijos likvidavimo;</text:span></text:p>
      <text:p text:style-name="P427"><text:span text:style-name="T428">25.2</text:span><text:span text:style-name="T429">. darbus atliekant Savivaldybės biudžeto lėšomis, valstybės ar Europos Sąjungos paramos lėšomis, kai rekonstruojamos gatvės ar kitos<text:s/></text:span><text:span text:style-name="T430">viešojo naudoj</text:span><text:span text:style-name="T431">imo teritorijos</text:span><text:span text:style-name="T432"><text:s/>arba jose esantys inžineriniai tinklai, tiesiamos naujos požeminės komunikacijos.<text:s/></text:span></text:p>
      <text:p text:style-name="P433"/>
      <text:p text:style-name="P434"><text:span text:style-name="T435">VI</text:span><text:span text:style-name="T436"><text:s/>SKYRIUS</text:span></text:p>
      <text:p text:style-name="P437"><text:span text:style-name="T438">SUMOKĖTOS VIETINĖS RINKLIAVOS GRĄŽINIMAS</text:span></text:p>
      <text:p text:style-name="P439"/>
      <text:p text:style-name="P440"><text:span text:style-name="T441">26</text:span><text:span text:style-name="T442">. Sumokėta vietinė rinkliava arba jos dalis vietinės rinkliavos mokėtojui grąžinama, kai:</text:span></text:p>
      <text:p text:style-name="P443"><text:span text:style-name="T444">26.1</text:span><text:span text:style-name="T445">. sumokėta didesnė vietinės rinkliavos suma nei nurodyta Nuostatuose (</text:span><text:span text:style-name="T446">grąžinama permokėta vietinės rinkliavos suma)</text:span><text:span text:style-name="T447">;</text:span></text:p>
      <text:p text:style-name="P448"><text:span text:style-name="T449">26.2</text:span><text:span text:style-name="T450">. sumokėta vietinė rinkliava, tačiau Leidimas neišduotas ir pareiškėjui pateiktas motyvuotas atsisakymas išduoti Leidimą (gr</text:span><text:span text:style-name="T451">ąžinama visa sumokėta vietinės rinkliavos suma).</text:span></text:p>
      <text:p text:style-name="P452"><text:span text:style-name="T453">27</text:span><text:span text:style-name="T454">. Panaikinus Leidimo galiojimą<text:s/></text:span><text:span text:style-name="T455">dėl užsakovo ar rangovo kaltės, sumokėta vietinė rinkliava negrąžinama.<text:s/></text:span></text:p>
      <text:p text:style-name="P456"><text:span text:style-name="T457">28</text:span><text:span text:style-name="T458">. Sumokėta vietinė rinkliava arba jos permokėta dalis<text:s/></text:span><text:span text:style-name="T459">vietinės rinkliavos mokėtojui</text:span><text:span text:style-name="T460"><text:s/>grąži</text:span><text:span text:style-name="T461">nama rašytiniu vietinės rinkliavos mokėtojo prašymu.<text:s/></text:span></text:p>
      <text:p text:style-name="P462"><text:span text:style-name="T463">29</text:span><text:span text:style-name="T464">. Prašyme privaloma nurodyti vietinės rinkliavos arba jos permokėtos dalies grąžinimo priežastį,<text:s/></text:span><text:span text:style-name="T465">prašomos grąžinti vietinės rinkliavos dydį</text:span><text:span text:style-name="T466"><text:s/>ir banko atsiskaitomosios sąskaitos, į kurią turi būti p</text:span><text:span text:style-name="T467">ervedamos grąžinamos lėšos, numerį. Su prašymu turi būti pateikti dokumentai, pagrindžiantys vietinės rinkliavos ar jos permokėtos dalies grąžinimo priežastį.</text:span></text:p>
      <text:p text:style-name="P468"><text:span text:style-name="T469">30</text:span><text:span text:style-name="T470">. Prašymas grąžinti vietinę rinkliavą turi būti pateiktas Seniūnui (tiesiogiai arba elektro</text:span><text:span text:style-name="T471">ninėmis priemonėmis) ne vėliau kaip per du mėnesius nuo grąžinti prašomos vietinės rinkliavos sumokėjimo datos (Nuostatų 26.1, ir 26.2 ir papunkčiuose numatytais atvejais).<text:s/></text:span></text:p>
      <text:p text:style-name="P472"><text:span text:style-name="T473">31</text:span><text:span text:style-name="T474">. Vietinė rinkliava grąžinama ne vėliau kaip per 30 kalendorinių dienų nuo r</text:span><text:span text:style-name="T475">ašytinio prašymo ir visų reikalingų dokumentų gavimo Savivaldybės atitinkamoje seniūnijoje dienos,<text:s/></text:span><text:span text:style-name="T476">Seniūnui</text:span><text:span text:style-name="T477"><text:s/>nustačius, kad prašyme nurodyta vietinės rinkliavos grąžinimo priežastis atitinka vieną iš Nuostatų 26 punkte išvardytų atvejų.</text:span></text:p>
      <text:p text:style-name="P478"/>
      <text:p text:style-name="P479"><text:span text:style-name="T480">VII</text:span><text:span text:style-name="T481"><text:s/>SKYRIUS</text:span></text:p>
      <text:p text:style-name="P482"><text:span text:style-name="T483">BAIGIAMOSIOS NUOSTATOS</text:span></text:p>
      <text:p text:style-name="P484"/>
      <text:p text:style-name="P485"><text:span text:style-name="T486">32</text:span><text:span text:style-name="T487">. Vietinės rinkliavos rinkimą kontroliuoja Savivaldybės kontrolės ir audito tarnyba.<text:s/></text:span></text:p>
      <text:p text:style-name="P488"><text:span text:style-name="T489">33</text:span><text:span text:style-name="T490">. Sprendimai dėl Leidimų išdavimo, pratęsimo ar panaikinimo, vietinės rinkliavos negrąžinimo gali būti skundžiami Lietuvos Respublikos</text:span><text:span text:style-name="T491"><text:s/>teisės aktų nustatyta tvarka.</text:span></text:p>
      <text:p text:style-name="P492"><text:span text:style-name="T493">34</text:span><text:span text:style-name="T494">. Asmenys, pažeidę Nuostatų reikalavimus, atsako Lietuvos Respublikos teisės aktų nustatyta tvarka.</text:span></text:p>
      <text:p text:style-name="P495"><text:span text:style-name="T496">35</text:span><text:span text:style-name="T497">. Asmens duomenys, gauti Leidimo išdavimo metu, tvarkomi vadovaujantis 2016 m. balandžio 27 d. Europos Parlamento</text:span><text:span text:style-name="T498"><text:s/>ir Tarybos reglamento (ES) 2016/679 dėl fizinių asmenų apsaugos tvarkant asmens duomenis ir dėl laisvo tokių duomenų judėjimo ir kuriuo panaikinama Direktyva 95/46/EB (Bendrasis duomenų apsaugos reglamentas), Lietuvos Respublikos asmens duomenų teisinės a</text:span><text:span text:style-name="T499">psaugos įstatymo nuostatomis ir kitais teisės aktais, reglamentuojančiais asmens duomenų apsaugą ir saugumą.</text:span></text:p>
      <text:p text:style-name="P500"><text:span text:style-name="T501">36</text:span><text:span text:style-name="T502">. Nuostatai viešai skelbiami Teisės aktų registre ir Savivaldybės interneto svetainėje.</text:span></text:p>
      <text:p text:style-name="P503"><text:span text:style-name="T504">37</text:span><text:span text:style-name="T505">. Nuostatai gali būti keičiami, pildomi ar panaikinami Savivaldybės tarybos sprendimu. <text:s/></text:span></text:p>
      <text:p text:style-name="P506"/>
      <text:p text:style-name="P507"><text:span text:style-name="T508">___________________</text:span></text:p>
      <text:p text:style-name="P509">Priedo pakeitimai:</text:p>
      <text:p text:style-name="P510"><text:span text:style-name="T511">Nr.<text:s/></text:span><text:a xlink:href="https://www.e-tar.lt/portal/legalAct.html?documentId=c90ba0a044f911eb8d9fe110e148c770" office:target-frame-name="_top" xlink:show="replace"><text:span text:style-name="T512">T-396</text:span></text:a><text:span text:style-name="T513">, 2020-12-22,<text:s/></text:span><text:span text:style-name="T514">paskelbta TAR 2020-12-23, i. k. 2020-28327</text:span></text:p>
      <text:p text:style-name="Normal"/>
      <text:p text:style-name="P515"><text:span text:style-name="T520">Vietinės rinkliavos už leidimo išdavimą atlikti kasinėjimo darbus Šiaulių rajono savivaldybės viešojo naudojimo teritorijoje, atitverti ją ar jos dalį arba apriboti eismą joje nuostatų<text:s/></text:span></text:p>
      <text:p text:style-name="P521">1<text:s/>priedas</text:p>
      <text:p text:style-name="P522"/>
      <text:p text:style-name="P523"><text:span text:style-name="T524">(Prašymo forma)</text:span></text:p>
      <text:p text:style-name="P525">_______________________________________________________________</text:p>
      <text:p text:style-name="P526">(užsakovas, įmonės kodas, fizinio asmens vardas, pavardė, adresas, telefonas, el. paštas)</text:p>
      <text:p text:style-name="P527"/>
      <text:p text:style-name="P528">Šiaulių rajono savivaldybės administracijos</text:p>
      <text:p text:style-name="P529">.......................................seniūnijos seniūnui</text:p>
      <text:p text:style-name="P530">(seniūnijos pavadinimas)<text:s/></text:p>
      <text:p text:style-name="P531"/>
      <text:p text:style-name="P532"/>
      <text:p text:style-name="P533"/>
      <text:p text:style-name="P534"/>
      <text:p text:style-name="P535">PRAŠYMAS ATLIKTI KASINĖJIMO DARBUS ŠIAULIŲ RAJONO SAVIVALDYBĖS VIEŠOJO NAUDOJIMO TERITORIJOJE, ATITVERTI JĄ AR JOS DALĮ ARBA APRIBOTI EISMĄ JOJE<text:s/></text:p>
      <text:p text:style-name="P536"/>
      <text:p text:style-name="P537">________</text:p>
      <text:p text:style-name="P538">(data)</text:p>
      <text:p text:style-name="P539"><text:span text:style-name="T540">_______________</text:span></text:p>
      <text:p text:style-name="P541">(vieta)</text:p>
      <text:p text:style-name="P542"/>
      <text:p text:style-name="P543">Prašau išduoti leidimą atlikti kasinėjimo darbus (toliau – Darbai) Šiaulių rajono savivaldybės viešojo naudojimo teritorijoje, atitverti ją ar jos dalį arba apriboti eismą joje (tai, kas nereikalinga, išbraukti).</text:p>
      <text:p text:style-name="P544">Pateikiu šiuos duomenis:<text:s/></text:p>
      <text:p text:style-name="P545"/>
      <text:p text:style-name="P546"><text:span text:style-name="T547">1</text:span><text:span text:style-name="T548">. Darbų atlik</text:span><text:span text:style-name="T549">imo pobūdis (paskirtis, apimtis, tikslas): <text:s/>________________________________________________________________________________</text:span></text:p>
      <text:p text:style-name="P550"><text:span text:style-name="T551">________________________________________________________________________________</text:span></text:p>
      <text:p text:style-name="P552"><text:span text:style-name="T553">2</text:span><text:span text:style-name="T554">. Darbų vadovas (vardas, pavardė, kvalifikaci</text:span><text:span text:style-name="T555">jos atestato Nr., tel. Nr.): ________________________________________________________________________________<text:s/></text:span></text:p>
      <text:p text:style-name="Normal"><text:span text:style-name="T556">________________________________________________________________________________</text:span></text:p>
      <text:p text:style-name="P557"><text:span text:style-name="T558">3</text:span><text:span text:style-name="T559">. Darbų atlikimo data (pradžios ir pabaigos data): ________</text:span><text:span text:style-name="T560">________________________________________________________________________<text:s/></text:span></text:p>
      <text:p text:style-name="Normal"><text:span text:style-name="T561">________________________________________________________________________________<text:s/></text:span></text:p>
      <text:p text:style-name="P562"><text:span text:style-name="T563">4</text:span><text:span text:style-name="T564">. Darbų vykdymo trasa, numatomi kasimo būdai ir vieta, kur bus išvežtas žemės perteklius:</text:span></text:p>
      <text:p text:style-name="P565">________________________________________________________________________________<text:s/></text:p>
      <text:p text:style-name="P566"><text:span text:style-name="T567">________________________________________________________________________________</text:span></text:p>
      <text:p text:style-name="P568"><text:span text:style-name="T569">5</text:span><text:span text:style-name="T570">. Informacija dėl vietovės, kurioje bus vykdomi Darbai, teritorijos žymėjimo: <text:s text:c="9"/>_</text:span><text:span text:style-name="T571">_______________________________________________________________________________ <text:s/></text:span></text:p>
      <text:p text:style-name="P572">_______________________________________________________________________________</text:p>
      <text:p text:style-name="P573"/>
      <text:p text:style-name="P574"><text:span text:style-name="T575">6</text:span><text:span text:style-name="T576">. Informacija apie Darbų užsakovą arba Darbų vykdytoją (rangovą), jei darbus vykdys ne p</text:span><text:span text:style-name="T577">ats.</text:span></text:p>
      <text:p text:style-name="P578">Darbų užsakovas:</text:p>
      <text:p text:style-name="P579"><text:span text:style-name="T580">6.1</text:span><text:span text:style-name="T581">. ______________________________________________________________________;</text:span></text:p>
      <text:p text:style-name="P582"><text:span text:style-name="T583">(vardas, pavardė, <text:s/>įgaliojimas, adresas, tel. Nr., parašas)</text:span></text:p>
      <text:p text:style-name="P584"><text:span text:style-name="T585">6.2</text:span><text:span text:style-name="T586">. ______________________________________________________________________.</text:span></text:p>
      <text:p text:style-name="P587"><text:span text:style-name="T588">(vardas,<text:s/></text:span><text:span text:style-name="T589">pavardė</text:span><text:span text:style-name="T590">,<text:s/></text:span><text:span text:style-name="T591">įgaliojimas, adresas, tel. Nr., parašas)</text:span></text:p>
      <text:p text:style-name="P592"><text:span text:style-name="T593">7</text:span><text:span text:style-name="T594">. Užsakovas (Leidimo turėtojas) įsipareigoja:</text:span></text:p>
      <text:p text:style-name="P595"><text:span text:style-name="T596">7.1</text:span><text:span text:style-name="T597">. laikytis</text:span><text:span text:style-name="T598"><text:s/>teisės aktų, reglamentuojančių atitinkamų Darbų atlikimo tvarką ir sąlygas;<text:s/></text:span></text:p>
      <text:p text:style-name="P599"><text:span text:style-name="T600">7.2</text:span><text:span text:style-name="T601">.<text:s/></text:span><text:span text:style-name="T602">aptverti</text:span><text:span text:style-name="T603"><text:s/></text:span><text:span text:style-name="T604">visas</text:span><text:span text:style-name="T605"><text:s/></text:span><text:span text:style-name="T606">iškasas</text:span><text:span text:style-name="T607">,<text:s/></text:span><text:span text:style-name="T608">įrengti</text:span><text:span text:style-name="T609"><text:s/></text:span><text:span text:style-name="T610">saugius</text:span><text:span text:style-name="T611"><text:s/></text:span><text:span text:style-name="T612">praėjimus</text:span><text:span text:style-name="T613"><text:s/></text:span><text:span text:style-name="T614">p</text:span><text:span text:style-name="T615">ėstiesiems</text:span><text:span text:style-name="T616">,<text:s/></text:span><text:span text:style-name="T617">Darbų</text:span><text:span text:style-name="T618"><text:s/></text:span><text:span text:style-name="T619">vietas</text:span><text:span text:style-name="T620"><text:s/></text:span><text:span text:style-name="T621">važiuojamojoje</text:span><text:span text:style-name="T622"><text:s/></text:span><text:span text:style-name="T623">dalyje</text:span><text:span text:style-name="T624"><text:s/></text:span><text:span text:style-name="T625">pažymėti</text:span><text:span text:style-name="T626"><text:s/></text:span><text:span text:style-name="T627">atitinkamais</text:span><text:span text:style-name="T628"><text:s/></text:span><text:span text:style-name="T629">kelio</text:span><text:span text:style-name="T630"><text:s/></text:span><text:span text:style-name="T631">ženklais</text:span><text:span text:style-name="T632">;</text:span></text:p>
      <text:p text:style-name="P633"><text:span text:style-name="T634">7.3</text:span><text:span text:style-name="T635">. išardytas trinkeles, šaligatvių dangą, kelio bortus tvarkingai sandėliuoti ir perduoti pagal priėmimo–perdavimo aktą juridiniam ir (ar) fiziniam asmeniui, kuris<text:s/></text:span><text:span text:style-name="T636">atnaujins dangas, jeigu to neatliks pats užsakovas (Leidimo turėtojas);</text:span></text:p>
      <text:p text:style-name="P637"><text:span text:style-name="T638">7.4</text:span><text:span text:style-name="T639">. Betono gaminių ir asfaltbetonio laužą bei kitas dėl atliekamų Darbų susidariusias atliekas Lietuvos Respublikos a</text:span><text:span text:style-name="T640">tliekų tvarkymo įstatymo ir kitų teisės aktų nustatyta tvarka<text:s/></text:span><text:span text:style-name="T641">perduoti atliekų tvarkymo įmonei, turinčiai teisę tvarkyti atliekas</text:span><text:span text:style-name="T642">;</text:span></text:p>
      <text:p text:style-name="P643"><text:span text:style-name="T644">7.5</text:span><text:span text:style-name="T645">. per</text:span><text:span text:style-name="T646"><text:s/>L</text:span><text:span text:style-name="T647">eidime</text:span><text:span text:style-name="T648"><text:s/></text:span><text:span text:style-name="T649">nurodytą</text:span><text:span text:style-name="T650"><text:s/></text:span><text:span text:style-name="T651">laikotarpį, savo</text:span><text:span text:style-name="T652"><text:s/></text:span><text:span text:style-name="T653">lėšomis</text:span><text:span text:style-name="T654"><text:s/>atlikti<text:s/></text:span><text:span text:style-name="T655">aplinkos ir (ar) dangos sutvarkymo<text:s/></text:span><text:span text:style-name="T656">darbus, t. y. atstatyti<text:s/></text:span><text:span text:style-name="T657">kasinėjimo</text:span><text:span text:style-name="T658"><text:s/></text:span><text:span text:style-name="T659">metu</text:span><text:span text:style-name="T660"><text:s/></text:span><text:span text:style-name="T661">sugadintą</text:span><text:span text:style-name="T662"><text:s/></text:span><text:span text:style-name="T663">kelio</text:span><text:span text:style-name="T664"><text:s/>(gatvės) ir šaligatvių<text:s/></text:span><text:span text:style-name="T665">dangą bei</text:span><text:span text:style-name="T666"><text:s/></text:span><text:span text:style-name="T667">žaliuosius plotus, atsėjant veją ir atsodinant želdinius<text:s/></text:span><text:span text:style-name="T668">pagal jų buvusią būklę tinkamu sėti ir sodinti laiku (toliau – Atstatymo darbai). Gatvių ir kelių bei šaligatvių dangos ir jų pagrindai turi būti įrengiami (atstatomi) pagal esamą arba tipinę konstru</text:span><text:span text:style-name="T669">kciją, atitinkančią gatvės ar kelio kategoriją;</text:span></text:p>
      <text:p text:style-name="P670"><text:span text:style-name="T671">7.6</text:span><text:span text:style-name="T672">.<text:s/></text:span><text:span text:style-name="T673">Leidimo turėtojas<text:s/></text:span><text:span text:style-name="T674">per</text:span><text:span text:style-name="T675"><text:s/>L</text:span><text:span text:style-name="T676">eidime</text:span><text:span text:style-name="T677"><text:s/></text:span><text:span text:style-name="T678">nurodytą</text:span><text:span text:style-name="T679"><text:s/></text:span><text:span text:style-name="T680">laikotarpį</text:span><text:span text:style-name="T681"><text:s/>nesuspėjęs atlikti Atstatymo darbų, sutinka, kad Seniūnas organizuotų Atstatymo darbus ir už atliktus Atstatymo darbus Leidimo turėtojui pateiktų sąskaitą. Leidimo turėtojas įsipareigoja Seniūno pateiktą sąskaitą apmokėti per 30 kalendorinių dienų. <text:s/></text:span></text:p>
      <text:p text:style-name="P682"><text:span text:style-name="T683">7.</text:span><text:span text:style-name="T684">7</text:span><text:span text:style-name="T685">. baigus Darbus ar pašalinus avarijos</text:span><text:span text:style-name="T686"><text:s/>priežastį</text:span><text:span text:style-name="T687">, informuoti Leidimą išdavusį Seniūną,<text:s/></text:span><text:span text:style-name="T688">sutvarkyti teritoriją ir perduoti Atstatymo darbus<text:s/></text:span><text:span text:style-name="T689">Leidimą išdavusiam<text:s/></text:span><text:span text:style-name="T690">Seniūnui<text:s/></text:span><text:span text:style-name="T691">pagal priėmimo</text:span><text:span text:style-name="T692">–</text:span><text:span text:style-name="T693">perdavimo aktą.</text:span></text:p>
      <text:p text:style-name="P694"><text:span text:style-name="T695">8</text:span><text:span text:style-name="T696">. Užsakovas (Leidimo turėtojas) patvirtina, kad yr</text:span><text:span text:style-name="T697">a susipažinęs su Vietinės rinkliavos už leidimo išdavimo atlikti kasinėjimo darbus Šiaulių rajono savivaldybės viešojo naudojimo teritorijoje, atitverti ją ar jos dalį arba apriboti eismą joje nuostatais, patvirtintais Šiaulių rajono savivaldybės tarybos 2</text:span><text:span text:style-name="T698">018 m. balandžio 24 d. sprendimu Nr. T-145 „Dėl</text:span><text:span text:style-name="T699"><text:s/></text:span><text:span text:style-name="T700">Vietinės rinkliavos už leidimo išdavimą atlikti kasinėjimo darbus Šiaulių rajono savivaldybės viešojo naudojimo teritorijoje, atitverti ją ar jos dalį arba apriboti eismą joje nuostatų patvirtinimo“ (Šiaulių<text:s/></text:span><text:span text:style-name="T701">rajono savivaldybės tarybos 2020 m. gruodžio 22 d. sprendimo T- <text:s text:c="3"/>redakcija).</text:span></text:p>
      <text:p text:style-name="P702"/>
      <text:p text:style-name="P703">* Suderinimai kitame lape.</text:p>
      <text:p text:style-name="P704"/>
      <text:p text:style-name="P705"/>
      <text:p text:style-name="P706"><text:span text:style-name="T707">PRIDEDAMA:</text:span></text:p>
      <text:p text:style-name="P708"><text:span text:style-name="T709">1</text:span><text:span text:style-name="T710">.</text:span><text:span text:style-name="T711"><text:tab/></text:span><text:span text:style-name="T712">Sklypo planas,<text:s/></text:span><text:span text:style-name="T713">____</text:span><text:span text:style-name="T714">lapas (-ai, -ų).</text:span></text:p>
      <text:p text:style-name="P715"><text:span text:style-name="T716">2</text:span><text:span text:style-name="T717">.</text:span><text:span text:style-name="T718"><text:tab/></text:span><text:span text:style-name="T719">Apylankų ir kelio ženklų išdėstymo schema (kasant žemę eismo vietose),<text:s/></text:span><text:span text:style-name="T720">____</text:span><text:span text:style-name="T721">lapas (-ai,</text:span><text:span text:style-name="T722"><text:s/>-ų).</text:span></text:p>
      <text:p text:style-name="P723"><text:span text:style-name="T724">3</text:span><text:span text:style-name="T725">. Mokėjimo pavedimo kopija,<text:s/></text:span><text:span text:style-name="T726">____<text:s/></text:span><text:span text:style-name="T727">lapas (-ai, -ų).<text:s/></text:span></text:p>
      <text:p text:style-name="P728"/>
      <text:p text:style-name="P729"/>
      <text:p text:style-name="P730"/>
      <text:p text:style-name="P731"/>
      <text:p text:style-name="P732">_______________________________ <text:s text:c="33"/>_________________________________________</text:p>
      <text:p text:style-name="P733">(parašas) <text:s text:c="89"/>(vardas, pavardė)</text:p>
      <text:p text:style-name="P734"/>
      <text:p text:style-name="P735"><text:span text:style-name="T736">SUDERINIMAI</text:span></text:p>
      <text:p text:style-name="P737"/>
      <text:p text:style-name="P738">Kultūros paveldo departamento prie Lietuvos Respublikos kultūros ministerijos Šiaulių teritorinis padalinys<text:s/></text:p>
      <text:p text:style-name="P739">________________________________________________________________________________<text:s/></text:p>
      <text:p text:style-name="P740">(pareigos, vardas, pavardė, parašas)</text:p>
      <text:p text:style-name="Normal"><text:span text:style-name="T741">Šiaulių apskrities VPK Kelių policijos tarnyba (Purienų g. 48, Šiauliai)<text:s/></text:span></text:p>
      <text:p text:style-name="P742">________________________________________________________________________________</text:p>
      <text:p text:style-name="P743">(pareigos, vardas, pavardė, parašas)</text:p>
      <text:p text:style-name="P744"/>
      <text:p text:style-name="P745">Inžinerinių tinklų ir kitų inžinerinių statinių savininkai (naudotojai, valdytojai):<text:s/></text:p>
      <text:p text:style-name="P746"/>
      <text:p text:style-name="P747">Elektros<text:s/></text:p>
      <text:p text:style-name="P748">________________________________________________________________________________</text:p>
      <text:p text:style-name="Normal"><text:span text:style-name="T749"><text:s/></text:span><text:span text:style-name="T750"><text:tab/></text:span><text:span text:style-name="T751"><text:tab/></text:span><text:span text:style-name="T752"><text:tab/></text:span><text:span text:style-name="T753"><text:tab/></text:span><text:span text:style-name="T754"><text:tab/>(pareigos, vardas, pavardė,</text:span><text:span text:style-name="T755"><text:s/>parašas)</text:span></text:p>
      <text:p text:style-name="P756">Telekomunikacijų<text:s/></text:p>
      <text:p text:style-name="P757">________________________________________________________________________________ <text:s/></text:p>
      <text:p text:style-name="Normal"><text:span text:style-name="T758"><text:s text:c="2"/></text:span><text:span text:style-name="T759"><text:tab/></text:span><text:span text:style-name="T760"><text:tab/></text:span><text:span text:style-name="T761"><text:tab/></text:span><text:span text:style-name="T762"><text:tab/></text:span><text:span text:style-name="T763"><text:tab/></text:span><text:span text:style-name="T764">(pareigos, vardas, pavardė, parašas)</text:span></text:p>
      <text:p text:style-name="P765">Šilumos ūkio<text:s/></text:p>
      <text:p text:style-name="P766">________________________________________________________________________________</text:p>
      <text:p text:style-name="Normal"><text:span text:style-name="T767"><text:tab/></text:span><text:span text:style-name="T768"><text:tab/></text:span><text:span text:style-name="T769"><text:tab/></text:span><text:span text:style-name="T770"><text:tab/></text:span><text:span text:style-name="T771"><text:tab/><text:s/></text:span><text:span text:style-name="T772">(pareigos, vardas, pavardė, parašas)</text:span></text:p>
      <text:p text:style-name="P773">Dujotiekio<text:s/></text:p>
      <text:p text:style-name="P774">________________________________________________________________________________<text:s/></text:p>
      <text:p text:style-name="Normal"><text:span text:style-name="T775"><text:tab/><text:s text:c="6"/></text:span><text:span text:style-name="T776"><text:tab/></text:span><text:span text:style-name="T777"><text:tab/></text:span><text:span text:style-name="T778"><text:tab/></text:span><text:span text:style-name="T779"><text:tab/></text:span><text:span text:style-name="T780"><text:s/>(pareigos, vardas, pavardė, parašas)</text:span></text:p>
      <text:p text:style-name="P781"/>
      <text:p text:style-name="P782">Vandentiekio ir nuotėkų<text:s/></text:p>
      <text:p text:style-name="P783">________________________________________________________________________________<text:s/></text:p>
      <text:p text:style-name="Normal"><text:span text:style-name="T784"><text:tab/></text:span><text:span text:style-name="T785"><text:tab/></text:span><text:span text:style-name="T786"><text:tab/></text:span><text:span text:style-name="T787"><text:tab/></text:span><text:span text:style-name="T788"><text:tab/></text:span><text:span text:style-name="T789"><text:s/>(pareigos, vardas, pavardė, parašas)</text:span></text:p>
      <text:p text:style-name="P790"><text:span text:style-name="T791">Melioracijos<text:s/></text:span></text:p>
      <text:p text:style-name="P792">________________________________________________________________________________<text:s/></text:p>
      <text:p text:style-name="Normal"><text:span text:style-name="T793"><text:tab/></text:span><text:span text:style-name="T794"><text:tab/></text:span><text:span text:style-name="T795"><text:tab/></text:span><text:span text:style-name="T796"><text:tab/></text:span><text:span text:style-name="T797"><text:tab/><text:s/></text:span><text:span text:style-name="T798">(pareigos, vardas, pavardė, parašas)</text:span></text:p>
      <text:p text:style-name="P799"><text:span text:style-name="T800">Kurtuvėnų regioninio parko<text:s/></text:span></text:p>
      <text:p text:style-name="P801">________________________________________________________________________________<text:s/></text:p>
      <text:p text:style-name="P802"><text:span text:style-name="T803"><text:tab/></text:span><text:span text:style-name="T804">(pareigos, vardas, pavardė, parašas)</text:span></text:p>
      <text:p text:style-name="P805"><text:span text:style-name="T806">Kiti<text:s/></text:span></text:p>
      <text:p text:style-name="P807">_______________________________________________________________________________<text:s/></text:p>
      <text:p text:style-name="P808"><text:span text:style-name="T809"><text:s/></text:span><text:span text:style-name="T810">(pareigos, vardas, pavardė, parašas)</text:span></text:p>
      <text:p text:style-name="P811">Vietinės rinkliavos už leidimo išdavimą atlikti kasinėjimo darbus Šiaulių rajono savivaldybės viešojo naudojimo teritorijoje, atitverti ją ar jos dalį arba apriboti eismą joje nuostatų<text:s/></text:p>
      <text:p text:style-name="P816">2<text:s/>priedas<text:s/></text:p>
      <text:p text:style-name="P817"/>
      <text:p text:style-name="P818"><text:span text:style-name="T819">(Leidimo forma)</text:span></text:p>
      <text:p text:style-name="P820"/>
      <text:p text:style-name="P821"><text:span text:style-name="T822"><draw:frame draw:style-name="a1" draw:name="Paveikslėlis 2" text:anchor-type="as-char" svg:x="0in" svg:y="0in" svg:width="0.65347in" svg:height="0.78681in" style:rel-width="scale" style:rel-height="scale"><draw:image xlink:href="media/image2.png" xlink:type="simple" xlink:show="embed" xlink:actuate="onLoad"/><svg:title/><svg:desc/></draw:frame></text:span></text:p>
      <text:p text:style-name="P823">ŠIAULIŲ RAJONO SAVIVALDYBĖS ADMINISTRACIJOS<text:s/></text:p>
      <text:p text:style-name="P824">_______________________________SENIŪNIJA<text:s/></text:p>
      <text:p text:style-name="P825"/>
      <text:p text:style-name="P826"><text:span text:style-name="T827">LEIDIMAS<text:s/></text:span><text:span text:style-name="T828">ATLIKTI KASINĖJIMO DARBUS ŠIAULIŲ RAJONO SAVIVALDYBĖS VIEŠOJO NAUDOJIMO TERITORIJOJE, ATITVERTI JĄ AR JOS DALĮ ARBA APRIBOTI EISMĄ JOJE</text:span></text:p>
      <text:p text:style-name="P829"/>
      <text:p text:style-name="P830"><text:span text:style-name="T831">____________________<text:s/></text:span></text:p>
      <text:p text:style-name="P832">(data, registracijos Nr.)<text:s/></text:p>
      <text:p text:style-name="P833"><text:span text:style-name="T834">____________________<text:s/></text:span></text:p>
      <text:p text:style-name="P835">(dokumento sudarymo vieta)<text:s/></text:p>
      <text:p text:style-name="P836"/>
      <text:p text:style-name="P837"><text:span text:style-name="T838">Išnagrinėjus kasinėjimo darbų (toliau – Darbų) Šiaulių rajono savivaldybės viešojo naudojimo teritorijoje, atitverti ją ar jos dalį arba apriboti eismą joje užsakovo (rangovo)</text:span><text:span text:style-name="T839"><text:s/></text:span><text:span text:style-name="T840">__</text:span><text:span text:style-name="T841">______________________________________________________________________________</text:span><text:span text:style-name="T842"><text:s/></text:span></text:p>
      <text:p text:style-name="P843"><text:span text:style-name="T844">(įmonės pavadinimas, įm. kodas, fizinio asmens vardas, pavardė, adresas, tel.<text:s/></text:span><text:span text:style-name="T845">Nr., el. paštas)</text:span><text:span text:style-name="T846"><text:s text:c="3"/></text:span><text:span text:style-name="T847"><text:s text:c="6"/></text:span><text:span text:style-name="T848"><text:s text:c="5"/></text:span></text:p>
      <text:p text:style-name="P849">prašymą dėl ______________________________________________________________________<text:s/></text:p>
      <text:p text:style-name="P850">(Darbų atlikimo pobūdis, registracijos seniūnijoje data ir Nr.)<text:s/></text:p>
      <text:p text:style-name="P851">leidžiama vykdyti:<text:s/></text:p>
      <text:p text:style-name="Normal"><text:span text:style-name="T852">________________________________________________________________________________<text:s/></text:span></text:p>
      <text:p text:style-name="P853">(Darbų atlikimo tikslas, vieta ir tiksli Darbų vykdymo trasa)</text:p>
      <text:p text:style-name="Normal"><text:span text:style-name="T854">__________</text:span><text:span text:style-name="T855">______________________________________________________________________</text:span></text:p>
      <text:p text:style-name="P856">_______________________________________________________________________________ .</text:p>
      <text:p text:style-name="P857">Darbų vadovas <text:s text:c="17"/></text:p>
      <text:p text:style-name="P858">________________________________________________________________________________<text:s/></text:p>
      <text:p text:style-name="P859">(vardas, pavardė, kvalifikacijos atestato Nr., tel. Nr.)</text:p>
      <text:p text:style-name="P860"/>
      <text:p text:style-name="P861"><text:span text:style-name="T862">1</text:span><text:span text:style-name="T863">. Darbų užsakovas (rangovas) įsipareigoja:</text:span></text:p>
      <text:p text:style-name="P864"><text:span text:style-name="T865">1.1</text:span><text:span text:style-name="T866">. atliekant darbus, aptverti darbų vykdymo vietą ir nepažeisti<text:s/></text:span><text:span text:style-name="T867">požeminių komunikacijų;</text:span></text:p>
      <text:p text:style-name="P868"><text:span text:style-name="T869">1.2</text:span><text:span text:style-name="T870">. pradėti darbus 202 <text:s text:c="3"/>m.__________ _____ d.;</text:span></text:p>
      <text:p text:style-name="P871"><text:span text:style-name="T872">1.3</text:span><text:span text:style-name="T873">. užbaigti darbus 202 <text:s text:c="3"/>m.<text:s/></text:span><text:span text:style-name="T874"><text:s text:c="18"/></text:span><text:span text:style-name="T875"><text:s/>____d.;</text:span></text:p>
      <text:p text:style-name="P876"><text:span text:style-name="T877">1.4</text:span><text:span text:style-name="T878">.<text:s/></text:span><text:span text:style-name="T879">atstatyti Darbų metu pažeistas, sugadintas, išardytas dangas, žaliuosius plotus pagal projekto ir normatyvi</text:span><text:span text:style-name="T880">nių statybos dokumentų reikalavimus.</text:span></text:p>
      <text:p text:style-name="P881"><text:span text:style-name="T882">2</text:span><text:span text:style-name="T883">. Leidimas galioja iki 202 <text:s text:c="3"/>m. _________ <text:s/>____d.</text:span></text:p>
      <text:p text:style-name="P884"><text:span text:style-name="T885">3</text:span><text:span text:style-name="T886">. Leidimas pratęstas iki 202 <text:s text:c="4"/>m. _________ <text:s/>____d.</text:span></text:p>
      <text:p text:style-name="P887"/>
      <text:p text:style-name="P888">Seniūnas <text:s text:c="14"/>________________ <text:s text:c="27"/>________________________<text:s/></text:p>
      <text:p text:style-name="P889">(parašas) <text:s text:c="42"/><text:tab/><text:s text:c="9"/>(vardas, pavardė)</text:p>
      <text:p text:style-name="Normal"><text:span text:style-name="T890">A. V<text:s/></text:span></text:p>
      <text:p text:style-name="P891"/>
      <text:p text:style-name="P892"/>
      <text:p text:style-name="P893"/>
      <text:p text:style-name="P894"><text:span text:style-name="T895">Pakeitimai:</text:span></text:p>
      <text:p text:style-name="P896"/>
      <text:p text:style-name="P897"><text:span text:style-name="T898">1.</text:span></text:p>
      <text:p text:style-name="P899"><text:span text:style-name="T900">Šiaulių rajono savivaldybės taryba, Sprendimas</text:span></text:p>
      <text:p text:style-name="P901"><text:span text:style-name="T902">Nr.<text:s/></text:span><text:a xlink:href="https://www.e-tar.lt/portal/legalAct.html?documentId=9bb067700df511ebb74de75171d26d52" office:target-frame-name="_top" xlink:show="replace"><text:span text:style-name="T903">T-327</text:span></text:a><text:span text:style-name="T904">,<text:s/></text:span><text:span text:style-name="T905">2020-10-13, paskelbta TAR 2020-10-14, i. k. 2020-21327</text:span></text:p>
      <text:p text:style-name="P906"><text:span text:style-name="T907">Dėl Šiaulių rajono savivaldybės tarybos 2018 m. balandžio 24 d. sprendimo Nr. T-145 „Dėl Vietinės rinkliavos už leidimo išdavimą atlikti kasinėjimo darbus Šiaulių rajono savivaldybės viešojo naudojimo<text:s/></text:span><text:span text:style-name="T908">teritorijoje, atitverti ją ar jos dalį arba apriboti eismą joje nuostatų patvirtinimo“ pakeitimo</text:span></text:p>
      <text:p text:style-name="P909"/>
      <text:p text:style-name="P910"><text:span text:style-name="T911">2.</text:span></text:p>
      <text:p text:style-name="P912"><text:span text:style-name="T913">Šiaulių rajono savivaldybės taryba, Sprendimas</text:span></text:p>
      <text:p text:style-name="P914"><text:span text:style-name="T915">Nr.<text:s/></text:span><text:a xlink:href="https://www.e-tar.lt/portal/legalAct.html?documentId=c90ba0a044f911eb8d9fe110e148c770" office:target-frame-name="_top" xlink:show="replace"><text:span text:style-name="T916">T-396</text:span></text:a><text:span text:style-name="T917">,</text:span><text:span text:style-name="T918"><text:s/>2020-12-22, paskelbta TAR 2020-12-23, i. k. 2020-28327</text:span></text:p>
      <text:p text:style-name="P919"><text:span text:style-name="T920">Dėl Šiaulių rajono savivaldybės tarybos 2018 m. balandžio 24 d. sprendimo Nr. T-145 „Dėl Vietinės rinkliavos už leidimo išdavimą atlikti kasinėjimo darbus Šiaulių rajono savivaldybės viešojo naudojimo</text:span><text:span text:style-name="T921"><text:s/>teritorijoje, atitverti ją ar jos dalį arba apriboti eismą joje nuostatų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814" style:parent-style-name="Normal" style:family="paragraph">
      <style:paragraph-properties>
        <style:tab-stops>
          <style:tab-stop style:type="center" style:position="3.4625in"/>
          <style:tab-stop style:type="right" style:position="6.925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3</text:page-number></text:p>
        <text:p text:style-name="Header"/>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16"><text:page-number text:fixed="false">3</text:page-number></text:p>
        <text:p text:style-name="Header"/>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812"><text:page-number text:fixed="false">3</text:page-number></text:p>
        <text:p text:style-name="Header"/>
      </style:header>
      <style:footer>
        <text:p text:style-name="P813"/>
      </style:footer>
    </style:master-page>
    <style:master-page style:next-style-name="MP3" style:name="MPF3" style:page-layout-name="PL3">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9-13T11:53:00Z</meta:creation-date>
    <dc:date>2024-09-13T11:53:00Z</dc:date>
    <meta:print-date>2014-09-23T06:02:00Z</meta:print-date>
    <meta:template xlink:href="Normal.dotm" xlink:type="simple"/>
    <meta:editing-cycles>2</meta:editing-cycles>
    <meta:editing-duration>PT0S</meta:editing-duration>
    <meta:document-statistic meta:page-count="5" meta:paragraph-count="107" meta:word-count="3278" meta:character-count="26281" meta:row-count="502" meta:non-whitespace-character-count="23110"/>
  </office:meta>
</office:document-meta>
</file>