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4in" style:page-number="1">
        <style:tab-stops/>
      </style:paragraph-properties>
      <style:text-properties style:font-size-complex="12pt"/>
    </style:style>
    <style:style style:name="P64" style:parent-style-name="Normal" style:family="paragraph">
      <style:paragraph-properties fo:margin-left="4in">
        <style:tab-stops/>
      </style:paragraph-properties>
      <style:text-properties style:font-size-complex="12pt"/>
    </style:style>
    <style:style style:name="P65" style:parent-style-name="Normal" style:family="paragraph">
      <style:paragraph-properties fo:margin-left="4in">
        <style:tab-stops/>
      </style:paragraph-properties>
      <style:text-properties style:font-size-complex="12pt"/>
    </style:style>
    <style:style style:name="P66" style:parent-style-name="Normal" style:family="paragraph">
      <style:paragraph-properties fo:margin-left="4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master-page-name="MPF2" style:family="paragraph">
      <style:paragraph-properties fo:break-before="page" style:page-number="1"/>
      <style:text-properties fo:font-weight="bold" style:font-weight-asian="bold" fo:font-style="italic" style:font-style-asian="italic" fo:font-size="10pt" style:font-size-asian="10pt"/>
    </style:style>
    <style:style style:name="P151" style:parent-style-name="Normal" style:family="paragraph">
      <style:paragraph-properties fo:margin-left="4in">
        <style:tab-stops/>
      </style:paragraph-properties>
      <style:text-properties style:font-size-complex="12pt"/>
    </style:style>
    <style:style style:name="P152" style:parent-style-name="Normal" style:family="paragraph">
      <style:paragraph-properties fo:margin-left="4in">
        <style:tab-stops/>
      </style:paragraph-properties>
      <style:text-properties style:font-size-complex="12pt"/>
    </style:style>
    <style:style style:name="P153" style:parent-style-name="Normal" style:family="paragraph">
      <style:paragraph-properties fo:margin-left="4in">
        <style:tab-stops/>
      </style:paragraph-properties>
      <style:text-properties style:font-size-complex="12pt"/>
    </style:style>
    <style:style style:name="P154" style:parent-style-name="Normal" style:family="paragraph">
      <style:paragraph-properties fo:margin-left="4in">
        <style:tab-stops/>
      </style:paragraph-properties>
      <style:text-properties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3937in"/>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3937in"/>
      <style:text-properties style:font-size-complex="12pt" fo:background-color="#D3D3D3"/>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2-08 iki 2019-09-30</text:span></text:p>
      <text:p text:style-name="P7"/>
      <text:p text:style-name="P8"><text:span text:style-name="T9">Įsakymas paskelbtas: TAR 2018-11-05, i. k. 2018-17810</text:span></text:p>
      <text:p text:style-name="P10"/>
      <text:p text:style-name="P11"><text:span text:style-name="T12">TAR pastaba.</text:span><text:span text:style-name="T13"><text:s/>Įsakymas, išskyrus 1.1 papunktį ir juo tvirtinamą sąrašą, įsigalioja 2019 m. vasario 9 d.</text:span></text:p>
      <text:p text:style-name="P14">Lietuvos Respublikos sveikatos apsaugos ministerija, Įsakymas</text:p>
      <text:p text:style-name="P15"><text:span text:style-name="T16">Nr.<text:s/></text:span><text:a xlink:href="https://www.e-tar.lt/portal/legalAct.html?documentId=83f6ffe02ae911e9b66f85227a03f7a3" office:target-frame-name="_top" xlink:show="replace"><text:span text:style-name="T17">V</text:span><text:span text:style-name="T18">-166</text:span></text:a><text:span text:style-name="T19">, 2019-02-07, paskelbta TAR 2019-02-07, i. k. 2019-01953</text:span></text:p>
      <text:p text:style-name="P20">Dėl Lietuvos Respublikos sveikatos apsaugos ministro 2018 m. spalio 31 d. įsakymo Nr. V-1182 „Dėl Asmenų, kuriems tiekiamų vaistinių preparatų pakuočių unikalių identifikatorių autentiškumą tikrina ir juos deaktyvina didmeninio platinimo licencijos turėtojas, sąrašo ir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o patvirtinimo“ pakeitimo</text:p>
      <text:p text:style-name="Normal"/>
      <text:p text:style-name="P21"><text:span text:style-name="T22"><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LIETUVOS RESPUBLIKOS SVEIKATOS APSAUGOS MINISTRAS</text:p>
      <text:p text:style-name="P24"/>
      <text:p text:style-name="P25">ĮSAKYMAS</text:p>
      <text:p text:style-name="P26">DĖL ASMENŲ,<text:s/>KURIEMS TIEKIAMŲ VAISTINIŲ PREPARATŲ PAKUOČIŲ UNIKALIŲ IDENTIFIKATORIŲ AUTENTIŠKUMĄ TIKRINA IR JUOS DEAKTYVINA DIDMENINIO PLATINIMO LICENCIJOS TURĖTOJAS, SĄRAŠO IR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O PATVIRTINIMO</text:p>
      <text:p text:style-name="P27"/>
      <text:p text:style-name="P28">2018 m. spalio 31 d.<text:s/>Nr. V-1182</text:p>
      <text:p text:style-name="P29">Vilnius</text:p>
      <text:p text:style-name="P30"/>
      <text:p text:style-name="P31"/>
      <text:p text:style-name="P32"><text:span text:style-name="T33">Vadovaudamasis Lietuvos Respublikos farmacijos įstatymo 8 straipsnio 8</text:span><text:span text:style-name="T34">4</text:span><text:span text:style-name="T35"><text:s/>dalimi ir įgyvendindamas 2015 m. spalio 2 d. Komisijos deleguotojo reglamento (ES) 2016/161, kuriuo nustatomos išsamios apsaugos priemonių ant žmonėms skirtų vaistų pakuotės naudojimo taisyklės ir taip papildoma Europos Parlamento ir Tarybos direktyva 200</text:span><text:span text:style-name="T36">1/83/EB (OL 2016 L 32, p. 1), 23 straipsnį:<text:s/></text:span></text:p>
      <text:p text:style-name="P37"><text:span text:style-name="T38">1</text:span><text:span text:style-name="T39">. T v i r t i n u pridedamus:</text:span></text:p>
      <text:p text:style-name="P40"><text:span text:style-name="T41">1.1</text:span><text:span text:style-name="T42">. Asmenų, kuriems tiekiamų vaistinių preparatų pakuočių unikalių identifikatorių autentiškumą tikrina ir juos deaktyvina didmeninio platinimo licencijos turėtojas, sąrašą;</text:span></text:p>
      <text:p text:style-name="P43"><text:span text:style-name="T44">1.2</text:span><text:span text:style-name="T45">. Asmenims, įrašytiems į Asmenų, kuriems tiekiamų vaistinių preparatų pakuočių unikalių identifikatorių autentiškumą tikrina ir juos deaktyvina didmeninio platinimo licencijos turėtojas, sąrašą, tiekiamų vaistinių preparatų pakuočių unikalių identi</text:span><text:span text:style-name="T46">fikatorių autentiškumo tikrinimo ir jų deaktyvinimo tvarkos aprašą.</text:span></text:p>
      <text:p text:style-name="P47"><text:span text:style-name="T48">2</text:span><text:span text:style-name="T49">. N u s t a t a u, kad šis įsakymas, išskyrus 1.1 papunktį, įsigalioja 2019 m. vasario 9 d.<text:s/></text:span></text:p>
      <text:p text:style-name="P50"><text:span text:style-name="T51">3</text:span><text:span text:style-name="T52">. P a v e d u įsakymo vykdymą kontroliuoti viceministrui pagal veiklos sritį.<text:s/></text:span></text:p>
      <text:p text:style-name="P53"/>
      <text:p text:style-name="P54"/>
      <text:p text:style-name="P55"/>
      <text:p text:style-name="P56"><text:span text:style-name="T57">Sveikatos apsaugos ministras</text:span><text:span text:style-name="T58"><text:tab/>Aurelijus Veryga</text:span></text:p>
      <text:soft-page-break/>
      <text:p text:style-name="P59">PATVIRTINTA</text:p>
      <text:p text:style-name="P64">Lietuvos Respublikos sveikatos apsaugos ministro</text:p>
      <text:p text:style-name="P65">2018 m. spalio 31 d.<text:s/></text:p>
      <text:p text:style-name="P66">įsakymu Nr. V-1182</text:p>
      <text:p text:style-name="P67"/>
      <text:p text:style-name="P68"><text:span text:style-name="T69">ASMENŲ, KURIEMS TIEKIAMŲ VAISTINIŲ PREPARATŲ PAKUO</text:span><text:span text:style-name="T70">ČIŲ UNIKALIŲ IDENTIFIKATORIŲ AUTENTIŠKUMĄ TIKRINA IR JUOS DEAKTYVINA DIDMENINIO PLATINIMO LICENCIJOS TURĖTOJAS, SĄRAŠAS</text:span></text:p>
      <text:p text:style-name="P71"/>
      <text:p text:style-name="P72">Asmenų, kuriems tiekiamų vaistinių preparatų pakuočių unikalių identifikatorių autentiškumą tikrina ir juos deaktyvina didmeninio platinimo licencijos turėtojas, sąrašą sudaro:<text:s/></text:p>
      <text:p text:style-name="P73"><text:span text:style-name="T74">1</text:span><text:span text:style-name="T75">. Juridiniai asmenys, teikiantys<text:s/></text:span><text:span text:style-name="T76">asmens sveikatos priežiūros<text:s/></text:span><text:span text:style-name="T77">paslaugas,<text:s/></text:span><text:span text:style-name="T78">išskyrus</text:span><text:span text:style-name="T79">:</text:span><text:span text:style-name="T80"><text:s/></text:span></text:p>
      <text:p text:style-name="P81"><text:span text:style-name="T82">1.1</text:span><text:span text:style-name="T83">.<text:s/></text:span><text:span text:style-name="T84">nacionalinius sveikatos centrus, respublikos lygmens valstybės specializuotas sveikatos priežiūros įstaigas,<text:s/></text:span><text:span text:style-name="T85">respublikos lygmens ir regiono lygmens valstybės ir savivaldybių sveikatos priežiūros įstaigas, atramines regiono lygmens savivaldybių asmens sveikatos priežiūros įstaigas, regiono lygmens ir rajono lygmens savivaldybių sveikatos priežiūros įstaigas, nurod</text:span><text:span text:style-name="T86">ytas Sveikatos sistemos plėtros ir ligoninių tinklo konsolidavimo iki 2025 metų plano, patvirtinto Lietuvos Respublikos sveikatos apsaugos ministro 2014 m. liepos 15 d. įsakymu Nr. V-810 „Dėl Sveikatos sistemos plėtros ir ligoninių tinklo konsolidavimo iki</text:span><text:span text:style-name="T87"><text:s/>2025 metų plano patvirtinimo“, 51–55 punktuose (išskyrus 55.28 papunktį)</text:span><text:span text:style-name="T88">;<text:s/></text:span></text:p>
      <text:p text:style-name="P89"><text:span text:style-name="T90">1.2</text:span><text:span text:style-name="T91">.<text:s/></text:span><text:span text:style-name="T92">asmens sveikatos priežiūros įstaigas, turinčias ligoninės vaistines</text:span><text:span text:style-name="T93">;<text:s/></text:span></text:p>
      <text:p text:style-name="P94"><text:span text:style-name="T95">1.3</text:span><text:span text:style-name="T96">.<text:s/></text:span><text:span text:style-name="T97">asmens sveikatos priežiūros įstaigas, teikiančias ambulatorines asmens sveikatos priežiūros<text:s/></text:span><text:span text:style-name="T98">paslaugas ir prie kurių yra prisirašę ne mažiau kaip 30 tūkstančių gyventojų.</text:span><text:span text:style-name="T99"><text:s/></text:span></text:p>
      <text:p text:style-name="P100">Punkto pakeitimai:</text:p>
      <text:p text:style-name="P101"><text:span text:style-name="T102">Nr.<text:s/></text:span><text:a xlink:href="https://www.e-tar.lt/portal/legalAct.html?documentId=83f6ffe02ae911e9b66f85227a03f7a3" office:target-frame-name="_top" xlink:show="replace"><text:span text:style-name="T103">V-166</text:span></text:a><text:span text:style-name="T104">, 2019-02-07, paskelbta TAR 2019-02-07, i. k. 201</text:span><text:span text:style-name="T105">9-01953</text:span></text:p>
      <text:p text:style-name="Normal"/>
      <text:p text:style-name="P106"><text:span text:style-name="T107">2</text:span><text:span text:style-name="T108">. Socialinės globos paslaugas teikiantys juridiniai asmenys, turintys licenciją asmens sveikatos priežiūros veiklai ir neturintys ligoninės vaistinės.<text:s/></text:span></text:p>
      <text:p text:style-name="P109">Punkto pakeitimai:</text:p>
      <text:p text:style-name="P110"><text:span text:style-name="T111">Nr.<text:s/></text:span><text:a xlink:href="https://www.e-tar.lt/portal/legalAct.html?documentId=83f6ffe02ae911e9b66f85227a03f7a3" office:target-frame-name="_top" xlink:show="replace"><text:span text:style-name="T112">V-166</text:span></text:a><text:span text:style-name="T113">, 2019-02-07, paskelbta TAR 2019-02-07, i. k. 2019-01953</text:span></text:p>
      <text:p text:style-name="Normal"/>
      <text:p text:style-name="P114"><text:span text:style-name="T115">3</text:span><text:span text:style-name="T116">. Juridiniai asmenys, turintys tik odontologinės priežiūros (pagalbos) įstaigos licenciją.</text:span></text:p>
      <text:p text:style-name="P117"><text:span text:style-name="T118">4.</text:span><text:span text:style-name="T119"><text:s/>Neteko galios nuo 2019-02-08</text:span></text:p>
      <text:p text:style-name="P120">Punkto naikinimas:</text:p>
      <text:p text:style-name="P121"><text:span text:style-name="T122">Nr.<text:s/></text:span><text:a xlink:href="https://www.e-tar.lt/portal/legalAct.html?documentId=83f6ffe02ae911e9b66f85227a03f7a3" office:target-frame-name="_top" xlink:show="replace"><text:span text:style-name="T123">V-166</text:span></text:a><text:span text:style-name="T124">, 2019-02-07, paskelbta TAR 2019-02-07, i. k. 2019-01953</text:span></text:p>
      <text:p text:style-name="Normal"/>
      <text:p text:style-name="P125"><text:span text:style-name="T126">5</text:span><text:span text:style-name="T127">. Sutrikusio vystymosi kūdikių namai.</text:span></text:p>
      <text:p text:style-name="P128"><text:span text:style-name="T129">6</text:span><text:span text:style-name="T130">. Mokyklos, turinčios licenciją asmens sveikatos<text:s/></text:span><text:span text:style-name="T131">priežiūros veiklai.</text:span></text:p>
      <text:p text:style-name="P132"><text:span text:style-name="T133">7</text:span><text:span text:style-name="T134">. Ikiklinikinius tyrimus (bandymus) atliekantys asmenys, nurodyti Lietuvos Respublikos farmacijos įstatymo 8 straipsnio 17 dalyje.</text:span></text:p>
      <text:p text:style-name="P135"><text:span text:style-name="T136">8</text:span><text:span text:style-name="T137">. Kalėjimų departamentui prie Lietuvos Respublikos teisingumo ministerijos pavaldžios laisvės a</text:span><text:span text:style-name="T138">tėmimo vietų įstaigos, kurios turi licenciją asmens sveikatos priežiūros veiklai arba vaistinės veiklos licenciją.</text:span></text:p>
      <text:p text:style-name="P139"><text:span text:style-name="T140">9</text:span><text:span text:style-name="T141">. Lietuvos Respublikos krašto apsaugos ir Lietuvos Respublikos vidaus reikalų ministerijų valdymo srities įstaigos, turinčios licenciją<text:s/></text:span><text:span text:style-name="T142">asmens sveikatos priežiūros veiklai.</text:span></text:p>
      <text:p text:style-name="P143"/>
      <text:p text:style-name="P144"><text:span text:style-name="T145">____________________________</text:span></text:p>
      <text:soft-page-break/>
      <text:p text:style-name="P146">TAR pastaba: Tvarkos aprašas įsigalioja 2019-02-09</text:p>
      <text:p text:style-name="P151">PATVIRTINTA</text:p>
      <text:p text:style-name="P152">Lietuvos Respublikos sveikatos apsaugos ministro</text:p>
      <text:p text:style-name="P153">2018 m. spalio 31 d.<text:s/></text:p>
      <text:p text:style-name="P154">įsakymu Nr. V-1182</text:p>
      <text:p text:style-name="P155"/>
      <text:p text:style-name="P156"><text:span text:style-name="T157">ASMENIMS, ĮRAŠYTIEMS Į ASMENŲ, KURIEMS TIEKIAMŲ VAISTINIŲ PREPARATŲ PAKUOČIŲ UNIKALIŲ IDENTIFIKATORIŲ AUTENTIŠKUMĄ TIKRINA IR JUOS DEAKTYVINA DIDMENINIO PLATINIMO LICENCIJOS TURĖTOJAS, SĄRAŠĄ, TIEKIAMŲ VAISTINIŲ PREPARATŲ PAKUOČIŲ UNIKALIŲ IDENTIFIKATORIŲ<text:s/></text:span><text:span text:style-name="T158">AUTENTIŠKUMO TIKRINIMO IR JŲ DEAKTYVINIMO TVARKOS APRAŠAS</text:span></text:p>
      <text:p text:style-name="P159"/>
      <text:p text:style-name="P160"><text:span text:style-name="T161">I</text:span><text:span text:style-name="T162"><text:s/>SKYRIUS</text:span></text:p>
      <text:p text:style-name="P163"><text:span text:style-name="T164">BENDROSIOS NUOSTATOS</text:span></text:p>
      <text:p text:style-name="P165"/>
      <text:p text:style-name="P166"><text:span text:style-name="T167">1</text:span><text:span text:style-name="T168">. Asmenims, įrašytiems į Asmenų, kuriems tiekiamų vaistinių preparatų pakuočių unikalių identifikatorių autentiškumą tikrina ir juos deaktyvina didmeninio platinimo licencijos turėtojas, sąrašą, tiekiamų vaistinių preparatų pakuočių unikalių identifikatori</text:span><text:span text:style-name="T169">ų autentiškumo ir jų deaktyvinimo tvarkos aprašas (toliau – Aprašas) nustato vaistinių preparatų pakuočių unikalių identifikatorių autentiškumo tikrinimo ir jų deaktyvinimo tvarką, kai šie vaistiniai preparatai tiekiami asmenims, įrašytiems į Lietuvos Resp</text:span><text:span text:style-name="T170">ublikos sveikatos apsaugos ministro patvirtintą Asmenų, kuriems tiekiamų vaistinių preparatų pakuočių unikalių identifikatorių autentiškumą tikrina ir juos deaktyvina didmeninio platinimo licencijos turėtojas, sąrašą (toliau – Sąrašas).<text:s/></text:span></text:p>
      <text:p text:style-name="P171"><text:span text:style-name="T172">2</text:span><text:span text:style-name="T173">. Apraše vart</text:span><text:span text:style-name="T174">ojamos sąvokos atitinka Lietuvos Respublikos<text:s/></text:span><text:span text:style-name="T175">farmacijos įstatyme</text:span><text:span text:style-name="T176"><text:s/>ir 2015 m. spalio 2 d. Komisijos deleguotajame reglamente (ES) 2016/161, kuriuo nustatomos išsamios apsaugos priemonių ant žmonėms skirtų vaistų pakuotės naudojimo taisyklės ir taip papildoma</text:span><text:span text:style-name="T177"><text:s/>Europos Parlamento ir Tarybos direktyva 2001/83/EB (OL 2016 L 32, p. 1) (toliau – Reglamentas (ES) 2016/161),</text:span><text:span text:style-name="T178"><text:s/></text:span><text:span text:style-name="T179">vartojamas sąvokas.</text:span></text:p>
      <text:p text:style-name="P180"/>
      <text:p text:style-name="P181"><text:span text:style-name="T182">II</text:span><text:span text:style-name="T183"><text:s/>SKYRIUS</text:span></text:p>
      <text:p text:style-name="P184"><text:span text:style-name="T185">VAISTINIŲ PREPARATŲ PAKUOČIŲ UNIKALIŲ IDENTIFIKATORIŲ AUTENTIŠKUMO PATIKRINIMAS IR JŲ DEAKTYVINIMAS</text:span></text:p>
      <text:p text:style-name="P186"/>
      <text:p text:style-name="P187"><text:span text:style-name="T188">3</text:span><text:span text:style-name="T189">.</text:span><text:span text:style-name="T190"><text:s/>Didmeninio platinimo licencijos turėtojas, tiekdamas vaistinius preparatus, kurių pakuotės turi unikalius identifikatorius, į Sąrašą įrašytiems asmenims, privalo patikrinti vaistinių preparatų pakuočių unikalių identifikatorių autentiškumą ir juos deaktyv</text:span><text:span text:style-name="T191">inti prieš išgabendamas vaistinius preparatus minėtiems asmenims.<text:s/></text:span></text:p>
      <text:p text:style-name="P192"><text:span text:style-name="T193">4</text:span><text:span text:style-name="T194">. Jei į Sąrašą įrašytas asmuo grąžina vaistinius preparatus didmeninio platinimo licencijos turėtojui, jie turi būti grąžinami tokiais terminais, kad didmeninio platinimo licencijos tu</text:span><text:span text:style-name="T195">rėtojas, vadovaudamasis Reglamento (ES) 2016/161 13 straipsniu, turėtų galimybę pakartotinai aktyvinti deaktyvintą unikalų identifikatorių praėjus ne daugiau kaip dešimt dienų terminui po jo deaktyvinimo.<text:s/></text:span></text:p>
      <text:p text:style-name="P196"><text:span text:style-name="T197">5</text:span><text:span text:style-name="T198">. Jeigu gamybos licencijos turėtojas platina<text:s/></text:span><text:span text:style-name="T199">savo pagamintus vaistinius preparatus pagal Lietuvos Respublikos farmacijos įstatymo 24 straipsnio 2 dalį, jis turi laikytis Aprašo reikalavimų.<text:s/></text:span></text:p>
      <text:p text:style-name="P200"><text:span text:style-name="T201">__________________________</text:span></text:p>
      <text:p text:style-name="P202"/>
      <text:p text:style-name="P203"/>
      <text:p text:style-name="P204"><text:span text:style-name="T205">Pakeitimai:</text:span></text:p>
      <text:p text:style-name="P206"/>
      <text:soft-page-break/>
      <text:p text:style-name="P207"><text:span text:style-name="T208">1.</text:span></text:p>
      <text:p text:style-name="P209"><text:span text:style-name="T210">Lietuvos Respublikos sveikatos apsaugos ministerija,<text:s/></text:span><text:span text:style-name="T211">Įsakymas</text:span></text:p>
      <text:p text:style-name="P212"><text:span text:style-name="T213">Nr.<text:s/></text:span><text:a xlink:href="https://www.e-tar.lt/portal/legalAct.html?documentId=83f6ffe02ae911e9b66f85227a03f7a3" office:target-frame-name="_top" xlink:show="replace"><text:span text:style-name="T214">V-166</text:span></text:a><text:span text:style-name="T215">, 2019-02-07, paskelbta TAR 2019-02-07, i. k. 2019-01953</text:span></text:p>
      <text:p text:style-name="P216"><text:span text:style-name="T217">Dėl Lietuvos Respublikos sveikatos apsaugos ministro 2018 m. spalio 31 d. įsakymo<text:s/></text:span><text:span text:style-name="T218">Nr. V-1182 „Dėl Asmenų, kuriems tiekiamų vaistinių preparatų pakuočių unikalių identifikatorių autentiškumą tikrina ir juos deaktyvina didmeninio platinimo licencijos turėtojas, sąrašo ir Asmenims, įrašytiems į asmenų, kuriems tiekiamų vaistinių preparatų<text:s/></text:span><text:span text:style-name="T219">pakuočių unikalių identifikatorių autentiškumą tikrina ir juos deaktyvina didmeninio platinimo licencijos turėtojas, sąrašą, tiekiamų vaistinių preparatų pakuočių unikalių identifikatorių autentiškumo tikrinimo ir jų deaktyvinimo tvarkos aprašo patvirtinim</text:span><text:span text:style-name="T220">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0"><text:span text:style-name="T61"><text:page-number text:fixed="false">2</text:page-number></text:span></text:p>
        <text:p text:style-name="P62"/>
      </style:header>
    </style:master-page>
    <style:master-page style:next-style-name="MP1" style:name="MPF1" style:page-layout-name="PL1">
      <style:header>
        <text:p text:style-name="P63"/>
      </style:header>
    </style:master-page>
    <style:master-page style:name="MP2" style:page-layout-name="PL2">
      <style:header>
        <text:p text:style-name="P147"><text:span text:style-name="T148"><text:page-number text:fixed="false">2</text:page-number></text:span></text:p>
        <text:p text:style-name="P149"/>
      </style:header>
    </style:master-page>
    <style:master-page style:next-style-name="MP2" style:name="MPF2" style:page-layout-name="PL2">
      <style:header>
        <text:p text:style-name="P1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7-31T07:07:00Z</meta:creation-date>
    <dc:date>2019-07-31T07:07:00Z</dc:date>
    <meta:print-date>2018-10-30T07:25:00Z</meta:print-date>
    <meta:template xlink:href="Normal.dotm" xlink:type="simple"/>
    <meta:editing-cycles>2</meta:editing-cycles>
    <meta:editing-duration>PT0S</meta:editing-duration>
    <meta:document-statistic meta:page-count="5" meta:paragraph-count="63" meta:word-count="1129" meta:character-count="9380" meta:row-count="213" meta:non-whitespace-character-count="8314"/>
  </office:meta>
</office:document-meta>
</file>