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text-properties fo:font-size="2pt" style:font-size-asian="2pt" style:font-size-complex="2pt"/>
    </style:style>
    <style:style style:name="P19" style:parent-style-name="Normal" style:family="paragraph">
      <style:paragraph-properties fo:keep-with-next="always" fo:keep-together="always" fo:text-align="center"/>
    </style:style>
    <style:style style:name="T20" style:parent-style-name="DefaultParagraphFont" style:family="text">
      <style:text-properties fo:font-weight="bold" style:font-weight-asian="bold" style:font-weight-complex="bold" fo:language="en" fo:country="AU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23" style:parent-style-name="Normal" style:family="paragraph">
      <style:paragraph-properties fo:text-align="center" fo:margin-left="0.5in" fo:text-indent="-0.5in">
        <style:tab-stops/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0-27</text:span></text:p>
      <text:p text:style-name="P7"/>
      <text:p text:style-name="P8"><text:span text:style-name="T9">Sprendimas paskelbtas: TAR 2018-02-20, i. k. 2018-0250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/>
      <text:p text:style-name="P19"><text:span text:style-name="T20">DĖL JONIŠKIO RAJONO SAVIVALDYBĖS 2018–2020 METŲ STRATEGINIO<text:s/></text:span></text:p>
      <text:p text:style-name="P21">VEIKLOS PLANO PATVIRTINIMO</text:p>
      <text:p text:style-name="P22"/>
      <text:p text:style-name="P23">2018 m. vasario 15 d. <text:s/>Nr. T-7</text:p>
      <text:p text:style-name="P24">Joniškis</text:p>
      <text:p text:style-name="P25"/>
      <text:p text:style-name="P26"/>
      <text:p text:style-name="P27"><text:span text:style-name="T28">Vadovaudamasi Lietuvos Respublikos vietos savivaldos įstatymo 10³ straipsnio 3 dalimi, 16 straipsnio 2 dalies 40 punktu, Joniškio rajono savivaldybės taryba n<text:s/></text:span><text:span text:style-name="T29">usprendžia:</text:span></text:p>
      <text:p text:style-name="P30"><text:span text:style-name="T31">Patvirtinti Joniškio rajono savivaldybės 2018–2020 metų strateginį veiklos planą<text:s/></text:span><text:span text:style-name="T32">(pridedama)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Strateginio veiklos plano 12 programos papildymas</text:p>
      <text:p text:style-name="P44">Papildyta priedu:</text:p>
      <text:p text:style-name="P45"><text:span text:style-name="T46">Nr.<text:s/></text:span><text:a xlink:href="https://www.e-tar.lt/portal/legalAct.html?documentId=d3a1a9c0d8f311e8a1baff673bb7216a" office:target-frame-name="_top" xlink:show="replace"><text:span text:style-name="T47">T-221</text:span></text:a><text:span text:style-name="T48">, 2018-10-25, paskelbta TAR 2018-10-26, i. k. 2018-16858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Joniškio rajono savivaldybės taryba, Sprendimas</text:span></text:p>
      <text:p text:style-name="P58"><text:span text:style-name="T59">Nr.<text:s/></text:span><text:a xlink:href="https://www.e-tar.lt/portal/legalAct.html?documentId=d3a1a9c0d8f311e8a1baff673bb7216a" office:target-frame-name="_top" xlink:show="replace"><text:span text:style-name="T60">T-221</text:span></text:a><text:span text:style-name="T61">, 2018-10-25,<text:s/></text:span><text:span text:style-name="T62">paskelbta TAR 2018-10-26, i. k. 2018-16858</text:span></text:p>
      <text:p text:style-name="P63"><text:span text:style-name="T64">Dėl Joniškio rajono savivaldybės tarybos 2018 m. vasario 15 d. sprendimo Nr. T-7 „Dėl Joniškio rajono savivaldybės 2018–2020 metų strateginio veiklos plano patvirtinimo“ papildy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1-05T12:38:00Z</meta:creation-date>
    <dc:date>2018-11-05T12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1" meta:character-count="1239" meta:row-count="84" meta:non-whitespace-character-count="1104"/>
  </office:meta>
</office:document-meta>
</file>